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justify" fo:text-indent="0.4916in"/>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indent="0.4916in"/>
    </style:style>
    <style:style style:name="P40" style:parent-style-name="Normal" style:family="paragraph">
      <style:paragraph-properties fo:text-align="justify" fo:margin-left="1.6736in" fo:text-indent="-1.1812in">
        <style:tab-stops/>
      </style:paragraph-properties>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4916in"/>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indent="0.4916in"/>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fo:color="#000000"/>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fo:color="#000000"/>
    </style:style>
    <style:style style:name="P111" style:parent-style-name="Normal" style:family="paragraph">
      <style:paragraph-properties fo:text-align="center"/>
      <style:text-properties fo:font-weight="bold" style:font-weight-asian="bold" fo:color="#000000"/>
    </style:style>
    <style:style style:name="P112" style:parent-style-name="Normal" style:family="paragraph">
      <style:paragraph-properties fo:text-align="justify" fo:text-indent="0.4916in"/>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font-weight="bold" style:font-weight-asian="bold"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text-properties fo:color="#000000"/>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indent="0.4916in"/>
    </style:style>
    <style:style style:name="P156" style:parent-style-name="Normal" style:family="paragraph">
      <style:paragraph-properties fo:text-align="justify" fo:text-indent="0.4916in"/>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font-weight="bold" style:font-weight-asian="bold"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indent="0.4916in"/>
    </style:style>
    <style:style style:name="P204" style:parent-style-name="Normal" style:family="paragraph">
      <style:paragraph-properties fo:text-align="justify" fo:text-indent="0.4916in"/>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font-weight="bold" style:font-weight-asian="bold" fo:color="#000000"/>
    </style:style>
    <style:style style:name="T207" style:parent-style-name="DefaultParagraphFont" style:family="text">
      <style:text-properties fo:font-weight="bold" style:font-weight-asian="bold"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indent="0.4916in"/>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fo:color="#000000"/>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fo:color="#000000"/>
    </style:style>
    <style:style style:name="P241" style:parent-style-name="Normal" style:family="paragraph">
      <style:paragraph-properties fo:text-indent="0.4916in"/>
      <style:text-properties fo:font-weight="bold" style:font-weight-asian="bold" fo:color="#000000"/>
    </style:style>
    <style:style style:name="P242" style:parent-style-name="Normal" style:family="paragraph">
      <style:paragraph-properties fo:text-indent="0.4916in"/>
    </style:style>
    <style:style style:name="T243" style:parent-style-name="DefaultParagraphFont" style:family="text">
      <style:text-properties fo:font-weight="bold" style:font-weight-asian="bold" fo:color="#000000"/>
    </style:style>
    <style:style style:name="T244" style:parent-style-name="DefaultParagraphFont" style:family="text">
      <style:text-properties fo:font-weight="bold" style:font-weight-asian="bold" fo:color="#000000"/>
    </style:style>
    <style:style style:name="T245" style:parent-style-name="DefaultParagraphFont" style:family="text">
      <style:text-properties fo:font-weight="bold" style:font-weight-asian="bold"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indent="0.4916in"/>
    </style:style>
    <style:style style:name="P320" style:parent-style-name="Normal" style:family="paragraph">
      <style:paragraph-properties fo:text-align="justify" fo:text-indent="0.4916in"/>
    </style:style>
    <style:style style:name="T321" style:parent-style-name="DefaultParagraphFont" style:family="text">
      <style:text-properties fo:font-weight="bold" style:font-weight-asian="bold" fo:color="#000000"/>
    </style:style>
    <style:style style:name="T322" style:parent-style-name="DefaultParagraphFont" style:family="text">
      <style:text-properties fo:font-weight="bold" style:font-weight-asian="bold" fo:color="#000000"/>
    </style:style>
    <style:style style:name="T323" style:parent-style-name="DefaultParagraphFont" style:family="text">
      <style:text-properties fo:font-weight="bold" style:font-weight-asian="bold"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16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indent="0.4916in"/>
    </style:style>
    <style:style style:name="P347" style:parent-style-name="Normal" style:family="paragraph">
      <style:paragraph-properties fo:text-align="justify" fo:text-indent="0.4916in"/>
    </style:style>
    <style:style style:name="T348" style:parent-style-name="DefaultParagraphFont" style:family="text">
      <style:text-properties fo:font-weight="bold" style:font-weight-asian="bold" fo:color="#000000"/>
    </style:style>
    <style:style style:name="T349" style:parent-style-name="DefaultParagraphFont" style:family="text">
      <style:text-properties fo:font-weight="bold" style:font-weight-asian="bold" fo:color="#000000"/>
    </style:style>
    <style:style style:name="T350" style:parent-style-name="DefaultParagraphFont" style:family="text">
      <style:text-properties fo:font-weight="bold" style:font-weight-asian="bold" fo:color="#000000"/>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4916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4916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16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4916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4916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4916in"/>
    </style:style>
    <style:style style:name="T420" style:parent-style-name="DefaultParagraphFont" style:family="text">
      <style:text-properties fo:font-weight="bold" style:font-weight-asian="bold" fo:color="#000000"/>
    </style:style>
    <style:style style:name="T421" style:parent-style-name="DefaultParagraphFont" style:family="text">
      <style:text-properties fo:font-weight="bold" style:font-weight-asian="bold" fo:color="#000000"/>
    </style:style>
    <style:style style:name="T422" style:parent-style-name="DefaultParagraphFont" style:family="text">
      <style:text-properties fo:font-weight="bold" style:font-weight-asian="bold" fo:color="#000000"/>
    </style:style>
    <style:style style:name="P423" style:parent-style-name="Normal" style:family="paragraph">
      <style:paragraph-properties fo:text-align="justify" fo:text-indent="0.4916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indent="0.4916in"/>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fo:color="#000000"/>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fo:color="#000000"/>
    </style:style>
    <style:style style:name="P433" style:parent-style-name="Normal" style:family="paragraph">
      <style:paragraph-properties fo:text-align="center"/>
      <style:text-properties fo:font-weight="bold" style:font-weight-asian="bold" fo:color="#000000"/>
    </style:style>
    <style:style style:name="P434" style:parent-style-name="Normal" style:family="paragraph">
      <style:paragraph-properties fo:text-align="justify" fo:text-indent="0.4916in"/>
    </style:style>
    <style:style style:name="T435" style:parent-style-name="DefaultParagraphFont" style:family="text">
      <style:text-properties fo:font-weight="bold" style:font-weight-asian="bold" fo:color="#000000"/>
    </style:style>
    <style:style style:name="T436" style:parent-style-name="DefaultParagraphFont" style:family="text">
      <style:text-properties fo:font-weight="bold" style:font-weight-asian="bold" fo:color="#000000"/>
    </style:style>
    <style:style style:name="T437" style:parent-style-name="DefaultParagraphFont" style:family="text">
      <style:text-properties fo:font-weight="bold" style:font-weight-asian="bold" fo:color="#000000"/>
    </style:style>
    <style:style style:name="T438" style:parent-style-name="DefaultParagraphFont" style:family="text">
      <style:text-properties fo:font-weight="bold" style:font-weight-asian="bold" fo:color="#000000"/>
    </style:style>
    <style:style style:name="P439" style:parent-style-name="Normal" style:family="paragraph">
      <style:paragraph-properties fo:text-align="justify" fo:text-indent="0.4916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16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4916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16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16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16in"/>
      <style:text-properties fo:color="#000000"/>
    </style:style>
    <style:style style:name="P470" style:parent-style-name="Normal" style:family="paragraph">
      <style:paragraph-properties fo:text-align="justify" fo:text-indent="0.4916in"/>
      <style:text-properties fo:color="#000000"/>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4916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indent="0.4916in"/>
    </style:style>
    <style:style style:name="P493" style:parent-style-name="Normal" style:family="paragraph">
      <style:paragraph-properties fo:text-align="justify" fo:margin-left="1.6736in" fo:text-indent="-1.1812in">
        <style:tab-stops/>
      </style:paragraph-properties>
    </style:style>
    <style:style style:name="T494" style:parent-style-name="DefaultParagraphFont" style:family="text">
      <style:text-properties fo:font-weight="bold" style:font-weight-asian="bold"/>
    </style:style>
    <style:style style:name="T495" style:parent-style-name="DefaultParagraphFont" style:family="text">
      <style:text-properties fo:font-weight="bold" style:font-weight-asian="bold"/>
    </style:style>
    <style:style style:name="T496" style:parent-style-name="DefaultParagraphFont" style:family="text">
      <style:text-properties fo:font-weight="bold" style:font-weight-asian="bold"/>
    </style:style>
    <style:style style:name="T497" style:parent-style-name="DefaultParagraphFont" style:family="text">
      <style:text-properties fo:font-weight="bold" style:font-weight-asian="bold"/>
    </style:style>
    <style:style style:name="P498" style:parent-style-name="Normal" style:family="paragraph">
      <style:paragraph-properties fo:text-align="justify" fo:text-indent="0.4916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16in"/>
      <style:text-properties fo:color="#000000"/>
    </style:style>
    <style:style style:name="P503" style:parent-style-name="Normal" style:family="paragraph">
      <style:paragraph-properties fo:text-align="justify" fo:text-indent="0.4916in"/>
      <style:text-properties fo:color="#000000"/>
    </style:style>
    <style:style style:name="P504" style:parent-style-name="Normal" style:family="paragraph">
      <style:paragraph-properties fo:text-align="justify" fo:text-indent="0.4916in"/>
      <style:text-properties fo:color="#000000"/>
    </style:style>
    <style:style style:name="P505" style:parent-style-name="Normal" style:family="paragraph">
      <style:paragraph-properties fo:text-align="justify" fo:text-indent="0.4916in"/>
      <style:text-properties fo:color="#000000"/>
    </style:style>
    <style:style style:name="P506" style:parent-style-name="Normal" style:family="paragraph">
      <style:paragraph-properties fo:text-align="justify" fo:text-indent="0.4916in"/>
      <style:text-properties fo:color="#000000"/>
    </style:style>
    <style:style style:name="P507" style:parent-style-name="Normal" style:family="paragraph">
      <style:paragraph-properties fo:text-align="justify" fo:text-indent="0.4916in"/>
      <style:text-properties fo:color="#000000"/>
    </style:style>
    <style:style style:name="P508" style:parent-style-name="Normal" style:family="paragraph">
      <style:paragraph-properties fo:text-align="justify" fo:text-indent="0.4916in"/>
      <style:text-properties fo:color="#000000"/>
    </style:style>
    <style:style style:name="P509" style:parent-style-name="Normal" style:family="paragraph">
      <style:paragraph-properties fo:text-align="justify" fo:text-indent="0.4916in"/>
      <style:text-properties fo:color="#000000"/>
    </style:style>
    <style:style style:name="P510" style:parent-style-name="Normal" style:family="paragraph">
      <style:paragraph-properties fo:text-align="justify" fo:text-indent="0.4916in"/>
      <style:text-properties fo:color="#000000"/>
    </style:style>
    <style:style style:name="P511" style:parent-style-name="Normal" style:family="paragraph">
      <style:paragraph-properties fo:text-align="justify" fo:text-indent="0.4916in"/>
      <style:text-properties fo:color="#000000"/>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4916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16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4916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indent="0.4916in"/>
    </style:style>
    <style:style style:name="P558" style:parent-style-name="Normal" style:family="paragraph">
      <style:paragraph-properties fo:text-align="justify" fo:text-indent="0.4916in"/>
    </style:style>
    <style:style style:name="T559" style:parent-style-name="DefaultParagraphFont" style:family="text">
      <style:text-properties fo:font-weight="bold" style:font-weight-asian="bold" fo:color="#000000"/>
    </style:style>
    <style:style style:name="T560" style:parent-style-name="DefaultParagraphFont" style:family="text">
      <style:text-properties fo:font-weight="bold" style:font-weight-asian="bold" fo:color="#000000"/>
    </style:style>
    <style:style style:name="T561" style:parent-style-name="DefaultParagraphFont" style:family="text">
      <style:text-properties fo:font-weight="bold" style:font-weight-asian="bold" fo:color="#000000"/>
    </style:style>
    <style:style style:name="P562" style:parent-style-name="Normal" style:family="paragraph">
      <style:paragraph-properties fo:text-align="justify" fo:text-indent="0.4916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16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16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3937in"/>
    </style:style>
    <style:style style:name="T576" style:parent-style-name="DefaultParagraphFont" style:family="text">
      <style:text-properties fo:font-size="11pt" style:font-size-asian="11pt"/>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center"/>
    </style:style>
    <style:style style:name="T585" style:parent-style-name="DefaultParagraphFont" style:family="text">
      <style:text-properties fo:font-weight="bold" style:font-weight-asian="bold" fo:color="#000000"/>
    </style:style>
    <style:style style:name="P586" style:parent-style-name="Normal" style:family="paragraph">
      <style:paragraph-properties fo:text-align="center"/>
    </style:style>
    <style:style style:name="T587" style:parent-style-name="DefaultParagraphFont" style:family="text">
      <style:text-properties fo:font-weight="bold" style:font-weight-asian="bold" fo:color="#000000"/>
    </style:style>
    <style:style style:name="P588" style:parent-style-name="Normal" style:family="paragraph">
      <style:paragraph-properties fo:text-align="center"/>
      <style:text-properties fo:font-weight="bold" style:font-weight-asian="bold" fo:color="#000000"/>
    </style:style>
    <style:style style:name="P589" style:parent-style-name="Normal" style:family="paragraph">
      <style:paragraph-properties fo:text-align="justify" fo:text-indent="0.4916in"/>
    </style:style>
    <style:style style:name="T590" style:parent-style-name="DefaultParagraphFont" style:family="text">
      <style:text-properties fo:font-weight="bold" style:font-weight-asian="bold" fo:color="#000000"/>
    </style:style>
    <style:style style:name="T591" style:parent-style-name="DefaultParagraphFont" style:family="text">
      <style:text-properties fo:font-weight="bold" style:font-weight-asian="bold" fo:color="#000000"/>
    </style:style>
    <style:style style:name="T592" style:parent-style-name="DefaultParagraphFont" style:family="text">
      <style:text-properties fo:font-weight="bold" style:font-weight-asian="bold" fo:color="#000000"/>
    </style:style>
    <style:style style:name="P593" style:parent-style-name="Normal" style:family="paragraph">
      <style:paragraph-properties fo:text-align="justify" fo:text-indent="0.4916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16in"/>
    </style:style>
    <style:style style:name="T598" style:parent-style-name="DefaultParagraphFont" style:family="text">
      <style:text-properties fo:color="#000000"/>
    </style:style>
    <style:style style:name="P599" style:parent-style-name="Normal" style:family="paragraph">
      <style:paragraph-properties fo:text-align="justify" fo:text-indent="0.4916in"/>
    </style:style>
    <style:style style:name="T600" style:parent-style-name="DefaultParagraphFont" style:family="text">
      <style:text-properties fo:color="#000000"/>
    </style:style>
    <style:style style:name="P601" style:parent-style-name="Normal" style:family="paragraph">
      <style:paragraph-properties fo:text-align="justify" fo:text-indent="0.4916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16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16in"/>
      <style:text-properties fo:color="#000000"/>
    </style:style>
    <style:style style:name="P609" style:parent-style-name="Normal" style:family="paragraph">
      <style:paragraph-properties fo:text-align="justify" fo:text-indent="0.4916in"/>
      <style:text-properties fo:color="#000000"/>
    </style:style>
    <style:style style:name="P610" style:parent-style-name="Normal" style:family="paragraph">
      <style:paragraph-properties fo:text-align="justify" fo:text-indent="0.4916in"/>
    </style:style>
    <style:style style:name="T611" style:parent-style-name="DefaultParagraphFont" style:family="text">
      <style:text-properties fo:color="#000000"/>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text-indent="0.4916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text-indent="0.4916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fo:text-indent="0.4916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fo:text-indent="0.4916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16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fo:text-indent="0.4916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indent="0.4916in"/>
    </style:style>
    <style:style style:name="P675" style:parent-style-name="Normal" style:family="paragraph">
      <style:paragraph-properties fo:text-align="justify" fo:text-indent="0.4916in"/>
    </style:style>
    <style:style style:name="T676" style:parent-style-name="DefaultParagraphFont" style:family="text">
      <style:text-properties fo:font-weight="bold" style:font-weight-asian="bold" fo:color="#000000"/>
    </style:style>
    <style:style style:name="T677" style:parent-style-name="DefaultParagraphFont" style:family="text">
      <style:text-properties fo:font-weight="bold" style:font-weight-asian="bold" fo:color="#000000"/>
    </style:style>
    <style:style style:name="T678" style:parent-style-name="DefaultParagraphFont" style:family="text">
      <style:text-properties fo:font-weight="bold" style:font-weight-asian="bold" fo:color="#000000"/>
    </style:style>
    <style:style style:name="P679" style:parent-style-name="Normal" style:family="paragraph">
      <style:paragraph-properties fo:text-align="justify" fo:text-indent="0.4916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fo:text-indent="0.4916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fo:text-indent="0.4916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fo:text-indent="0.4916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16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16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fo:text-indent="0.4916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text-indent="0.4916in"/>
    </style:style>
    <style:style style:name="T739" style:parent-style-name="DefaultParagraphFont" style:family="text">
      <style:text-properties fo:font-weight="bold" style:font-weight-asian="bold" fo:color="#000000"/>
    </style:style>
    <style:style style:name="T740" style:parent-style-name="DefaultParagraphFont" style:family="text">
      <style:text-properties fo:font-weight="bold" style:font-weight-asian="bold" fo:color="#000000"/>
    </style:style>
    <style:style style:name="T741" style:parent-style-name="DefaultParagraphFont" style:family="text">
      <style:text-properties fo:font-weight="bold" style:font-weight-asian="bold" fo:color="#000000"/>
    </style:style>
    <style:style style:name="P742" style:parent-style-name="Normal" style:family="paragraph">
      <style:paragraph-properties fo:text-align="justify" fo:text-indent="0.4916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16in"/>
      <style:text-properties fo:color="#000000"/>
    </style:style>
    <style:style style:name="P747" style:parent-style-name="Normal" style:family="paragraph">
      <style:paragraph-properties fo:text-align="justify" fo:text-indent="0.4916in"/>
      <style:text-properties fo:color="#000000"/>
    </style:style>
    <style:style style:name="P748" style:parent-style-name="Normal" style:family="paragraph">
      <style:paragraph-properties fo:text-align="justify" fo:text-indent="0.4916in"/>
      <style:text-properties fo:color="#000000"/>
    </style:style>
    <style:style style:name="P749" style:parent-style-name="Normal" style:family="paragraph">
      <style:paragraph-properties fo:text-align="justify" fo:text-indent="0.4916in"/>
      <style:text-properties fo:color="#000000"/>
    </style:style>
    <style:style style:name="P750" style:parent-style-name="Normal" style:family="paragraph">
      <style:paragraph-properties fo:text-align="justify" fo:text-indent="0.4916in"/>
    </style:style>
    <style:style style:name="T751" style:parent-style-name="DefaultParagraphFont" style:family="text">
      <style:text-properties fo:color="#000000"/>
    </style:style>
    <style:style style:name="P752" style:parent-style-name="Normal" style:family="paragraph">
      <style:paragraph-properties fo:text-align="justify" fo:text-indent="0.4916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16in"/>
      <style:text-properties fo:color="#000000"/>
    </style:style>
    <style:style style:name="P757" style:parent-style-name="Normal" style:family="paragraph">
      <style:paragraph-properties fo:text-align="justify" fo:text-indent="0.4916in"/>
      <style:text-properties fo:color="#000000"/>
    </style:style>
    <style:style style:name="P758" style:parent-style-name="Normal" style:family="paragraph">
      <style:paragraph-properties fo:text-align="justify" fo:text-indent="0.4916in"/>
      <style:text-properties fo:color="#000000"/>
    </style:style>
    <style:style style:name="P759" style:parent-style-name="Normal" style:family="paragraph">
      <style:paragraph-properties fo:text-align="justify" fo:text-indent="0.4916in"/>
      <style:text-properties fo:color="#000000"/>
    </style:style>
    <style:style style:name="P760" style:parent-style-name="Normal" style:family="paragraph">
      <style:paragraph-properties fo:text-align="justify" fo:text-indent="0.4916in"/>
      <style:text-properties fo:color="#000000"/>
    </style:style>
    <style:style style:name="P761" style:parent-style-name="Normal" style:family="paragraph">
      <style:paragraph-properties fo:text-align="justify" fo:text-indent="0.4916in"/>
      <style:text-properties fo:color="#000000"/>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fo:text-indent="0.4916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16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fo:text-indent="0.4916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fo:text-indent="0.4916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16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16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indent="0.4916in"/>
    </style:style>
    <style:style style:name="P824" style:parent-style-name="Normal" style:family="paragraph">
      <style:paragraph-properties fo:text-align="justify" fo:text-indent="0.4916in"/>
    </style:style>
    <style:style style:name="T825" style:parent-style-name="DefaultParagraphFont" style:family="text">
      <style:text-properties fo:font-weight="bold" style:font-weight-asian="bold" fo:color="#000000"/>
    </style:style>
    <style:style style:name="T826" style:parent-style-name="DefaultParagraphFont" style:family="text">
      <style:text-properties fo:font-weight="bold" style:font-weight-asian="bold" fo:color="#000000"/>
    </style:style>
    <style:style style:name="T827" style:parent-style-name="DefaultParagraphFont" style:family="text">
      <style:text-properties fo:font-weight="bold" style:font-weight-asian="bold" fo:color="#000000"/>
    </style:style>
    <style:style style:name="P828" style:parent-style-name="Normal" style:family="paragraph">
      <style:paragraph-properties fo:text-align="justify" fo:text-indent="0.4916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16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16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16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16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3937in"/>
    </style:style>
    <style:style style:name="T852" style:parent-style-name="DefaultParagraphFont" style:family="text">
      <style:text-properties fo:font-size="11pt" style:font-size-asian="11pt"/>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fo:text-indent="0.4916in"/>
    </style:style>
    <style:style style:name="T860" style:parent-style-name="DefaultParagraphFont" style:family="text">
      <style:text-properties fo:font-weight="bold" style:font-weight-asian="bold" fo:color="#000000"/>
    </style:style>
    <style:style style:name="T861" style:parent-style-name="DefaultParagraphFont" style:family="text">
      <style:text-properties fo:font-weight="bold" style:font-weight-asian="bold" fo:color="#000000"/>
    </style:style>
    <style:style style:name="T862" style:parent-style-name="DefaultParagraphFont" style:family="text">
      <style:text-properties fo:font-weight="bold" style:font-weight-asian="bold" fo:color="#000000"/>
    </style:style>
    <style:style style:name="P863" style:parent-style-name="Normal" style:family="paragraph">
      <style:paragraph-properties fo:text-align="justify" fo:text-indent="0.4916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4916in"/>
      <style:text-properties fo:color="#000000"/>
    </style:style>
    <style:style style:name="P868" style:parent-style-name="Normal" style:family="paragraph">
      <style:paragraph-properties fo:text-align="justify" fo:text-indent="0.4916in"/>
      <style:text-properties fo:color="#000000"/>
    </style:style>
    <style:style style:name="P869" style:parent-style-name="Normal" style:family="paragraph">
      <style:paragraph-properties fo:text-align="justify" fo:text-indent="0.4916in"/>
      <style:text-properties fo:color="#000000"/>
    </style:style>
    <style:style style:name="P870" style:parent-style-name="Normal" style:family="paragraph">
      <style:paragraph-properties fo:text-align="justify" fo:text-indent="0.4916in"/>
      <style:text-properties fo:color="#000000"/>
    </style:style>
    <style:style style:name="P871" style:parent-style-name="Normal" style:family="paragraph">
      <style:paragraph-properties fo:text-align="justify" fo:text-indent="0.4916in"/>
      <style:text-properties fo:color="#000000"/>
    </style:style>
    <style:style style:name="P872" style:parent-style-name="Normal" style:family="paragraph">
      <style:paragraph-properties fo:text-align="justify" fo:text-indent="0.4916in"/>
    </style:style>
    <style:style style:name="T873" style:parent-style-name="DefaultParagraphFont" style:family="text">
      <style:text-properties fo:color="#000000"/>
    </style:style>
    <style:style style:name="P874" style:parent-style-name="Normal" style:family="paragraph">
      <style:paragraph-properties fo:text-align="justify" fo:text-indent="0.4916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fo:text-indent="0.4916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16in"/>
      <style:text-properties fo:color="#000000"/>
    </style:style>
    <style:style style:name="P891" style:parent-style-name="Normal" style:family="paragraph">
      <style:paragraph-properties fo:text-align="justify" fo:text-indent="0.4916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16in"/>
      <style:text-properties fo:color="#000000"/>
    </style:style>
    <style:style style:name="P897" style:parent-style-name="Normal" style:family="paragraph">
      <style:paragraph-properties fo:text-align="justify" fo:text-indent="0.4916in"/>
      <style:text-properties fo:color="#000000"/>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fo:text-indent="0.4916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4916in"/>
      <style:text-properties fo:color="#000000"/>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fo:text-indent="0.4916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fo:text-indent="0.4916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4916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fo:text-indent="0.4916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fo:text-indent="0.4916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fo:text-indent="0.4916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4916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4916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4916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align="justify" fo:text-indent="0.4916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justify" fo:text-indent="0.4916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fo:text-indent="0.4916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4916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text-indent="0.4916in"/>
    </style:style>
    <style:style style:name="P1020" style:parent-style-name="Normal" style:family="paragraph">
      <style:paragraph-properties fo:text-align="justify" fo:text-indent="0.4916in"/>
    </style:style>
    <style:style style:name="T1021" style:parent-style-name="DefaultParagraphFont" style:family="text">
      <style:text-properties fo:font-weight="bold" style:font-weight-asian="bold" fo:color="#000000"/>
    </style:style>
    <style:style style:name="T1022" style:parent-style-name="DefaultParagraphFont" style:family="text">
      <style:text-properties fo:font-weight="bold" style:font-weight-asian="bold" fo:color="#000000"/>
    </style:style>
    <style:style style:name="T1023" style:parent-style-name="DefaultParagraphFont" style:family="text">
      <style:text-properties fo:font-weight="bold" style:font-weight-asian="bold" fo:color="#000000"/>
    </style:style>
    <style:style style:name="P1024" style:parent-style-name="Normal" style:family="paragraph">
      <style:paragraph-properties fo:text-align="justify" fo:text-indent="0.4916in"/>
    </style:style>
    <style:style style:name="T1025" style:parent-style-name="DefaultParagraphFont" style:family="text">
      <style:text-properties fo:color="#000000"/>
    </style:style>
    <style:style style:name="P1026" style:parent-style-name="Normal" style:family="paragraph">
      <style:paragraph-properties fo:text-align="justify" fo:text-indent="0.4916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align="justify" fo:text-indent="0.4916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4916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align="justify" fo:text-indent="0.4916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4916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fo:text-indent="0.4916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fo:text-indent="0.4916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text-align="justify" fo:text-indent="0.4916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text-indent="0.4916in"/>
    </style:style>
    <style:style style:name="P1062" style:parent-style-name="Normal" style:family="paragraph">
      <style:paragraph-properties fo:text-align="justify" fo:text-indent="0.4916in"/>
    </style:style>
    <style:style style:name="T1063" style:parent-style-name="DefaultParagraphFont" style:family="text">
      <style:text-properties fo:font-weight="bold" style:font-weight-asian="bold" fo:color="#000000"/>
    </style:style>
    <style:style style:name="T1064" style:parent-style-name="DefaultParagraphFont" style:family="text">
      <style:text-properties fo:font-weight="bold" style:font-weight-asian="bold" fo:color="#000000"/>
    </style:style>
    <style:style style:name="T1065" style:parent-style-name="DefaultParagraphFont" style:family="text">
      <style:text-properties fo:font-weight="bold" style:font-weight-asian="bold" fo:color="#000000"/>
    </style:style>
    <style:style style:name="P1066" style:parent-style-name="Normal" style:family="paragraph">
      <style:paragraph-properties fo:text-align="justify" fo:text-indent="0.4916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text-align="justify" fo:text-indent="0.4916in"/>
      <style:text-properties fo:color="#000000"/>
    </style:style>
    <style:style style:name="P1072" style:parent-style-name="Normal" style:family="paragraph">
      <style:paragraph-properties fo:text-align="justify" fo:text-indent="0.4916in"/>
      <style:text-properties fo:color="#000000"/>
    </style:style>
    <style:style style:name="P1073" style:parent-style-name="Normal" style:family="paragraph">
      <style:paragraph-properties fo:text-align="justify" fo:text-indent="0.4916in"/>
      <style:text-properties fo:color="#000000"/>
    </style:style>
    <style:style style:name="P1074" style:parent-style-name="Normal" style:family="paragraph">
      <style:paragraph-properties fo:text-align="justify" fo:text-indent="0.4916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fo:text-indent="0.4916in"/>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text-align="justify" fo:text-indent="0.4916in"/>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text-align="justify" fo:text-indent="0.4916in"/>
      <style:text-properties fo:color="#000000"/>
    </style:style>
    <style:style style:name="P1108" style:parent-style-name="Normal" style:family="paragraph">
      <style:paragraph-properties fo:text-align="justify" fo:text-indent="0.4916in"/>
      <style:text-properties fo:color="#000000"/>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fo:text-indent="0.4916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text-align="justify" fo:text-indent="0.4916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style:tab-stops>
          <style:tab-stop style:type="right" style:position="6.6937in"/>
        </style:tab-stops>
      </style:paragraph-properties>
    </style:style>
    <style:style style:name="P1128" style:parent-style-name="Normal" style:family="paragraph">
      <style:paragraph-properties>
        <style:tab-stops>
          <style:tab-stop style:type="right" style:position="6.6937in"/>
        </style:tab-stops>
      </style:paragraph-properties>
    </style:style>
    <style:style style:name="P1129" style:parent-style-name="Normal" style:family="paragraph">
      <style:paragraph-properties>
        <style:tab-stops>
          <style:tab-stop style:type="right" style:position="6.6937in"/>
        </style:tab-stops>
      </style:paragraph-properties>
    </style:style>
    <style:style style:name="P1130" style:parent-style-name="Normal" style:family="paragraph">
      <style:paragraph-properties fo:text-indent="0.4916in"/>
    </style:style>
    <style:style style:name="P1131" style:parent-style-name="Normal" style:family="paragraph">
      <style:paragraph-properties fo:text-align="justify"/>
      <style:text-properties fo:color="#000000"/>
    </style:style>
    <style:style style:name="P1132" style:parent-style-name="Normal" style:family="paragraph">
      <style:paragraph-properties fo:text-align="justify" fo:text-indent="0.4923in"/>
      <style:text-properties fo:color="#000000"/>
    </style:style>
    <style:style style:name="P1133" style:parent-style-name="Normal" style:family="paragraph">
      <style:paragraph-properties fo:text-indent="0.4916in"/>
    </style:style>
    <style:style style:name="P1134" style:parent-style-name="Normal" style:family="paragraph">
      <style:paragraph-properties fo:text-indent="0.4916in"/>
    </style:style>
    <style:style style:name="P1135" style:parent-style-name="Normal" style:family="paragraph">
      <style:paragraph-properties fo:text-align="justify"/>
      <style:text-properties fo:font-weight="bold" style:font-weight-asian="bold" fo:font-size="10pt" style:font-size-asian="10pt"/>
    </style:style>
    <style:style style:name="P1136" style:parent-style-name="Normal" style:family="paragraph">
      <style:paragraph-properties fo:text-align="justify"/>
      <style:text-properties fo:font-weight="bold" style:font-weight-asian="bold"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weight="bold" style:font-weight-asian="bold" fo:font-size="10pt" style:font-size-asian="10pt"/>
    </style:style>
    <style:style style:name="P1139" style:parent-style-name="Normal" style:family="paragraph">
      <style:paragraph-properties fo:text-align="justify"/>
      <style:text-properties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T1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style:font-style-complex="italic" fo:font-size="10pt" style:font-size-asian="10pt"/>
    </style:style>
    <style:style style:name="T1148" style:parent-style-name="DefaultParagraphFont" style:family="text">
      <style:text-properties style:font-name-asian="MS Mincho"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text-properties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T1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text-properties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T1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style:font-style-complex="italic" fo:font-size="10pt" style:font-size-asian="10pt"/>
    </style:style>
    <style:style style:name="T1172" style:parent-style-name="DefaultParagraphFont" style:family="text">
      <style:text-properties style:font-name-asian="MS Mincho"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text-properties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T1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P1186" style:parent-style-name="Normal" style:family="paragraph">
      <style:paragraph-properties fo:text-align="justify"/>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T1191" style:parent-style-name="DefaultParagraphFont" style:family="text">
      <style:text-properties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T1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style:font-style-complex="italic" fo:font-size="10pt" style:font-size-asian="10pt"/>
    </style:style>
    <style:style style:name="T1196" style:parent-style-name="DefaultParagraphFont" style:family="text">
      <style:text-properties style:font-name-asian="MS Mincho"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style:text-properties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T1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P1210" style:parent-style-name="Normal" style:family="paragraph">
      <style:paragraph-properties fo:text-align="justify"/>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T1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text-properties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T1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style:font-style-complex="italic" fo:font-size="10pt" style:font-size-asian="10pt"/>
    </style:style>
    <style:style style:name="T1232" style:parent-style-name="DefaultParagraphFont" style:family="text">
      <style:text-properties style:font-name-asian="MS Mincho"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P1235" style:parent-style-name="Normal" style:family="paragraph">
      <style:paragraph-properties fo:text-align="justify"/>
      <style:text-properties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T1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T1246" style:parent-style-name="DefaultParagraphFont" style:family="text">
      <style:text-properties fo:font-size="10pt" style:font-size-asian="10pt"/>
    </style:style>
    <style:style style:name="P1247" style:parent-style-name="Normal" style:family="paragraph">
      <style:paragraph-properties fo:text-align="justify"/>
      <style:text-properties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T1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style:font-style-complex="italic" fo:font-size="10pt" style:font-size-asian="10pt"/>
    </style:style>
    <style:style style:name="T1256" style:parent-style-name="DefaultParagraphFont" style:family="text">
      <style:text-properties style:font-name-asian="MS Mincho"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P1259" style:parent-style-name="Normal" style:family="paragraph">
      <style:paragraph-properties fo:text-align="justify"/>
      <style:text-properties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T12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P1270" style:parent-style-name="Normal" style:family="paragraph">
      <style:paragraph-properties fo:text-align="justify"/>
      <style:text-properties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T1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style:text-properties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T1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T1293" style:parent-style-name="DefaultParagraphFont" style:family="text">
      <style:text-properties fo:font-size="10pt" style:font-size-asian="10pt"/>
    </style:style>
    <style:style style:name="P1294" style:parent-style-name="Normal" style:family="paragraph">
      <style:paragraph-properties fo:text-align="justify"/>
      <style:text-properties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T1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style:font-style-complex="italic" fo:font-size="10pt" style:font-size-asian="10pt"/>
    </style:style>
    <style:style style:name="T1303" style:parent-style-name="DefaultParagraphFont" style:family="text">
      <style:text-properties style:font-name-asian="MS Mincho"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style:text-properties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T1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P1317" style:parent-style-name="Normal" style:family="paragraph">
      <style:paragraph-properties fo:text-align="justify"/>
      <style:text-properties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T1322" style:parent-style-name="DefaultParagraphFont" style:family="text">
      <style:text-properties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T1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T1329" style:parent-style-name="DefaultParagraphFont" style:family="text">
      <style:text-properties fo:font-size="10pt" style:font-size-asian="10pt"/>
    </style:style>
    <style:style style:name="P1330" style:parent-style-name="Normal" style:family="paragraph">
      <style:paragraph-properties fo:text-align="justify"/>
      <style:text-properties fo:font-size="10pt" style:font-size-asian="10pt"/>
    </style:style>
    <style:style style:name="P1331" style:parent-style-name="Normal" style:family="paragraph">
      <style:paragraph-properties fo:widows="0" fo:orphans="0"/>
    </style:style>
  </office:automatic-styles>
  <office:body>
    <office:text text:use-soft-page-breaks="true">
      <text:p text:style-name="P1"><text:span text:style-name="T4">Suvestinė redakcija nuo 1995-05-26 iki 1995-06-08</text:span></text:p>
      <text:p text:style-name="P5"/>
      <text:p text:style-name="P6"><text:span text:style-name="T7">Įstatymas paskelbtas: Lietuvos aidas 1991, Nr.<text:s/></text:span><text:a xlink:href="https://www.e-tar.lt/portal/legalAct.html?documentId=TAR.A5A607AA8E29" office:target-frame-name="_top" xlink:show="replace"><text:span text:style-name="T8">55-0</text:span></text:a><text:span text:style-name="T9">; Žin. 1991, Nr.</text:span><text:a xlink:href="https://www.e-tar.lt/portal/legalAct.html?documentId=TAR.A5A607AA8E29" office:target-frame-name="_top" xlink:show="replace"><text:span text:style-name="T10">10-261</text:span></text:a><text:span text:style-name="T11">, i. k. 0911010ISTA00I-1115</text:span></text:p>
      <text:p text:style-name="P12"/>
      <text:p text:style-name="P13"><text:span text:style-name="T14"/><text:span text:style-name="T15">LIETUVOS RESPUBLIKOS</text:span></text:p>
      <text:p text:style-name="P16">VALSTYBINIO TURTO PIRMINIO PRIVATIZAVIMO</text:p>
      <text:p text:style-name="P17">ĮSTATYMAS</text:p>
      <text:p text:style-name="P18"/>
      <text:p text:style-name="P19"/>
      <text:p text:style-name="P20">I S K I<text:s/>R S N I S</text:p>
      <text:p text:style-name="P21">BENDRIEJI NUOSTATAI</text:p>
      <text:p text:style-name="P22"/>
      <text:p text:style-name="P23"><text:span text:style-name="T24">1</text:span><text:span text:style-name="T25"><text:s/>straipsnis.<text:s/></text:span><text:span text:style-name="T26">Įstatymo paskirtis</text:span></text:p>
      <text:p text:style-name="P27"><text:span text:style-name="T28">1</text:span><text:span text:style-name="T29">. Lietuvos Respublikos valstybinio turto pirminio privatizavimo įstatymas reglamentuoja pramonės, statybos, transporto, energetikos, prekybos, buitinio gyventojų aptarnavimo, visuomeni</text:span><text:span text:style-name="T30">nio maitinimo įmonių, taip pat komercinių kultūros, švietimo, farmacijos, gydymo ir reabilitacijos įstaigų bei kito valstybinio turto (toliau tekste privatizuojamas valstybinis turtas vadinamas „privatizavimo objektu“) pirminį privatizavimą.</text:span></text:p>
      <text:p text:style-name="P31"><text:span text:style-name="T32">2</text:span><text:span text:style-name="T33">. Žemės i</text:span><text:span text:style-name="T34">r kitų gamtos išteklių, žemės ūkio, miškų ūkio, ryšių įmonių ar jų turto, valstybinio ir visuomeninio butų fondo butų privatizavimo tvarką ir sąlygas nustato kiti Lietuvos Respublikos įstatymai.</text:span></text:p>
      <text:p text:style-name="P35"><text:span text:style-name="T36">3</text:span><text:span text:style-name="T37">. Šis įstatymas nereglamentuoja fizinių asmenų, kurių tu</text:span><text:span text:style-name="T38">rtas buvo nacionalizuotas, konfiskuotas ar kitaip be jų valios paimtas valstybės nuosavybėn, turtinių teisių atstatymo.</text:span></text:p>
      <text:p text:style-name="P39"/>
      <text:p text:style-name="P40"><text:span text:style-name="T41">2</text:span><text:span text:style-name="T42"><text:s/>straipsnis.<text:s/></text:span><text:span text:style-name="T43">Valstybinių įmonių tolesnis privatizavimas pagal Lietuvos Respublikos Valstybinių įmonių įstatymą</text:span></text:p>
      <text:p text:style-name="P44"><text:span text:style-name="T45">1</text:span><text:span text:style-name="T46">. Pagal<text:s/></text:span><text:span text:style-name="T47">Lietuvos Respublikos valstybinio turto pirminio privatizavimo įstatymą valstybinė įmonė gali būti privatizuojama tik vieną kartą, išskyrus specifinės paskirties įmones ir įmones, įtrauktas į objektų, privatizuojamų už laisvai konvertuojamą valiutą, sąrašą.</text:span><text:span text:style-name="T48"><text:s/>Įmonės toliau gali būti privatizuojamos pagal Lietuvos Respublikos valstybinių įmonių įstatymą tik tuo atveju, jeigu jos jau buvo privatizuotos pagal Lietuvos Respublikos valstybinio turto pirminio privatizavimo įstatymą.</text:span></text:p>
      <text:p text:style-name="P49"><text:span text:style-name="T50">2</text:span><text:span text:style-name="T51">. Įmonės, įtrauktos į objekt</text:span><text:span text:style-name="T52">ų, privatizuojamų už laisvai konvertuojamą valiutą sąrašą arba į specifinės paskirties valstybinių įmonių sąrašą, neturi teisės iš savo lėšų pagal metinius komercinės ūkinės veiklos rezultatus didinti akcinio bei įstatinio kapitalo, jeigu akcinis kapitalas</text:span><text:span text:style-name="T53">, įskaitant sukauptąjį pagal kitus įstatymus, viršytų 30 procentų įmonės įstatinio kapitalo.</text:span></text:p>
      <text:p text:style-name="P54">Straipsnio pakeitimai:</text:p>
      <text:p text:style-name="P55"><text:span text:style-name="T56">Nr.<text:s/></text:span><text:a xlink:href="https://www.e-tar.lt/portal/legalAct.html?documentId=TAR.6E1041FC8D10" office:target-frame-name="_top" xlink:show="replace"><text:span text:style-name="T57">I-570</text:span></text:a><text:span text:style-name="T58">, 1994-07-20, Žin., 1994, Nr. 58-1137 (1994-07-</text:span><text:span text:style-name="T59">29), i. k. 0941010ISTA000I-570</text:span></text:p>
      <text:p text:style-name="Normal"/>
      <text:p text:style-name="P60"><text:span text:style-name="T61">3</text:span><text:span text:style-name="T62"><text:s/>straipsnis.<text:s/></text:span><text:span text:style-name="T63">Informacija apie privatizavimą</text:span></text:p>
      <text:p text:style-name="P64"><text:span text:style-name="T65">1</text:span><text:span text:style-name="T66">. Privatizavimo laikotarpiu steigiami specialūs periodiniai leidiniai - privatizavimo informaciniai biuleteniai.</text:span></text:p>
      <text:p text:style-name="P67"><text:span text:style-name="T68">2</text:span><text:span text:style-name="T69">. Respublikos ir miestų (rajonų) savivaldybių<text:s/></text:span><text:span text:style-name="T70">privatizavimo informacinių biuletenių leidimo tvarką ir periodiškumą nustato Lietuvos Respublikos Vyriausybė.</text:span></text:p>
      <text:p text:style-name="P71"><text:span text:style-name="T72">3</text:span><text:span text:style-name="T73">. Kai atitinkamuose informaciniuose biuleteniuose skelbiamas objekto privatizavimas, informacijoje turi būti nurodyti privatizavimo objekto e</text:span><text:span text:style-name="T74">konominiai ir techniniai duomenys:</text:span></text:p>
      <text:p text:style-name="P75"><text:span text:style-name="T76">1</text:span><text:span text:style-name="T77">) paskirtis (įmonės veiklos pobūdis);</text:span></text:p>
      <text:p text:style-name="P78"><text:span text:style-name="T79">2</text:span><text:span text:style-name="T80">) įstatinio kapitalo dydis ir struktūra);</text:span></text:p>
      <text:p text:style-name="P81"><text:span text:style-name="T82">3</text:span><text:span text:style-name="T83">) skolinto kapitalo dydis;</text:span></text:p>
      <text:p text:style-name="P84"><text:span text:style-name="T85">4</text:span><text:span text:style-name="T86">) paskutiniųjų metų įmonės rentabilumas ir planuojamas kitiems metams rentabilumas (balansinio<text:s/></text:span><text:span text:style-name="T87">pelno ir įmonės kapitalo santykis);</text:span></text:p>
      <text:p text:style-name="P88"><text:span text:style-name="T89">5</text:span><text:span text:style-name="T90">) importinių įrengimų lyginamasis svoris aktyviojoje pagrindinių priemonių dalyje;</text:span></text:p>
      <text:p text:style-name="P91"><text:span text:style-name="T92">6</text:span><text:span text:style-name="T93">) metinė gamybos apimtis (metinė apyvarta), gaminamos produkcijos (teikiamų paslaugų) eksportui lyginamasis svoris;</text:span></text:p>
      <text:p text:style-name="P94"><text:span text:style-name="T95">7</text:span><text:span text:style-name="T96">) darb</text:span><text:span text:style-name="T97">uotojų, tarp jų darbininkų, skaičius;</text:span></text:p>
      <text:p text:style-name="P98"><text:span text:style-name="T99">8</text:span><text:span text:style-name="T100">) pagrindinių rūšių medžiagų ir žaliavų, gaunamų iš TSRS ir kitų užsienio valstybių, tiekimų struktūra. Centrinės privatizavimo komisijos nutarimu šioje informacijoje taip pat skelbiamos kitos žinios, susijusios s</text:span><text:span text:style-name="T101">u objekto privatizavimo būdu.</text:span></text:p>
      <text:p text:style-name="P102"><text:span text:style-name="T103">4</text:span><text:span text:style-name="T104">. Visų Lietuvos Respublikos privatizavimo objektų sąrašai ir privatizavimo programos, taip pat šio įstatymo nustatyti duomenys apie juos turi būti iš anksto paskelbti Respublikiniame privatizavimo informaciniame biulete</text:span><text:span text:style-name="T105">nyje.</text:span></text:p>
      <text:p text:style-name="P106"/>
      <text:p text:style-name="P107"><text:span text:style-name="T108">II S K I R S N I S</text:span></text:p>
      <text:p text:style-name="P109"><text:span text:style-name="T110">PRIVATIZAVIMO ORGANAI</text:span></text:p>
      <text:p text:style-name="P111"/>
      <text:p text:style-name="P112"><text:span text:style-name="T113">4</text:span><text:span text:style-name="T114"><text:s/>straipsnis.<text:s/></text:span><text:span text:style-name="T115">Privatizavimo organų sistema</text:span></text:p>
      <text:p text:style-name="P116"><text:span text:style-name="T117">1</text:span><text:span text:style-name="T118">. Vadovaudamosi šiuo ir kitais Lietuvos Respublikos įstatymais, valstybinio turto privatizavimą įgyvendina Centrinė privatizavimo komisija bei jai pa</text:span><text:span text:style-name="T119">valdžios miestų ir rajonų privatizavimo komisijos. Kai šio įstatymo tekstas taikomas ir Centrinei privatizavimo komisijai, ir miestų bei rajonų privatizavimo komisijoms, vartojami žodžiai „privatizavimo komisijos“.</text:span></text:p>
      <text:p text:style-name="P120"><text:span text:style-name="T121">2</text:span><text:span text:style-name="T122">. Centrinę privatizavimo komisiją ir</text:span><text:span text:style-name="T123"><text:s/>jos pirmininką skiria ir atleidžia Respublikos Prezidentas Ministro Pirmininko teikimu. Miestų ir rajonų privatizavimo komisiją aukštesniosios pakopos savivaldybės mero (valdytojo) teikimu skiria Lietuvos Respublikos Vyriausybė, o jų narių, išskyrus komis</text:span><text:span text:style-name="T124">ijos pirmininką, pasikeitimus aukštesniosios pakopos savivaldybės mero (valdytojo) teikimu tvirtina Centrinė privatizavimo komisija. Centrinės privatizavimo komisijos teikimu į šias komisijas gali būti skiriamas jos atstovas. Privatizavimo komisijų sudarym</text:span><text:span text:style-name="T125">o ir jų darbo tvarką nustato Lietuvos Respublikos Vyriausybė.</text:span></text:p>
      <text:p text:style-name="P126">Centrinės privatizavimo komisijos siūlymu Vyriausybė gali panaikinti rajono ar miesto privatizavimo komisiją ir jos funkcijas perduoti privatizavimo tarnybai.</text:p>
      <text:p text:style-name="P127">Straipsnio dalies pakeitimai:</text:p>
      <text:p text:style-name="P128"><text:span text:style-name="T129">Nr.<text:s/></text:span><text:a xlink:href="https://www.e-tar.lt/portal/legalAct.html?documentId=TAR.5676A6CE074F" office:target-frame-name="_top" xlink:show="replace"><text:span text:style-name="T130">I-64</text:span></text:a><text:span text:style-name="T131">, 1993-02-02, Lietuvos aidas, 1993, Nr. 28-0 (1993-02-12); Žin., 1993, Nr. 6-116 (1993-02-28), i. k. 0931010ISTA0000I-64</text:span></text:p>
      <text:p text:style-name="P132"><text:span text:style-name="T133">Nr.<text:s/></text:span><text:a xlink:href="https://www.e-tar.lt/portal/legalAct.html?documentId=TAR.A9CF0E850FD0" office:target-frame-name="_top" xlink:show="replace"><text:span text:style-name="T134">I-569</text:span></text:a><text:span text:style-name="T135">, 1994-07-20, Žin., 1994, Nr. 59-1159 (1994-08-03); Žin., 1994, Nr. 61-0 (1994-08-10), i. k. 0941010ISTA000I-569</text:span></text:p>
      <text:p text:style-name="Normal"/>
      <text:p text:style-name="P136"><text:span text:style-name="T137">3</text:span><text:span text:style-name="T138">. Aukštesniosios pakopos savivaldybėse steigiamos privatizavimo tarnybos. Jos finansuojamos iš<text:s/></text:span><text:span text:style-name="T139">aukštesniosios pakopos savivaldybėms tenkančių lėšų, gautų už privatizuotą valstybinį turtą. Jeigu privatizavimo tarnybai pavedamos privatizavimo komisijos funkcijos, tai jos sudėtį aukštesniosios pakopos savivaldybės tarybos pirmininko teikimu, suderinus<text:s/></text:span><text:span text:style-name="T140">su Centrine privatizavimo komisija, tvirtina Vyriausybė. Jeigu privatizavimo tarnybai pavedamos privatizavimo komisijos funkcijos, tai jos sudėtį aukštesniosios pakopos savivaldybės mero (valdytojo) teikimu tvirtina Vyriausybė, o privatizavimo tarnybos dar</text:span><text:span text:style-name="T141">buotojų, išskyrus tarnybos viršininką, pasikeitimus aukštesniosios pakopos savivaldybės mero (valdytojo) teikimu tvirtina Centrinė privatizavimo komisija.</text:span></text:p>
      <text:p text:style-name="P142">Straipsnio dalies pakeitimai:</text:p>
      <text:p text:style-name="P143"><text:span text:style-name="T144">Nr.<text:s/></text:span><text:a xlink:href="https://www.e-tar.lt/portal/legalAct.html?documentId=TAR.5676A6CE074F" office:target-frame-name="_top" xlink:show="replace"><text:span text:style-name="T145">I-64</text:span></text:a><text:span text:style-name="T146">, 1993-02-02, Lietuvos aidas, 1993, Nr. 28-0 (1993-02-12); Žin., 1993, Nr. 6-116 (1993-02-28), i. k. 0931010ISTA0000I-64</text:span></text:p>
      <text:p text:style-name="P147"><text:span text:style-name="T148">Nr.<text:s/></text:span><text:a xlink:href="https://www.e-tar.lt/portal/legalAct.html?documentId=TAR.A9CF0E850FD0" office:target-frame-name="_top" xlink:show="replace"><text:span text:style-name="T149">I-569</text:span></text:a><text:span text:style-name="T150">, 1994-07-20, Žin., 1994, Nr. 59-1159 (1994-08-03); Žin., 1994, Nr. 61-0 (1994-08-10), i. k. 0941010ISTA000I-569</text:span></text:p>
      <text:p text:style-name="Normal"/>
      <text:p text:style-name="P151"><text:span text:style-name="T152">4</text:span><text:span text:style-name="T153">. Privatizavimo komisijos ir tarnybos yra laikinos. Jos sudaromos tik šio įstatymo nustatytiems u</text:span><text:span text:style-name="T154">ždaviniams įgyvendinti. Šių komisijų ir tarnybų veiklą nutraukiama jas sudariusiųjų organų sprendimu.</text:span></text:p>
      <text:p text:style-name="P155"/>
      <text:p text:style-name="P156"><text:span text:style-name="T157">5</text:span><text:span text:style-name="T158"><text:s/>straipsnis.<text:s/></text:span><text:span text:style-name="T159">Privatizavimo komisijų kompetencija</text:span></text:p>
      <text:p text:style-name="P160"><text:span text:style-name="T161">1</text:span><text:span text:style-name="T162">. Centrinės privatizavimo komisijos kompetenciją apibrėžia šis įstatymas ir kiti norminiai a</text:span><text:span text:style-name="T163">ktai. Centrinės komisijos priimtus nutarimus privatizavimo klausimais vykdo tos Lietuvos Respublikos ministerijos, kurių reguliavimo sferai yra priskirtas privatizavimo objektas, miestų (rajonų) privatizavimo komisijos ir vietos savivaldybių privatizavimo<text:s/></text:span><text:span text:style-name="T164">tarnybos, taip pat privatizuojamų įmonių valdymo organai.</text:span></text:p>
      <text:p text:style-name="P165"><text:span text:style-name="T166">2</text:span><text:span text:style-name="T167">. Centrinė privatizavimo komisija atitinkamų Lietuvos Respublikos ministerijų arba įmonių darbuotojų visuotinio susirinkimo (konferencijos) teikimu tvirtina objektų, išskyrus priskirtų vietinia</text:span><text:span text:style-name="T168">m ūkiui, privatizavimo programas, taip pat Respublikinę privatizavimo programą ir kontroliuoja šių programų įgyvendinimą. Respublikos reguliavimo sferai priskirtus objektus privatizavimui ruošia atitinkama Lietuvos Respublikos ministerija.</text:span></text:p>
      <text:p text:style-name="P169"><text:span text:style-name="T170">3</text:span><text:span text:style-name="T171">. Miestų (r</text:span><text:span text:style-name="T172">ajonų) privatizavimo komisijos, suderinusios su Centrine privatizavimo komisija, sudaro vietiniam ūkiui priskirtų objektų privatizavimo programas ir kartu su vietos savivaldybių Tarybomis kontroliuoja šių programų įgyvendinimą. Vietinio ūkio objektus priva</text:span><text:span text:style-name="T173">tizavimui ruošia vietos savivaldybių privatizavimo tarnybos.</text:span></text:p>
      <text:p text:style-name="P174"><text:span text:style-name="T175">4</text:span><text:span text:style-name="T176">. Miestų (rajonų) privatizavimo komisijos turi teisę privatizavimo klausimais duoti nurodymus tiems vietos savivaldybių valdybų skyriams, kurių reguliavimo sferai yra priskirtas privatizavim</text:span><text:span text:style-name="T177">o objektas, taip pat privatizavimo tarnyboms bei privatizuojamų vietinio ūkio įmonių valdymo organams.</text:span></text:p>
      <text:p text:style-name="P178"><text:span text:style-name="T179">5</text:span><text:span text:style-name="T180">. Atitinkamos privatizavimo komisijos ar jų įpareigoti privatizuojamų įmonių valdymo organai išduoda privatizavimo objektus (akcijas) įsigijusiems a</text:span><text:span text:style-name="T181">smenims nuosavybės teisės dokumentus, kai šio įstatymo nustatyta tvarka patvirtinami įvykusio aukciono arba akcijų pasirašymo rezultatai.</text:span></text:p>
      <text:p text:style-name="P182"><text:span text:style-name="T183">6</text:span><text:span text:style-name="T184">. Atitinkama privatizavimo komisija be kitų šio įstatymo numatytų įgalinimų taip pat turi teisę:</text:span></text:p>
      <text:p text:style-name="P185"><text:span text:style-name="T186">1</text:span><text:span text:style-name="T187">) šio<text:s/></text:span><text:span text:style-name="T188">įstatymo nustatytais atvejais nukainoti privatizavimo objektą (sumažinti jo pradine pardavimo kaina), jeigu akcijų pasirašymas neįvyko arba jeigu ir antrą kartą paskelbtame aukcione objektas nebuvo parduotas. Nukainojant kultūros paveldo objektus, nukainoj</text:span><text:span text:style-name="T189">imas turi būti suderintas su Lietuvos Respublikos kultūros paveldo inspekcija.</text:span></text:p>
      <text:p text:style-name="P190">Straipsnio punkto pakeitimai:</text:p>
      <text:p text:style-name="P191"><text:span text:style-name="T192">Nr.<text:s/></text:span><text:a xlink:href="https://www.e-tar.lt/portal/legalAct.html?documentId=TAR.A76EE61E348F" office:target-frame-name="_top" xlink:show="replace"><text:span text:style-name="T193">I-2893</text:span></text:a><text:span text:style-name="T194">, 1992-09-17, Lietuvos aidas, 1992, Nr. 187-0 (1992-09-</text:span><text:span text:style-name="T195">24); Žin., 1992, Nr. 28-812 (1992-10-10), i. k. 0921010ISTA00I-2893</text:span></text:p>
      <text:p text:style-name="Normal"/>
      <text:p text:style-name="P196"><text:span text:style-name="T197">2</text:span><text:span text:style-name="T198">) pareikalauti, kad įmonė Lietuvos Respublikos valstybinių įmonių įstatymo nustatyta tvarka išpirktų visą ar dalį turimo valstybinio kapitalo;</text:span></text:p>
      <text:p text:style-name="P199"><text:span text:style-name="T200">3</text:span><text:span text:style-name="T201">) išparduoti valstybinės valdžios<text:s/></text:span><text:span text:style-name="T202">ir valdymo organų turimas įmonių akcijas, taikant šio įstatymo nustatytas taisykles.</text:span></text:p>
      <text:p text:style-name="P203"/>
      <text:p text:style-name="P204"><text:span text:style-name="T205">6</text:span><text:span text:style-name="T206"><text:s/>straipsnis.<text:s/></text:span><text:span text:style-name="T207">Privatizavimo tarnybų teisės ir pareigos</text:span></text:p>
      <text:p text:style-name="P208"><text:span text:style-name="T209">1</text:span><text:span text:style-name="T210">. Privatizavimo tarnybos savo veikloje vadovaujasi Lietuvos Respublikos įstatymais, Aukščiausiosios Ta</text:span><text:span text:style-name="T211">rybos ir Vyriausybės bei atitinkamų privatizavimo komisijų nutarimais.<text:s/></text:span></text:p>
      <text:p text:style-name="P212"><text:span text:style-name="T213">2. Privatizavimo tarnybos kaupia informaciją apie privatizavimo objektus mieste (rajone) ir Respublikoje, organizuoja aukcionus ir akcijų pasirašymus, tvarko privatizavimo dokumentus</text:span><text:span text:style-name="T214">. Pasibaigus aukcionui ar akcijų pasirašymui, privatizavimo tarnyba sutvarkytus dokumentus per 5 dienas perduoda vietos savivaldybei ir privatizuojamai įmonei, taip pat atitinkamai privatizavimo komisijai, kuri tvirtina aukciono ar akcijų pasirašymo rezult</text:span><text:span text:style-name="T215">atus. Vietiniam ūkiui priskirtiems objektams šiuos rezultatus tvirtina miestų (rajonų) privatizavimo komisijos, kitiems objektams Centrinė privatizavimo komisija.</text:span></text:p>
      <text:p text:style-name="P216"><text:span text:style-name="T217">3</text:span><text:span text:style-name="T218">. Privatizavimo tarnybos privalo leisti kiekvienam asmeniui, turinčiam teisę įsigyti pri</text:span><text:span text:style-name="T219">vatizavimo objektus (akcijas), susipažinti su Respublikoje ir mieste (rajone) parduodamų objektų<text:s/></text:span><text:soft-page-break/><text:span text:style-name="T220">sąrašu, pradine pardavimo (akcijų pasirašymo) kaina, ekonominiais bei techniniais rodikliais ir privatizavimo programomis.<text:s/></text:span></text:p>
      <text:p text:style-name="P221"><text:span text:style-name="T222">4. Neteisėti privatizavimo tarnyb</text:span><text:span text:style-name="T223">ų veiksmai per 10 dienų nuo pažeidimų pastebėjimo, bet ne vėliau kaip per 20 dienų nuo vykdyto pažeidimo dienos, gali būti apskundžiami miesto (rajono) privatizavimo komisijai. Ji skundą privalo išnagrinėti per 7 dienas ir apie savo sprendimą per 3 dienas<text:s/></text:span><text:span text:style-name="T224">informuoti skundą pateikusį asmenį. Jei sprendimas pareiškėjo nepatenkina, tokį sprendimą galima per 10 dienų apskųsti Centrinei privatizavimo komisijai. Šios dalies taisyklės netaikomos tais atvejais, kai kalti asmenys traukiami baudžiamojon ar administra</text:span><text:span text:style-name="T225">cinėn atsakomybėn. Tais atvejais, kai privatizavimo komisijos funkcijas perima privatizavimo tarnyba, neteisėti jos veiksmai per šioje dalyje nurodytus terminus gali būti apskundžiami Centrinei privatizavimo komisijai.</text:span></text:p>
      <text:p text:style-name="P226">Straipsnio dalies pakeitimai:</text:p>
      <text:p text:style-name="P227"><text:span text:style-name="T228">Nr.<text:s/></text:span><text:a xlink:href="https://www.e-tar.lt/portal/legalAct.html?documentId=TAR.5676A6CE074F" office:target-frame-name="_top" xlink:show="replace"><text:span text:style-name="T229">I-64</text:span></text:a><text:span text:style-name="T230">, 1993-02-02, Lietuvos aidas, 1993, Nr. 28-0 (1993-02-12); Žin., 1993, Nr. 6-116 (1993-02-28), i. k. 0931010ISTA0000I-64</text:span></text:p>
      <text:p text:style-name="Normal"/>
      <text:p text:style-name="P231"><text:span text:style-name="T232">5</text:span><text:span text:style-name="T233">. Nutraukus privatizavimo tarnybų veiklą, jų<text:s/></text:span><text:span text:style-name="T234">darbuotojai turi teisę gauti darbą ankstesnėje darbo vietoje arba jie įdarbinami valstybės (vietos savivaldybių) įstaigose bei organizacijose, išskyrus atvejus, kai privatizavimo tarnyba buvo paleista arba buvo atleisti atskiri jos darbuotojai už pareigų n</text:span><text:span text:style-name="T235">evykdymą ar teisės pažeidimus.</text:span></text:p>
      <text:p text:style-name="P236"/>
      <text:p text:style-name="P237"><text:span text:style-name="T238">III S K I R S N I S</text:span></text:p>
      <text:p text:style-name="P239"><text:span text:style-name="T240">PRIVATIZAVIMO OBJEKTAI IR SUBJEKTAI</text:span></text:p>
      <text:p text:style-name="P241"/>
      <text:p text:style-name="P242"><text:span text:style-name="T243">7</text:span><text:span text:style-name="T244"><text:s/>straipsnis.<text:s/></text:span><text:span text:style-name="T245">Privatizavimo objektas</text:span></text:p>
      <text:p text:style-name="P246"><text:span text:style-name="T247">1</text:span><text:span text:style-name="T248">. Privatizavimo objektas yra įmonė, įstaiga, pastatas ar kitas valstybinis turtas, įtrauktas į privatizavimo<text:s/></text:span><text:span text:style-name="T249">programas. Privatizavimo objektu negali būti:</text:span></text:p>
      <text:p text:style-name="P250"><text:span text:style-name="T251">1</text:span><text:span text:style-name="T252">) pagal įmonių veiklą reglamentuojančius Lietuvos Respublikos įstatymus neperregistruota įmonė;</text:span></text:p>
      <text:p text:style-name="P253"><text:span text:style-name="T254">2</text:span><text:span text:style-name="T255">) veikiančios įmonės atskiros pagrindinės priemonės (pagrindinio turto aktyvioji dalis), išskyrus tas pagr</text:span><text:span text:style-name="T256">indines priemones, kurių sąrašą nustato Lietuvos Respublikos Vyriausybė;</text:span></text:p>
      <text:p text:style-name="P257"><text:span text:style-name="T258">3</text:span><text:span text:style-name="T259">) Lietuvos Respublikos piliečių turtas, kuris buvo nacionalizuotas, konfiskuotas ar kitaip be jų valios neatlygintinai paimtas valstybės nuosavybėn ir pagal Lietuvos Respublikos<text:s/></text:span><text:span text:style-name="T260">įstatymus gali būti grąžinamas savininkams ar jų teisių perėmėjams;</text:span></text:p>
      <text:p text:style-name="P261"><text:span text:style-name="T262">4</text:span><text:span text:style-name="T263">) valstybinis turtas, kuris neperkainotas pagal Lietuvos Respublikos Vyriausybės nustatytas taisykles.</text:span></text:p>
      <text:p text:style-name="P264"><text:span text:style-name="T265">2</text:span><text:span text:style-name="T266">. Privatizavimo objektų, parduodamų tik už laisvai konvertuojamą valiutą,</text:span><text:span text:style-name="T267"><text:s/>sąrašą tvirtina Centrinė privatizavimo komisija.</text:span><text:s/></text:p>
      <text:p text:style-name="P268">Straipsnio dalies pakeitimai:</text:p>
      <text:p text:style-name="P269"><text:span text:style-name="T270">Nr.<text:s/></text:span><text:a xlink:href="https://www.e-tar.lt/portal/legalAct.html?documentId=TAR.73258FCBC1C2" office:target-frame-name="_top" xlink:show="replace"><text:span text:style-name="T271">I-2658</text:span></text:a><text:span text:style-name="T272">, 1992-06-23, Lietuvos aidas, 1992, Nr. 128-0 (1992-07-02); Žin., 1992, Nr. 20-590<text:s/></text:span><text:span text:style-name="T273">(1992-07-20), i. k. 0921010ISTA00I-2658</text:span></text:p>
      <text:p text:style-name="Normal"/>
      <text:p text:style-name="P274"><text:span text:style-name="T275">3</text:span><text:span text:style-name="T276">. Lietuvos Respublikos Vyriausybės nutarimais, taip pat jais remiantis priimtais aukštesniosios pakopos vietos savivaldybių (vietinio ūkio objektams) nutarimais gali būti nustatomi ir kiti Respublikos ar vietin</text:span><text:span text:style-name="T277">io ūkio objektai, kurių negalima privatizuoti, taip pat gali būti nustatomos ir įmonės, kurios gali veikti tik kaip valstybinės įmonės.</text:span></text:p>
      <text:p text:style-name="P278"><text:span text:style-name="T279">4</text:span><text:span text:style-name="T280">. Kultūros ir švietimo objektus įtraukti į privatizavimo programas galima tik suderinus su Lietuvos Respublikos kul</text:span><text:span text:style-name="T281">tūros ir švietimo ministerija, saugomus gamtos objektus ir teritorijas bei saugomų teritorijų objektus - su Lietuvos Respublikos aplinkos apsaugos departamentu, bet po tų objektų sąrašų patvirtinimo Vyriausybėje. Farmacijos ir gydymo įstaigas įtraukti į pr</text:span><text:span text:style-name="T282">ivatizavimo programas galima tik suderinus su Lietuvos Respublikos sveikatos apsaugos ministerija, transporto įmones - su Lietuvos Respublikos susisiekimo ministerija, energetikos objektus - su Lietuvos Respublikos energetikos ministerija. Kraštovaizdžio,<text:s/></text:span><text:span text:style-name="T283">urbanistikos ir architektūros, archeologijos,<text:s/></text:span><text:soft-page-break/><text:span text:style-name="T284">istorijos ir dailės objektai, pastatyti (sukurti) iki 1940 metų, taip pat kiti objektai, kurie nustatyta tvarka priskirti prie valstybės saugomų, gali būti įtraukiami į privatizavimo programas ir įkainojami tik</text:span><text:span text:style-name="T285"><text:s/>suderinus su Lietuvos Respublikos kultūros paveldo inspekcija ir Aplinkos apsaugos departamentu.</text:span></text:p>
      <text:p text:style-name="P286">Straipsnio dalies pakeitimai:</text:p>
      <text:p text:style-name="P287"><text:span text:style-name="T288">Nr.<text:s/></text:span><text:a xlink:href="https://www.e-tar.lt/portal/legalAct.html?documentId=TAR.2DF734E19835" office:target-frame-name="_top" xlink:show="replace"><text:span text:style-name="T289">I-2385</text:span></text:a><text:span text:style-name="T290">, 1992-03-17, Lietuvos aidas, 1992,<text:s/></text:span><text:span text:style-name="T291">Nr. 57-0 (1992-03-24); Žin., 1992, Nr. 10-247 (1992-04-10), i. k. 0921010ISTA00I-2385</text:span></text:p>
      <text:p text:style-name="Normal"/>
      <text:p text:style-name="P292"><text:span text:style-name="T293">5</text:span><text:span text:style-name="T294">. Privatizavimo objektams, kurie įstatymo nustatyta tvarka įvertinti kaip kultūros paveldo objektai, sudaromos apsaugos ir eksploatavimo sutartys su asmenimis, įsig</text:span><text:span text:style-name="T295">yjančiais šiuos objektus.</text:span></text:p>
      <text:p text:style-name="P296"><text:span text:style-name="T297">6</text:span><text:span text:style-name="T298">. Objektus privatizavimui privalo parengti įmonių, įstaigų administracijos, steigėjai ar kiti valstybinės valdžios ir valdymo organai, kurių reguliavimo sferoje yra privatizavimo objektas. Privatizavimo objektams turi būti pa</text:span><text:span text:style-name="T299">rengta:</text:span></text:p>
      <text:p text:style-name="P300"><text:span text:style-name="T301">1</text:span><text:span text:style-name="T302">) turto perkainojimo pažyma, sudaryta pagal Lietuvos Respublikos Vyriausybės nustatytas taisykles;</text:span></text:p>
      <text:p text:style-name="P303"><text:span text:style-name="T304">2</text:span><text:span text:style-name="T305">) įmonės valdybos pažyma apie valstybinės (valstybinės akcinės) įmonės įstatinį kapitalą ir struktūrą, taip pat akcinio kapitalo suformavimo<text:s/></text:span><text:span text:style-name="T306">pagrįstumą;</text:span></text:p>
      <text:p text:style-name="P307"><text:span text:style-name="T308">3</text:span><text:span text:style-name="T309">) kita šio įstatymo nustatyta informacija apie privatizavimo objektus.</text:span></text:p>
      <text:p text:style-name="P310"><text:span text:style-name="T311">7</text:span><text:span text:style-name="T312">. Monopolizuotos gamybos (paslaugų teikimo) įmonė, kurios tiekiamos Respublikos arba miesto (rajono) rinkai profilinės prekės (paslaugos) sudaro daugiau kaip 50<text:s/></text:span><text:span text:style-name="T313">procentų šios rinkos prekių (paslaugų) apimties, privatizuojant turi būti (jei techniškai įmanoma) suskaidyta į atskirus privatizavimo objektus. Jeigu įmonės suskaidyti neįmanoma, jos privatizavimo tvarką nustato Centrinė privatizavimo komisija.</text:span></text:p>
      <text:p text:style-name="P314"><text:span text:style-name="T315">8</text:span><text:span text:style-name="T316">. Įmo</text:span><text:span text:style-name="T317">nės (įstaigos), kuri neįtraukta į privatizavimo programas, valdyba, stebėtojų taryba ar darbuotojų visuotinis susirinkimas (konferencija) turi teisę pasiūlyti atitinkamai privatizavimo komisijai šią įmonę (įstaigą) privatizuoti. Privatizavimo komisijos tur</text:span><text:span text:style-name="T318">i per 2 mėnesius nuspręsti ir pateikti tokioms įmonėms (įstaigoms) atsakymą.</text:span></text:p>
      <text:p text:style-name="P319"/>
      <text:p text:style-name="P320"><text:span text:style-name="T321">8</text:span><text:span text:style-name="T322"><text:s/>straipsnis.<text:s/></text:span><text:span text:style-name="T323">Privatizavimo objektų perkainojimas</text:span></text:p>
      <text:p text:style-name="P324"><text:span text:style-name="T325">1</text:span><text:span text:style-name="T326">. Privatizavimo objektą perkainoja (perskaičiuoja pagrindinių priemonių likutinę vertę) inventorizacijos komisijos, k</text:span><text:span text:style-name="T327">urios sudaromos pagal Lietuvos Respublikos finansų ministerijos nustatytą tvarką. Turto perkainojimo (įstatinio kapitalo dydžio) aktą pasirašo įmonės (įstaigos) administracijos vadovas, vyriausiasis finansininkas (buhalteris), stebėtojų tarybos (revizijos<text:s/></text:span><text:span text:style-name="T328">komisijos) pirmininkas ir inventorizacijos komisijos atstovas, o tvirtina - steigėjas. Jei privatizavimo objektas neturi administracijos, tai jo perkainojimo pažymą pasirašo ir tvirtina valstybinės valdžios ir valdymo organo, kurio reguliavimo sferoje yra<text:s/></text:span><text:span text:style-name="T329">šis objektas, įgalioti asmenys. Privatizavimo objektas perkainojamas (perskaičiuojamas įstatinio kapitalo dydis) pagal Lietuvos Respublikos Vyriausybės nustatytą tvarką ir iš anksto paskelbtas taisykles.</text:span></text:p>
      <text:p text:style-name="P330"><text:span text:style-name="T331">2</text:span><text:span text:style-name="T332">. Kultūros paveldo objektų kainą, nustatytą pag</text:span><text:span text:style-name="T333">al perskaičiuotą likutinę vertę, turi teisę padidinti ekspertų grupė, kurią Lietuvos Respublikos kultūros paveldo inspekcijos teikimu skiria Lietuvos Respublikos Vyriausybė.</text:span></text:p>
      <text:p text:style-name="P334"><text:span text:style-name="T335">3</text:span><text:span text:style-name="T336">. Privatizavimo objektų, kurie šio įstatymo nustatyta tvarka pagal atskirą są</text:span><text:span text:style-name="T337">rašą parduodami tik už laisvai konvertuojamą valiutą, pradinę kainą (įskaitinio kapitalo dydį), nustatytą pagal Vyriausybės patvirtintas taisykles, turi teisę padidinti Centrinė privatizavimo komisija, remdamasi Lietuvos Respublikos Vyriausybės sudarytos e</text:span><text:span text:style-name="T338">kspertų komisijos išvadomis.</text:span></text:p>
      <text:p text:style-name="P339"><text:span text:style-name="T340">4</text:span><text:span text:style-name="T341">. Pagal šį įstatymą privatizavus įmonę, valstybinio kapitalo dydis negali būti perskaičiuojamas ar kitaip koreguojamas keičiant šios įmonės turto vertę.</text:span></text:p>
      <text:p text:style-name="P342"><text:span text:style-name="T343">5</text:span><text:span text:style-name="T344">. Lietuvos Respublikos finansų ministerija turi teisę pareikalau</text:span><text:span text:style-name="T345">ti pakartotinės įmonės turto inventorizacijos ir įstatinio kapitalo dydžio patikslinimo.</text:span></text:p>
      <text:p text:style-name="P346"/>
      <text:p text:style-name="P347"><text:span text:style-name="T348">9</text:span><text:span text:style-name="T349"><text:s/>straipsnis.<text:s/></text:span><text:span text:style-name="T350">Asmenys, turintys teisę įsigyti privatizuojamą turtą</text:span></text:p>
      <text:p text:style-name="P351"><text:span text:style-name="T352">1</text:span><text:span text:style-name="T353">. Privatizavimo objektus (akcijas) gali įsigyti Lietuvos Respublikos piliečiai, o<text:s/></text:span><text:span text:style-name="T354">investicinės akcinės bendrovės, žemės ūkio bendrovės ir uždarosios akcinės bendrovės (kurių steigėjai yra Lietuvos Respublikos piliečiai – fiziniai asmenys) – tik šio įstatymo nustatytais atvejais. Ši nuostata netaikoma valstybinio ir visuomeninio butų fon</text:span><text:span text:style-name="T355">do butams įsigyti.</text:span><text:s/></text:p>
      <text:p text:style-name="P356">Straipsnio dalies pakeitimai:</text:p>
      <text:p text:style-name="P357"><text:span text:style-name="T358">Nr.<text:s/></text:span><text:a xlink:href="https://www.e-tar.lt/portal/legalAct.html?documentId=TAR.E14FBF582EA7" office:target-frame-name="_top" xlink:show="replace"><text:span text:style-name="T359">I-1146</text:span></text:a><text:span text:style-name="T360">, 1991-03-14, Žin., 1991, Nr. 10-262 (1991-04-10), i. k. 0911010ISTA00I-1146</text:span></text:p>
      <text:p text:style-name="P361"><text:span text:style-name="T362">Nr.<text:s/></text:span><text:a xlink:href="https://www.e-tar.lt/portal/legalAct.html?documentId=TAR.5676A6CE074F" office:target-frame-name="_top" xlink:show="replace"><text:span text:style-name="T363">I-64</text:span></text:a><text:span text:style-name="T364">, 1993-02-02, Lietuvos aidas, 1993, Nr. 28-0 (1993-02-12); Žin., 1993, Nr. 6-116 (1993-02-28), i. k. 0931010ISTA0000I-64</text:span></text:p>
      <text:p text:style-name="Normal"/>
      <text:p text:style-name="P365"><text:span text:style-name="T366">2</text:span><text:span text:style-name="T367">. Asmenys, kurie pagal Lietuvos Respublikos pilietybės įstatymą turi teisę į</text:span><text:span text:style-name="T368"><text:s/>Lietuvos Respublikos pilietybės atstatymą, gali įsigyti privatizavimo objektus (akcijas) už laisvai konvertuojamą valiutą, taikant Lietuvos Respublikos Vyriausybės šiam tikslui nustatytą rublio ir konvertuojamų valiutų santykį.</text:span><text:s/></text:p>
      <text:p text:style-name="P369">Papildyta straipsnio dalimi:</text:p>
      <text:p text:style-name="P370"><text:span text:style-name="T371">Nr.<text:s/></text:span><text:a xlink:href="https://www.e-tar.lt/portal/legalAct.html?documentId=TAR.368B3491A20F" office:target-frame-name="_top" xlink:show="replace"><text:span text:style-name="T372">I-2117</text:span></text:a><text:span text:style-name="T373">, 1991-12-18, Lietuvos aidas, 1991, Nr. 257-0 (1991-12-28); Žin., 1992, Nr. 3-32 (1992-01-31), i. k. 0911010ISTA00I-2117</text:span></text:p>
      <text:p text:style-name="Normal"/>
      <text:p text:style-name="P374"><text:span text:style-name="T375">3</text:span><text:span text:style-name="T376">. Juridiniai asmenys negali už pin</text:span><text:span text:style-name="T377">igus įsigyti privatizavimo objektų (akcijų).</text:span></text:p>
      <text:p text:style-name="P378"><text:span text:style-name="T379">Juridiniai asmenys pinigais gali mokėti įsigydami privatizavimo objektus konkurso būdu, o uždarosios akcinės bendrovės – pirkdamos privatizavimo aukcionuose atskiras gamybos priemones ir privatizavimo objektus 1</text:span><text:span text:style-name="T380">1 straipsnio penktosios dalies trečioje pastraipoje nustatyta tvarka.</text:span><text:s/></text:p>
      <text:p text:style-name="P381">Straipsnio dalies pakeitimai:</text:p>
      <text:p text:style-name="P382"><text:span text:style-name="T383">Nr.<text:s/></text:span><text:a xlink:href="https://www.e-tar.lt/portal/legalAct.html?documentId=TAR.368B3491A20F" office:target-frame-name="_top" xlink:show="replace"><text:span text:style-name="T384">I-2117</text:span></text:a><text:span text:style-name="T385">, 1991-12-18, Lietuvos aidas, 1991, Nr. 257-0 (1991-12-28); Žin</text:span><text:span text:style-name="T386">., 1992, Nr. 3-32 (1992-01-31), i. k. 0911010ISTA00I-2117</text:span></text:p>
      <text:p text:style-name="P387"><text:span text:style-name="T388">Nr.<text:s/></text:span><text:a xlink:href="https://www.e-tar.lt/portal/legalAct.html?documentId=TAR.A76EE61E348F" office:target-frame-name="_top" xlink:show="replace"><text:span text:style-name="T389">I-2893</text:span></text:a><text:span text:style-name="T390">, 1992-09-17, Lietuvos aidas, 1992, Nr. 187-0 (1992-09-24); Žin., 1992, Nr. 28-812 (1992-10-10), i. k.<text:s/></text:span><text:span text:style-name="T391">0921010ISTA00I-2893</text:span></text:p>
      <text:p text:style-name="P392"><text:span text:style-name="T393">Nr.<text:s/></text:span><text:a xlink:href="https://www.e-tar.lt/portal/legalAct.html?documentId=TAR.5676A6CE074F" office:target-frame-name="_top" xlink:show="replace"><text:span text:style-name="T394">I-64</text:span></text:a><text:span text:style-name="T395">, 1993-02-02, Lietuvos aidas, 1993, Nr. 28-0 (1993-02-12); Žin., 1993, Nr. 6-116 (1993-02-28), i. k. 0931010ISTA0000I-64</text:span></text:p>
      <text:p text:style-name="Normal"/>
      <text:p text:style-name="P396"><text:span text:style-name="T397">4</text:span><text:span text:style-name="T398">. Lietuvos ir kitų<text:s/></text:span><text:span text:style-name="T399">valstybių fiziniai ir juridiniai asmenys turi teisę už laisvai konvertuojamą valiutą įsigyti privatizavimo objektus (akcijas), kurie įtraukti į atskirą, Centrinės privatizavimo komisijos patvirtintą, sąrašą.</text:span></text:p>
      <text:p text:style-name="P400">Straipsnio dalies pakeitimai:</text:p>
      <text:p text:style-name="P401"><text:span text:style-name="T402">Nr.<text:s/></text:span><text:a xlink:href="https://www.e-tar.lt/portal/legalAct.html?documentId=TAR.73258FCBC1C2" office:target-frame-name="_top" xlink:show="replace"><text:span text:style-name="T403">I-2658</text:span></text:a><text:span text:style-name="T404">, 1992-06-23, Lietuvos aidas, 1992, Nr. 128-0 (1992-07-02); Žin., 1992, Nr. 20-590 (1992-07-20), i. k. 0921010ISTA00I-2658</text:span></text:p>
      <text:p text:style-name="P405">Straipsnio dalies numeracijos pakeitimas:</text:p>
      <text:p text:style-name="P406"><text:span text:style-name="T407">Nr.<text:s/></text:span><text:a xlink:href="https://www.e-tar.lt/portal/legalAct.html?documentId=TAR.368B3491A20F" office:target-frame-name="_top" xlink:show="replace"><text:span text:style-name="T408">I-2117</text:span></text:a><text:span text:style-name="T409">, 1991-12-18, Lietuvos aidas, 1991, Nr. 257-0 (1991-12-28); Žin., 1992, Nr. 3-32 (1992-01-31), i. k. 0911010ISTA00I-2117</text:span></text:p>
      <text:p text:style-name="Normal"/>
      <text:p text:style-name="P410"><text:span text:style-name="T411">5</text:span><text:span text:style-name="T412">. Privatizavimo objektų (akcijų) negali įsigyti valsty</text:span><text:span text:style-name="T413">binės valdžios ir valdymo įstaigos, valstybinės ir valstybinės akcinės įmonės, iš Lietuvos Respublikos valstybės biudžeto ir vietos savivaldybių biudžetų finansuojamos įmonės, įstaigos ir organizacijos.</text:span></text:p>
      <text:p text:style-name="P414">Straipsnio dalies numeracijos pakeitimas:</text:p>
      <text:p text:style-name="P415"><text:span text:style-name="T416">Nr.<text:s/></text:span><text:a xlink:href="https://www.e-tar.lt/portal/legalAct.html?documentId=TAR.368B3491A20F" office:target-frame-name="_top" xlink:show="replace"><text:span text:style-name="T417">I-2117</text:span></text:a><text:span text:style-name="T418">, 1991-12-18, Lietuvos aidas, 1991, Nr. 257-0 (1991-12-28); Žin., 1992, Nr. 3-32 (1992-01-31), i. k. 0911010ISTA00I-2117</text:span></text:p>
      <text:p text:style-name="Normal"/>
      <text:p text:style-name="P419"><text:span text:style-name="T420">10</text:span><text:span text:style-name="T421"><text:s/>straipsnis.<text:s/></text:span><text:span text:style-name="T422">Atstovavimas</text:span></text:p>
      <text:p text:style-name="P423"><text:span text:style-name="T424">Fizinis asmuo (jų</text:span><text:span text:style-name="T425"><text:s/>grupė) turi teisę pagal notariškai patvirtintą įgaliojimą įgalioti kitą asmenį, kuris jam atstovautų aukcionuose arba paskelbtuose akcijų pasirašymuose ir atliktų atitinkamus teisinius veiksmus. Įgaliotiniu negali būti vietos savivaldybių valdybų, ministe</text:span><text:span text:style-name="T426">rijų ir kitų valstybinių (vietos savivaldybių) įstaigų, privatizavimo tarnybų darbuotojai, privatizavimo komisijų nariai, taip pat privatizuojamos įmonės valdybos ir stebėtojų tarybos nariai bei administracijos vadovas ir vyriausiasis finansininkas (buhalt</text:span><text:span text:style-name="T427">eris), jei įgaliojimas susijęs su šios įmonės privatizavimu. Atstovavimo santykius reguliuoja Lietuvos Respublikos civilinis kodeksas.</text:span></text:p>
      <text:p text:style-name="P428"/>
      <text:p text:style-name="P429"><text:span text:style-name="T430">IV S K I R S N I S</text:span></text:p>
      <text:p text:style-name="P431"><text:span text:style-name="T432">ATSISKAITYMAI UŽ PERKAMĄ PRIVATIZAVIMO OBJEKTĄ</text:span></text:p>
      <text:p text:style-name="P433"/>
      <text:p text:style-name="P434"><text:span text:style-name="T435">11</text:span><text:span text:style-name="T436"><text:s/>straipsnis.<text:s/></text:span><text:span text:style-name="T437">Atsiskaitymų už perkamą<text:s/></text:span><text:span text:style-name="T438">privatizavimo objektą lėšos ir būdai</text:span></text:p>
      <text:p text:style-name="P439"><text:span text:style-name="T440">1</text:span><text:span text:style-name="T441">. Privatizavimo objektai parduodami ir perduodami už šio įstatymo 12 straipsnyje nustatyta tvarka skirtas valstybės vienkartines išmokas (investicinius čekius), Lietuvos Respublikoje galiojančius pinigus ar laisvai</text:span><text:span text:style-name="T442"><text:s/>konvertuojamą valiutą, taip pat tikslines kompensacijas, papildomai išmokamas pagal kitus Lietuvos Respublikos įstatymus.</text:span></text:p>
      <text:p text:style-name="P443"><text:span text:style-name="T444">2</text:span><text:span text:style-name="T445">. Kiekvienam asmeniui, kuris pagal šio įstatymo 9 straipsnio pirmąją dalį turi teisę įsigyti privatizuojamą valstybinį turtą, le</text:span><text:span text:style-name="T446">idžiama naudoti privatizavimo objektų įsigijimui pinigus (rublius). Jų kvotas nustato Lietuvos Respublikos Aukščiausiosios Tarybos nutarimas „Dėl Lietuvos Respublikos valstybinio turto pirminio privatizavimo įstatymo įsigaliojimo“. Šią teisę asmuo gali per</text:span><text:span text:style-name="T447">duoti tik savo sutuoktiniui, tėvams, vaikams, vaikaičiams, broliams ir seserims. Į nustatytą pinigų kvotą neįskaitomos pinigų sumos, kurias nuomininkai išleidžia valstybinio ir visuomeninio butų fondo butams įsigyti. Investicinės akcinės bendrovės privatiz</text:span><text:span text:style-name="T448">avimo objektams (akcijoms) įsigyti turi teisę naudoti pinigus (rublius), kuriuos sumoka (neviršijant nustatytų kvotų) 9 straipsnio pirmojoje dalyje nurodyti asmenys už įsigyjamas šių bendrovių akcijas. Jeigu asmuo tyčia pažeidė investicijoms nustatytą pini</text:span><text:span text:style-name="T449">gų (rublių) kvotą, tai neteisėtai investuota pinigų suma per teismą išieškoma į Lietuvos Respublikos valstybės biudžetą. Centrinė privatizavimo komisija tvirtina privatizavimo objektų, parduodamų netaikant pinigų (rublių) kvotų, sąrašą. Į šį sąrašą gali bū</text:span><text:span text:style-name="T450">ti įtraukiami tik tie privatizavimo objektai, kurie liko neparduoti šio įstatymo nustatyta tvarka.</text:span><text:s/></text:p>
      <text:p text:style-name="P451">Straipsnio dalies pakeitimai:</text:p>
      <text:p text:style-name="P452"><text:span text:style-name="T453">Nr.<text:s/></text:span><text:a xlink:href="https://www.e-tar.lt/portal/legalAct.html?documentId=TAR.368B3491A20F" office:target-frame-name="_top" xlink:show="replace"><text:span text:style-name="T454">I-2117</text:span></text:a><text:span text:style-name="T455">, 1991-12-18, Lietuvos aidas, 1991</text:span><text:span text:style-name="T456">, Nr. 257-0 (1991-12-28); Žin., 1992, Nr. 3-32 (1992-01-31), i. k. 0911010ISTA00I-2117</text:span></text:p>
      <text:p text:style-name="Normal"/>
      <text:p text:style-name="P457"><text:span text:style-name="T458">3</text:span><text:span text:style-name="T459">. Jeigu privatizavimo objektas šio įstatymo nustatyta tvarka įsigyjamas už laisvai konvertuojamą valiutą, tai pinigų kvotos nenustatomos.</text:span></text:p>
      <text:p text:style-name="P460"><text:span text:style-name="T461">4</text:span><text:span text:style-name="T462">. Privatizavimo obje</text:span><text:span text:style-name="T463">ktas (akcijos) Lietuvos Respublikos finansų ministerijos nustatyta tvarka gali būti parduodamas išsimokėtinai, taikant lengvatines palūkanas.</text:span></text:p>
      <text:p text:style-name="P464"><text:span text:style-name="T465">5</text:span><text:span text:style-name="T466">. Asmenims, kuriems paskirta valstybės vienkartinė išmoka ar kita kompensacija, atidaromos asmeninės arba ben</text:span><text:span text:style-name="T467">dros šeimos narių investicinės sąskaitos, kuriose įrašomos paskirtų valstybės vienkartinių išmokų ir kitų tikslinių kompensacijų, papildomai skiriamų pagal Lietuvos Respublikos įstatymus, sumos. Investicijoms pagal nustatytas pinigų kvotas naudojami piniga</text:span><text:span text:style-name="T468">i (rubliai) pervedami į tas pačias investicines sąskaitas. Privatizavimo objektams (akcijoms) įsigyti nepanaudotos pinigų (rublių) sumos, esančios investicinėje sąskaitoje, turi būti pervestos į jas įnešusių asmenų indėlių sąskaitas.</text:span></text:p>
      <text:p text:style-name="P469">Investicinės sąskaitos<text:s/>taip pat atidaromos investicinėms akcinėms bendrovėms. Į šias sąskaitas pervedamos asmenų, įsigyjančių investicinių akcinių bendrovių akcijas, asmeninėse investicinėse sąskaitose esančios investicinės lėšos. Investicinės akcinės bendrovės privatizavimo objektams (akcijoms) įsigyti turi teisę naudoti tik savo investicinėse sąskaitose turimas investicines lėšas.</text:p>
      <text:p text:style-name="P470">Investicinės sąskaitos Taupomojo banko įstaigose atidaromos uždarosioms akcinėms bendrovėms ir žemės ūkio bendrovėms. Įsigydamos privatizavimo<text:s/>objektus, uždarosios akcinės bendrovės ir žemės ūkio bendrovės 80 procentų objektų vertės sumoka vienkartinėmis išmokomis ir kitomis tikslinėmis kompensacijomis. Mokėjimui pinigais uždarosioms akcinėms bendrovėms ir žemės ūkio bendrovėms nustatoma pinigų kvota 20 procentų skaičiuojant nuo jų nusipirktų vienkartinių išmokų ir tikslinių kompensacijų nominalios vertės. Dirbantiesiems leidžiama privatizacijai naudoti įmonės likutinį pelną.</text:p>
      <text:p text:style-name="P471">Straipsnio dalies pakeitimai:</text:p>
      <text:soft-page-break/>
      <text:p text:style-name="P472"><text:span text:style-name="T473">Nr.<text:s/></text:span><text:a xlink:href="https://www.e-tar.lt/portal/legalAct.html?documentId=TAR.5244B7339536" office:target-frame-name="_top" xlink:show="replace"><text:span text:style-name="T474">I-1635</text:span></text:a><text:span text:style-name="T475">, 1991-07-30, Lietuvos aidas, 1991, Nr. 154-0 (1991-08-07); Žin., 1991, Nr. 23-604 (1991-08-20), i. k. 0911010ISTA00I-1635</text:span></text:p>
      <text:p text:style-name="P476"><text:span text:style-name="T477">Nr.<text:s/></text:span><text:a xlink:href="https://www.e-tar.lt/portal/legalAct.html?documentId=TAR.368B3491A20F" office:target-frame-name="_top" xlink:show="replace"><text:span text:style-name="T478">I-2117</text:span></text:a><text:span text:style-name="T479">, 1991-12-18, Lietuvos aidas, 1991, Nr. 257-0 (1991-12-28); Žin., 1992, Nr. 3-32 (1992-01-31), i. k. 0911010ISTA00I-2117</text:span></text:p>
      <text:p text:style-name="P480"><text:span text:style-name="T481">Nr.<text:s/></text:span><text:a xlink:href="https://www.e-tar.lt/portal/legalAct.html?documentId=TAR.5676A6CE074F" office:target-frame-name="_top" xlink:show="replace"><text:span text:style-name="T482">I-64</text:span></text:a><text:span text:style-name="T483">, 1993-02-02, Lietuvos aidas, 1993,<text:s/></text:span><text:span text:style-name="T484">Nr. 28-0 (1993-02-12); Žin., 1993, Nr. 6-116 (1993-02-28), i. k. 0931010ISTA0000I-64</text:span></text:p>
      <text:p text:style-name="P485"><text:span text:style-name="T486">Nr.<text:s/></text:span><text:a xlink:href="https://www.e-tar.lt/portal/legalAct.html?documentId=TAR.576AF3B90C97" office:target-frame-name="_top" xlink:show="replace"><text:span text:style-name="T487">I-610</text:span></text:a><text:span text:style-name="T488">, 1994-10-20, Žin., 1994, Nr. 84-1585 (1994-10-28), i. k. 0941010ISTA000I-610</text:span></text:p>
      <text:p text:style-name="Normal"/>
      <text:p text:style-name="P489"><text:span text:style-name="T490">6</text:span><text:span text:style-name="T491">. Investicinių sąskaitų tvarkymo ir apmokėjimų už įsigyjamą privatizavimo objektą (akcijas) taisykles nustato Lietuvos Respublikos finansų ministerija ir Lietuvos bankas.</text:span></text:p>
      <text:p text:style-name="P492"/>
      <text:p text:style-name="P493"><text:span text:style-name="T494">12</text:span><text:span text:style-name="T495"><text:s/>straipsnis.<text:s/></text:span><text:span text:style-name="T496">Valstybės vienkartinių išmokų ir tikslinių žemės ūkio kompe</text:span><text:span text:style-name="T497">nsacijų skyrimo sąlygos ir tvarka</text:span></text:p>
      <text:p text:style-name="P498"><text:span text:style-name="T499">1</text:span><text:span text:style-name="T500">. Valstybės vienkartinės išmokos sudaro 2/3 privatizuojamo turto vertės, o privatizavimui skiriama 2/3 viso valstybinio turto (išskyrus žemę) vertės. Valstybės vienkartinės išmokos skiriamos visiems Lietuvos Respublik</text:span><text:span text:style-name="T501">os piliečiams tokiomis proporcijomis:</text:span></text:p>
      <text:p text:style-name="P502">1) asmenims, kuriems iki 1990 m. gruodžio 31 d. sukako 35 metai – 5 dalys;</text:p>
      <text:p text:style-name="P503">2) asmenims, kuriems iki 1990 m. gruodžio 31 d. sukako 30 metų – 4 dalys;</text:p>
      <text:p text:style-name="P504">3) asmenims, kuriems iki 1990 m. gruodžio 31 d. sukako 25 metai – 3 dalys;</text:p>
      <text:p text:style-name="P505">4) asmenims, kuriems iki 1990 m. gruodžio 31 d. sukako 18 metų – 2 dalys;</text:p>
      <text:p text:style-name="P506">5) asmenims, kuriems iki 1990 m. gruodžio 31 d. nesukako 18 metų – 1 dalis. Jeigu asmens vienas iš tėvų miręs iki 1990 m. gruodžio 31 d., tai šiam asmeniui skiriama šios dalies<text:s/>3 punkte nurodyta išmoka, o jeigu mirę abu tėvai – skiriama išmoka, nurodyta šios dalies 1 punkte;</text:p>
      <text:p text:style-name="P507">6) pirmos ir antros grupės invalidams, nepriklausomai nuo jų amžiaus, taip pat vaikams invalidams iki 16 metų skiriama šios dalies 1 punkte nurodyta išmoka.</text:p>
      <text:p text:style-name="P508">Valstybės vienkartinė išmoka neskiriama:</text:p>
      <text:p text:style-name="P509">1) asmenims, pripažintiems itin pavojingais recidyvistais;</text:p>
      <text:p text:style-name="P510">2) valstybės išlaikomiems asmenims, jei jie pripažinti neveiksniais ir neturi globėjų.</text:p>
      <text:p text:style-name="P511">Valstybės vienkartinės išmokos vienos dalies piniginė išraiška apskaičiuojama ir Lietuvos Respublikos Vyriausybės tvirtinama remiantis šio straipsnio nuostatomis<text:s/></text:p>
      <text:p text:style-name="P512">Straipsnio dalies pakeitimai:</text:p>
      <text:p text:style-name="P513"><text:span text:style-name="T514">Nr.<text:s/></text:span><text:a xlink:href="https://www.e-tar.lt/portal/legalAct.html?documentId=TAR.E14FBF582EA7" office:target-frame-name="_top" xlink:show="replace"><text:span text:style-name="T515">I-1146</text:span></text:a><text:span text:style-name="T516">, 1991-03-14, Žin., 1991, Nr. 10-262 (1</text:span><text:span text:style-name="T517">991-04-10), i. k. 0911010ISTA00I-1146</text:span></text:p>
      <text:p text:style-name="P518"><text:span text:style-name="T519">Nr.<text:s/></text:span><text:a xlink:href="https://www.e-tar.lt/portal/legalAct.html?documentId=TAR.132344501BA6" office:target-frame-name="_top" xlink:show="replace"><text:span text:style-name="T520">I-1614</text:span></text:a><text:span text:style-name="T521">, 1991-07-25, Lietuvos aidas, 1991, Nr. 151-0 (1991-08-02); Žin., 1991, Nr. 22-575 (1991-08-10), i. k. 0911010ISTA00I-1614</text:span></text:p>
      <text:p text:style-name="Normal"/>
      <text:p text:style-name="P522"><text:span text:style-name="T523">2</text:span><text:span text:style-name="T524">. Atsižvelgiant į vidutinio darbo užmokesčio Lietuvos ūkyje ir vidutinio darbo užmokesčio žemės ūkyje skirtumą, asmenims, po 1944 metų dirbusiems, taip pat dabar dirbantiems žemės ūkio įmonėse, pagal atskirus Lietuvos Respublikos įstatymus papildomai sk</text:span><text:span text:style-name="T525">iriamos tikslinės žemės ūkio kompensacijos (agrariniai čekiai).</text:span></text:p>
      <text:p text:style-name="P526"><text:span text:style-name="T527">3</text:span><text:span text:style-name="T528">. Asmuo, kuriam paskirta valstybės vienkartinė išmoka ar kita tikslinė kompensacija, gali jas perleisti Lietuvos Respublikos piliečiams, taip pat įsigyti už jas investicinių akcinių<text:s/></text:span><text:span text:style-name="T529">bendrovių akcijų arba parduoti valstybės vienkartinių išmokų aukcionuose Lietuvos Respublikos piliečiams ir uždarosioms akcinėms bendrovėms, žemės ūkio bendrovėms, kaip juridiniams asmenims, Lietuvos Respublikos Vyriausybės nustatyta tvarka. Šios lėšos įra</text:span><text:span text:style-name="T530">šomos į asmens, kuriam perleidžiama (parduodama) išmoka ar kompensacija, investicinę sąskaitą, taip pat į šiam tikslui atidarytas uždarosioms akcinėms bendrovėms, žemės ūkio bendrovėms investicines sąskaitas Taupomojo banko skyriuose. Šios išmokos ir kompe</text:span><text:span text:style-name="T531">nsacijos paveldimos bendra tvarka.</text:span><text:s/><text:span text:style-name="T532">Žemės ūkio bendrovėms, uždarosioms akcinėms bendrovėms (įsteigtoms privatizuojamos žemės ūkio įmonės turto pagrindu), įsigijusioms valstybės vienkartinių išmokų ar kitų tikslinių kompensacijų, leisti jas parduoti valstybė</text:span><text:span text:style-name="T533">s vienkartinių išmokų aukcionuose Lietuvos Respublikos Vyriausybės nustatyta tvarka.</text:span></text:p>
      <text:p text:style-name="P534">Straipsnio dalies pakeitimai:</text:p>
      <text:soft-page-break/>
      <text:p text:style-name="P535"><text:span text:style-name="T536">Nr.<text:s/></text:span><text:a xlink:href="https://www.e-tar.lt/portal/legalAct.html?documentId=TAR.368B3491A20F" office:target-frame-name="_top" xlink:show="replace"><text:span text:style-name="T537">I-2117</text:span></text:a><text:span text:style-name="T538">, 1991-12-18, Lietuvos aidas, 1991, Nr. 257-0 (19</text:span><text:span text:style-name="T539">91-12-28); Žin., 1992, Nr. 3-32 (1992-01-31), i. k. 0911010ISTA00I-2117</text:span></text:p>
      <text:p text:style-name="P540"><text:span text:style-name="T541">Nr.<text:s/></text:span><text:a xlink:href="https://www.e-tar.lt/portal/legalAct.html?documentId=TAR.A76EE61E348F" office:target-frame-name="_top" xlink:show="replace"><text:span text:style-name="T542">I-2893</text:span></text:a><text:span text:style-name="T543">, 1992-09-17, Lietuvos aidas, 1992, Nr. 187-0 (1992-09-24); Žin., 1992, Nr. 28-812 (1992-10-</text:span><text:span text:style-name="T544">10), i. k. 0921010ISTA00I-2893</text:span></text:p>
      <text:p text:style-name="P545"><text:span text:style-name="T546">Nr.<text:s/></text:span><text:a xlink:href="https://www.e-tar.lt/portal/legalAct.html?documentId=TAR.5676A6CE074F" office:target-frame-name="_top" xlink:show="replace"><text:span text:style-name="T547">I-64</text:span></text:a><text:span text:style-name="T548">, 1993-02-02, Lietuvos aidas, 1993, Nr. 28-0 (1993-02-12); Žin., 1993, Nr. 6-116 (1993-02-28), i. k. 0931010ISTA0000I-64</text:span></text:p>
      <text:p text:style-name="P549"><text:span text:style-name="T550">Nr.<text:s/></text:span><text:a xlink:href="https://www.e-tar.lt/portal/legalAct.html?documentId=TAR.E9E77029064A" office:target-frame-name="_top" xlink:show="replace"><text:span text:style-name="T551">I-897</text:span></text:a><text:span text:style-name="T552">, 1995-05-18, Žin., 1995, Nr. 44-1080 (1995-05-26), i. k. 0951010ISTA000I-897</text:span></text:p>
      <text:p text:style-name="Normal"/>
      <text:p text:style-name="P553"><text:span text:style-name="T554">4</text:span><text:span text:style-name="T555">. Valstybės vienkartinių išmokų ir kitų tikslinių kompensacijų skyrimo tvarką nustato Lietuvos<text:s/></text:span><text:span text:style-name="T556">Respublikos Vyriausybė.</text:span></text:p>
      <text:p text:style-name="P557"/>
      <text:p text:style-name="P558"><text:span text:style-name="T559">13</text:span><text:span text:style-name="T560"><text:s/>straipsnis.<text:s/></text:span><text:span text:style-name="T561">Valstybės vienkartinių išmokų ir tikslinių kompensacijų naudojimas</text:span></text:p>
      <text:p text:style-name="P562"><text:span text:style-name="T563">1</text:span><text:span text:style-name="T564">. Valstybės vienkartinės išmokos ar kitos tikslinės kompensacijos naudojamos tik privatizavimo objektams (akcijoms) įsigyti, jeigu ko kita</text:span><text:span text:style-name="T565"><text:s/>Lietuvos Respublikos įstatymų nenumatyta.</text:span></text:p>
      <text:p text:style-name="P566"><text:span text:style-name="T567">2</text:span><text:span text:style-name="T568">. Asmuo, įsigyjantis privatizavimo objektą (akcijas) už valstybės vienkartinę išmoką, privalo 5 procentus įsigyjamo turto vertės sumokėti pinigais.</text:span></text:p>
      <text:p text:style-name="P569"><text:span text:style-name="T570">3</text:span><text:span text:style-name="T571">. Lietuvos Respublikos Vyriausybė nustato valstybės vie</text:span><text:span text:style-name="T572">nkartinės išmokos bei kitų tikslinių kompensacijų panaudojimo privatizavimo objektams (akcijoms) įsigyti laiko pabaigą ir paskelbia apie tai ne vėliau kaip prieš 3 mėnesius. Per šį laiką gyventojų nepanaudotos valstybės išmokų ir kitų tikslinių kompensacij</text:span><text:span text:style-name="T573">ų lėšos Lietuvos Respublikos Vyriausybės nustatyta tvarka ir dydžiu keičiamos terminuotomis valstybės (vietos savivaldybės) paskolos vardinėmis obligacijomis, jeigu ko kita Lietuvos Respublikos įstatymų nenumatyta. Obligacijos terminui pasibaigus, jos savi</text:span><text:span text:style-name="T574">ninko ar jo įpėdinio pageidavimu valstybė (vietos savivaldybė) obligacijas privalo išpirkti.</text:span></text:p>
      <text:p text:style-name="P575"><text:span text:style-name="T576">4.</text:span><text:span text:style-name="T577"><text:s/>Neteko galios nuo 1993-02-13</text:span></text:p>
      <text:p text:style-name="P578">Straipsnio dalies naikinimas:</text:p>
      <text:p text:style-name="P579"><text:span text:style-name="T580">Nr.<text:s/></text:span><text:a xlink:href="https://www.e-tar.lt/portal/legalAct.html?documentId=TAR.5676A6CE074F" office:target-frame-name="_top" xlink:show="replace"><text:span text:style-name="T581">I-64</text:span></text:a><text:span text:style-name="T582">,<text:s/></text:span><text:span text:style-name="T583">1993-02-02, Lietuvos aidas 1993, Nr. 28-0 (1993-02-12) ; Žin. 1993, Nr. 6-116 (1993-02-28), i. k. 0931010ISTA0000I-64</text:span></text:p>
      <text:p text:style-name="Normal"/>
      <text:p text:style-name="P584"><text:span text:style-name="T585">V S K I R S N I S</text:span></text:p>
      <text:p text:style-name="P586"><text:span text:style-name="T587">PRIVATIZAVIMO OBJEKTŲ PARDAVIMAS</text:span></text:p>
      <text:p text:style-name="P588"/>
      <text:p text:style-name="P589"><text:span text:style-name="T590">14</text:span><text:span text:style-name="T591"><text:s/>straipsnis.<text:s/></text:span><text:span text:style-name="T592">Pirminio privatizavimo būdai</text:span></text:p>
      <text:p text:style-name="P593"><text:span text:style-name="T594">1</text:span><text:span text:style-name="T595">. Pagal šį įstatymą valsty</text:span><text:span text:style-name="T596">binis turtas privatizuojamas:</text:span></text:p>
      <text:p text:style-name="P597"><text:span text:style-name="T598">1) parduodant privatizavimo objektus aukcione;</text:span></text:p>
      <text:p text:style-name="P599"><text:span text:style-name="T600">2) skelbiant viešą akcijų pasirašymą;</text:span></text:p>
      <text:p text:style-name="P601"><text:span text:style-name="T602">3</text:span><text:span text:style-name="T603">) rengiant konkursus privatizavimo objektams, parduodamiems už laisvai konvertuojamą valiutą, įsigyti. Jeigu konkurse dalyvauja vienas</text:span><text:span text:style-name="T604"><text:s/>investitorius, gali būti deramasi tiesiogiai. Konkursų ir tiesioginių derybų rengimo tvarką bei sąlygas nustato Lietuvos Respublikos Vyriausybė;</text:span><text:s/></text:p>
      <text:p text:style-name="P605"><text:span text:style-name="T606">4</text:span><text:span text:style-name="T607">) kitais privatizavimo būdais:</text:span></text:p>
      <text:p text:style-name="P608">a) rengiant uždarus aukcionus ir skelbiant uždarą akcijų pasirašymą,</text:p>
      <text:p text:style-name="P609">b) akcijų paketą parduodant aukcione už laisvai konvertuojamą valiutą, arba už valstybės vienkartines išmokas ir kitas tikslines kompensacijas,</text:p>
      <text:p text:style-name="P610"><text:span text:style-name="T611">c) skelbiant konkursus privatizavimo objektams įsigyti.</text:span><text:s/></text:p>
      <text:p text:style-name="P612">Straipsnio dalies pakeitimai:</text:p>
      <text:p text:style-name="P613"><text:span text:style-name="T614">Nr.<text:s/></text:span><text:a xlink:href="https://www.e-tar.lt/portal/legalAct.html?documentId=TAR.A9CF0E850FD0" office:target-frame-name="_top" xlink:show="replace"><text:span text:style-name="T615">I-569</text:span></text:a><text:span text:style-name="T616">, 1994-07-20, Žin., 1994, Nr. 59-1159 (1994-08-03); Žin., 1994, Nr. 61-0 (1994-08-10), i. k. 0941010ISTA000I-569</text:span></text:p>
      <text:p text:style-name="Normal"/>
      <text:p text:style-name="P617"><text:span text:style-name="T618">2</text:span><text:span text:style-name="T619">. Privatizavimo objektas (akcijos) parduodamas fiziniam asmeniui,<text:s/></text:span><text:span text:style-name="T620">investicinei akcinei bendrovei, uždarajai akcinei bendrovei ir žemės ūkio bendrovei privačios nuosavybės teise, fizinių<text:s/></text:span><text:soft-page-break/><text:span text:style-name="T621">asmenų grupei – privačios bendrosios dalinės arba sutuoktinių bendrosios jungtinės nuosavybės teise.</text:span><text:s/></text:p>
      <text:p text:style-name="P622">Straipsnio dalies pakeitimai:</text:p>
      <text:p text:style-name="P623"><text:span text:style-name="T624">Nr.<text:s/></text:span><text:a xlink:href="https://www.e-tar.lt/portal/legalAct.html?documentId=TAR.368B3491A20F" office:target-frame-name="_top" xlink:show="replace"><text:span text:style-name="T625">I-2117</text:span></text:a><text:span text:style-name="T626">, 1991-12-18, Lietuvos aidas, 1991, Nr. 257-0 (1991-12-28); Žin., 1992, Nr. 3-32 (1992-01-31), i. k. 0911010ISTA00I-2117</text:span></text:p>
      <text:p text:style-name="P627"><text:span text:style-name="T628">Nr.<text:s/></text:span><text:a xlink:href="https://www.e-tar.lt/portal/legalAct.html?documentId=TAR.5676A6CE074F" office:target-frame-name="_top" xlink:show="replace"><text:span text:style-name="T629">I-64</text:span></text:a><text:span text:style-name="T630">, 1993-02-02, Lietuvos aidas, 1993, Nr. 28-0 (1993-02-12); Žin., 1993, Nr. 6-116 (1993-02-28), i. k. 0931010ISTA0000I-64</text:span></text:p>
      <text:p text:style-name="Normal"/>
      <text:p text:style-name="P631"><text:span text:style-name="T632">3</text:span><text:span text:style-name="T633">. Privatizavimo objektas, kurio balansinė likutinė arba ekspertų nustatyta vertė yra n</text:span><text:span text:style-name="T634">e didesnė kaip vienas milijonas talonų, parduodamas tik aukcione. Ši sąlyga netaikoma objektams, parduodamiems už laisvai konvertuojamą valiutą. Išleidžiamų akcijų nominalių verčių suma turi būti lygi privatizavimo objekto valstybinio kapitalo (numatytos p</text:span><text:span text:style-name="T635">rivatizuoti jo dalies) dydžiui, apskaičiuotam pagal Lietuvos Respublikos Vyriausybės nustatytas taisykles.</text:span></text:p>
      <text:p text:style-name="P636">Straipsnio dalies pakeitimai:</text:p>
      <text:p text:style-name="P637"><text:span text:style-name="T638">Nr.<text:s/></text:span><text:a xlink:href="https://www.e-tar.lt/portal/legalAct.html?documentId=TAR.5676A6CE074F" office:target-frame-name="_top" xlink:show="replace"><text:span text:style-name="T639">I-64</text:span></text:a><text:span text:style-name="T640">, 1993-02-02, Lietuvos aidas,</text:span><text:span text:style-name="T641"><text:s/>1993, Nr. 28-0 (1993-02-12); Žin., 1993, Nr. 6-116 (1993-02-28), i. k. 0931010ISTA0000I-64</text:span></text:p>
      <text:p text:style-name="Normal"/>
      <text:p text:style-name="P642"><text:span text:style-name="T643">4</text:span><text:span text:style-name="T644">. Valstybinės akcinės ir valstybinės įmonės, turinčios akcinio kapitalo, privatizuojamos tik skelbiant viešą akcijų pasirašymą. Ši sąlyga netaikoma objektams,</text:span><text:span text:style-name="T645"><text:s/>parduodamiems už laisvai konvertuojamą valiutą bankams ir uždarosioms akcinėms bendrovėms, privatizuojamoms uždaruoju akcijų pasirašymo būdu.</text:span></text:p>
      <text:p text:style-name="P646">Straipsnio dalies pakeitimai:</text:p>
      <text:p text:style-name="P647"><text:span text:style-name="T648">Nr.<text:s/></text:span><text:a xlink:href="https://www.e-tar.lt/portal/legalAct.html?documentId=TAR.73258FCBC1C2" office:target-frame-name="_top" xlink:show="replace"><text:span text:style-name="T649">I-2658</text:span></text:a><text:span text:style-name="T650">, 1992-06-23, Lietuvos aidas, 1992, Nr. 128-0 (1992-07-02); Žin., 1992, Nr. 20-590 (1992-07-20), i. k. 0921010ISTA00I-2658</text:span></text:p>
      <text:p text:style-name="P651"><text:span text:style-name="T652">Nr.<text:s/></text:span><text:a xlink:href="https://www.e-tar.lt/portal/legalAct.html?documentId=TAR.A9CF0E850FD0" office:target-frame-name="_top" xlink:show="replace"><text:span text:style-name="T653">I-569</text:span></text:a><text:span text:style-name="T654">, 1994-07-20, Žin., 1994, Nr. 59-</text:span><text:span text:style-name="T655">1159 (1994-08-03); Žin., 1994, Nr. 61-0 (1994-08-10), i. k. 0941010ISTA000I-569</text:span></text:p>
      <text:p text:style-name="Normal"/>
      <text:p text:style-name="P656"><text:span text:style-name="T657">5</text:span><text:span text:style-name="T658">. Jeigu veikianti įmonė parduodama visa, o ne suskaidyta į atskirus privatizavimo objektus, tai ją įsigiję fiziniai asmenys, taip pat jų įsteigtos įmonės perima visas įsi</text:span><text:span text:style-name="T659">gytosios įmonės teises ir prievoles. Jeigu veikianti įmonė privatizuojama išskaidant ją į atskirus objektus, kurie gali funkcionuoti kaip įmonės, tai privatizuojamos įmonės teisės ir prievolės paskirstomos privatizuojamų objektų įgijėjams pagal Lietuvos Re</text:span><text:span text:style-name="T660">spublikos Vyriausybės nustatytas taisykles. Lietuvos Respublikos Vyriausybė turi teisę padengti visas ar dalį privatizuojamos įmonės paskolų.</text:span></text:p>
      <text:p text:style-name="P661"><text:span text:style-name="T662">6</text:span><text:span text:style-name="T663">. Valstybinės valdžios ir valdymo institucijų disponuojamos akcinių bendrovių akcijos parduodamos skelbiant<text:s/></text:span><text:span text:style-name="T664">viešą akcijų pasirašymą, o uždarųjų akcinių bendrovių – uždarą akcijų pasirašymą. Valstybinės valdžios ir valdymo institucijų saugomos komercinių bankų akcijos parduodamos vertybinių popierių biržoje už pinigus.</text:span><text:s/></text:p>
      <text:p text:style-name="P665">Straipsnio dalies pakeitimai:</text:p>
      <text:p text:style-name="P666"><text:span text:style-name="T667">Nr.<text:s/></text:span><text:a xlink:href="https://www.e-tar.lt/portal/legalAct.html?documentId=TAR.A9CF0E850FD0" office:target-frame-name="_top" xlink:show="replace"><text:span text:style-name="T668">I-569</text:span></text:a><text:span text:style-name="T669">, 1994-07-20, Žin., 1994, Nr. 59-1159 (1994-08-03); Žin., 1994, Nr. 61-0 (1994-08-10), i. k. 0941010ISTA000I-569</text:span></text:p>
      <text:p text:style-name="Normal"/>
      <text:p text:style-name="P670"><text:span text:style-name="T671">7</text:span><text:span text:style-name="T672">. Likviduotų įmonių valstybinį turtą galima parduoti tik<text:s/></text:span><text:span text:style-name="T673">aukcionuose pagal taisykles, nurodytas šio įstatymo 16 straipsnyje.</text:span></text:p>
      <text:p text:style-name="P674"/>
      <text:p text:style-name="P675"><text:span text:style-name="T676">15</text:span><text:span text:style-name="T677"><text:s/>straipsnis.<text:s/></text:span><text:span text:style-name="T678">Lėšų, gautų už parduotus privatizavimo objektus, naudojimas</text:span></text:p>
      <text:p text:style-name="P679"><text:span text:style-name="T680">1</text:span><text:span text:style-name="T681">. Įplaukos už parduotus privatizavimo objektus (akcijas) kaupiamos Respublikiniame ir aukštesniosios<text:s/></text:span><text:span text:style-name="T682">pakopos savivaldybių privatizavimo fonduose bei Sanavimo fonde.</text:span></text:p>
      <text:p text:style-name="P683">Straipsnio dalies pakeitimai:</text:p>
      <text:p text:style-name="P684"><text:span text:style-name="T685">Nr.<text:s/></text:span><text:a xlink:href="https://www.e-tar.lt/portal/legalAct.html?documentId=TAR.D39F132A0D62" office:target-frame-name="_top" xlink:show="replace"><text:span text:style-name="T686">I-307</text:span></text:a><text:span text:style-name="T687">, 1993-11-17, Žin., 1993, Nr. 63-1190 (1993-11-24), i. k. 0931010ISTA00</text:span><text:span text:style-name="T688">0I-307</text:span></text:p>
      <text:p text:style-name="Normal"/>
      <text:p text:style-name="P689"><text:span text:style-name="T690">2</text:span><text:span text:style-name="T691">. Respublikiniame privatizavimo fonde kaupiama 80 procentų įplaukų už parduotus privatizavimo objektus (akcijas), priskirtus Lietuvos Respublikos Vyriausybės reguliavimo sferai, ir 60 procentų lėšų, gautų privatizuojant vietos savivaldybių reg</text:span><text:span text:style-name="T692">uliavimo sferai priskirtus objektus.</text:span></text:p>
      <text:soft-page-break/>
      <text:p text:style-name="P693">Straipsnio dalies pakeitimai:</text:p>
      <text:p text:style-name="P694"><text:span text:style-name="T695">Nr.<text:s/></text:span><text:a xlink:href="https://www.e-tar.lt/portal/legalAct.html?documentId=TAR.D39F132A0D62" office:target-frame-name="_top" xlink:show="replace"><text:span text:style-name="T696">I-307</text:span></text:a><text:span text:style-name="T697">, 1993-11-17, Žin., 1993, Nr. 63-1190 (1993-11-24), i. k. 0931010ISTA000I-307</text:span></text:p>
      <text:p text:style-name="Normal"/>
      <text:p text:style-name="P698"><text:span text:style-name="T699">3</text:span><text:span text:style-name="T700">. Aukštesniosi</text:span><text:span text:style-name="T701">os pakopos savivaldybės privatizavimo fonduose kaupiama 30 procentų lėšų, gautų už vietos savivaldybės reguliavimo sferai priskirtų privatizavimo objektų (akcijų) pardavimą, ir 10 procentai lėšų, gautų už parduotus privatizavimo objektus (akcijas), priskir</text:span><text:span text:style-name="T702">tus Lietuvos Respublikos Vyriausybės reguliavimo sferai.</text:span><text:s/></text:p>
      <text:p text:style-name="P703">Straipsnio dalies pakeitimai:</text:p>
      <text:p text:style-name="P704"><text:span text:style-name="T705">Nr.<text:s/></text:span><text:a xlink:href="https://www.e-tar.lt/portal/legalAct.html?documentId=TAR.368B3491A20F" office:target-frame-name="_top" xlink:show="replace"><text:span text:style-name="T706">I-2117</text:span></text:a><text:span text:style-name="T707">, 1991-12-18, Lietuvos aidas, 1991, Nr. 257-0 (1991-12-28); Žin., 1992, Nr.<text:s/></text:span><text:span text:style-name="T708">3-32 (1992-01-31), i. k. 0911010ISTA00I-2117</text:span></text:p>
      <text:p text:style-name="P709"><text:span text:style-name="T710">Nr.<text:s/></text:span><text:a xlink:href="https://www.e-tar.lt/portal/legalAct.html?documentId=TAR.5676A6CE074F" office:target-frame-name="_top" xlink:show="replace"><text:span text:style-name="T711">I-64</text:span></text:a><text:span text:style-name="T712">, 1993-02-02, Lietuvos aidas, 1993, Nr. 28-0 (1993-02-12); Žin., 1993, Nr. 6-116 (1993-02-28), i. k. 0931010ISTA0000I-64</text:span></text:p>
      <text:p text:style-name="Normal"/>
      <text:p text:style-name="P713"><text:span text:style-name="T714">4</text:span><text:span text:style-name="T715">. Valstybės vienkartinių išmokų ir kitų tikslinių kompensacijų lėšos, panaudotos valstybiniam turtui įsigyti, į privatizavimo fondus nepervedamos.</text:span></text:p>
      <text:p text:style-name="P716"><text:span text:style-name="T717">5</text:span><text:span text:style-name="T718">. Privatizavimo fondų naudojimo tvarką nustato Lietuvos Respublikos Aukščiausioji Taryba.</text:span></text:p>
      <text:p text:style-name="P719"><text:span text:style-name="T720">6</text:span><text:span text:style-name="T721">. S</text:span><text:span text:style-name="T722">anavimo fonde kaupiama 10 procentų lėšų, gautų už parduotus privatizavimo objektus (akcijas), priskirtus Lietuvos Respublikos Vyriausybės reguliavimo sferai, ir 10 procentų lėšų, gautų už parduotus vietos savivaldybės reguliavimo sferai priskirtus privatiz</text:span><text:span text:style-name="T723">avimo objektus (akcijas)</text:span><text:s/></text:p>
      <text:p text:style-name="P724">Papildyta straipsnio dalimi:</text:p>
      <text:p text:style-name="P725"><text:span text:style-name="T726">Nr.<text:s/></text:span><text:a xlink:href="https://www.e-tar.lt/portal/legalAct.html?documentId=TAR.D39F132A0D62" office:target-frame-name="_top" xlink:show="replace"><text:span text:style-name="T727">I-307</text:span></text:a><text:span text:style-name="T728">, 1993-11-17, Žin., 1993, Nr. 63-1190 (1993-11-24), i. k. 0931010ISTA000I-307</text:span></text:p>
      <text:p text:style-name="Normal"/>
      <text:p text:style-name="P729"><text:span text:style-name="T730">7</text:span><text:span text:style-name="T731">. Sanavimo fondo naudojimo</text:span><text:span text:style-name="T732"><text:s/>tvarką nustato Lietuvos Respublikos Vyriausybė.</text:span></text:p>
      <text:p text:style-name="P733">Papildyta straipsnio dalimi:</text:p>
      <text:p text:style-name="P734"><text:span text:style-name="T735">Nr.<text:s/></text:span><text:a xlink:href="https://www.e-tar.lt/portal/legalAct.html?documentId=TAR.D39F132A0D62" office:target-frame-name="_top" xlink:show="replace"><text:span text:style-name="T736">I-307</text:span></text:a><text:span text:style-name="T737">, 1993-11-17, Žin., 1993, Nr. 63-1190 (1993-11-24), i. k. 0931010ISTA000I-307</text:span></text:p>
      <text:p text:style-name="Normal"/>
      <text:p text:style-name="P738"><text:span text:style-name="T739">16</text:span><text:span text:style-name="T740"><text:s/>straipsnis.<text:s/></text:span><text:span text:style-name="T741">Aukcionų organizavimas</text:span></text:p>
      <text:p text:style-name="P742"><text:span text:style-name="T743">1</text:span><text:span text:style-name="T744">. Aukcionus rengia vietos savivaldybių privatizavimo tarnybos. Ne vėliau kaip prieš 20 dienų iki aukciono pradžios privatizavimo tarnybos vietos savivaldybių privatizavimo informaciniuose biuleteniuose turi<text:s/></text:span><text:span text:style-name="T745">paskelbti šiuos duomenis:</text:span></text:p>
      <text:p text:style-name="P746">1) privatizavimo objekto pavadinimą (visa įmonės pavadinimą), jo adresą;</text:p>
      <text:p text:style-name="P747">2) aukciono vykdymo laiką ir vietą;</text:p>
      <text:p text:style-name="P748">3) aukcionų organizavimo tarnybos adresą, telefono numerį, darbo laiką;</text:p>
      <text:p text:style-name="P749">4) šio įstatymo 3 straipsnyje nustatytus<text:s/>privatizavimo objekto ekonominius ir techninius duomenis.</text:p>
      <text:p text:style-name="P750"><text:span text:style-name="T751">Respublikiniame privatizavimo informaciniame biuletenyje turi būti paskelbti šios dalies 1-3 punktuose nurodyti duomenys.</text:span></text:p>
      <text:p text:style-name="P752"><text:span text:style-name="T753">2</text:span><text:span text:style-name="T754">. Aukciono dalyviais gali būti nustatyta tvarka užsiregistravę ir mokūs</text:span><text:span text:style-name="T755"><text:s/>fiziniai asmenys, jų grupės, ne didesnės kaip 20 narių, turinčios notariškai įformintą grupės steigimo sutartį, ir uždarosios akcinės bendrovės. Fizinių asmenų grupės sudarytoje sutartyje turi būti nurodyta:</text:span></text:p>
      <text:p text:style-name="P756">1) grupės narių pavardė, vardai ir adresai;</text:p>
      <text:p text:style-name="P757">2)<text:s/>grupės narių numatomų įnašų dydis (dalys), kitos pareigos ir teisės;</text:p>
      <text:p text:style-name="P758">3) grupės atstovas ir jo įgalinimai dalyvauti aukcione;</text:p>
      <text:p text:style-name="P759">4) įgyto aukcione turto panaudojimo sąlygos ir tvarka.</text:p>
      <text:p text:style-name="P760">Fizinių asmenų grupės įsigytas turtas bendrosios dalinės nuosavybės teise priklauso sutartį sudariusiems asmenims. Grupės narių prievolės yra proporcingos jų sutartiniams įnašams.</text:p>
      <text:p text:style-name="P761">Parduodant akcijų paketą, fizinių asmenų grupės asmenų skaičius neribojamas, šiuose aukcionuose gali dalyvauti ir investicinės akcinės bendrovės.</text:p>
      <text:p text:style-name="P762">Straipsnio dalies pakeitimai:</text:p>
      <text:p text:style-name="P763"><text:span text:style-name="T764">Nr.<text:s/></text:span><text:a xlink:href="https://www.e-tar.lt/portal/legalAct.html?documentId=TAR.368B3491A20F" office:target-frame-name="_top" xlink:show="replace"><text:span text:style-name="T765">I-2117</text:span></text:a><text:span text:style-name="T766">, 1991-12-18, Lietuvos aidas, 1991, Nr. 257-0 (1991-12-28); Žin., 1992, Nr. 3-32 (1992-01-31), i. k. 0911010ISTA00I-2117</text:span></text:p>
      <text:soft-page-break/>
      <text:p text:style-name="P767"><text:span text:style-name="T768">Nr.<text:s/></text:span><text:a xlink:href="https://www.e-tar.lt/portal/legalAct.html?documentId=TAR.5676A6CE074F" office:target-frame-name="_top" xlink:show="replace"><text:span text:style-name="T769">I-64</text:span></text:a><text:span text:style-name="T770">, 1993-02-02, Lietuvos aidas, 1993, Nr. 28-0 (1993-02-12); Žin., 1993, Nr. 6-116 (1993-02-28), i. k. 0931010ISTA0000I-64</text:span></text:p>
      <text:p text:style-name="P771"><text:span text:style-name="T772">Nr.<text:s/></text:span><text:a xlink:href="https://www.e-tar.lt/portal/legalAct.html?documentId=TAR.A9CF0E850FD0" office:target-frame-name="_top" xlink:show="replace"><text:span text:style-name="T773">I-569</text:span></text:a><text:span text:style-name="T774">, 1994-07-20, Žin., 1994, Nr. 59-1159 (1994-08-03); Žin., 1994, Nr. 61-0 (1994-08-10), i. k. 0941010ISTA000I-569</text:span></text:p>
      <text:p text:style-name="Normal"/>
      <text:p text:style-name="P775"><text:span text:style-name="T776">3</text:span><text:span text:style-name="T777">. Aukcionas gali vykti, jeigu užsiregistravo ne mažiau kaip du dalyviai. Aukciono dalyviai registruojasi anoni</text:span><text:span text:style-name="T778">miškai, paštu arba tiesiogiai įteikdami vokus privatizavimo tarnybai Vyriausybės nustatyta tvarka. Pirmiau nustatyto aukciono vykdomo laiko teikti informaciją apie aukciono dalyvius draudžiama.</text:span></text:p>
      <text:p text:style-name="P779"><text:span text:style-name="T780">Aukciono dalyviai iki registravimosi įmoka į privatizavimo auk</text:span><text:span text:style-name="T781">cionų organizavimo tarnybos nurodytą sąskaitą 25 procentus norimo įsigyti privatizavimo objekto pradinės kainos (ne mažiau kaip penktadalį šios sumos – pinigais). Vietoj pradinio įnašo privatizavimo tarnybai Lietuvos Respublikos Vyriausybės nustatyta tvark</text:span><text:span text:style-name="T782">a gali būti pateikiamas notariškai patvirtintas skolinis įsipareigojimas. Aukciono dalyvis taip pat turi sumokėti 500 talonų registracijos mokestį.</text:span><text:s/></text:p>
      <text:p text:style-name="P783">Straipsnio dalies pakeitimai:</text:p>
      <text:p text:style-name="P784"><text:span text:style-name="T785">Nr.<text:s/></text:span><text:a xlink:href="https://www.e-tar.lt/portal/legalAct.html?documentId=TAR.368B3491A20F" office:target-frame-name="_top" xlink:show="replace"><text:span text:style-name="T786">I-2117</text:span></text:a><text:span text:style-name="T787">, 1991-12-18, Lietuvos aidas, 1991, Nr. 257-0 (1991-12-28); Žin., 1992, Nr. 3-32 (1992-01-31), i. k. 0911010ISTA00I-2117</text:span></text:p>
      <text:p text:style-name="P788"><text:span text:style-name="T789">Nr.<text:s/></text:span><text:a xlink:href="https://www.e-tar.lt/portal/legalAct.html?documentId=TAR.A76EE61E348F" office:target-frame-name="_top" xlink:show="replace"><text:span text:style-name="T790">I-2893</text:span></text:a><text:span text:style-name="T791">, 1992-09-17, Lietuvos aidas</text:span><text:span text:style-name="T792">, 1992, Nr. 187-0 (1992-09-24); Žin., 1992, Nr. 28-812 (1992-10-10), i. k. 0921010ISTA00I-2893</text:span></text:p>
      <text:p text:style-name="P793"><text:span text:style-name="T794">Nr.<text:s/></text:span><text:a xlink:href="https://www.e-tar.lt/portal/legalAct.html?documentId=TAR.5676A6CE074F" office:target-frame-name="_top" xlink:show="replace"><text:span text:style-name="T795">I-64</text:span></text:a><text:span text:style-name="T796">, 1993-02-02, Lietuvos aidas, 1993, Nr. 28-0 (1993-02-12); Žin., 1993,<text:s/></text:span><text:span text:style-name="T797">Nr. 6-116 (1993-02-28), i. k. 0931010ISTA0000I-64</text:span></text:p>
      <text:p text:style-name="Normal"/>
      <text:p text:style-name="P798"><text:span text:style-name="T799">4</text:span><text:span text:style-name="T800">. Per 15 dienų po aukciono pirkėjas turi sumokėti aukcione nustatytos kainos (jos privalomos dalies, jei objektas perkamas išsimokėtinai) ir pradinio įnašo skirtumą. Jei pirkėjas nustatytu laiku neats</text:span><text:span text:style-name="T801">iskaito, tai aukcionas laikomas neįvykusiu, o pradinis pirkėjo įnašas negrąžinamas ir pirkėjas sumoka 10 procentų aukcione nustatytos kainos baudą.</text:span></text:p>
      <text:p text:style-name="P802">Straipsnio dalies pakeitimai:</text:p>
      <text:p text:style-name="P803"><text:span text:style-name="T804">Nr.<text:s/></text:span><text:a xlink:href="https://www.e-tar.lt/portal/legalAct.html?documentId=TAR.368B3491A20F" office:target-frame-name="_top" xlink:show="replace"><text:span text:style-name="T805">I-2117</text:span></text:a><text:span text:style-name="T806">, 1991-12-18, Lietuvos aidas, 1991, Nr. 257-0 (1991-12-28); Žin., 1992, Nr. 3-32 (1992-01-31), i. k. 0911010ISTA00I-2117</text:span></text:p>
      <text:p text:style-name="P807"><text:span text:style-name="T808">Nr.<text:s/></text:span><text:a xlink:href="https://www.e-tar.lt/portal/legalAct.html?documentId=TAR.A76EE61E348F" office:target-frame-name="_top" xlink:show="replace"><text:span text:style-name="T809">I-2893</text:span></text:a><text:span text:style-name="T810">, 1992-09-17, Lietuvos aidas, 1992, Nr. 187-0 (1992-09-24); Žin., 1992, Nr. 28-812 (1992-10-10), i. k. 0921010ISTA00I-2893</text:span></text:p>
      <text:p text:style-name="Normal"/>
      <text:p text:style-name="P811"><text:span text:style-name="T812">5</text:span><text:span text:style-name="T813">. Pagal Lietuvos Respublikos finansų ministerijos nustatytas taisykles fizinis asmuo</text:span><text:span text:style-name="T814"><text:s/>gali aukcione parduodamą privatizavimo objektą įsigyti išsimokėtinai. Šiuo atveju pirkėjas turi sumokėti šio straipsnio ketvirtojoje dalyje nustatytu terminu ne mažiau kaip 60 procentų objekto kainos, įskaitant valstybės vienkartines išmokas ir kitas tiks</text:span><text:span text:style-name="T815">lines kompensacijas. Centrinė privatizavimo komisija turi teisę šį procentą pakeisti.</text:span></text:p>
      <text:p text:style-name="P816"><text:span text:style-name="T817">6</text:span><text:span text:style-name="T818">. Jeigu aukcione pradinė kaina nebuvo pakelta bent 5 procentais, tai aukciono sandoris laikomas nesudarytu.</text:span></text:p>
      <text:p text:style-name="P819"><text:span text:style-name="T820">7</text:span><text:span text:style-name="T821">. Jeigu aukciono dalyviai privatizavimo objekto neįs</text:span><text:span text:style-name="T822">igijo, tai jų pradiniai įnašai per 7 dienas nuo aukciono dienos jiems turi būti grąžinti. Registracijos mokestis negrąžinamas.</text:span></text:p>
      <text:p text:style-name="P823"/>
      <text:p text:style-name="P824"><text:span text:style-name="T825">17</text:span><text:span text:style-name="T826"><text:s/>straipsnis.<text:s/></text:span><text:span text:style-name="T827">Valstybinių įmonių privatizavimas skelbiant viešą akcijų pasirašymą</text:span></text:p>
      <text:p text:style-name="P828"><text:span text:style-name="T829">1</text:span><text:span text:style-name="T830">. Viešą akcijų pasirašymą skelbia<text:s/></text:span><text:span text:style-name="T831">ir vykdo vietos savivaldybės, kurių teritorijoje yra privatizavimo objektas (įmonės buveinė), privatizavimo tarnybos.</text:span></text:p>
      <text:p text:style-name="P832"><text:span text:style-name="T833">2</text:span><text:span text:style-name="T834">. Valstybinės ir valstybinės akcinės įmonės, kuriose privataus akcinio kapitalo, suformuoto iš fizinių asmenų ir privačių įmonių įnaš</text:span><text:span text:style-name="T835">ų, nėra arba jis sudaro ne daugiau kaip 20 procentų jų įstatinio kapitalo, privatizuojamos išleidžiant akcijas. Numatytų išleisti akcijų nominali vertė turi sudaryti 25 procentus privatizuojamųjų įmonių įstatinio kapitalo. Centrinė privatizavimo komisija g</text:span><text:span text:style-name="T836">ali nustatyti kitokį šių įmonių privatizavimo laipsnį.</text:span></text:p>
      <text:p text:style-name="P837"><text:span text:style-name="T838">3</text:span><text:span text:style-name="T839">. Valstybinės akcinės įmonės, kuriose privatus akcinis kapitalas sudaro daugiau kaip 20 procentų įmonės įstatinio kapitalo, turi būti įtrauktos į privatizavimo programas. Konkretų privatizavimo<text:s/></text:span><text:span text:style-name="T840">laipsnį nustato šių įmonių valdymo organai. Jie neturi teisės nustatyti, kad būtų<text:s/></text:span><text:soft-page-break/><text:span text:style-name="T841">privatizuojama mažiau kaip 30 procentų įmonėje turimo valstybinio kapitalo ir kad privatizuojamo valstybinio kapitalo dalis kartu su anksčiau (kitu būdu) sudarytu privačiu ka</text:span><text:span text:style-name="T842">pitalu būtų mažesnė kaip 50 procentų viso įmonės įstatinio kapitalo.</text:span></text:p>
      <text:p text:style-name="P843"><text:span text:style-name="T844">4</text:span><text:span text:style-name="T845">. Pagal šį įstatymą privatizuojant valstybinį kapitalą gali būti išleidžiamos tik paprastosios vardinės akcijos. Išleidžiamų akcijų nominalių verčių suma turi būti lygi numatytam pri</text:span><text:span text:style-name="T846">vatizuoti įmonės valstybiniam kapitalui.</text:span></text:p>
      <text:p text:style-name="P847"><text:span text:style-name="T848">5</text:span><text:span text:style-name="T849">. Jei buvo privatizuota tik dalis įmonės valstybinio kapitalo, tai joje liekančio valstybinio kapitalo dydis turi būti lygus įmonės valstybinio kapitalo dydžio, apskaičiuoto pagal Lietuvos Respublikos Vyriausyb</text:span><text:span text:style-name="T850">ės nustatytas taisykles, ir visų įmonės išleistų (išparduotų) akcijų bendros nominalios vertės skirtumui.</text:span></text:p>
      <text:p text:style-name="P851"><text:span text:style-name="T852">6.</text:span><text:span text:style-name="T853"><text:s/>Neteko galios nuo 1992-09-25</text:span></text:p>
      <text:p text:style-name="P854">Straipsnio dalies naikinimas:</text:p>
      <text:p text:style-name="P855"><text:span text:style-name="T856">Nr.<text:s/></text:span><text:a xlink:href="https://www.e-tar.lt/portal/legalAct.html?documentId=TAR.A76EE61E348F" office:target-frame-name="_top" xlink:show="replace"><text:span text:style-name="T857">I-2893</text:span></text:a><text:span text:style-name="T858">, 1992-09-17, Lietuvos aidas 1992, Nr. 187-0 (1992-09-24) ; Žin. 1992, Nr. 28-812 (1992-10-10), i. k. 0921010ISTA00I-2893</text:span></text:p>
      <text:p text:style-name="Normal"/>
      <text:p text:style-name="P859"><text:span text:style-name="T860">18</text:span><text:span text:style-name="T861"><text:s/>straipsnis.<text:s/></text:span><text:span text:style-name="T862">Akcijų pasirašymas</text:span></text:p>
      <text:p text:style-name="P863"><text:span text:style-name="T864">1</text:span><text:span text:style-name="T865">. Akcijų pasirašymą ir akcijų įsigijimo sąlygas skelbia vietos savivaldybių privat</text:span><text:span text:style-name="T866">izavimo tarnybos ne vėliau kaip prieš 15 dienų iki akcijų pasirašymo pradžios. Skelbiant akcijų pasirašymą ir akcijų įsigijimo sąlygas, vietos savivaldybių privatizavimo informaciniuose biuleteniuose turi būti nurodyta:</text:span></text:p>
      <text:p text:style-name="P867">1) įmonės (objekto) pavadinimas ir adresas;</text:p>
      <text:p text:style-name="P868">2) įmonės įstatinis kapitalas, numatomų išleisti akcijų skaičius ir nominali vertė;</text:p>
      <text:p text:style-name="P869">3) akcijų pasirašymo pradinė kaina;</text:p>
      <text:p text:style-name="P870">4) akcijų pasirašymo vieta, pradžia ir pabaiga pagal atskirus etapus;</text:p>
      <text:p text:style-name="P871">5) šio įstatymo 3 straipsnyje nustatyti privatizavimo objekto ekonominiai ir techniniai duomenys.</text:p>
      <text:p text:style-name="P872"><text:span text:style-name="T873">Respublikiniame privatizavimo informaciniame biuletenyje skelbiami šios dalies 1-4 punktuose nurodyti duomenys.</text:span></text:p>
      <text:p text:style-name="P874"><text:span text:style-name="T875">2</text:span><text:span text:style-name="T876">. Akcijų pasirašymas yra sutartis tarp valstybės (vietos savivaldybės), kiuriai atstovauja privatiz</text:span><text:span text:style-name="T877">avimo tarnybos, ir fizinio asmens ar jų grupės arba, šio įstatymo numatytais atvejais, juridinio asmens. Šia sutartimi viena šalis įsipareigoja pateikti tam tikrą skaičių akcijų, o kita šalis - apmokėti visą pasirašytų akcijų emisijos kainą. Sutartis laiko</text:span><text:span text:style-name="T878">ma sudaryta, jei akcijų pasirašymas atitinkamos privatizavimo komisijos patvirtintas.</text:span></text:p>
      <text:p text:style-name="P879">Straipsnio dalies pakeitimai:</text:p>
      <text:p text:style-name="P880"><text:span text:style-name="T881">Nr.<text:s/></text:span><text:a xlink:href="https://www.e-tar.lt/portal/legalAct.html?documentId=TAR.5676A6CE074F" office:target-frame-name="_top" xlink:show="replace"><text:span text:style-name="T882">I-64</text:span></text:a><text:span text:style-name="T883">, 1993-02-02, Lietuvos aidas, 1993, Nr. 28-0<text:s/></text:span><text:span text:style-name="T884">(1993-02-12); Žin., 1993, Nr. 6-116 (1993-02-28), i. k. 0931010ISTA0000I-64</text:span></text:p>
      <text:p text:style-name="Normal"/>
      <text:p text:style-name="P885"><text:span text:style-name="T886">3</text:span><text:span text:style-name="T887">. Akcijos pasirašomos keliais etapais. Per pirmąjį etapą, trunkantį 30 dienų, o įmonėse, kuriose yra per 3000 darbuotojų, – 45 dienas, jos pasirašomos už pradinę akcijų pasir</text:span><text:span text:style-name="T888">ašymo kainą, kurią nustato atitinkama privatizavimo komisija. Miesto (rajono) privatizavimo komisijos nustatytą pradinę kainą gali koreguoti Centrinė privatizavimo komisija, atsižvelgdama į galimą akcijų paklausą. Pradinė akcijų pasirašymo kaina turi būti<text:s/></text:span><text:span text:style-name="T889">didesnė už jų nominalią vertę.</text:span></text:p>
      <text:p text:style-name="P890">Jei už pradinę akcijų pasirašymo kainą pasirašyta daugiau kaip 80 procentų, bet ne daugiau kaip 110 procentų, o kai objekto privatizavimo laipsnis apribotas Seimo ar Vyriausybės nutarimais – ne daugiau kaip 100 procentų numatytų išleisti akcijų, tai akcijų pasirašymas laikomas įvykusiu. Šiuo atveju akcijų emisijos kaina yra lygi pradinei akcijų pasirašymo kainai. Kai už pradinę akcijų pasirašymo kainą buvo pasirašyta mažiau kaip 80 procentų numatytų išleisti akcijų, Centrinė privatizavimo komisija gali užskaityti akcijų pasirašymą, jeigu buvo pasirašyta ne mažiau kaip 70 procentų numatytų išleisti akcijų.</text:p>
      <text:p text:style-name="P891"><text:span text:style-name="T892">Jei už pradinę akcijų pasirašymo kainą buvo pasirašyta daugiau kaip 110 procentų numatytų išleisti akcijų ir pakanka likusio</text:span><text:span text:style-name="T893"><text:s/>valstybinio kapitalo, Centrinė privatizavimo komisija turi teisę<text:s/></text:span><text:soft-page-break/><text:span text:style-name="T894">padidinti įmonės privatizavimo laipsnį ir patvirtinti viešo akcijų pasirašymo sutartį. Visais šiame straipsnyje nurodytais atvejais valstybei turi būti palikta ne mažiau kaip 11 procentų įst</text:span><text:span text:style-name="T895">atinio kapitalo vertės akcijų.</text:span><text:s/></text:p>
      <text:p text:style-name="P896">Jeigu akcijų pasirašymas laikomas įvykusiu visais šioje dalyje numatytais atvejais, taip pat pardavus iš anksto nustatytą akcijų paketą, įmonė (objektas) laikoma privatizuota pagal Lietuvos Respublikos valstybinio turto pirminio privatizavimo įstatymą.</text:p>
      <text:p text:style-name="P897">Pasibaigus valstybinio turto privatizavimui panaudojant valstybės vienkartines išmokas ir kitas tikslines kompensacijas, Centrinė privatizavimo komisija gali patvirtinti viešo arba uždaro akcijų pasirašymo sutartį, jeigu paskutiniame pasibaigusiame viešo arba uždaro akcijų pasirašymo etape pasirašoma ir daugiau kaip 110 procentų numatytų išleisti akcijų (100 procentų – jeigu privatizavimo laipsnis apribotas), priimdama sprendimą išbraukti iš sutarties paskutinius ją pasirašiusius asmenis skaičiuojant, kad valstybei būtų palikta ne mažiau kaip 11 procentų privatizuojamo objekto įstatinio kapitalo vertės akcijų. Asmenims, kurie išbraukiami iš akcijų pasirašymo sutarties, įmokėtos lėšos turi būti grąžinamos be jokių atskaitymų.</text:p>
      <text:p text:style-name="P898">Straipsnio dalies pakeitimai:</text:p>
      <text:p text:style-name="P899"><text:span text:style-name="T900">Nr.<text:s/></text:span><text:a xlink:href="https://www.e-tar.lt/portal/legalAct.html?documentId=TAR.368B3491A20F" office:target-frame-name="_top" xlink:show="replace"><text:span text:style-name="T901">I-2117</text:span></text:a><text:span text:style-name="T902">, 1991-12-18, Lietuvos aidas, 1991, Nr. 257-0 (1991-12-28); Žin., 1992, Nr. 3-32 (1992-01-31), i. k. 0911010ISTA00I-2117</text:span></text:p>
      <text:p text:style-name="P903"><text:span text:style-name="T904">Nr.<text:s/></text:span><text:a xlink:href="https://www.e-tar.lt/portal/legalAct.html?documentId=TAR.A76EE61E348F" office:target-frame-name="_top" xlink:show="replace"><text:span text:style-name="T905">I-2893</text:span></text:a><text:span text:style-name="T906">, 1992-09-17, Lietuvos aidas, 1992, Nr. 187-0 (1992-09-24); Žin., 1992, Nr. 28-812 (1992-10-10), i. k. 0921010ISTA00I-2893</text:span></text:p>
      <text:p text:style-name="P907"><text:span text:style-name="T908">Nr.<text:s/></text:span><text:a xlink:href="https://www.e-tar.lt/portal/legalAct.html?documentId=TAR.5676A6CE074F" office:target-frame-name="_top" xlink:show="replace"><text:span text:style-name="T909">I-64</text:span></text:a><text:span text:style-name="T910">, 1993-02-02, Lietuvos aidas, 1993, Nr. 28-0 (1993-02-12); Žin., 1993, Nr. 6-116 (1993-02-28), i. k. 0931010ISTA0000I-64</text:span></text:p>
      <text:p text:style-name="P911"><text:span text:style-name="T912">Nr.<text:s/></text:span><text:a xlink:href="https://www.e-tar.lt/portal/legalAct.html?documentId=TAR.A9CF0E850FD0" office:target-frame-name="_top" xlink:show="replace"><text:span text:style-name="T913">I-569</text:span></text:a><text:span text:style-name="T914">, 1994-07-20</text:span><text:span text:style-name="T915">, Žin., 1994, Nr. 59-1159 (1994-08-03); Žin., 1994, Nr. 61-0 (1994-08-10), i. k. 0941010ISTA000I-569</text:span></text:p>
      <text:p text:style-name="P916"><text:span text:style-name="T917">Nr.<text:s/></text:span><text:a xlink:href="https://www.e-tar.lt/portal/legalAct.html?documentId=TAR.17DF7A9DAE8A" office:target-frame-name="_top" xlink:show="replace"><text:span text:style-name="T918">I-861</text:span></text:a><text:span text:style-name="T919">, 1995-04-20, Žin., 1995, Nr. 35-861 (1995-04-28); Žin., 1995, N</text:span><text:span text:style-name="T920">r. 38-0 (1995-05-10), i. k. 0951010ISTA000I-861</text:span></text:p>
      <text:p text:style-name="Normal"/>
      <text:p text:style-name="P921"><text:span text:style-name="T922">4</text:span><text:span text:style-name="T923">. Kai už pradinę kainą pasirašyta daugiau kaip 110 procentų numatytų išleisti akcijų ir Centrinė privatizavimo komisija nepatvirtino viešo akcijų pasirašymo sutarties, skelbiamas naujas akcijų pasirašym</text:span><text:span text:style-name="T924">as už ne mažiau kaip 10 procentų padidintą pradinę kainą. Šiuo atveju kiekvienas akcijas pasirašęs asmuo turi teisę pareikalauti, kad įnašai jam būtų grąžinti be jokių išskaitymų.</text:span></text:p>
      <text:p text:style-name="P925">Jeigu akcijų pasirašymas laikomas įvykusiu visais šioje dalyje numatytais atvejais, taip pat pardavus iš anksto nustatytą akcijų paketą, įmonė (objektas) laikoma privatizuota pagal Lietuvos Respublikos valstybinio turto pirminio privatizavimo įstatymą.</text:p>
      <text:p text:style-name="P926">Straipsnio dalies pakeitimai:</text:p>
      <text:p text:style-name="P927"><text:span text:style-name="T928">Nr.<text:s/></text:span><text:a xlink:href="https://www.e-tar.lt/portal/legalAct.html?documentId=TAR.5676A6CE074F" office:target-frame-name="_top" xlink:show="replace"><text:span text:style-name="T929">I-64</text:span></text:a><text:span text:style-name="T930">, 1993-02-02, Lietuvos aidas, 1993, Nr. 28-0 (1993-02-12); Žin., 1993, Nr. 6-116 (1993-02-28), i. k. 0931010ISTA0000I-64</text:span></text:p>
      <text:p text:style-name="P931"><text:span text:style-name="T932">Nr.<text:s/></text:span><text:a xlink:href="https://www.e-tar.lt/portal/legalAct.html?documentId=TAR.A9CF0E850FD0" office:target-frame-name="_top" xlink:show="replace"><text:span text:style-name="T933">I-569</text:span></text:a><text:span text:style-name="T934">,<text:s/></text:span><text:span text:style-name="T935">1994-07-20, Žin., 1994, Nr. 59-1159 (1994-08-03); Žin., 1994, Nr. 61-0 (1994-08-10), i. k. 0941010ISTA000I-569</text:span></text:p>
      <text:p text:style-name="Normal"/>
      <text:p text:style-name="P936"><text:span text:style-name="T937">5</text:span><text:span text:style-name="T938">. Jeigu per pirmąjį etapą pasirašoma ne daugiau kaip 80 procentų numatytų išleisti akcijų ir Centrinė privatizavimo komisija nepatvirtina v</text:span><text:span text:style-name="T939">iešo akcijų pasirašymo sutarties, tai tęsiant akcijų pasirašymą pradinė jų kaina ne dažniau kaip kas 10 dienų mažinama 10 procentų, kol pasirašoma daugiau kaip 80 procentų numatytų išleisti akcijų arba akcijų pardavimo kaina sumažinama iki akcijos nominali</text:span><text:span text:style-name="T940">os vertės.</text:span><text:s/><text:span text:style-name="T941">Pasibaigus valstybinio turto privatizavimui panaudojant valstybės vienkartines išmokas ir kitas tikslines kompensacijas, Centrinė privatizavimo komisija gali patvirtinti viešo arba uždaro akcijų pasirašymo sutartį pagal pasibaigusio etapo rezult</text:span><text:span text:style-name="T942">atus, jeigu pasirašyta ir mažiau kaip 70 procentų numatytų išleisti akcijų.</text:span></text:p>
      <text:p text:style-name="P943">Straipsnio dalies pakeitimai:</text:p>
      <text:p text:style-name="P944"><text:span text:style-name="T945">Nr.<text:s/></text:span><text:a xlink:href="https://www.e-tar.lt/portal/legalAct.html?documentId=TAR.5676A6CE074F" office:target-frame-name="_top" xlink:show="replace"><text:span text:style-name="T946">I-64</text:span></text:a><text:span text:style-name="T947">, 1993-02-02, Lietuvos aidas, 1993, Nr. 28-0 (1993-02-12); Ž</text:span><text:span text:style-name="T948">in., 1993, Nr. 6-116 (1993-02-28), i. k. 0931010ISTA0000I-64</text:span></text:p>
      <text:p text:style-name="P949"><text:span text:style-name="T950">Nr.<text:s/></text:span><text:a xlink:href="https://www.e-tar.lt/portal/legalAct.html?documentId=TAR.17DF7A9DAE8A" office:target-frame-name="_top" xlink:show="replace"><text:span text:style-name="T951">I-861</text:span></text:a><text:span text:style-name="T952">, 1995-04-20, Žin., 1995, Nr. 35-861 (1995-04-28); Žin., 1995, Nr. 38-0 (1995-05-10), i. k. 0951010ISTA0</text:span><text:span text:style-name="T953">00I-861</text:span></text:p>
      <text:p text:style-name="Normal"/>
      <text:p text:style-name="P954"><text:span text:style-name="T955">6</text:span><text:span text:style-name="T956">. Sumažinus akcijų kainą, asmenys, jas anksčiau pasirašę už didesnę kainą, privalo mokėti tą kainą, už kurią buvo pasirašyta paskutinioji įmonės akcija. Tokia kaina yra laikoma akcijų emisijos kaina. Akcijų emisijos kaina negali būti mažesnė<text:s/></text:span><text:span text:style-name="T957">už jų nominalią vertę.</text:span></text:p>
      <text:p text:style-name="P958"><text:span text:style-name="T959">7</text:span><text:span text:style-name="T960">. Kol paskelbtas akcijų pasirašymo terminas nepasibaigė, tol asmuo, išskyrus fizinių asmenų grupes ir investicines akcines bendroves, turi teisę atsisakyti pasirašytųjų akcijų. Šiuo atveju jam grąžinama įmokėta suma, atskaičius<text:s/></text:span><text:span text:style-name="T961">į Lietuvos valstybės biudžetą 2,5 procento pasirašytųjų akcijų nominalios vertės.</text:span><text:s/></text:p>
      <text:p text:style-name="P962">Straipsnio dalies pakeitimai:</text:p>
      <text:p text:style-name="P963"><text:span text:style-name="T964">Nr.<text:s/></text:span><text:a xlink:href="https://www.e-tar.lt/portal/legalAct.html?documentId=TAR.A76EE61E348F" office:target-frame-name="_top" xlink:show="replace"><text:span text:style-name="T965">I-2893</text:span></text:a><text:span text:style-name="T966">, 1992-09-17, Lietuvos aidas, 1992, Nr. 187-0 (1992</text:span><text:span text:style-name="T967">-09-24); Žin., 1992, Nr. 28-812 (1992-10-10), i. k. 0921010ISTA00I-2893</text:span></text:p>
      <text:p text:style-name="Normal"/>
      <text:p text:style-name="P968"><text:span text:style-name="T969">8</text:span><text:span text:style-name="T970">. Jeigu pagal akcijų nominalios vertės kainą pasirašoma ne daugiau kaip 80 procentų akcijų ir Centrinė privatizavimo komisija neužskaito viešo akcijų pasirašymo, laikoma, kad akc</text:span><text:span text:style-name="T971">ijų pasirašymas neįvyko ir apie tai informuojama privatizavimo informaciniuose biuleteniuose. Šiuo atveju atitinkama privatizavimo komisija mažina valstybinio turto įmonėje įvertinimą ir ne vėliau kaip per 10 dienų skelbia naują akcijų pasirašymą arba prii</text:span><text:span text:style-name="T972">ma sprendimą ne vėliau kaip per 7 dienas nuo akcijų pasirašymo pabaigos grąžinti asmenims jų pradinius įnašus.</text:span></text:p>
      <text:p text:style-name="P973">Straipsnio dalies pakeitimai:</text:p>
      <text:p text:style-name="P974"><text:span text:style-name="T975">Nr.<text:s/></text:span><text:a xlink:href="https://www.e-tar.lt/portal/legalAct.html?documentId=TAR.5676A6CE074F" office:target-frame-name="_top" xlink:show="replace"><text:span text:style-name="T976">I-64</text:span></text:a><text:span text:style-name="T977">, 1993-02-02, Lietuvos ai</text:span><text:span text:style-name="T978">das, 1993, Nr. 28-0 (1993-02-12); Žin., 1993, Nr. 6-116 (1993-02-28), i. k. 0931010ISTA0000I-64</text:span></text:p>
      <text:p text:style-name="Normal"/>
      <text:p text:style-name="P979"><text:span text:style-name="T980">9</text:span><text:span text:style-name="T981">. Pasirašant akcijas, turi būti tuoj pat įmokama į privatizavimo tarnybos nurodytą banko sąskaitą ne mažiau kaip 25 procentai nominalios akcijų vertės. Ne</text:span><text:span text:style-name="T982"><text:s/>mažiau kaip 5 procentai nominalios akcijų vertės turi būti įmokėta pinigais. Jei atitinkama privatizavimo komisija patvirtino akcijų pasirašymą, tai jas įsigijusieji asmenys per 30 dienų privalo sumokėti visą akcijų emisijos kainą.Jei akcijos perkamos išs</text:span><text:span text:style-name="T983">imokėtinai, tai jas įsigijusieji asmenys per 2 metus privalo sumokėti visą akcijų emisijos kainą.</text:span></text:p>
      <text:p text:style-name="P984">Straipsnio dalies pakeitimai:</text:p>
      <text:p text:style-name="P985"><text:span text:style-name="T986">Nr.<text:s/></text:span><text:a xlink:href="https://www.e-tar.lt/portal/legalAct.html?documentId=TAR.368B3491A20F" office:target-frame-name="_top" xlink:show="replace"><text:span text:style-name="T987">I-2117</text:span></text:a><text:span text:style-name="T988">, 1991-12-18, Lietuvos aidas, 1991,<text:s/></text:span><text:span text:style-name="T989">Nr. 257-0 (1991-12-28); Žin., 1992, Nr. 3-32 (1992-01-31), i. k. 0911010ISTA00I-2117</text:span></text:p>
      <text:p text:style-name="Normal"/>
      <text:p text:style-name="P990"><text:span text:style-name="T991">10</text:span><text:span text:style-name="T992">. Jeigu akcijos laiku neapmokamos, tai atitinkamos privatizavimo komisijos nutarimu pasirašytosios akcijos gali būti anuliuojamos, o įmokėtas pradinis įnašas perduo</text:span><text:span text:style-name="T993">damas į atitinkamą privatizavimo fondą. Jei anuliavus akcijas pasirašytųjų akcijų lieka ne daugiau kaip 80 procentų, turi būti skelbiamas viešas anuliuotųjų akcijų pasirašymas. Nutarimus dėl akcijų pasirašymo anuliavimo galima per 10 dienų apskųsti Centrin</text:span><text:span text:style-name="T994">ei privatizavimo komisijai.</text:span></text:p>
      <text:p text:style-name="P995"><text:span text:style-name="T996">11</text:span><text:span text:style-name="T997">. Privatizavimo tarnybos pateikiamoje akcijų pasirašymo sutartyje turi būti nurodyta:</text:span></text:p>
      <text:p text:style-name="P998"><text:span text:style-name="T999">1</text:span><text:span text:style-name="T1000">) įmonės (objekto) pavadinimas, jos adresas;</text:span></text:p>
      <text:p text:style-name="P1001"><text:span text:style-name="T1002">2</text:span><text:span text:style-name="T1003">) atitinkamos privatizavimo komisijos nutarimo privatizuoti įmonę (objektą) numeris</text:span><text:span text:style-name="T1004"><text:s/>ir data, numatomo sukaupti privataus kapitalo ir liekančio valstybinio kapitalo dydžiai;</text:span></text:p>
      <text:p text:style-name="P1005"><text:span text:style-name="T1006">3</text:span><text:span text:style-name="T1007">) akcijų pasirašymo kaina;</text:span></text:p>
      <text:p text:style-name="P1008"><text:span text:style-name="T1009">4</text:span><text:span text:style-name="T1010">) pasirašančiojo akcijas pavardė, vardas, adresas;</text:span></text:p>
      <text:p text:style-name="P1011"><text:span text:style-name="T1012">5</text:span><text:span text:style-name="T1013">) pasirašomų akcijų skaičius.</text:span></text:p>
      <text:p text:style-name="P1014"><text:span text:style-name="T1015">12</text:span><text:span text:style-name="T1016">. Patvirtinus akcijų pasirašymą ir<text:s/></text:span><text:span text:style-name="T1017">apmokėjus visą jų emisijos kainą, išskyrus atvejus, kai akcijos perkamos išsimokėtinai, sukauptas akcinis kapitalas (jo padidėjimas), taip pat valstybinis kapitalas ir atitinkamai pakeisti įmonės įstatai įregistruojami Lietuvos Respublikos įstatymų nustaty</text:span><text:span text:style-name="T1018">ta tvarka.</text:span></text:p>
      <text:p text:style-name="P1019"/>
      <text:p text:style-name="P1020"><text:span text:style-name="T1021">19</text:span><text:span text:style-name="T1022"><text:s/>straipsnis.<text:s/></text:span><text:span text:style-name="T1023">Aukcione sudarytų sandorių ir akcijų pasirašymo negaliojimas</text:span></text:p>
      <text:p text:style-name="P1024"><text:span text:style-name="T1025">Aukcione sudaryti sandoriai ir pasirašytos akcijos gali būti teismine tvarka pripažinti negaliojančiais, jeigu:<text:s/></text:span></text:p>
      <text:p text:style-name="P1026"><text:span text:style-name="T1027">1</text:span><text:span text:style-name="T1028">) apie aukcioną ar akcijų pasirašymą nebuvo<text:s/></text:span><text:span text:style-name="T1029">paskelbta;</text:span></text:p>
      <text:p text:style-name="P1030"><text:span text:style-name="T1031">2</text:span><text:span text:style-name="T1032">) parduodamas objektas nebuvo įtrauktas į privatizavimo programas arba buvo įtrauktas pažeidžiant įstatymus;</text:span></text:p>
      <text:p text:style-name="P1033"><text:span text:style-name="T1034">3</text:span><text:span text:style-name="T1035">) buvo trukdoma dalyvauti aukcione ar akcijų pasirašyme asmenims, kurie šią teisę turi;</text:span></text:p>
      <text:p text:style-name="P1036"><text:span text:style-name="T1037">4</text:span><text:span text:style-name="T1038">) privatizavimo objektas<text:s/></text:span><text:span text:style-name="T1039">(akcijos) buvo pirktas asmens, kuris neturėjo teisės dalyvauti aukcione ar pasirašyti akcijų;</text:span></text:p>
      <text:p text:style-name="P1040"><text:span text:style-name="T1041">5</text:span><text:span text:style-name="T1042">) privatizavimo objektas (akcijos) parduotas pažeidžiant paskelbta aukciono ar akcijų pasirašymo laiką;</text:span></text:p>
      <text:p text:style-name="P1043"><text:span text:style-name="T1044">6</text:span><text:span text:style-name="T1045">) buvo iš esmės pažeistos kitos aukciono ar<text:s/></text:span><text:span text:style-name="T1046">akcijų pasirašymo skelbimo ir vykdymo taisyklės ar objektų privatizavimo sąlygos (per pirmuosius vienerius metus po įmonės privatizavimo be Socialinės apsaugos ministerijos leidimo daugiau kaip 30 procentų sumažintas darbo vietų skaičius; per nustatytą lai</text:span><text:span text:style-name="T1047">ką po privatizavimo pakeistas pagrindinės veiklos pobūdis arba nutraukta įmonės veikla, išskyrus suderintą remonto laiką; nevykdomos kitos privatizavimo programoje nustatytos objekto privatizavimo ir eksploatavimo sąlygos);</text:span><text:s/></text:p>
      <text:p text:style-name="P1048">Straipsnio punkto pakeitimai:</text:p>
      <text:p text:style-name="P1049"><text:span text:style-name="T1050">N</text:span><text:span text:style-name="T1051">r.<text:s/></text:span><text:a xlink:href="https://www.e-tar.lt/portal/legalAct.html?documentId=TAR.5676A6CE074F" office:target-frame-name="_top" xlink:show="replace"><text:span text:style-name="T1052">I-64</text:span></text:a><text:span text:style-name="T1053">, 1993-02-02, Lietuvos aidas, 1993, Nr. 28-0 (1993-02-12); Žin., 1993, Nr. 6-116 (1993-02-28), i. k. 0931010ISTA0000I-64</text:span></text:p>
      <text:p text:style-name="Normal"/>
      <text:p text:style-name="P1054"><text:span text:style-name="T1055">7</text:span><text:span text:style-name="T1056">) yra kitos civilinių įstatymų apibrėžto</text:span><text:span text:style-name="T1057">s sandorių negaliojimo sąlygos.</text:span></text:p>
      <text:p text:style-name="P1058"><text:span text:style-name="T1059">2</text:span><text:span text:style-name="T1060">. Jei aukcioną ar akcijų pasirašymą teismas pripažįsta negaliojančiais dėl vietos savivaldybių privatizavimo tarnybų kaltės, tai visus dėl to susidariusius nuostolius dengia aukštesniosios pakopos savivaldybė.</text:span></text:p>
      <text:p text:style-name="P1061"/>
      <text:p text:style-name="P1062"><text:span text:style-name="T1063">20</text:span><text:span text:style-name="T1064"><text:s/>straipsnis.<text:s/></text:span><text:span text:style-name="T1065">Kiti privatizavimo būdai</text:span></text:p>
      <text:p text:style-name="P1066"><text:span text:style-name="T1067">1</text:span><text:span text:style-name="T1068">. Uždari aukcionai gali būti rengiami privatizuoti nedidelėms (ne daugiau kaip 10 darbuotojų ir jeigu pagrindinių priemonių vertė neviršija 10 000 Lt) farmacijos, medicinos techninio aptarnavimo, veterinarijos į</text:span><text:span text:style-name="T1069">staigoms, informacinėms agentūroms, periodinių leidinių redakcijoms. Didesnės farmacijos, medicinos techninio aptarnavimo, veterinarijos įstaigos bei įmonės, informacinės agentūros, periodinių leidinių redakcijos, taip pat konstravimo ir mokslo tyrimo atit</text:span><text:span text:style-name="T1070">inkamo profilio (farmacijos, medicinos techninio aptarnavimo, veterinarijos) įmonės gali būti privatizuojamos skelbiant uždarą akcijų pasirašymą.</text:span></text:p>
      <text:p text:style-name="P1071">Teisę dalyvauti uždaruose aukcionuose turi atitinkamos srities specialistai, turintys kvalifikaciją patvirtinantį dokumentą. Uždarame akcijų pasirašyme kartu su specialistais gali dalyvauti ir kiti privatizuojamos įstaigos darbuotojai.</text:p>
      <text:p text:style-name="P1072">Uždaruose aukcionuose ir uždaru akcijų pasirašymo būdu privatizuojamų įstaigų ir įmonių pastatų ir patalpų vertę nustato Centrinės<text:s/>privatizavimo komisijos paskirta ekspertų komisija.</text:p>
      <text:p text:style-name="P1073">Farmacijos, medicinos aptarnavimo, veterinarijos įstaigos, privatizuojamos uždaruose aukcionuose ar uždaru akcijų pasirašymo būdu, po trejų veiklos metų veiklos profilį gali keisti tik gavusios Sveikatos<text:s/>apsaugos ministerijos ar Valstybinės veterinarijos tarnybos leidimą.</text:p>
      <text:p text:style-name="P1074"><text:span text:style-name="T1075">Skelbiant uždarą akcijų pasirašymą, privatizuojamos uždarosios akcinės bendrovės parduodant valstybei priklausančias akcijas arba Lietuvos Respublikos Vyriausybės nustatyta tvarka perduo</text:span><text:span text:style-name="T1076">tą valstybės turtinį įnašą (jeigu akcinės ir uždarosios akcinės bendrovės, ūkinės bendrijos, individualios įmonės išsinuomojo gamybinei veiklai negyvenamuosius pastabus ar patalpas arba įsirengė jas cokoliniuose aukštuose bei tarp kolonų arba tarp arkų, in</text:span><text:span text:style-name="T1077">vestavo į jas privataus kapitalo daugiau kaip pusę valstybinio turto vertės ir gavo per paskutiniuosius komercinius-ūkinius metus iš gamybinės veiklos ne mažiau kaip 2/3 piniginių pajamų). Pasirašant akcijas uždaruoju būdu gali dalyvauti uždarosios akcinės</text:span><text:span text:style-name="T1078"><text:s/>bendrovės darbuotojai ir akcininkai. Akcijos pardavimo kainą nustato Centrinė privatizavimo komisija, atsižvelgdama į realią rinkos kainą. Uždarajai akcinei bendrovei per 15 dienų po Centrinės privatizavimo komisijos patvirtintos akcijų pasirašymo kainos<text:s/></text:span><text:span text:style-name="T1079">atsisakius arba nepatvirtinus pageidavimo išpirkti įstatymo nustatytais terminais akcijas, valstybės uždarojoje akcinėje bendrovėje turimas akcijų paketas gali būti parduotas viešame aukcione, viešo konkurso būdu ar vertybinių popierių biržoje. Jei akcijų<text:s/></text:span><text:span text:style-name="T1080">paketas neparduodamas už Centrinės privatizavimo<text:s/></text:span><text:soft-page-break/><text:span text:style-name="T1081">komisijos patvirtintą kainą, tai kaina mažinama pagal galiojančius įstatymus. Pirmumo teisę pirkti uždarosios akcinės bendrovės akcijų paketą už sumažintą kainą, esant vienodoms sąlygoms, turi uždarosios akc</text:span><text:span text:style-name="T1082">inės bendrovės akcininkai ir darbuotojai. Akcijos parduodamos už Lietuvos Respublikos pinigus – litus.</text:span></text:p>
      <text:p text:style-name="P1083">Straipsnio dalies pakeitimai:</text:p>
      <text:p text:style-name="P1084"><text:span text:style-name="T1085">Nr.<text:s/></text:span><text:a xlink:href="https://www.e-tar.lt/portal/legalAct.html?documentId=TAR.5676A6CE074F" office:target-frame-name="_top" xlink:show="replace"><text:span text:style-name="T1086">I-64</text:span></text:a><text:span text:style-name="T1087">, 1993-02-02, Lietuvos aidas,<text:s/></text:span><text:span text:style-name="T1088">1993, Nr. 28-0 (1993-02-12); Žin., 1993, Nr. 6-116 (1993-02-28), i. k. 0931010ISTA0000I-64</text:span></text:p>
      <text:p text:style-name="P1089"><text:span text:style-name="T1090">Nr.<text:s/></text:span><text:a xlink:href="https://www.e-tar.lt/portal/legalAct.html?documentId=TAR.DD61119EE293" office:target-frame-name="_top" xlink:show="replace"><text:span text:style-name="T1091">I-217</text:span></text:a><text:span text:style-name="T1092">, 1993-07-14, Žin., 1993, Nr. 30-686 (1993-07-21), i. k. 0931010ISTA000I-2</text:span><text:span text:style-name="T1093">17</text:span></text:p>
      <text:p text:style-name="P1094"><text:span text:style-name="T1095">Nr.<text:s/></text:span><text:a xlink:href="https://www.e-tar.lt/portal/legalAct.html?documentId=TAR.A9CF0E850FD0" office:target-frame-name="_top" xlink:show="replace"><text:span text:style-name="T1096">I-569</text:span></text:a><text:span text:style-name="T1097">, 1994-07-20, Žin., 1994, Nr. 59-1159 (1994-08-03); Žin., 1994, Nr. 61-0 (1994-08-10), i. k. 0941010ISTA000I-569</text:span></text:p>
      <text:p text:style-name="Normal"/>
      <text:p text:style-name="P1098"><text:span text:style-name="T1099">2</text:span><text:span text:style-name="T1100">. Aukcionuose už laisvai konvertuojamą vali</text:span><text:span text:style-name="T1101">utą gali būti parduodami paklausą turinčių objektų akcijų paketai. Nenupirkti aukcione šie akcijų paketai parduodami viešai pasirašant akcijas.</text:span></text:p>
      <text:p text:style-name="P1102"><text:span text:style-name="T1103">3</text:span><text:span text:style-name="T1104">. Skelbiant konkursus gali būti privatizuojami objektai, kurių nepavyko privatizuoti už nominalią akcijų ve</text:span><text:span text:style-name="T1105">rtę, jeigu buvo ne mažiau kaip trys viešo akcijų pasirašymo etapai. Šie objektai gali būti parduodami išsimokėtinai Lietuvos Respublikos Vyriausybės nustatyta tvarka. Konkurse gali dalyvauti Lietuvos Respublikos bei užsienio valstybių fiziniai ir juridinia</text:span><text:span text:style-name="T1106">i asmenys.</text:span></text:p>
      <text:p text:style-name="P1107">Nustatant konkurso laimėtoją pirmenybė teikiama geriausią biznio planą pateikusiems asmenims. Konkurso rezultatus tvirtina Centrinė privatizavimo komisija.</text:p>
      <text:p text:style-name="P1108">Perduodant konkurso būdu privatizuotus objektus, kartu su įsipareigojimais sutartyje turi<text:s/>būti numatytos šių įsipareigojimų įvykdymo garantijos ir atsakomybė už šių įsipareigojimų neįvykdymą.</text:p>
      <text:p text:style-name="P1109">Straipsnio dalies pakeitimai:</text:p>
      <text:p text:style-name="P1110"><text:span text:style-name="T1111">Nr.<text:s/></text:span><text:a xlink:href="https://www.e-tar.lt/portal/legalAct.html?documentId=TAR.5676A6CE074F" office:target-frame-name="_top" xlink:show="replace"><text:span text:style-name="T1112">I-64</text:span></text:a><text:span text:style-name="T1113">, 1993-02-02, Lietuvos aidas, 199</text:span><text:span text:style-name="T1114">3, Nr. 28-0 (1993-02-12); Žin., 1993, Nr. 6-116 (1993-02-28), i. k. 0931010ISTA0000I-64</text:span></text:p>
      <text:p text:style-name="Normal"/>
      <text:p text:style-name="P1115"><text:span text:style-name="T1116">4</text:span><text:span text:style-name="T1117">. Sprendimą, kokį konkretų privatizavimo būdą taikyti, priima Centrinė privatizavimo komisija.</text:span></text:p>
      <text:p text:style-name="P1118"><text:span text:style-name="T1119">5</text:span><text:span text:style-name="T1120">. Siūlymus, kokį konkretų privatizavimo būdą taikyti,<text:s/></text:span><text:span text:style-name="T1121">Centrinei arba miesto (rajono) privatizavimo komisijai pateikia steigėjai (ministerijos, valstybinės tarnybos, miestų, rajonų valdybos), kurių reguliavimo sričiai priskirtas privatizuojamas objektas.</text:span><text:s/></text:p>
      <text:p text:style-name="P1122">Papildyta straipsniu:</text:p>
      <text:p text:style-name="P1123"><text:span text:style-name="T1124">Nr.<text:s/></text:span><text:a xlink:href="https://www.e-tar.lt/portal/legalAct.html?documentId=TAR.A76EE61E348F" office:target-frame-name="_top" xlink:show="replace"><text:span text:style-name="T1125">I-2893</text:span></text:a><text:span text:style-name="T1126">, 1992-09-17, Lietuvos aidas, 1992, Nr. 187-0 (1992-09-24); Žin., 1992, Nr. 28-812 (1992-10-10), i. k. 0921010ISTA00I-2893</text:span></text:p>
      <text:p text:style-name="Normal"/>
      <text:p text:style-name="P1127">LIETUVOS RESPUBLIKOS</text:p>
      <text:p text:style-name="P1128">AUKŠČIAUSIOSIOS TARYBOS<text:s/></text:p>
      <text:p text:style-name="P1129">PIRMININKAS<text:tab/>V. LANDSBERGIS</text:p>
      <text:p text:style-name="P1130"/>
      <text:p text:style-name="P1131">Vilnius, 1991 m. vasario 28 d.<text:s/></text:p>
      <text:p text:style-name="P1132">Nr. I-1115</text:p>
      <text:p text:style-name="P1133"/>
      <text:p text:style-name="P1134"/>
      <text:p text:style-name="P1135"/>
      <text:p text:style-name="P1136"/>
      <text:p text:style-name="P1137"><text:span text:style-name="T1138">Pakeitimai:</text:span></text:p>
      <text:p text:style-name="P1139"/>
      <text:p text:style-name="P1140"><text:span text:style-name="T1141">1.</text:span></text:p>
      <text:p text:style-name="P1142"><text:span text:style-name="T1143">LIETUVOS RESPUBLIKOS AUKŠČIAUSIOJI TARYBA, Įstatymas</text:span></text:p>
      <text:p text:style-name="P1144"><text:span text:style-name="T1145">Nr.<text:s/></text:span><text:a xlink:href="https://www.e-tar.lt/portal/legalAct.html?documentId=TAR.E14FBF582EA7" office:target-frame-name="_top" xlink:show="replace"><text:span text:style-name="T1146">I-1146</text:span></text:a><text:span text:style-name="T1147">, 1991-03-14, Žin., 1991, Nr. 10-262<text:s/></text:span><text:span text:style-name="T1148">(1991-04-10), i. k. 0911010ISTA00I-1146</text:span></text:p>
      <text:p text:style-name="P1149"><text:span text:style-name="T1150">Dėl Lietuvos Respublikos valstybinio turto pirminio privatizavimo įstatymo atskirų straipsnių pakeitimo</text:span></text:p>
      <text:p text:style-name="P1151"/>
      <text:p text:style-name="P1152"><text:span text:style-name="T1153">2.</text:span></text:p>
      <text:p text:style-name="P1154"><text:span text:style-name="T1155">LIETUVOS RESPUBLIKOS AUKŠČIAUSIOJI TARYBA, Įstatymas</text:span></text:p>
      <text:soft-page-break/>
      <text:p text:style-name="P1156"><text:span text:style-name="T1157">Nr.<text:s/></text:span><text:a xlink:href="https://www.e-tar.lt/portal/legalAct.html?documentId=TAR.132344501BA6" office:target-frame-name="_top" xlink:show="replace"><text:span text:style-name="T1158">I-1614</text:span></text:a><text:span text:style-name="T1159">, 1991-07-25, Lietuvos aidas, 1991, Nr. 151-0 (1991-08-02); Žin., 1991, Nr. 22-575 (1991-08-10), i. k. 0911010ISTA00I-1614</text:span></text:p>
      <text:p text:style-name="P1160"><text:span text:style-name="T1161">Dėl Lietuvos Respublikos Valstybinio turto pirminio privatizavimo įstatymo 12 straipsnio papildy</text:span><text:span text:style-name="T1162">mo</text:span></text:p>
      <text:p text:style-name="P1163"/>
      <text:p text:style-name="P1164"><text:span text:style-name="T1165">3.</text:span></text:p>
      <text:p text:style-name="P1166"><text:span text:style-name="T1167">LIETUVOS RESPUBLIKOS AUKŠČIAUSIOJI TARYBA, Įstatymas</text:span></text:p>
      <text:p text:style-name="P1168"><text:span text:style-name="T1169">Nr.<text:s/></text:span><text:a xlink:href="https://www.e-tar.lt/portal/legalAct.html?documentId=TAR.5244B7339536" office:target-frame-name="_top" xlink:show="replace"><text:span text:style-name="T1170">I-1635</text:span></text:a><text:span text:style-name="T1171">, 1991-07-30, Lietuvos aidas, 1991, Nr. 154-0 (1991-08-07); Žin., 1991, Nr. 23-604 (1991-08-20), i. k.<text:s/></text:span><text:span text:style-name="T1172">0911010ISTA00I-1635</text:span></text:p>
      <text:p text:style-name="P1173"><text:span text:style-name="T1174">Dėl Lietuvos Respublikos valstybinio turto pirminio privatizavimo įstatymo 11 straipsnio pakeitimo</text:span></text:p>
      <text:p text:style-name="P1175"/>
      <text:p text:style-name="P1176"><text:span text:style-name="T1177">4.</text:span></text:p>
      <text:p text:style-name="P1178"><text:span text:style-name="T1179">LIETUVOS RESPUBLIKOS AUKŠČIAUSIOJI TARYBA, Įstatymas</text:span></text:p>
      <text:p text:style-name="P1180"><text:span text:style-name="T1181">Nr.<text:s/></text:span><text:a xlink:href="https://www.e-tar.lt/portal/legalAct.html?documentId=TAR.368B3491A20F" office:target-frame-name="_top" xlink:show="replace"><text:span text:style-name="T1182">I-2117</text:span></text:a><text:span text:style-name="T1183">, 1991-12-18, Lietuvos aidas, 1991, Nr. 257-0 (1991-12-28); Žin., 1992, Nr. 3-32 (1992-01-31), i. k. 0911010ISTA00I-2117</text:span></text:p>
      <text:p text:style-name="P1184"><text:span text:style-name="T1185">Dėl Lietuvos Respublikos valstybinio turto pirminio privatizavimo įstatymo kai kurių straipsnių pakeitimo</text:span></text:p>
      <text:p text:style-name="P1186"/>
      <text:p text:style-name="P1187"><text:span text:style-name="T1188">5.</text:span></text:p>
      <text:p text:style-name="P1189"><text:span text:style-name="T1190">LIETUVOS<text:s/></text:span><text:span text:style-name="T1191">RESPUBLIKOS AUKŠČIAUSIOJI TARYBA, Įstatymas</text:span></text:p>
      <text:p text:style-name="P1192"><text:span text:style-name="T1193">Nr.<text:s/></text:span><text:a xlink:href="https://www.e-tar.lt/portal/legalAct.html?documentId=TAR.2DF734E19835" office:target-frame-name="_top" xlink:show="replace"><text:span text:style-name="T1194">I-2385</text:span></text:a><text:span text:style-name="T1195">, 1992-03-17, Lietuvos aidas, 1992, Nr. 57-0 (1992-03-24); Žin., 1992, Nr. 10-247 (1992-04-10), i. k. 0921010ISTA00I-238</text:span><text:span text:style-name="T1196">5</text:span></text:p>
      <text:p text:style-name="P1197"><text:span text:style-name="T1198">Dėl Lietuvos Respublikos valstybinio turto pirminio privatizavimo įstatymo 7 straipsnio ketvirtosios dalies papildymo</text:span></text:p>
      <text:p text:style-name="P1199"/>
      <text:p text:style-name="P1200"><text:span text:style-name="T1201">6.</text:span></text:p>
      <text:p text:style-name="P1202"><text:span text:style-name="T1203">LIETUVOS RESPUBLIKOS AUKŠČIAUSIOJI TARYBA, Įstatymas</text:span></text:p>
      <text:p text:style-name="P1204"><text:span text:style-name="T1205">Nr.<text:s/></text:span><text:a xlink:href="https://www.e-tar.lt/portal/legalAct.html?documentId=TAR.73258FCBC1C2" office:target-frame-name="_top" xlink:show="replace"><text:span text:style-name="T1206">I-2658</text:span></text:a><text:span text:style-name="T1207">, 1992-06-23, Lietuvos aidas, 1992, Nr. 128-0 (1992-07-02); Žin., 1992, Nr. 20-590 (1992-07-20), i. k. 0921010ISTA00I-2658</text:span></text:p>
      <text:p text:style-name="P1208"><text:span text:style-name="T1209">Dėl kai kurių Lietuvos Respublikos įstatymų atskirų straipsnių pakeitimo</text:span></text:p>
      <text:p text:style-name="P1210"/>
      <text:p text:style-name="P1211"><text:span text:style-name="T1212">7.</text:span></text:p>
      <text:p text:style-name="P1213"><text:span text:style-name="T1214">LIETUVOS RESPUBLIKOS AUKŠČIAUSIOJI TARYBA,<text:s/></text:span><text:span text:style-name="T1215">Įstatymas</text:span></text:p>
      <text:p text:style-name="P1216"><text:span text:style-name="T1217">Nr.<text:s/></text:span><text:a xlink:href="https://www.e-tar.lt/portal/legalAct.html?documentId=TAR.A76EE61E348F" office:target-frame-name="_top" xlink:show="replace"><text:span text:style-name="T1218">I-2893</text:span></text:a><text:span text:style-name="T1219">, 1992-09-17, Lietuvos aidas, 1992, Nr. 187-0 (1992-09-24); Žin., 1992, Nr. 28-812 (1992-10-10), i. k. 0921010ISTA00I-2893</text:span></text:p>
      <text:p text:style-name="P1220"><text:span text:style-name="T1221">Dėl Lietuvos Respublikos valsty</text:span><text:span text:style-name="T1222">binio turto pirminio privatizavimo įstatymo papildymo ir pakeitimo</text:span></text:p>
      <text:p text:style-name="P1223"/>
      <text:p text:style-name="P1224"><text:span text:style-name="T1225">8.</text:span></text:p>
      <text:p text:style-name="P1226"><text:span text:style-name="T1227">Lietuvos Respublikos Seimas, Įstatymas</text:span></text:p>
      <text:p text:style-name="P1228"><text:span text:style-name="T1229">Nr.<text:s/></text:span><text:a xlink:href="https://www.e-tar.lt/portal/legalAct.html?documentId=TAR.8A025740E2A8" office:target-frame-name="_top" xlink:show="replace"><text:span text:style-name="T1230">I-18</text:span></text:a><text:span text:style-name="T1231">, 1992-12-10, Lietuvos aidas, 1992, Nr. 244-0 (1992-12-1</text:span><text:span text:style-name="T1232">2); Žin., 1992, Nr. 36-1098 (1992-12-31), i. k. 0921010ISTA0000I-18</text:span></text:p>
      <text:p text:style-name="P1233"><text:span text:style-name="T1234">Dėl valstybinio turto privatizavimo aukcionų ir viešo akcijų pasirašymo atidėjimo</text:span></text:p>
      <text:p text:style-name="P1235"/>
      <text:p text:style-name="P1236"><text:span text:style-name="T1237">9.</text:span></text:p>
      <text:p text:style-name="P1238"><text:span text:style-name="T1239">Lietuvos Respublikos Seimas, Įstatymas</text:span></text:p>
      <text:p text:style-name="P1240"><text:span text:style-name="T1241">Nr.<text:s/></text:span><text:a xlink:href="https://www.e-tar.lt/portal/legalAct.html?documentId=TAR.5676A6CE074F" office:target-frame-name="_top" xlink:show="replace"><text:span text:style-name="T1242">I-64</text:span></text:a><text:span text:style-name="T1243">, 1993-02-02, Lietuvos aidas, 1993, Nr. 28-0 (1993-02-12); Žin., 1993, Nr. 6-116 (1993-02-28), i. k. 0931010ISTA0000I-64</text:span></text:p>
      <text:p text:style-name="P1244"><text:span text:style-name="T1245">Dėl Lietuvos Respublikos valstybinio turto pirminio</text:span><text:span text:style-name="T1246"><text:s/>privatizavimo įstatymo papildymo ir pakeitimo</text:span></text:p>
      <text:p text:style-name="P1247"/>
      <text:p text:style-name="P1248"><text:span text:style-name="T1249">10.</text:span></text:p>
      <text:p text:style-name="P1250"><text:span text:style-name="T1251">Lietuvos Respublikos Seimas, Įstatymas</text:span></text:p>
      <text:p text:style-name="P1252"><text:span text:style-name="T1253">Nr.<text:s/></text:span><text:a xlink:href="https://www.e-tar.lt/portal/legalAct.html?documentId=TAR.DD61119EE293" office:target-frame-name="_top" xlink:show="replace"><text:span text:style-name="T1254">I-217</text:span></text:a><text:span text:style-name="T1255">, 1993-07-14, Žin., 1993, Nr. 30-686 (1993-07-21), i. k.<text:s/></text:span><text:span text:style-name="T1256">0931010ISTA000I-217</text:span></text:p>
      <text:p text:style-name="P1257"><text:span text:style-name="T1258">Dėl Lietuvos Respublikos valstybinio turto pirminio privatizavimo įstatymo 20 straipsnio dalinio pakeitimo</text:span></text:p>
      <text:p text:style-name="P1259"/>
      <text:p text:style-name="P1260"><text:span text:style-name="T1261">11.</text:span></text:p>
      <text:p text:style-name="P1262"><text:span text:style-name="T1263">Lietuvos Respublikos Seimas, Įstatymas</text:span></text:p>
      <text:p text:style-name="P1264"><text:span text:style-name="T1265">Nr.<text:s/></text:span><text:a xlink:href="https://www.e-tar.lt/portal/legalAct.html?documentId=TAR.D39F132A0D62" office:target-frame-name="_top" xlink:show="replace"><text:span text:style-name="T1266">I-307</text:span></text:a><text:span text:style-name="T1267">, 1993-11-17, Žin., 1993, Nr. 63-1190 (1993-11-24), i. k. 0931010ISTA000I-307</text:span></text:p>
      <text:p text:style-name="P1268"><text:span text:style-name="T1269">Dėl Lietuvos Respublikos valstybinio turto pirminio privatizavimo įstatymo papildymo ir pakeitimo</text:span></text:p>
      <text:p text:style-name="P1270"/>
      <text:p text:style-name="P1271"><text:span text:style-name="T1272">12.</text:span></text:p>
      <text:p text:style-name="P1273"><text:span text:style-name="T1274">Lietuvos Respublikos Seimas, Įstatymas</text:span></text:p>
      <text:p text:style-name="P1275"><text:span text:style-name="T1276">Nr.<text:s/></text:span><text:a xlink:href="https://www.e-tar.lt/portal/legalAct.html?documentId=TAR.A9CF0E850FD0" office:target-frame-name="_top" xlink:show="replace"><text:span text:style-name="T1277">I-569</text:span></text:a><text:span text:style-name="T1278">, 1994-07-20, Žin., 1994, Nr. 59-1159 (1994-08-03); Žin., 1994, Nr. 61-0 (1994-08-10), i. k. 0941010ISTA000I-569</text:span></text:p>
      <text:soft-page-break/>
      <text:p text:style-name="P1279"><text:span text:style-name="T1280">Dėl Lietuvos Respublikos valstybinio turto pirminio privatizavimo įstatymo pakeiti</text:span><text:span text:style-name="T1281">mo ir papildymo</text:span></text:p>
      <text:p text:style-name="P1282"/>
      <text:p text:style-name="P1283"><text:span text:style-name="T1284">13.</text:span></text:p>
      <text:p text:style-name="P1285"><text:span text:style-name="T1286">Lietuvos Respublikos Seimas, Įstatymas</text:span></text:p>
      <text:p text:style-name="P1287"><text:span text:style-name="T1288">Nr.<text:s/></text:span><text:a xlink:href="https://www.e-tar.lt/portal/legalAct.html?documentId=TAR.6E1041FC8D10" office:target-frame-name="_top" xlink:show="replace"><text:span text:style-name="T1289">I-570</text:span></text:a><text:span text:style-name="T1290">, 1994-07-20, Žin., 1994, Nr. 58-1137 (1994-07-29), i. k. 0941010ISTA000I-570</text:span></text:p>
      <text:p text:style-name="P1291"><text:span text:style-name="T1292">Dėl Lietuvos Respublikos va</text:span><text:span text:style-name="T1293">lstybinio turto pirminio privatizavimo įstatymo 2 straipsnio pakeitimo</text:span></text:p>
      <text:p text:style-name="P1294"/>
      <text:p text:style-name="P1295"><text:span text:style-name="T1296">14.</text:span></text:p>
      <text:p text:style-name="P1297"><text:span text:style-name="T1298">Lietuvos Respublikos Seimas, Įstatymas</text:span></text:p>
      <text:p text:style-name="P1299"><text:span text:style-name="T1300">Nr.<text:s/></text:span><text:a xlink:href="https://www.e-tar.lt/portal/legalAct.html?documentId=TAR.576AF3B90C97" office:target-frame-name="_top" xlink:show="replace"><text:span text:style-name="T1301">I-610</text:span></text:a><text:span text:style-name="T1302">, 1994-10-20, Žin., 1994, Nr. 84-1585<text:s/></text:span><text:span text:style-name="T1303">(1994-10-28), i. k. 0941010ISTA000I-610</text:span></text:p>
      <text:p text:style-name="P1304"><text:span text:style-name="T1305">Dėl Lietuvos Respublikos valstybinio turto pirminio privatizavimo įstatymo 11 straipsnio pakeitimo</text:span></text:p>
      <text:p text:style-name="P1306"/>
      <text:p text:style-name="P1307"><text:span text:style-name="T1308">15.</text:span></text:p>
      <text:p text:style-name="P1309"><text:span text:style-name="T1310">Lietuvos Respublikos Seimas, Įstatymas</text:span></text:p>
      <text:p text:style-name="P1311"><text:span text:style-name="T1312">Nr.<text:s/></text:span><text:a xlink:href="https://www.e-tar.lt/portal/legalAct.html?documentId=TAR.17DF7A9DAE8A" office:target-frame-name="_top" xlink:show="replace"><text:span text:style-name="T1313">I-861</text:span></text:a><text:span text:style-name="T1314">, 1995-04-20, Žin., 1995, Nr. 35-861 (1995-04-28); Žin., 1995, Nr. 38-0 (1995-05-10), i. k. 0951010ISTA000I-861</text:span></text:p>
      <text:p text:style-name="P1315"><text:span text:style-name="T1316">Dėl Lietuvos Respublikos valstybinio turto pirminio privatizavimo įstatymo papildymo</text:span></text:p>
      <text:p text:style-name="P1317"/>
      <text:p text:style-name="P1318"><text:span text:style-name="T1319">16.</text:span></text:p>
      <text:p text:style-name="P1320"><text:span text:style-name="T1321">Lietuvos Respublikos Seimas, Įstatym</text:span><text:span text:style-name="T1322">as</text:span></text:p>
      <text:p text:style-name="P1323"><text:span text:style-name="T1324">Nr.<text:s/></text:span><text:a xlink:href="https://www.e-tar.lt/portal/legalAct.html?documentId=TAR.E9E77029064A" office:target-frame-name="_top" xlink:show="replace"><text:span text:style-name="T1325">I-897</text:span></text:a><text:span text:style-name="T1326">, 1995-05-18, Žin., 1995, Nr. 44-1080 (1995-05-26), i. k. 0951010ISTA000I-897</text:span></text:p>
      <text:p text:style-name="P1327"><text:span text:style-name="T1328">Dėl Lietuvos Respublikos valstybinio turto pirminio privatizavimo įstatymo 12<text:s/></text:span><text:span text:style-name="T1329">straipsnio papildymo</text:span></text:p>
      <text:p text:style-name="P1330"/>
      <text:p text:style-name="P13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2-13T12:01:00Z</meta:creation-date>
    <dc:date>2017-02-13T12:01:00Z</dc:date>
    <meta:template xlink:href="Normal.dotm" xlink:type="simple"/>
    <meta:editing-cycles>2</meta:editing-cycles>
    <meta:editing-duration>PT0S</meta:editing-duration>
    <meta:document-statistic meta:page-count="19" meta:paragraph-count="777" meta:word-count="8937" meta:character-count="70722" meta:row-count="1646" meta:non-whitespace-character-count="62562"/>
  </office:meta>
</office:document-meta>
</file>