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ableColumn31" style:family="table-column">
      <style:table-column-properties style:column-width="1.6083in"/>
    </style:style>
    <style:style style:name="TableColumn32" style:family="table-column">
      <style:table-column-properties style:column-width="0.3937in"/>
    </style:style>
    <style:style style:name="TableColumn33" style:family="table-column">
      <style:table-column-properties style:column-width="4.6916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margin-left="0.4923in">
        <style:tab-stops/>
      </style:paragraph-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0416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margin-left="0.4923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0416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0416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left="0.4923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indent="0.0416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margin-left="0.4923in">
        <style:tab-stops/>
      </style:paragraph-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indent="0.0416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492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indent="0.0416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margin-left="0.4923in">
        <style:tab-stops/>
      </style:paragraph-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0416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left="0.4923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indent="0.0416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margin-left="0.4923in">
        <style:tab-stops/>
      </style:paragraph-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indent="0.0416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left="0.4923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indent="0.0416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T110" style:parent-style-name="DefaultParagraphFont" style:family="text">
      <style:text-properties fo:letter-spacing="0.0138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widows="0" fo:orphans="0" fo:break-before="page"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keep-with-next="alway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style>
    <style:style style:name="P216" style:parent-style-name="Normal" style:family="paragraph">
      <style:paragraph-properties fo:keep-with-next="alway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P270" style:parent-style-name="Normal" style:family="paragraph">
      <style:paragraph-properties fo:widows="0" fo:orphans="0" fo:text-align="center" fo:background-color="#FFFFFF">
        <style:tab-stops>
          <style:tab-stop style:type="right" style:leader-style="solid" style:leader-text="_" style:position="6.5in"/>
        </style:tab-stops>
      </style:paragraph-properties>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widows="0" fo:orphans="0" fo:text-align="center" fo:background-color="#FFFFFF">
        <style:tab-stops>
          <style:tab-stop style:type="right" style:leader-style="solid" style:leader-text="_" style:position="6.5in"/>
        </style:tab-stops>
      </style:paragraph-properties>
    </style:style>
    <style:style style:name="P273" style:parent-style-name="Normal" style:family="paragraph">
      <style:paragraph-properties fo:widows="0" fo:orphans="0" fo:text-align="center" fo:background-color="#FFFFFF"/>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margin-left="2.3354in" fo:text-indent="-1.8604in" fo:background-color="#FFFFFF">
        <style:tab-stops>
          <style:tab-stop style:type="left" style:position="-0.002in"/>
          <style:tab-stop style:type="left" style:position="1.9979in"/>
        </style:tab-stops>
      </style:paragraph-properties>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P353" style:parent-style-name="Normal" style:family="paragraph">
      <style:paragraph-properties fo:widows="0" fo:orphans="0" fo:text-align="justify" fo:margin-left="2.3354in" fo:background-color="#FFFFFF">
        <style:tab-stops>
          <style:tab-stop style:type="left" style:position="-0.002in"/>
          <style:tab-stop style:type="left" style:position="1.9979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P356" style:parent-style-name="Normal" style:family="paragraph">
      <style:paragraph-properties fo:widows="0" fo:orphans="0" fo:text-align="justify" fo:margin-left="2.3354in" fo:text-indent="-1.8604in" fo:background-color="#FFFFFF">
        <style:tab-stops>
          <style:tab-stop style:type="left" style:position="-2.002in"/>
          <style:tab-stop style:type="left" style:position="-0.9923in"/>
          <style:tab-stop style:type="left" style:position="-0.002in"/>
          <style:tab-stop style:type="left" style:position="1.9979in"/>
        </style:tab-stops>
      </style:paragraph-properties>
    </style:style>
    <style:style style:name="T357" style:parent-style-name="DefaultParagraphFont" style:family="text">
      <style:text-properties style:font-name="Wingdings 2" style:font-name-asian="Wingdings 2" style:font-name-complex="Wingdings 2"/>
    </style:style>
    <style:style style:name="P358" style:parent-style-name="Normal" style:family="paragraph">
      <style:paragraph-properties fo:widows="0" fo:orphans="0" fo:text-align="justify" fo:margin-left="2.3354in" fo:background-color="#FFFFFF">
        <style:tab-stops/>
      </style:paragraph-properties>
    </style:style>
    <style:style style:name="T359" style:parent-style-name="DefaultParagraphFont" style:family="text">
      <style:text-properties style:font-name="Wingdings 2" style:font-name-asian="Wingdings 2" style:font-name-complex="Wingdings 2"/>
    </style:style>
    <style:style style:name="P360" style:parent-style-name="Normal" style:family="paragraph">
      <style:paragraph-properties fo:widows="0" fo:orphans="0" fo:text-align="justify" fo:margin-left="2.3354in" fo:background-color="#FFFFFF">
        <style:tab-stops/>
      </style:paragraph-properties>
    </style:style>
    <style:style style:name="T361" style:parent-style-name="DefaultParagraphFont" style:family="text">
      <style:text-properties style:font-name="Wingdings 2" style:font-name-asian="Wingdings 2" style:font-name-complex="Wingdings 2"/>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indent="0.4923in"/>
    </style:style>
    <style:style style:name="TableColumn369" style:family="table-column">
      <style:table-column-properties style:column-width="1.7118in" style:use-optimal-column-width="false"/>
    </style:style>
    <style:style style:name="TableColumn370" style:family="table-column">
      <style:table-column-properties style:column-width="0.4145in" style:use-optimal-column-width="false"/>
    </style:style>
    <style:style style:name="TableColumn371" style:family="table-column">
      <style:table-column-properties style:column-width="0.4152in" style:use-optimal-column-width="false"/>
    </style:style>
    <style:style style:name="TableColumn372" style:family="table-column">
      <style:table-column-properties style:column-width="0.4152in" style:use-optimal-column-width="false"/>
    </style:style>
    <style:style style:name="TableColumn373" style:family="table-column">
      <style:table-column-properties style:column-width="0.4145in" style:use-optimal-column-width="false"/>
    </style:style>
    <style:style style:name="TableColumn374" style:family="table-column">
      <style:table-column-properties style:column-width="0.4152in" style:use-optimal-column-width="false"/>
    </style:style>
    <style:style style:name="TableColumn375" style:family="table-column">
      <style:table-column-properties style:column-width="0.4152in" style:use-optimal-column-width="false"/>
    </style:style>
    <style:style style:name="TableColumn376" style:family="table-column">
      <style:table-column-properties style:column-width="0.4145in" style:use-optimal-column-width="false"/>
    </style:style>
    <style:style style:name="TableColumn377" style:family="table-column">
      <style:table-column-properties style:column-width="0.4152in" style:use-optimal-column-width="false"/>
    </style:style>
    <style:style style:name="TableColumn378" style:family="table-column">
      <style:table-column-properties style:column-width="0.4152in" style:use-optimal-column-width="false"/>
    </style:style>
    <style:style style:name="TableColumn379" style:family="table-column">
      <style:table-column-properties style:column-width="0.4145in" style:use-optimal-column-width="false"/>
    </style:style>
    <style:style style:name="TableColumn380" style:family="table-column">
      <style:table-column-properties style:column-width="0.4152in" style:use-optimal-column-width="false"/>
    </style:style>
    <style:style style:name="TableColumn381" style:family="table-column">
      <style:table-column-properties style:column-width="0.4152in" style:use-optimal-column-width="false"/>
    </style:style>
    <style:style style:name="Table368" style:family="table">
      <style:table-properties style:width="6.692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D9D9D9"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D9D9D9"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background-color="#D9D9D9"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D9D9D9"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background-color="#D9D9D9"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background-color="#D9D9D9"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background-color="#D9D9D9"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background-color="#D9D9D9"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background-color="#D9D9D9"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background-color="#D9D9D9"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background-color="#D9D9D9"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background-color="#D9D9D9" fo:padding-top="0in" fo:padding-left="0.0277in" fo:padding-bottom="0in" fo:padding-right="0.0277in"/>
    </style:style>
    <style:style style:name="P466" style:parent-style-name="Normal" style:family="paragraph">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4923in" fo:background-color="#FFFFFF">
        <style:tab-stops>
          <style:tab-stop style:type="right" style:position="6.65in"/>
        </style:tab-stops>
      </style:paragraph-properties>
    </style:style>
    <style:style style:name="P501"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margin-left="0.475in" fo:text-indent="0.0173in" fo:background-color="#FFFFFF">
        <style:tab-stops>
          <style:tab-stop style:type="right" style:position="6.2145in"/>
        </style:tab-stops>
      </style:paragraph-properties>
    </style:style>
    <style:style style:name="P504" style:parent-style-name="Normal" style:family="paragraph">
      <style:paragraph-properties fo:widows="0" fo:orphans="0" fo:text-align="justify" fo:margin-left="0.475in" fo:text-indent="0.0173in" fo:background-color="#FFFFFF">
        <style:tab-stops>
          <style:tab-stop style:type="right" style:position="6.2145in"/>
        </style:tab-stops>
      </style:paragraph-properties>
    </style:style>
    <style:style style:name="P505"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5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07" style:parent-style-name="Normal" style:family="paragraph">
      <style:paragraph-properties fo:widows="0" fo:orphans="0" fo:text-align="justify" fo:text-indent="0.4923in" fo:background-color="#FFFFFF">
        <style:tab-stops>
          <style:tab-stop style:type="left" style:position="5.6604in"/>
          <style:tab-stop style:type="right" style:leader-style="solid" style:leader-text="_" style:position="6.6895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12"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1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14" style:parent-style-name="Normal" style:family="paragraph">
      <style:paragraph-properties fo:widows="0" fo:orphans="0" fo:text-align="justify" fo:text-indent="0.4923in" fo:background-color="#FFFFFF">
        <style:tab-stops>
          <style:tab-stop style:type="right" style:position="6.7291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P516"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17"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18"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519"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position="6.6895in"/>
        </style:tab-stops>
      </style:paragraph-properties>
    </style:style>
    <style:style style:name="P521" style:parent-style-name="Normal" style:family="paragraph">
      <style:paragraph-properties fo:text-indent="0.4923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ableColumn531" style:family="table-column">
      <style:table-column-properties style:column-width="1.959in" style:use-optimal-column-width="false"/>
    </style:style>
    <style:style style:name="TableColumn532" style:family="table-column">
      <style:table-column-properties style:column-width="1.4479in" style:use-optimal-column-width="false"/>
    </style:style>
    <style:style style:name="TableColumn533" style:family="table-column">
      <style:table-column-properties style:column-width="1.0986in" style:use-optimal-column-width="false"/>
    </style:style>
    <style:style style:name="TableColumn534" style:family="table-column">
      <style:table-column-properties style:column-width="1.0881in" style:use-optimal-column-width="false"/>
    </style:style>
    <style:style style:name="TableColumn535" style:family="table-column">
      <style:table-column-properties style:column-width="1.0986in" style:use-optimal-column-width="false"/>
    </style:style>
    <style:style style:name="Table530"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text-indent="0.4923in" fo:background-color="#FFFFFF"/>
    </style:style>
    <style:style style:name="P625" style:parent-style-name="Normal" style:family="paragraph">
      <style:paragraph-properties fo:widows="0" fo:orphans="0" fo:text-align="justify" fo:text-indent="0.4923in" fo:background-color="#FFFFFF"/>
    </style:style>
    <style:style style:name="TableColumn627" style:family="table-column">
      <style:table-column-properties style:column-width="1.7979in" style:use-optimal-column-width="false"/>
    </style:style>
    <style:style style:name="TableColumn628" style:family="table-column">
      <style:table-column-properties style:column-width="4.8944in" style:use-optimal-column-width="false"/>
    </style:style>
    <style:style style:name="Table626"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fo:widows="0" fo:orphans="0" fo:text-indent="0.4923in" fo:background-color="#FFFFFF"/>
    </style:style>
    <style:style style:name="TableColumn667" style:family="table-column">
      <style:table-column-properties style:column-width="3.4458in" style:use-optimal-column-width="false"/>
    </style:style>
    <style:style style:name="TableColumn668" style:family="table-column">
      <style:table-column-properties style:column-width="3.2465in" style:use-optimal-column-width="false"/>
    </style:style>
    <style:style style:name="Table666" style:family="table">
      <style:table-properties style:width="6.6923in" fo:margin-left="0in" table:align="left"/>
    </style:style>
    <style:style style:name="TableRow669" style:family="table-row">
      <style:table-row-properties style:min-row-height="0.0187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87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TableColumn700" style:family="table-column">
      <style:table-column-properties style:column-width="1.7131in" style:use-optimal-column-width="false"/>
    </style:style>
    <style:style style:name="TableColumn701" style:family="table-column">
      <style:table-column-properties style:column-width="1.7034in" style:use-optimal-column-width="false"/>
    </style:style>
    <style:style style:name="TableColumn702" style:family="table-column">
      <style:table-column-properties style:column-width="1.7034in" style:use-optimal-column-width="false"/>
    </style:style>
    <style:style style:name="TableColumn703" style:family="table-column">
      <style:table-column-properties style:column-width="1.5722in" style:use-optimal-column-width="false"/>
    </style:style>
    <style:style style:name="Table699"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fo:background-color="#FFFFFF"/>
    </style:style>
    <style:style style:name="TableColumn725" style:family="table-column">
      <style:table-column-properties style:column-width="3.2958in" style:use-optimal-column-width="false"/>
    </style:style>
    <style:style style:name="TableColumn726" style:family="table-column">
      <style:table-column-properties style:column-width="3.3965in" style:use-optimal-column-width="false"/>
    </style:style>
    <style:style style:name="Table724" style:family="table">
      <style:table-properties style:width="6.6923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size="10pt" style:font-size-asian="10pt"/>
    </style:style>
    <style:style style:name="T736" style:parent-style-name="DefaultParagraphFont" style:family="text">
      <style:text-properties style:text-position="super 65%"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text-indent="0.4923in"/>
    </style:style>
    <style:style style:name="P744" style:parent-style-name="Normal" style:family="paragraph">
      <style:paragraph-properties fo:widows="0" fo:orphans="0" fo:text-align="justify" fo:text-indent="0.4923in" fo:background-color="#FFFFFF"/>
    </style:style>
    <style:style style:name="TableColumn746" style:family="table-column">
      <style:table-column-properties style:column-width="0.6201in" style:use-optimal-column-width="false"/>
    </style:style>
    <style:style style:name="TableColumn747" style:family="table-column">
      <style:table-column-properties style:column-width="0.7208in" style:use-optimal-column-width="false"/>
    </style:style>
    <style:style style:name="TableColumn748" style:family="table-column">
      <style:table-column-properties style:column-width="0.7715in" style:use-optimal-column-width="false"/>
    </style:style>
    <style:style style:name="TableColumn749" style:family="table-column">
      <style:table-column-properties style:column-width="1.0625in" style:use-optimal-column-width="false"/>
    </style:style>
    <style:style style:name="TableColumn750" style:family="table-column">
      <style:table-column-properties style:column-width="0.8916in" style:use-optimal-column-width="false"/>
    </style:style>
    <style:style style:name="TableColumn751" style:family="table-column">
      <style:table-column-properties style:column-width="0.852in" style:use-optimal-column-width="false"/>
    </style:style>
    <style:style style:name="TableColumn752" style:family="table-column">
      <style:table-column-properties style:column-width="0.8916in" style:use-optimal-column-width="false"/>
    </style:style>
    <style:style style:name="TableColumn753" style:family="table-column">
      <style:table-column-properties style:column-width="0.8819in" style:use-optimal-column-width="false"/>
    </style:style>
    <style:style style:name="Table745" style:family="table">
      <style:table-properties style:width="6.692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text-indent="0.4923in"/>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indent="0.4923in"/>
    </style:style>
    <style:style style:name="P814" style:parent-style-name="Normal" style:family="paragraph">
      <style:paragraph-properties fo:widows="0" fo:orphans="0" fo:background-color="#FFFFFF">
        <style:tab-stops>
          <style:tab-stop style:type="center" style:position="3.1666in"/>
          <style:tab-stop style:type="center" style:position="5.5812in"/>
        </style:tab-stops>
      </style:paragraph-properties>
    </style:style>
    <style:style style:name="P815" style:parent-style-name="Normal" style:family="paragraph">
      <style:paragraph-properties fo:widows="0" fo:orphans="0" fo:background-color="#FFFFFF">
        <style:tab-stops>
          <style:tab-stop style:type="center" style:position="3.1666in"/>
          <style:tab-stop style:type="center" style:position="5.4625in"/>
        </style:tab-stops>
      </style:paragraph-properties>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ab-stops>
          <style:tab-stop style:type="right" style:position="2.5333in"/>
        </style:tab-stops>
      </style:paragraph-properties>
    </style:style>
    <style:style style:name="P818" style:parent-style-name="Normal" style:family="paragraph">
      <style:paragraph-properties fo:widows="0" fo:orphans="0" fo:background-color="#FFFFFF"/>
    </style:style>
    <style:style style:name="P819" style:parent-style-name="Normal" style:family="paragraph">
      <style:paragraph-properties fo:widows="0" fo:orphans="0" fo:background-color="#FFFFFF"/>
    </style:style>
    <style:style style:name="P820" style:parent-style-name="Normal" style:family="paragraph">
      <style:paragraph-properties fo:widows="0" fo:orphans="0" fo:background-color="#FFFFFF">
        <style:tab-stops>
          <style:tab-stop style:type="center" style:position="3.1666in"/>
          <style:tab-stop style:type="center" style:position="5.502in"/>
        </style:tab-stops>
      </style:paragraph-properties>
    </style:style>
    <style:style style:name="P821" style:parent-style-name="Normal" style:family="paragraph">
      <style:paragraph-properties fo:widows="0" fo:orphans="0" fo:background-color="#FFFFFF">
        <style:tab-stops>
          <style:tab-stop style:type="center" style:position="3.1666in"/>
          <style:tab-stop style:type="center" style:position="5.502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widows="0" fo:orphans="0" fo:break-before="page"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widows="0" fo:orphans="0" fo:text-indent="3.543in" fo:background-color="#FFFFFF"/>
    </style:style>
    <style:style style:name="P829" style:parent-style-name="Normal" style:family="paragraph">
      <style:paragraph-properties fo:widows="0" fo:orphans="0" fo:text-indent="3.543in" fo:background-color="#FFFFFF"/>
    </style:style>
    <style:style style:name="P830" style:parent-style-name="Normal" style:family="paragraph">
      <style:paragraph-properties fo:widows="0" fo:orphans="0" fo:text-indent="3.543in" fo:background-color="#FFFFFF"/>
    </style:style>
    <style:style style:name="P831" style:parent-style-name="Normal" style:family="paragraph">
      <style:paragraph-properties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indent="0.4923in"/>
    </style:style>
    <style:style style:name="TableColumn836" style:family="table-column">
      <style:table-column-properties style:column-width="2.8368in" style:use-optimal-column-width="false"/>
    </style:style>
    <style:style style:name="TableColumn837" style:family="table-column">
      <style:table-column-properties style:column-width="1.918in" style:use-optimal-column-width="false"/>
    </style:style>
    <style:style style:name="TableColumn838" style:family="table-column">
      <style:table-column-properties style:column-width="1.9375in" style:use-optimal-column-width="false"/>
    </style:style>
    <style:style style:name="Table835"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text-align="center"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background-color="#FFFFFF"/>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background-color="#FFFFFF"/>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0pt" style:font-size-asian="10pt"/>
    </style:style>
    <style:style style:name="P905" style:parent-style-name="Normal" style:family="paragraph">
      <style:paragraph-properties fo:background-color="#FFFFFF"/>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widows="0" fo:orphans="0" fo:break-before="page"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text-indent="0.4923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center"/>
    </style:style>
    <style:style style:name="P971" style:parent-style-name="Normal" style:family="paragraph">
      <style:paragraph-properties fo:widows="0" fo:orphans="0" fo:break-before="page" fo:margin-left="3.6423in" fo:background-color="#FFFFFF">
        <style:tab-stops/>
      </style:paragraph-properties>
    </style:style>
    <style:style style:name="P972" style:parent-style-name="Normal" style:family="paragraph">
      <style:paragraph-properties fo:widows="0" fo:orphans="0" fo:margin-left="3.1493in" fo:text-indent="0.4923in" fo:background-color="#FFFFFF">
        <style:tab-stops/>
      </style:paragraph-properties>
    </style:style>
    <style:style style:name="P973" style:parent-style-name="Normal" style:family="paragraph">
      <style:paragraph-properties fo:widows="0" fo:orphans="0" fo:margin-left="3.1493in" fo:text-indent="0.4923in" fo:background-color="#FFFFFF">
        <style:tab-stops/>
      </style:paragraph-properties>
    </style:style>
    <style:style style:name="P974" style:parent-style-name="Normal" style:family="paragraph">
      <style:paragraph-properties fo:widows="0" fo:orphans="0" fo:text-align="center" fo:background-color="#FFFFFF"/>
      <style:text-properties fo:font-weight="bold" style:font-weight-asian="bold" style:font-weight-complex="bold"/>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fo:background-color="#FFFFFF"/>
      <style:text-properties fo:font-weight="bold" style:font-weight-asian="bold" style:font-weight-complex="bold"/>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indent="0.4923in"/>
    </style:style>
    <style:style style:name="P981" style:parent-style-name="Normal" style:family="paragraph">
      <style:paragraph-properties fo:text-align="justify">
        <style:tab-stops>
          <style:tab-stop style:type="right" style:leader-style="solid" style:leader-text="_" style:position="6.25in"/>
        </style:tab-stops>
      </style:paragraph-properties>
    </style:style>
    <style:style style:name="P982" style:parent-style-name="Normal" style:family="paragraph">
      <style:paragraph-properties fo:widows="0" fo:orphans="0" fo:text-align="justify" fo:background-color="#FFFFFF"/>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25in"/>
        </style:tab-stops>
      </style:paragraph-properties>
    </style:style>
    <style:style style:name="P984" style:parent-style-name="Normal" style:family="paragraph">
      <style:paragraph-properties fo:widows="0" fo:orphans="0" fo:text-align="justify" fo:background-color="#FFFFFF"/>
      <style:text-properties fo:font-size="10pt" style:font-size-asian="10pt"/>
    </style:style>
    <style:style style:name="P985" style:parent-style-name="Normal" style:family="paragraph">
      <style:paragraph-properties fo:widows="0" fo:orphans="0" fo:text-indent="0.4923in"/>
    </style:style>
    <style:style style:name="TableColumn987" style:family="table-column">
      <style:table-column-properties style:column-width="0.35in" style:use-optimal-column-width="false"/>
    </style:style>
    <style:style style:name="TableColumn988" style:family="table-column">
      <style:table-column-properties style:column-width="2.6756in" style:use-optimal-column-width="false"/>
    </style:style>
    <style:style style:name="TableColumn989" style:family="table-column">
      <style:table-column-properties style:column-width="0.8055in" style:use-optimal-column-width="false"/>
    </style:style>
    <style:style style:name="TableColumn990" style:family="table-column">
      <style:table-column-properties style:column-width="2.134in" style:use-optimal-column-width="false"/>
    </style:style>
    <style:style style:name="TableColumn991" style:family="table-column">
      <style:table-column-properties style:column-width="0.727in" style:use-optimal-column-width="false"/>
    </style:style>
    <style:style style:name="Table986"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weight="bold" style:font-weight-asian="bold" style:font-weight-complex="bold"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text-indent="0.4923in"/>
    </style:style>
    <style:style style:name="P113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3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3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3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39"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1" style:parent-style-name="Normal" style:family="paragraph">
      <style:paragraph-properties fo:text-indent="0.4923in"/>
    </style:style>
    <style:style style:name="P1142" style:parent-style-name="Normal" style:family="paragraph">
      <style:paragraph-properties fo:widows="0" fo:orphans="0" fo:margin-left="0.3798in" fo:text-indent="0.4923in" fo:background-color="#FFFFFF">
        <style:tab-stops>
          <style:tab-stop style:type="left" style:leader-style="solid" style:leader-text="_" style:position="6.2701in"/>
        </style:tab-stops>
      </style:paragraph-properties>
    </style:style>
    <style:style style:name="P114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P1148" style:parent-style-name="Normal" style:family="paragraph">
      <style:paragraph-properties fo:widows="0" fo:orphans="0" fo:background-color="#FFFFFF">
        <style:tab-stops>
          <style:tab-stop style:type="center" style:position="2.75in"/>
          <style:tab-stop style:type="center" style:position="5.7in"/>
        </style:tab-stops>
      </style:paragraph-properties>
    </style:style>
    <style:style style:name="P1149" style:parent-style-name="Normal" style:family="paragraph">
      <style:paragraph-properties fo:widows="0" fo:orphans="0" fo:text-indent="2.4937in" fo:background-color="#FFFFFF">
        <style:tab-stops>
          <style:tab-stop style:type="left" style:position="2.4937in"/>
          <style:tab-stop style:type="left" style:position="5.1458in"/>
        </style:tab-stops>
      </style:paragraph-properties>
      <style:text-properties fo:font-size="10pt" style:font-size-asian="10pt"/>
    </style:style>
    <style:style style:name="P1150" style:parent-style-name="Normal" style:family="paragraph">
      <style:paragraph-properties fo:widows="0" fo:orphans="0" fo:text-align="justify" fo:text-indent="0.4923in" fo:background-color="#FFFFFF"/>
      <style:text-properties fo:font-size="10pt" style:font-size-asian="10pt"/>
    </style:style>
    <style:style style:name="P1151" style:parent-style-name="Normal" style:family="paragraph">
      <style:paragraph-properties fo:widows="0" fo:orphans="0" fo:text-align="center" fo:background-color="#FFFFFF"/>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5">Suvestinė redakcija nuo 2006-08-06</text:span></text:p>
      <text:p text:style-name="P6"/>
      <text:p text:style-name="P7"><text:span text:style-name="T8">Įsakymas paskelbtas: Žin. 2006, Nr.<text:s/></text:span><text:a xlink:href="https://www.e-tar.lt/portal/legalAct.html?documentId=TAR.A5A560FCEF1F" office:target-frame-name="_top" xlink:show="replace"><text:span text:style-name="T9">19-667</text:span></text:a><text:span text:style-name="T10">, i. k. 1062230ISAK000A1-47</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SOCIALINIŲ PASLAUGŲ INFRASTRUKTŪROS PLĖTROS PROGRAMOS 2006 METAIS ĮGYVENDINIMO</text:span></text:p>
      <text:p text:style-name="P20"/>
      <text:p text:style-name="P21">2006 m. vasario 8 d. Nr. A1-47</text:p>
      <text:p text:style-name="P22">Vilnius</text:p>
      <text:p text:style-name="P23"/>
      <text:p text:style-name="P24"/>
      <text:p text:style-name="P25">Įgyvendindama Socialinių paslaugų infrastruktūros plėtros 2004-2006 m. programą, patvirtintą Lietuvos Respublikos Vyriausybės 2003 m. rugsėjo 18 d. nutarimu Nr. 1178 „Dėl Socialinių paslaugų infrastruktūros plėtros 2004-2006 metų programos patvirtinimo“ (Žin., 2003, Nr.<text:s/><text:a xlink:href="https://www.e-tar.lt/portal/lt/legalAct/TAR.61DE2263EEC7" office:target-frame-name="_blank" xlink:show="new"><text:span text:style-name="T26">90-4075</text:span></text:a>):</text:p>
      <text:p text:style-name="P27">1.<text:s/><text:span text:style-name="T28">Sudarau</text:span><text:span text:style-name="T29"><text:s/></text:span>šios sudėties Socialinių paslaugų infrastruktūros plėtros programos projektų atrankos 2006 metais komisiją:</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Alfredas Nazarovas</text:p>
          </table:table-cell>
          <table:table-cell table:style-name="TableCell37">
            <text:p text:style-name="P38">–<text:s/></text:p>
          </table:table-cell>
          <table:table-cell table:style-name="TableCell39">
            <text:p text:style-name="P40">Lygių galimybių ir<text:s/>socialinės integracijos departamento direktorius (komisijos pirmininkas);</text:p>
          </table:table-cell>
        </table:table-row>
        <table:table-row table:style-name="TableRow41">
          <table:table-cell table:style-name="TableCell42">
            <text:p text:style-name="P43">Vykintas Bagdonas</text:p>
          </table:table-cell>
          <table:table-cell table:style-name="TableCell44">
            <text:p text:style-name="P45">–</text:p>
          </table:table-cell>
          <table:table-cell table:style-name="TableCell46">
            <text:p text:style-name="P47">Socialinių paslaugų priežiūros departamento prie Socialinės apsaugos ir darbo ministerijos Socialinių paslaugų priežiūros skyriaus vedėjo pavaduotojas;</text:p>
          </table:table-cell>
        </table:table-row>
        <table:table-row table:style-name="TableRow48">
          <table:table-cell table:style-name="TableCell49">
            <text:p text:style-name="P50">Daiva<text:s/>Buivydaitė</text:p>
          </table:table-cell>
          <table:table-cell table:style-name="TableCell51">
            <text:p text:style-name="P52">–<text:s/></text:p>
          </table:table-cell>
          <table:table-cell table:style-name="TableCell53">
            <text:p text:style-name="P54">Socialinio darbo ir socialinių paslaugų skyriaus vedėja;</text:p>
          </table:table-cell>
        </table:table-row>
        <table:table-row table:style-name="TableRow55">
          <table:table-cell table:style-name="TableCell56">
            <text:p text:style-name="P57">Daiva Junevičienė</text:p>
          </table:table-cell>
          <table:table-cell table:style-name="TableCell58">
            <text:p text:style-name="P59">–<text:s/></text:p>
          </table:table-cell>
          <table:table-cell table:style-name="TableCell60">
            <text:p text:style-name="P61">Lygių galimybių skyriaus vyriausioji specialistė;</text:p>
          </table:table-cell>
        </table:table-row>
        <table:table-row table:style-name="TableRow62">
          <table:table-cell table:style-name="TableCell63">
            <text:p text:style-name="P64">Daina Urbonaitienė</text:p>
          </table:table-cell>
          <table:table-cell table:style-name="TableCell65">
            <text:p text:style-name="P66">–<text:s/></text:p>
          </table:table-cell>
          <table:table-cell table:style-name="TableCell67">
            <text:p text:style-name="P68">Socialinio darbo ir socialinių paslaugų skyriaus vedėjo pavaduotoja;</text:p>
          </table:table-cell>
        </table:table-row>
        <table:table-row table:style-name="TableRow69">
          <table:table-cell table:style-name="TableCell70">
            <text:p text:style-name="P71">Vilma Karosienė</text:p>
          </table:table-cell>
          <table:table-cell table:style-name="TableCell72">
            <text:p text:style-name="P73">–<text:s/></text:p>
          </table:table-cell>
          <table:table-cell table:style-name="TableCell74">
            <text:p text:style-name="P75">Lygių galimybių skyriaus vyriausioji specialistė;</text:p>
          </table:table-cell>
        </table:table-row>
        <table:table-row table:style-name="TableRow76">
          <table:table-cell table:style-name="TableCell77">
            <text:p text:style-name="P78">Rūta Pabedinskienė</text:p>
          </table:table-cell>
          <table:table-cell table:style-name="TableCell79">
            <text:p text:style-name="P80">–<text:s/></text:p>
          </table:table-cell>
          <table:table-cell table:style-name="TableCell81">
            <text:p text:style-name="P82">Vaikų ir jaunimo skyriaus vyriausioji specialistė;</text:p>
          </table:table-cell>
        </table:table-row>
        <table:table-row table:style-name="TableRow83">
          <table:table-cell table:style-name="TableCell84">
            <text:p text:style-name="P85">Aldona Šlajutė</text:p>
          </table:table-cell>
          <table:table-cell table:style-name="TableCell86">
            <text:p text:style-name="P87">–<text:s/></text:p>
          </table:table-cell>
          <table:table-cell table:style-name="TableCell88">
            <text:p text:style-name="P89">Socialinio darbo ir socialinių paslaugų skyriaus vyriausioji specialistė;</text:p>
          </table:table-cell>
        </table:table-row>
        <table:table-row table:style-name="TableRow90">
          <table:table-cell table:style-name="TableCell91">
            <text:p text:style-name="P92">Eglė Valeikaitė</text:p>
          </table:table-cell>
          <table:table-cell table:style-name="TableCell93">
            <text:p text:style-name="P94">–<text:s/></text:p>
          </table:table-cell>
          <table:table-cell table:style-name="TableCell95">
            <text:p text:style-name="P96">Socialinių paslaugų<text:s/>priežiūros departamento prie Socialinės apsaugos ir darbo ministerijos Socialinių paslaugų priežiūros skyriaus vyriausioji specialistė.</text:p>
          </table:table-cell>
        </table:table-row>
      </table:table>
      <text:p text:style-name="Normal"/>
      <text:p text:style-name="P97">Punkto pakeitimai:</text:p>
      <text:p text:style-name="P98"><text:span text:style-name="T99">Nr.<text:s/></text:span><text:a xlink:href="https://www.e-tar.lt/portal/legalAct.html?documentId=TAR.76CB4F606416" office:target-frame-name="_top" xlink:show="replace"><text:span text:style-name="T100">A1-226</text:span></text:a><text:span text:style-name="T101">,<text:s/></text:span><text:span text:style-name="T102">2006-08-02, Žin., 2006, Nr. 86-3383 (2006-08-05), i. k. 1062230ISAK00A1-226</text:span></text:p>
      <text:p text:style-name="Normal"/>
      <text:p text:style-name="P103">2.<text:s/><text:span text:style-name="T104">Tvirtinu</text:span><text:s/>pridedamus:</text:p>
      <text:p text:style-name="P105">2.1. Socialinių paslaugų infrastruktūros plėtros programos projektų atrankos 2006 metais konkurso nuostatus;</text:p>
      <text:p text:style-name="P106">2.2. Socialinių paslaugų infrastruktūros plėtros programos įgyvendinimo 2006 metais priemonių planą;</text:p>
      <text:p text:style-name="P107">2.3. Socialinių paslaugų infrastruktūros plėtros programos projektų atrankos 2006 metais komisijos nuostatus.</text:p>
      <text:p text:style-name="P108">3.<text:s/><text:span text:style-name="T109">Pavedu</text:span><text:span text:style-name="T110"><text:s/>į</text:span>sakymo vykdymo kontrolę ministerijos sekretorei Violetai<text:s/>Murauskaitei.</text:p>
      <text:p text:style-name="P111"/>
      <text:p text:style-name="P112"/>
      <text:p text:style-name="P113"/>
      <text:p text:style-name="P114">SOCIALINĖS APSAUGOS</text:p>
      <text:p text:style-name="P115"><text:span text:style-name="T116">IR DARBO MINISTRĖ</text:span><text:span text:style-name="T117"><text:tab/>VILIJA BLINKEVIČIŪTĖ</text:span></text:p>
      <text:p text:style-name="P118"/>
      <text:soft-page-break/>
      <text:p text:style-name="P119">PATVIRTINTA</text:p>
      <text:p text:style-name="P120">Lietuvos Respublikos socialinės apsaugos</text:p>
      <text:p text:style-name="P121">ir darbo ministro 2006 m. vasario 8 d.</text:p>
      <text:p text:style-name="P122">įsakymu Nr. A1-47</text:p>
      <text:p text:style-name="P123"/>
      <text:p text:style-name="P124"><text:span text:style-name="T125">SOCIALINIŲ PASLAUGŲ INFRASTRUKTŪROS PLĖTROS PROGRAMOS PROJEKT</text:span><text:span text:style-name="T126">Ų ATRANKOS 2006 METAIS KONKURSO NUOSTATAI</text:span></text:p>
      <text:p text:style-name="P127"/>
      <text:p text:style-name="P128"><text:span text:style-name="T129">I</text:span><text:span text:style-name="T130">.<text:s/></text:span><text:span text:style-name="T131">BENDROSIOS NUOSTATOS</text:span></text:p>
      <text:p text:style-name="P132"/>
      <text:p text:style-name="P133">1. Socialinių paslaugų infrastruktūros plėtros programos projektų atrankos 2006 metais konkurso nuostatai (toliau – nuostatai) reglamentuoja Socialinių paslaugų infrastruktūros<text:s/>plėtros 2006 m. programos projektų, finansuojamų iš valstybės biudžeto lėšų, įgyvendinimo prioritetus ir kryptis, reikalavimus projektų teikėjams, pagrindinius reikalavimus projektams, dokumentų pateikimą konkursui, projektų vykdymą ir kontrolę.</text:p>
      <text:p text:style-name="P134">2. Socialinių paslaugų infrastruktūros plėtros programa (toliau – Programa) – tai dalinis regioninių socialinių paslaugų teikimo projektų finansavimas iš valstybės biudžeto lėšų.</text:p>
      <text:p text:style-name="P135">3. Programos projektų atrankos 2006 metais konkursą (toliau – konkursas) organizuoja Socialinės apsaugos ir darbo ministerija (toliau – ministerija).</text:p>
      <text:p text:style-name="P136">4. Programos konkursui pateiktus projektus atrenka socialinės apsaugos ir darbo ministro įsakymu sudaryta Programos projektų atrankos 2006 metais komisija (toliau – komisija), o sprendimą dėl projektų finansavimo priima ministerijos valstybės sekretorius.</text:p>
      <text:p text:style-name="P137"/>
      <text:p text:style-name="P138"><text:span text:style-name="T139">II</text:span><text:span text:style-name="T140">.<text:s/></text:span><text:span text:style-name="T141">PROGRAMOS ĮGYVENDINIMO 2006 METAIS PRIORITETAI</text:span></text:p>
      <text:p text:style-name="P142"/>
      <text:p text:style-name="P143">5. Įgyvendinant Programą 2006 metais prioritetai teikiami projektams, kurie numato šių socialinių paslaugų įstaigų plėtojimą bendruomenėje:</text:p>
      <text:p text:style-name="P144">5.1. kaimo bendruomenės centrų;</text:p>
      <text:p text:style-name="P145">5.2. savarankiško gyvenimo namų pagyvenusiems, neįgaliems asmenims, socialinės rizikos šeimoms;</text:p>
      <text:p text:style-name="P146">5.3. paramos šeimai įstaigų ir dienos socialinės globos įstaigų vaikams;</text:p>
      <text:p text:style-name="P147">5.4. laikino gyvenimo įstaigų.</text:p>
      <text:p text:style-name="P148"/>
      <text:p text:style-name="P149"><text:span text:style-name="T150">III</text:span><text:span text:style-name="T151">.<text:s/></text:span><text:span text:style-name="T152">PROJEKTŲ TEIKĖJAI</text:span></text:p>
      <text:p text:style-name="P153"/>
      <text:p text:style-name="P154">6. Konkursui projektus gali teikti šie projektų teikėjai:</text:p>
      <text:p text:style-name="P155">6.1. savivaldybės įstaiga;</text:p>
      <text:p text:style-name="P156">6.2. nevyriausybinė organizacija (viešoji įstaiga, labdaros ir paramos fondas, asociacija, religinė bendruomenė<text:s/>(bendrija) centras ir kt.);</text:p>
      <text:p text:style-name="P157">6.3. savivaldybės įstaiga kartu su nevyriausybine organizacija (viešoji įstaiga, labdaros ir paramos fondas, asociacija, religinė bendruomenė, bendrija, centras ir kt.).</text:p>
      <text:p text:style-name="P158"/>
      <text:p text:style-name="P159">7. Projekto teikėjas yra pripažįstamas netinkamu gauti finansavimą, jeigu:</text:p>
      <text:p text:style-name="P160">7.1. ankstesnių Programos konkursų metu neįvykdė įsipareigojimų pagal ankstesnes projektų įgyvendinimo sutartis arba pateikė tikrovės neatitinkančius duomenis;</text:p>
      <text:p text:style-name="P161">7.2. neteisėtai bandė gauti konfidencialią informaciją arba<text:s/>daryti įtaką komisijos sprendimams.</text:p>
      <text:p text:style-name="P162"/>
      <text:p text:style-name="P163"><text:span text:style-name="T164">IV</text:span><text:span text:style-name="T165">.<text:s/></text:span><text:span text:style-name="T166">PROGRAMOS KRYPTYS</text:span></text:p>
      <text:p text:style-name="P167"/>
      <text:p text:style-name="P168">8. Rengdami projektus, rengėjai turi vadovautis šiomis Programos kryptimis:</text:p>
      <text:p text:style-name="P169">8.1. socialinių paslaugų organizavimo ir teikimo dekoncentravimo ir decentralizavimo;</text:p>
      <text:p text:style-name="P170">8.2. socialinių<text:s/>paslaugų infrastruktūros skirtumų mažinimo savivaldybių teritorijose;</text:p>
      <text:p text:style-name="P171">8.3. nestacionarių socialinių paslaugų įstaigų tinklo plėtros, siekiant kuo įvairesnių socialinių paslaugų teikimo;</text:p>
      <text:p text:style-name="P172">8.4. socialinių paslaugų kokybės gerinimo modernizuojant socialinių paslaugų įstaigų materialinę bazę;</text:p>
      <text:p text:style-name="P173">8.5. socialinių paslaugų, sveikatos apsaugos, švietimo ir teisėsaugos sistemų sąveikos skatinimo;</text:p>
      <text:p text:style-name="P174">8.6. savivaldybių įstaigų ir nevyriausybinių organizacijų bendradarbiavimo, rengiant bendrus projektus, numatant jų atsakomybę už šių projektų įgyvendinimą, skatinimo.</text:p>
      <text:p text:style-name="P175"/>
      <text:p text:style-name="P176"><text:span text:style-name="T177">V</text:span><text:span text:style-name="T178">.<text:s/></text:span><text:span text:style-name="T179">PAGRINDINIAI REIKALAVIMAI PROJEKTAMS</text:span></text:p>
      <text:p text:style-name="P180"/>
      <text:p text:style-name="P181">9. Projekte turi būti numatoma atskiros socialinių paslaugų įstaigos, padalinio plėtra, modernizavimas, steigimas.</text:p>
      <text:p text:style-name="P182">10. Projekte numatomos plėsti, modernizuoti arba steigti atskiros socialinių paslaugų įstaigos, padalinio nuostatuose (įstatuose) turi būti nustatyta, kad pagrindinė šios įstaigos arba padalinio veikla yra socialinių paslaugų teikimas.</text:p>
      <text:p text:style-name="P183">11. Projektuose numatomus rekonstruoti (kapitališkai remontuoti) pastatus ar žemės sklypus, kuriuose planuojama statyti pastatus, projekto teikėjai turi valdyti, naudoti ar disponuoti jais nuosavybės ar patikėjimo teise, panaudos ar nuomos pagrindais.</text:p>
      <text:p text:style-name="P184">12. Projektuose be iš Programos<text:s/>planuojamų gauti valstybės biudžeto lėšų turi būti numatytas ir iš kitų šaltinių (savivaldybių, nevyriausybinių organizacijų, įvairių tarptautinių fondų ir kt.) numatomas gauti indėlis į projektą (piniginėmis lėšomis, pastatais, įranga ir kt.).</text:p>
      <text:p text:style-name="P185">13. Projekte numatomo rekonstruoti (kapitališkai remontuoti) pastato rinkos vertė turi būti ne mažesnė kaip 25 procentai pastato rekonstrukcijos (kapitalinio remonto) sąmatoje numatomos kainos.</text:p>
      <text:p text:style-name="P186">14. Pastatai po rekonstrukcijos (kapitalinio remonto), statybos darbų turi visiškai atitikti socialinių paslaugų įstaigoms keliamus reikalavimus, socialinių paslaugų įstaigų bendruosius saugos sveikatai reikalavimus bei pastatams keliamus esminius statinio reikalavimus.</text:p>
      <text:p text:style-name="P187">15. Pagrindiniai reikalavimai projektų turiniui:</text:p>
      <text:p text:style-name="P188">15.1<text:s/>projektų aktualumo ir poreikio konkrečioms socialinėms paslaugoms pagrindimas įvertinant aktualiausius toje teritorijoje gyvenančių žmonių socialinius poreikius; 15.2. naujų iniciatyvų skatinimas; 15.3 projektuose numatytų socialinių paslaugų tolesnis plėtojimas bei projektų tęstinumo užtikrinimas.</text:p>
      <text:p text:style-name="P189"/>
      <text:p text:style-name="P190"><text:span text:style-name="T191">VI</text:span><text:span text:style-name="T192">.<text:s/></text:span><text:span text:style-name="T193">FINANSUOJAMOS PROJEKTŲ VYKDYMO IŠLAIDOS</text:span></text:p>
      <text:p text:style-name="P194"/>
      <text:p text:style-name="P195">16. Iš Programai įgyvendinti 2006 metais skirtų lėšų finansuojama:</text:p>
      <text:p text:style-name="P196">16.1. statybos darbų išlaidos;</text:p>
      <text:p text:style-name="P197">16.2. rekonstrukcijos darbų išlaidos;</text:p>
      <text:p text:style-name="P198">16.3. kapitalinio remonto išlaidos;</text:p>
      <text:p text:style-name="P199">16.4. pagrindinių priemonių įsigijimo išlaidos;</text:p>
      <text:p text:style-name="P200">16.5. paprastojo remonto išlaidos;</text:p>
      <text:p text:style-name="P201">16.6. kitų prekių įsigijimo išlaidos.</text:p>
      <text:p text:style-name="P202"/>
      <text:p text:style-name="P203">17. Iš Programai įgyvendinti 2006 metais skirtų lėšų nefinansuojama:</text:p>
      <text:p text:style-name="P204">17.1. projektų organizacinės išlaidos;</text:p>
      <text:p text:style-name="P205">17.2. techninės dokumentacijos, sąmatų bei kitų su projektu susijusių dokumentų rengimo išlaidos;</text:p>
      <text:p text:style-name="P206">17.3. darbo vietų išlaikymo išlaidos;</text:p>
      <text:p text:style-name="P207">17.4. įsiskolinimų padengimo ir kitos ūkinės išlaidos.</text:p>
      <text:p text:style-name="P208"/>
      <text:p text:style-name="P209"/>
      <text:p text:style-name="P210"><text:span text:style-name="T211">VII</text:span><text:span text:style-name="T212">.<text:s/></text:span><text:span text:style-name="T213">DOKUME</text:span><text:span text:style-name="T214">NTŲ PATEIKIMAS PROJEKTŲ ATRANKOS KONKURSUI</text:span></text:p>
      <text:p text:style-name="P215"/>
      <text:p text:style-name="P216">18. Konkursui teikiami projektai turi būti aprašomi nuosekliai užpildant tipinę paraiškos formą (priedas). Pridedami priedai turi būti pateikti paraiškoje nurodyta eilės tvarka. Projekto teikėjas turi<text:s/>pateikti 3 išspausdintus paraiškos ir priedų egzempliorius (1 originalą ir 2 kopijas) bei elektroninį variantą.</text:p>
      <text:p text:style-name="P217">19. Paraišką pasirašo projekto vadovas bei projekto teikėjo vadovas ir patvirtina antspaudu. Jei paraišką teikia nuostatų 6.3. punkte nurodyti projekto teikėjai, tai paraišką pasirašo abiejų projekto teikėjų vadovai ir patvirtina antspaudais.</text:p>
      <text:p text:style-name="P218">20. Su paraiška konkursui privaloma pateikti: 20.1. savivaldybės tarybos sprendimą dėl:</text:p>
      <text:p text:style-name="P219">20.1.1. pritarimo šiam projektui ir bendradarbiavimo jį<text:s/>įgyvendinant;</text:p>
      <text:p text:style-name="P220">20.1.2. įsipareigojimo laimėjimo atveju sudaryti sutartį su ministerija dėl projekto įgyvendinimo;</text:p>
      <text:p text:style-name="P221">20.1.3. lėšų skyrimo iš savivaldybės biudžeto projekte numatomos finansuoti socialinių paslaugų įstaigos, padalinio tolesniam išlaikymui;</text:p>
      <text:p text:style-name="P222">20.2. projekte numatomos finansuoti įstaigos registracijos pažymėjimo bei nuostatų (įstatų) ir, jei projekte numatomas finansuoti padalinys, padalinio nuostatų (įstatų) kopijas, o jei įstaiga (padalinys) dar neįsteigti – nuostatų (įstatų) projektą;</text:p>
      <text:p text:style-name="P223">20.3. statybos, rekonstrukcijos ar kapitalinio remonto darbų preliminarią projektinę dokumentaciją, šių darbų preliminarią objektinę ir preliminarias lokalines sąmatas (jeigu projekte numatyta vykdyti tokio tipo darbus);</text:p>
      <text:p text:style-name="P224">20.4. detalią numatomų pirkti prekių ir pagrindinių priemonių sąmatą (jeigu projekte numatoma pirkti tokias prekes ir pagrindines priemones);</text:p>
      <text:p text:style-name="P225">20.5. projekte numatomo rekonstruoti ar kapitališkai remontuoti pastato nuotraukas (visų fasadų ir numatomų remontuoti patalpų);</text:p>
      <text:p text:style-name="P226">20.6. nuosavybės, patikėjimo teisės į pastatus ar žemę, kurioje numatoma statyti statinius, patvirtinančių dokumentų, o jei pastatus ar žemę valdo ir naudoja nuomos ar panaudos pagrindais – nuomos ar panaudos sutarčių kopijas;</text:p>
      <text:p text:style-name="P227">20.7. pažymą apie projektu numatomo rekonstruoti (kapitališkai remontuoti) pastato rinkos vertę (tūkst. Lt);</text:p>
      <text:p text:style-name="P228">20.8. steigėjo įsipareigojimą nuo sutarties pasirašymo dienos 5 kalendorinius metus nekeisti pagal projektą finansuotos socialinių paslaugų įstaigos, padalinio veiklos krypties patvirtinančių dokumentų;</text:p>
      <text:p text:style-name="P229">20.9. projekto teikėjo įsipareigojimą dėl socialinių paslaugų įstaigos, padalinio įsteigimo įgyvendinus projektą (jei projekte numatoma naujai steigti atskirą socialinių paslaugų įstaigą, padalinį);</text:p>
      <text:p text:style-name="P230">20.10. patvirtinančius raštus apie iš kitų šaltinių numatomą gauti indėlį įgyvendinant projektą;</text:p>
      <text:p text:style-name="P231">20.11. projekto vadovo gyvenimo aprašymą (CV).</text:p>
      <text:p text:style-name="P232"/>
      <text:p text:style-name="P233"><text:span text:style-name="T234">VIII</text:span><text:span text:style-name="T235">.<text:s/></text:span><text:span text:style-name="T236">PROJEKTŲ VYKDYMAS IR KONTROLĖ</text:span></text:p>
      <text:p text:style-name="P237"/>
      <text:p text:style-name="P238">21. Ministerija projekto įgyvendinimo sutartį sudaro su savivaldybe (toliau<text:s/>– projekto vykdytojas), kurios teritorijoje yra numatomas įgyvendinti projektas.</text:p>
      <text:p text:style-name="P239">22. Projekto vykdytojas privalo gautas valstybės biudžeto lėšas naudoti tikslingai, tik sutartyje numatytam projektui įgyvendinti.</text:p>
      <text:p text:style-name="P240">23. Įgyvendindamas projektą projekto<text:s/>vykdytojas privalo:</text:p>
      <text:p text:style-name="P241">23.1. kas mėnesį ne vėliau kaip iki kito mėnesio 8 dienos teikti ministerijai darbų atlikimo aktus ir biudžeto išlaidų sąmatos vykdymo ataskaitą – užpildytą finansinės atskaitomybės formą Nr. 2;</text:p>
      <text:p text:style-name="P242">23.2. ne vėliau kaip iki 2006 m. gruodžio 20 d. pateikti galutinius nuostatų 23.1 punkte<text:s/><text:soft-page-break/>nurodytus dokumentus;</text:p>
      <text:p text:style-name="P243">23.3. iki 2007 m. sausio 10 d. pateikti ministerijai nustatytos formos ataskaitą, pridedamą prie sutarties, apie projekto įgyvendinimą;</text:p>
      <text:p text:style-name="P244">23.4. kasmet iki sausio 31 d. 5 kalendorinius metus iš eilės teikti ministerijai ataskaitas už praėjusius metus apie įgyvendinus projektą veikiančios socialinių paslaugų įstaigos, padalinio veiklą;</text:p>
      <text:p text:style-name="P245">23.5. garantuoti, kad turtas, įsigytas už gautas valstybės biudžeto lėšas, būtų teisės<text:s/>aktų nustatyta tvarka įtrauktas į ilgalaikio turto apskaitą;</text:p>
      <text:p text:style-name="P246">23.6. visiškai užbaigti projekto įgyvendinimą iki 2006 m. gruodžio 15 d;</text:p>
      <text:p text:style-name="P247">23.7. neįvykdžius projekto įgyvendinimo sutartyje numatytų įsipareigojimų, grąžinti ministerijai projektui įgyvendinti skirtas valstybės biudžeto lėšas;</text:p>
      <text:p text:style-name="P248">23.8. nuo sutarties pasirašymo dienos 5 kalendorinius metus nekeisti pagal projektą finansuotos socialinių paslaugų įstaigos veiklos krypties.</text:p>
      <text:p text:style-name="P249"/>
      <text:p text:style-name="P250">24. Projekto vykdytojui ministerija teikia visą reikalingą dalykinę ir metodinę pagalbą, susijusią su projekto vykdymu.</text:p>
      <text:p text:style-name="P251">25. Ministerija turi teisę tikrinti, ar finansavimą gavęs projekto vykdytojas laikosi projekto įgyvendinimo sutartyje nustatytų įsipareigojimų, o prireikus ministerija turi teisę atlikti projekto<text:s/>įgyvendinimo ir skirtų valstybės biudžeto lėšų tikslingo panaudojimo auditą.</text:p>
      <text:p text:style-name="P252"/>
      <text:p text:style-name="P253"><text:span text:style-name="T254">IX</text:span><text:span text:style-name="T255">.<text:s/></text:span><text:span text:style-name="T256">BAIGIAMOSIOS NUOSTATOS</text:span></text:p>
      <text:p text:style-name="P257"/>
      <text:p text:style-name="P258">26. Programos įgyvendinimą koordinuoja komisijos sekretorius. Komisijos sekretorių skiria ir atleidžia iš pareigų ministerijos valstybės sekretorius. Su komisijos sekretoriumi yra sudaroma terminuota darbo sutartis.</text:p>
      <text:p text:style-name="P259">______________</text:p>
      <text:p text:style-name="P260"/>
      <text:soft-page-break/>
      <text:p text:style-name="P261">Socialinių paslaugų infrastruktūros plėtros</text:p>
      <text:p text:style-name="P262">programos projektų atrankos 2006 metais</text:p>
      <text:p text:style-name="P263">konkurso nuostatų<text:s/></text:p>
      <text:p text:style-name="P264">priedas</text:p>
      <text:p text:style-name="P265"/>
      <text:p text:style-name="P266"><text:span text:style-name="T267">(Paraiškos dalyvauti Socialinių paslaugų i</text:span><text:span text:style-name="T268">nfrastruktūros plėtros programos projektų atrankos 2006 metais konkurse forma)</text:span></text:p>
      <text:p text:style-name="P269"/>
      <text:p text:style-name="P270">_______________________________________________________________________________</text:p>
      <text:p text:style-name="P271">(paraišką teikiančios įstaigos, organizacijos pavadinimas)<text:s/></text:p>
      <text:p text:style-name="P272">____________________________________________________________________</text:p>
      <text:p text:style-name="P273">(kodas, adresas, telefonas, faksas, el. paštas)</text:p>
      <text:p text:style-name="P274"/>
      <text:p text:style-name="P275">Socialinės apsaugos ir darbo ministerijai<text:s/></text:p>
      <text:p text:style-name="P276">A. Vivulskio g. 11<text:s/></text:p>
      <text:p text:style-name="P277">LT-03610 Vilnius</text:p>
      <text:p text:style-name="P278"/>
      <text:p text:style-name="P279"><text:span text:style-name="T280">PARAIŠKA</text:span></text:p>
      <text:p text:style-name="P281"><text:span text:style-name="T282">DALYVAUTI SOCIALINIŲ PASLAUGŲ INFRASTRUKTŪROS<text:s/></text:span><text:span text:style-name="T283">PLĖTROS PROGRAMOS PROJEKTŲ ATRANKOS 2006 METAIS KONKURSE</text:span></text:p>
      <text:p text:style-name="P284"/>
      <text:p text:style-name="P285">______________________ Nr.<text:span text:style-name="T286"><text:s/>__________</text:span></text:p>
      <text:p text:style-name="P287">(data)<text:tab/><text:tab/><text:tab/></text:p>
      <text:p text:style-name="P288"/>
      <text:p text:style-name="P289"><text:span text:style-name="T290">1</text:span><text:span text:style-name="T291">. Projekto pavadinimas</text:span></text:p>
      <text:p text:style-name="P292"/>
      <text:p text:style-name="P293"><text:span text:style-name="T294">2</text:span><text:span text:style-name="T295">. Informacija apie projekto teikėją</text:span></text:p>
      <text:p text:style-name="P296">Pavadinimas</text:p>
      <text:p text:style-name="P297">Adresas</text:p>
      <text:p text:style-name="P298">Miestas ir pašto indeksas</text:p>
      <text:p text:style-name="P299">Telefonas (su tarpmiestiniu kodu)</text:p>
      <text:p text:style-name="P300">Faksas (su tarpmiestiniu kodu)</text:p>
      <text:p text:style-name="P301">Elektroninis paštas</text:p>
      <text:p text:style-name="P302"/>
      <text:p text:style-name="P303"><text:span text:style-name="T304">3</text:span><text:span text:style-name="T305">. Informacija apie pagal šį projektą numatomą finansuoti įstaigą (padalinį)</text:span></text:p>
      <text:p text:style-name="P306">Pavadinimas</text:p>
      <text:p text:style-name="P307">Adresas</text:p>
      <text:p text:style-name="P308">Miestas ir pašto indeksas</text:p>
      <text:p text:style-name="P309">Telefonas (su tarpmiestiniu kodu)</text:p>
      <text:p text:style-name="P310">Faksas (su tarpmiestiniu kodu)</text:p>
      <text:p text:style-name="P311">Elektroninis<text:s/>paštas</text:p>
      <text:p text:style-name="P312"/>
      <text:p text:style-name="P313"><text:span text:style-name="T314">4</text:span><text:span text:style-name="T315">. Informacija apie projekto vadovą</text:span></text:p>
      <text:p text:style-name="P316">Vardas ir pavardė<text:s/></text:p>
      <text:p text:style-name="P317">Darbovietės pavadinimas<text:s/></text:p>
      <text:p text:style-name="P318">Pagrindinės pareigos<text:s/></text:p>
      <text:p text:style-name="P319">Telefonas pasiteirauti<text:s/></text:p>
      <text:p text:style-name="P320">Faksas (su tarpmiestiniu kodu)<text:s/></text:p>
      <text:p text:style-name="P321">Elektroninis paštas<text:s/></text:p>
      <text:p text:style-name="P322">Adresas susirašinėti</text:p>
      <text:p text:style-name="P323"/>
      <text:p text:style-name="P324"><text:span text:style-name="T325">5</text:span><text:span text:style-name="T326">. Informacija apie savivaldybės<text:s/></text:span><text:span text:style-name="T327">tarybos sprendimą (sprendimo data, numeris)</text:span><text:span text:style-name="T328"><text:tab/></text:span></text:p>
      <text:p text:style-name="P329"/>
      <text:p text:style-name="P330"><text:span text:style-name="T331">6</text:span><text:span text:style-name="T332">. Esama padėtis<text:s/></text:span>(socialinės problemos išdėstymas):</text:p>
      <text:p text:style-name="P333">6.1. socialinės žmonių grupės, kuriai skirtas projektas, apibūdinimas (socialinė grupė, asmenų skaičius, amžius, specialūs poreikiai);</text:p>
      <text:p text:style-name="P334">6.2.<text:s/>problemos mastą nusakanti statistika (socialinių paslaugų poreikis, klientų skaičius, bendra regiono padėtis);</text:p>
      <text:p text:style-name="P335">6.3. metodai, taikyti problemai ar poreikiui nustatyti;</text:p>
      <text:p text:style-name="P336">6.4. esami problemos sprendimo būdai.</text:p>
      <text:p text:style-name="P337"/>
      <text:p text:style-name="P338"><text:span text:style-name="T339">7</text:span><text:span text:style-name="T340">. Projekto tikslas<text:s/></text:span>(išspręsti tam tikrą socialinę problemą, išplėsti socialinių paslaugų tinklą, pagerinti socialinių paslaugų kokybę ir kt.):</text:p>
      <text:p text:style-name="P341"/>
      <text:p text:style-name="P342"><text:span text:style-name="T343">8</text:span><text:span text:style-name="T344">. Projekto uždaviniai<text:s/></text:span>(ne mažiau kaip 3–4 uždaviniai):</text:p>
      <text:p text:style-name="P345"/>
      <text:p text:style-name="P346"><text:span text:style-name="T347">9</text:span><text:span text:style-name="T348">. Trumpas projekto aprašymas:</text:span></text:p>
      <text:p text:style-name="P349">9.1. projekto naujoviškumas, lyginant su kitais savivaldybės teritorijoje vykdomais ar įgyvendintais projektais;</text:p>
      <text:p text:style-name="P350">9.2. projekto aprėptis:<text:tab/><text:span text:style-name="T351"></text:span><text:s/>miesto teritorija;<text:tab/><text:span text:style-name="T352"></text:span><text:s/>miestelio teritorija;</text:p>
      <text:p text:style-name="P353"><text:span text:style-name="T354"></text:span><text:s/>kaimo vietovė;<text:tab/><text:span text:style-name="T355"></text:span><text:s/>geografiškai neribota</text:p>
      <text:p text:style-name="P356">9.3. projekto tipas:<text:tab/><text:span text:style-name="T357"></text:span><text:s/>vienų metų baigtinis projektas;</text:p>
      <text:p text:style-name="P358"><text:span text:style-name="T359"></text:span><text:s/>vienas iš etapų;</text:p>
      <text:p text:style-name="P360"><text:span text:style-name="T361"></text:span><text:s/>vienas iš grupės projektų;</text:p>
      <text:p text:style-name="P362">9.4. jei šis projektas yra tik vienas iš etapų, kaip jūs įsivaizduojate tolesnį šio projekto įgyvendinimą (finansinės, techninės, institucinės galimybės ir t. t.);</text:p>
      <text:p text:style-name="P363">9.5. projekto vykdymo trukmė (tikslus laikotarpis metais);</text:p>
      <text:p text:style-name="P364">9.6. projekto vykdymo vieta (tikslus adresas);</text:p>
      <text:p text:style-name="P365">9.7. atlikti projekto parengiamieji darbai;</text:p>
      <text:p text:style-name="P366">9.8. projekto įgyvendinimo planas (numatomos projekto veiklo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Veikla</text:p>
          </table:table-cell>
          <table:table-cell table:style-name="TableCell385" table:number-columns-spanned="12">
            <text:p text:style-name="P386">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row>
        <table:table-row table:style-name="TableRow413">
          <table:table-cell table:style-name="TableCell414">
            <text:p text:style-name="P415">1 veikla (pavadinima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s/>veikla (pavadinim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r t. t.</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10</text:span><text:span text:style-name="T497">. Įnašas į projektą</text:span></text:p>
      <text:p text:style-name="P498"><text:span text:style-name="T499">Finansinis įnašas:</text:span></text:p>
      <text:p text:style-name="P500">10.1. Projektui įgyvendinti reikalinga lėšų suma (iš viso)<text:tab/>_____ tūkst. Lt</text:p>
      <text:p text:style-name="P501">10.2. 2006 m. projektui įgyvendinti reikalinga lėšų suma (iš viso)<text:s/><text:tab/>_____ tūkst. Lt</text:p>
      <text:p text:style-name="P502"/>
      <text:p text:style-name="P503">10.3. 2006 m. projektui įgyvendinti prašoma skirti suma iš Socialinių paslaugų<text:s/></text:p>
      <text:p text:style-name="P504">infrastruktūros plėtros programos<text:tab/>_____ tūkst. Lt</text:p>
      <text:p text:style-name="P505">10.4. Savivaldybės 2006 m. projektui įgyvendinti skiriamos lėšos<text:tab/>_____ tūkst. Lt</text:p>
      <text:p text:style-name="P506">10.5. Kitų šaltinių (nurodyti)<text:tab/></text:p>
      <text:p text:style-name="P507">2006 m. projektui įgyvendinti skiriamos lėšos<text:tab/><text:tab/>tūkst. Lt</text:p>
      <text:p text:style-name="P508"/>
      <text:p text:style-name="P509"><text:span text:style-name="T510">Natūrinis įnašas:</text:span></text:p>
      <text:p text:style-name="P511">10.6. Savivaldybės indėlis įgyvendinant projektą 2006 m. (pastatai, įranga ir kt.)<text:tab/></text:p>
      <text:p text:style-name="P512"><text:tab/></text:p>
      <text:p text:style-name="P513"><text:tab/></text:p>
      <text:p text:style-name="P514">Piniginė savivaldybės natūrinio indėlio išraiška (jei įmanoma)<text:s/><text:tab/>_____<text:s/>tūkst. Lt</text:p>
      <text:p text:style-name="P515"/>
      <text:p text:style-name="P516">10.7. Kitų šaltinių (nurodyti)<text:tab/></text:p>
      <text:p text:style-name="P517">indėlis įgyvendinant projektą 2006 m. (pastatai, įranga ir kt.)<text:tab/></text:p>
      <text:p text:style-name="P518"><text:tab/></text:p>
      <text:p text:style-name="P519"><text:tab/></text:p>
      <text:p text:style-name="P520">Piniginė kitų šaltinių natūrinio indėlio išraiška (jei įmanoma)<text:s/><text:tab/>_____ tūkst. Lt</text:p>
      <text:p text:style-name="P521"/>
      <text:p text:style-name="P522"><text:span text:style-name="T523">11</text:span><text:span text:style-name="T524">. Detalus lėšų, reikalingų projektui įgyvendinti,<text:s/></text:span><text:span text:style-name="T525">apibūdinimas</text:span></text:p>
      <text:p text:style-name="P526">11.1. Nurodykite, kokiems darbams, įrangai bei prekėms prašoma lėšų, kokia jų suma (darbų sąvokų apibrėžimai, nurodyti Lietuvos Respublikos statybos įstatyme (Žin., 1996, Nr.<text:s/><text:a xlink:href="https://www.e-tar.lt/portal/lt/legalAct/TAR.F31E79DEC55D" office:target-frame-name="_blank" xlink:show="new"><text:span text:style-name="T527">32-788</text:span></text:a>; 2001, Nr.<text:s/><text:a xlink:href="https://www.e-tar.lt/portal/lt/legalAct/TAR.80A638E6C263" office:target-frame-name="_blank" xlink:show="new"><text:span text:style-name="T528">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529">119-5372</text:span></text:a>)):</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Lėšos iš Socialinių paslaugų infrastruktūros plėtros programos, tūkst. Lt</text:p>
          </table:table-cell>
          <table:table-cell table:style-name="TableCell541">
            <text:p text:style-name="P542">Savivaldybės lėšos,<text:s/>tūkst. Lt</text:p>
          </table:table-cell>
          <table:table-cell table:style-name="TableCell543">
            <text:p text:style-name="P544">Kiti finansavimo šaltiniai, tūkst. Lt</text:p>
          </table:table-cell>
          <table:table-cell table:style-name="TableCell545">
            <text:p text:style-name="P546">Iš viso 2006 metams, tūkst. Lt</text:p>
          </table:table-cell>
        </table:table-row>
        <table:table-row table:style-name="TableRow547">
          <table:table-cell table:style-name="TableCell548">
            <text:p text:style-name="P549">1. Statybos darbai</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 Objekto rekonstrukcijos darb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 Objekto kapitalinis remont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 Pagrindinių priemonių įsigijimas (vnt. kaina daugiau nei 500 Lt su PVM)</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 Paprastasis remont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 Prekių įsigijimas (vnt. kaina mažiau nei 500 Lt su PVM)</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Š VISO:</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11.2. Visų projekto biudžete nurodytų išlaidų trumpas pagrindimas (kiekvienai biudžeto eilutei. Kodėl šios išlaidos yra būtinos ir kaip jos<text:s/>padės pasiekti projekto tikslus):</text:p>
      <table:table table:style-name="Table626">
        <table:table-columns>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Pagrindimas</text:p>
          </table:table-cell>
        </table:table-row>
        <table:table-row table:style-name="TableRow634">
          <table:table-cell table:style-name="TableCell635">
            <text:p text:style-name="P636">Statybos darbai</text:p>
          </table:table-cell>
          <table:table-cell table:style-name="TableCell637">
            <text:p text:style-name="P638"/>
          </table:table-cell>
        </table:table-row>
        <table:table-row table:style-name="TableRow639">
          <table:table-cell table:style-name="TableCell640">
            <text:p text:style-name="P641">Objekto rekonstrukcijos darbai</text:p>
          </table:table-cell>
          <table:table-cell table:style-name="TableCell642">
            <text:p text:style-name="P643"/>
          </table:table-cell>
        </table:table-row>
        <table:table-row table:style-name="TableRow644">
          <table:table-cell table:style-name="TableCell645">
            <text:p text:style-name="P646">Objekto kapitalinis remontas</text:p>
          </table:table-cell>
          <table:table-cell table:style-name="TableCell647">
            <text:p text:style-name="P648"/>
          </table:table-cell>
        </table:table-row>
        <table:table-row table:style-name="TableRow649">
          <table:table-cell table:style-name="TableCell650">
            <text:p text:style-name="P651">Pagrindinių priemonių įsigijimas (vnt. kaina daugiau nei 500 Lt su PVM)</text:p>
          </table:table-cell>
          <table:table-cell table:style-name="TableCell652">
            <text:p text:style-name="P653"/>
          </table:table-cell>
        </table:table-row>
        <table:table-row table:style-name="TableRow654">
          <table:table-cell table:style-name="TableCell655">
            <text:p text:style-name="P656">Paprastasis remontas</text:p>
          </table:table-cell>
          <table:table-cell table:style-name="TableCell657">
            <text:p text:style-name="P658"/>
          </table:table-cell>
        </table:table-row>
        <table:table-row table:style-name="TableRow659">
          <table:table-cell table:style-name="TableCell660">
            <text:p text:style-name="P661">Prekių įsigijimas (vnt. kaina<text:s/>mažiau nei 500 Lt su PVM)</text:p>
          </table:table-cell>
          <table:table-cell table:style-name="TableCell662">
            <text:p text:style-name="P663"/>
          </table:table-cell>
        </table:table-row>
      </table:table>
      <text:p text:style-name="P664"/>
      <text:p text:style-name="P665">11.3. Projektu siūlomo rekonstruoti (kapitališkai remontuoti) pastato rinkos vertė (tūkst. Lt) bei šios vertės santykis su iš Programos prašoma skirti suma (užpildyti lentelę):</text:p>
      <table:table table:style-name="Table666">
        <table:table-columns>
          <table:table-column table:style-name="TableColumn667"/>
          <table:table-column table:style-name="TableColumn668"/>
        </table:table-columns>
        <table:table-row table:style-name="TableRow669">
          <table:table-cell table:style-name="TableCell670">
            <text:p text:style-name="P671">Pastato rinkos vertė (tūkst. Lt)</text:p>
          </table:table-cell>
          <table:table-cell table:style-name="TableCell672">
            <text:p text:style-name="P673">Pastato rinkos vertės ir iš Programos prašomos sumos santykis (proc.)</text:p>
          </table:table-cell>
        </table:table-row>
        <table:table-row table:style-name="TableRow674">
          <table:table-cell table:style-name="TableCell675">
            <text:p text:style-name="P676"/>
          </table:table-cell>
          <table:table-cell table:style-name="TableCell677">
            <text:p text:style-name="P678"/>
          </table:table-cell>
        </table:table-row>
      </table:table>
      <text:p text:style-name="P679"/>
      <text:p text:style-name="P680"><text:span text:style-name="T681">12</text:span><text:span text:style-name="T682">. Laukiami rezultatai:</text:span></text:p>
      <text:p text:style-name="P683">12.1. projekto svarba esamai socialinių paslaugų sistemai regione (kaip pagal projektą finansuota įstaiga arba padalinys papildys tam tikros teritorijos<text:s/>socialinių paslaugų įstaigų sistemą užtikrinančią įvairių rūšių socialinių paslaugų atsiradimą konkrečios socialinės žmonių grupės asmenims ir kokybiškos bei nuoseklios pagalbos jiems suteikimą);</text:p>
      <text:p text:style-name="P684">12.2. projekto poveikis bendruomenei (kiek žmonių gaus socialines paslaugas, kiek bus įkurta darbo vietų ir kt.);</text:p>
      <text:p text:style-name="P685">12.3. projekto tęstinumas (kaip bus užtikrinamas projekto veiklos vykdymo tolesnis finansavimas įgyvendinus šį projektą);</text:p>
      <text:p text:style-name="P686">12.4. pagal projektą finansuotos įstaigos, padalinio ateities vizija.</text:p>
      <text:p text:style-name="P687"/>
      <text:p text:style-name="P688"><text:span text:style-name="T689">13</text:span><text:span text:style-name="T690">. Pavojai ir projekto rizika:</text:span></text:p>
      <text:p text:style-name="P691">13.1. projekto rizika (apibūdinkite, pvz., finansinė, ekonominė (technologinė, aplinkosauginė, socialinė), institucinė, politinė, konkretizuodami ir nurodydami apsaugos (rizikos valdymo) priemones, jei tokios numatomos):</text:p>
      <text:p text:style-name="P692"/>
      <text:p text:style-name="P693"><text:span text:style-name="T694">14</text:span><text:span text:style-name="T695">. Kita informacija apie projektą:</text:span></text:p>
      <text:p text:style-name="P696">14.1. projekto partneriai (savivaldybės, apskričių viršininkai, nevyriausybinės organizacijos, užsienio šalių fondai, fiziniai asmenys ir kt.);</text:p>
      <text:p text:style-name="P697">14.2. pasidalinimas patirtimi ir visuomenės informavimas;</text:p>
      <text:p text:style-name="P698">14.3. projekte nurodytų patalpų ir numatytų atlikti darbų tipas (pažymėkite+):</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Naujai statomas pastatas; įstaiga, padalinys dar nefunkcionuoja ar funkcionuoja kitose patalpose</text:p>
          </table:table-cell>
          <table:table-cell table:style-name="TableCell707">
            <text:p text:style-name="P708">Seno pastato remontas, kai įstaiga, padalinys dar nefunkcionuoja ar<text:s/>funkcionuoja kitose patalpose</text:p>
          </table:table-cell>
          <table:table-cell table:style-name="TableCell709">
            <text:p text:style-name="P710">Pastato remontas, kuriame funkcionuoja įstaiga, padalinys siekiant pagerinti jau teikiamų socialinių paslaugų kokybę</text:p>
          </table:table-cell>
          <table:table-cell table:style-name="TableCell711">
            <text:p text:style-name="P712">Pastato papildomų patalpų remontas, siekiant išplėsti įstaigos, padalinio teikiamas socialines paslauga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14.4. Techniniai duomenys apie projekte numatomą statyti, rekonstruoti (kapitališkai remontuoti) pastatą (užpildyti lentelę):</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Bendras plotas (m</text:span><text:span text:style-name="T731">2</text:span><text:span text:style-name="T732">)</text:span></text:p>
          </table:table-cell>
          <table:table-cell table:style-name="TableCell733">
            <text:p text:style-name="P734"><text:span text:style-name="T735">1 m</text:span><text:span text:style-name="T736">2</text:span><text:span text:style-name="T737"><text:s/>rekonstrukcijos (kapitalinio remonto, statybos) kaina</text:span></text:p>
          </table:table-cell>
        </table:table-row>
        <table:table-row table:style-name="TableRow738">
          <table:table-cell table:style-name="TableCell739">
            <text:p text:style-name="P740"/>
          </table:table-cell>
          <table:table-cell table:style-name="TableCell741">
            <text:p text:style-name="P742"/>
          </table:table-cell>
        </table:table-row>
      </table:table>
      <text:p text:style-name="P743"/>
      <text:p text:style-name="P744">14.5. Bendra informacija apie<text:s/>projektą (užpildyti lentelę):</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Įstaigos darbuotojų skaičius iš viso</text:p>
          </table:table-cell>
          <table:table-cell table:style-name="TableCell757">
            <text:p text:style-name="P758">Šiuo metu socialinį darbą dirbančių darbuotojų skaičius iš viso</text:p>
          </table:table-cell>
          <table:table-cell table:style-name="TableCell759">
            <text:p text:style-name="P760">Darbo vietos (sukurtos prieš pateikiant projektą)</text:p>
          </table:table-cell>
          <table:table-cell table:style-name="TableCell761">
            <text:p text:style-name="P762">Naujos darbo vietos, kurios bus sukurtos įgyvendinus projektą</text:p>
          </table:table-cell>
          <table:table-cell table:style-name="TableCell763">
            <text:p text:style-name="P764">Maksimalus klientų skaičius per dieną iki pateikiant projektą</text:p>
          </table:table-cell>
          <table:table-cell table:style-name="TableCell765">
            <text:p text:style-name="P766">Numatomas maksimalus klientų skaičius per dieną įgyvendinus projektą</text:p>
          </table:table-cell>
          <table:table-cell table:style-name="TableCell767">
            <text:p text:style-name="P768">Įstaigos klientų skaičius vidutiniškai per mėnesį iki pateikiant projektą</text:p>
          </table:table-cell>
          <table:table-cell table:style-name="TableCell769">
            <text:p text:style-name="P770">Numatomas įstaigos klientų skaičius vidutiniškai per mėnesį įgyvendinus projektą</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15</text:span><text:span text:style-name="T791">. Kiek pagal projektą įkurta, kapitališkai suremontuota ar rekonstruota įstaiga arba padalinys atitinka minimalius reikalavimus, kurie keliami socialinių paslaugų įstaigoms:</text:span></text:p>
      <text:p text:style-name="P792">15.1. vienam klientui tenkantis patalpos<text:s/>plotas, jei įstaiga, padalinys numato organizuoti užimtumą, ugdymą, darbo terapiją, savarankiškų įgūdžių ugdymą ir pan. ______;</text:p>
      <text:p text:style-name="P793">15.2. vienam gyventojui tenkantis miegamojo kambario plotas, jei įstaiga, padalinys numato teikti laikinojo gyvenimo ar stacionarias socialines paslaugas ______;</text:p>
      <text:p text:style-name="P794">15.3. įstaigoje, padalinyje tiesiogiai su klientais dirbančiųjų (socialinį darbą dirbančiųjų) ir netiesiogiai su klientais dirbančiųjų (administracinis, ūkinis personalas) santykis (.....:.....) ______.</text:p>
      <text:p text:style-name="P795"/>
      <text:p text:style-name="P796"><text:span text:style-name="T797">16</text:span><text:span text:style-name="T798">.<text:s/></text:span><text:span text:style-name="T799">PRIDEDAMA:</text:span></text:p>
      <text:p text:style-name="P800">16.1. savivaldybės tarybos sprendimo patvirtinta kopija, ______ lapų;</text:p>
      <text:p text:style-name="P801">16.2. projekte numatomos finansuoti įstaigos registracijos pažymėjimo bei nuostatų (įstatų) ir, jei projekte numatomas finansuoti padalinys, padalinio nuostatų (įstatų)<text:s/>kopijos, o jei įstaiga (padalinys) dar neįsteigti – nuostatų (įstatų) projekto kopijos, ______ lapų;</text:p>
      <text:p text:style-name="P802">16.3. statybos, rekonstrukcijos ar kapitalinio remonto darbų preliminari projektinė dokumentacija, šių darbų preliminari objektinė ir preliminari lokalinė sąmata (jeigu projekte numatyta vykdyti tokio tipo darbus), ______ lapų;</text:p>
      <text:p text:style-name="P803">16.4. detali numatomų pirkti prekių ir pagrindinių priemonių sąmata (jeigu projekte numatoma pirkti tokias prekes ir pagrindines priemones), ______ lapų;</text:p>
      <text:p text:style-name="P804">16.5. projekte<text:s/>numatomo rekonstruoti ar kapitališkai remontuoti pastato nuotraukos (visų fasadų ir numatomų remontuoti patalpų), ______ lapų;</text:p>
      <text:p text:style-name="P805">16.6. nuosavybės, patikėjimo teisės į pastatus ar žemę, kurioje numatoma statyti statinius, patvirtinančių dokumentų, o jei pastatai ar žemė valdoma ir naudojama nuomos ar panaudos pagrindais – nuomos ar panaudos sutarčių kopijos, ______ lapų;</text:p>
      <text:p text:style-name="P806">16.7. pažyma apie projekte numatomo rekonstruoti (kapitališkai remontuoti) pastato rinkos vertę (tūkst. Lt), ______ lapų;</text:p>
      <text:p text:style-name="P807">16.8. steigėjo įsipareigojimą nuo sutarties pasirašymo dienos 5 kalendorinius metus nekeisti pagal projektą finansuotos socialinių paslaugų įstaigos, padalinio veiklos krypties patvirtinantys dokumentai, ______ lapų;</text:p>
      <text:p text:style-name="P808">16.9. projekto teikėjo įsipareigojimą dėl<text:s/>socialinių paslaugų įstaigos, padalinio įsteigimo įgyvendinus projektą (jei projekte numatoma naujai steigti atskirą socialinių paslaugų įstaigą arba padalinį);</text:p>
      <text:p text:style-name="P809">16.10. raštai apie iš kitų šaltinių numatomą gauti indėlį įgyvendinant projektą, ______ lapų;</text:p>
      <text:p text:style-name="P810">16.11. projekto vadovo gyvenimo aprašymas (CV), ______ lapų.</text:p>
      <text:p text:style-name="P811"/>
      <text:p text:style-name="P812">Esu susipažinęs (-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813"/>
      <text:p text:style-name="P814">__________________________<text:tab/>___________<text:tab/>____________________</text:p>
      <text:p text:style-name="P815">(projekto teikėjo vadovo pareigų<text:tab/>(parašas)<text:tab/>(vardas ir pavardė)</text:p>
      <text:p text:style-name="P816">pavadinimas)</text:p>
      <text:p text:style-name="P817"><text:tab/>A. V.<text:s/></text:p>
      <text:p text:style-name="P818"/>
      <text:p text:style-name="P819">Projekto vadovas</text:p>
      <text:p text:style-name="P820">_________________________<text:tab/>___________<text:tab/>____________________</text:p>
      <text:p text:style-name="P821"><text:span text:style-name="T822">(pareigų pavadinimas)</text:span><text:span text:style-name="T823"><text:tab/>(parašas)</text:span><text:span text:style-name="T824"><text:tab/>(vardas ir pavardė)</text:span></text:p>
      <text:p text:style-name="P825">______________</text:p>
      <text:p text:style-name="P826"/>
      <text:p text:style-name="P827">PATVIRTINTA</text:p>
      <text:p text:style-name="P828">Lietuvos Respublikos socialinės apsaugos</text:p>
      <text:p text:style-name="P829">ir<text:s/>darbo ministro 2006 m. vasario 8 d.</text:p>
      <text:p text:style-name="P830">įsakymu Nr. A1-47</text:p>
      <text:p text:style-name="P831"/>
      <text:p text:style-name="P832"><text:span text:style-name="T833">SOCIALINIŲ PASLAUGŲ INFRASTRUKTŪROS PLĖTROS PROGRAMOS ĮGYVENDINIMO 2006 METAIS PRIEMONIŲ PLANA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Priemonės</text:span></text:p>
          </table:table-cell>
          <table:table-cell table:style-name="TableCell843">
            <text:p text:style-name="P844"><text:span text:style-name="T845">Įvykdymo laikas</text:span></text:p>
          </table:table-cell>
          <table:table-cell table:style-name="TableCell846">
            <text:p text:style-name="P847"><text:span text:style-name="T848">Lėšos (tūkst. Lt)</text:span></text:p>
          </table:table-cell>
        </table:table-row>
        <table:table-row table:style-name="TableRow849">
          <table:table-cell table:style-name="TableCell850">
            <text:p text:style-name="P851">1. Programos projektų atrankos konkurso organizavi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 informavimas apie skelbiamą konkursą</text:p>
          </table:table-cell>
          <table:table-cell table:style-name="TableCell859">
            <text:p text:style-name="P860">iki vasario 8 d.</text:p>
          </table:table-cell>
          <table:table-cell table:style-name="TableCell861">
            <text:p text:style-name="P862">1,0 tūkst. Lt</text:p>
          </table:table-cell>
        </table:table-row>
        <table:table-row table:style-name="TableRow863">
          <table:table-cell table:style-name="TableCell864">
            <text:p text:style-name="P865">1.2. projektų priėmimas</text:p>
          </table:table-cell>
          <table:table-cell table:style-name="TableCell866">
            <text:p text:style-name="P867">iki kovo 8 d.</text:p>
          </table:table-cell>
          <table:table-cell table:style-name="TableCell868">
            <text:p text:style-name="P869">–</text:p>
          </table:table-cell>
        </table:table-row>
        <table:table-row table:style-name="TableRow870">
          <table:table-cell table:style-name="TableCell871">
            <text:p text:style-name="P872">1.3. preliminarus projektų įvertinimas</text:p>
          </table:table-cell>
          <table:table-cell table:style-name="TableCell873">
            <text:p text:style-name="P874">iki kovo 28 d.</text:p>
          </table:table-cell>
          <table:table-cell table:style-name="TableCell875">
            <text:p text:style-name="P876">–</text:p>
          </table:table-cell>
        </table:table-row>
        <table:table-row table:style-name="TableRow877">
          <table:table-cell table:style-name="TableCell878">
            <text:p text:style-name="P879">1.4. galutinis projektų atrinkimas</text:p>
          </table:table-cell>
          <table:table-cell table:style-name="TableCell880">
            <text:p text:style-name="P881">iki balandžio 7 d.</text:p>
          </table:table-cell>
          <table:table-cell table:style-name="TableCell882">
            <text:p text:style-name="P883">–</text:p>
          </table:table-cell>
        </table:table-row>
        <table:table-row table:style-name="TableRow884">
          <table:table-cell table:style-name="TableCell885">
            <text:p text:style-name="P886">1.5. konkurso rezultatų<text:s/>paskelbimas</text:p>
          </table:table-cell>
          <table:table-cell table:style-name="TableCell887">
            <text:p text:style-name="P888">iki balandžio 14 d.</text:p>
          </table:table-cell>
          <table:table-cell table:style-name="TableCell889">
            <text:p text:style-name="P890">–</text:p>
          </table:table-cell>
        </table:table-row>
        <table:table-row table:style-name="TableRow891">
          <table:table-cell table:style-name="TableCell892">
            <text:p text:style-name="P893">2. Sutarčių su atrinktų projektų vykdytojais sudarymas</text:p>
          </table:table-cell>
          <table:table-cell table:style-name="TableCell894">
            <text:p text:style-name="P895">iki balandžio 28 d.</text:p>
          </table:table-cell>
          <table:table-cell table:style-name="TableCell896">
            <text:p text:style-name="P897">–</text:p>
          </table:table-cell>
        </table:table-row>
        <table:table-row table:style-name="TableRow898">
          <table:table-cell table:style-name="TableCell899">
            <text:p text:style-name="P900">3. Atrinktų projektų vykdymas</text:p>
          </table:table-cell>
          <table:table-cell table:style-name="TableCell901">
            <text:p text:style-name="P902">gegužės–gruodžio mėn.</text:p>
          </table:table-cell>
          <table:table-cell table:style-name="TableCell903">
            <text:p text:style-name="P904">3449,0 tūkst. Lt</text:p>
            <text:p text:style-name="P905"/>
          </table:table-cell>
        </table:table-row>
      </table:table>
      <text:p text:style-name="P906"/>
      <text:p text:style-name="P907">______________</text:p>
      <text:p text:style-name="P908"/>
      <text:p text:style-name="P909">PATVIRTINTA</text:p>
      <text:p text:style-name="P910">Lietuvos Respublikos socialinės apsaugos</text:p>
      <text:p text:style-name="P911">ir darbo ministro 2006 m. vasario 8 d.</text:p>
      <text:p text:style-name="P912">įsakymu Nr. A1-47</text:p>
      <text:p text:style-name="P913"/>
      <text:p text:style-name="P914"><text:span text:style-name="T915">SOCIALINIŲ PASLAUGŲ INFRASTRUKTŪROS PLĖTROS PROGRAMOS PROJEKTŲ ATRANKOS 2006 METAIS KOMISIJOS NUOSTATAI</text:span></text:p>
      <text:p text:style-name="P916"/>
      <text:p text:style-name="P917"><text:span text:style-name="T918">I</text:span><text:span text:style-name="T919">.<text:s/></text:span><text:span text:style-name="T920">BENDROSIOS NUOSTATOS</text:span></text:p>
      <text:p text:style-name="P921"/>
      <text:p text:style-name="P922">1. Socialinių paslaugų infrastruktūros plėtros programos projektų atrankos 2006 metais komisijos nuostatai (toliau – nuostatai) reglamentuoja Socialinių paslaugų infrastruktūros plėtros programos projektų atrankos 2006 metais komisijos (toliau – komisija) darbo organizavimą bei projektų atranką.</text:p>
      <text:p text:style-name="P923">2. Socialinių<text:s/>paslaugų infrastruktūros plėtros programos (toliau – Programos) projektų atrankos konkursui pateiktus projektus atrenka komisija, o sprendimą dėl projektų finansavimo priima Socialinės apsaugos ir darbo ministerijos (toliau – ministerijos) valstybės sekretorius.</text:p>
      <text:p text:style-name="P924">3. Komisija sudaroma socialinės apsaugos ir darbo ministro įsakymu.</text:p>
      <text:p text:style-name="P925">4. Komisija savo darbe vadovaujasi Konstitucija, galiojančiais Lietuvos Respublikos teisės aktais, šiais nuostatais, valstybės biudžetinių lėšų efektyvaus ir taupaus naudojimo bei veiklos skaidrumo principais.</text:p>
      <text:p text:style-name="P926"/>
      <text:p text:style-name="P927"><text:span text:style-name="T928">II</text:span><text:span text:style-name="T929">.<text:s/></text:span><text:span text:style-name="T930">KOMISIJOS DARBO ORGANIZAVIMAS</text:span></text:p>
      <text:p text:style-name="P931"/>
      <text:p text:style-name="P932">5. Komisijos darbą organizuoja ir jai vadovauja komisijos pirmininkas, jo nesant – pirmininko įgaliotas kitas komisijos narys. Komisijos pirmininką skiria socialinės<text:s/>apsaugos ir darbo ministras tvirtindamas komisijos sudėtį.</text:p>
      <text:p text:style-name="P933">6. Komisijos darbo forma yra posėdžiai. Posėdžiai yra teisėti, kai juose dalyvauja ne mažiau kaip 2/3 komisijos narių.</text:p>
      <text:p text:style-name="P934">7. Pradėdami darbą, komisijos nariai privalo pasirašyti:</text:p>
      <text:p text:style-name="P935">7.1. konfidencialumo pasižadėjimą dėl konkurso informacijos konfidencialumo užtikrinimo, šios informacijos viešo neskelbimo ir neplatinimo;</text:p>
      <text:p text:style-name="P936">7.2. nešališkumo deklaraciją dėl objektyvių sprendimų priėmimo bei viešų ir privačių interesų konflikto vengimo.</text:p>
      <text:p text:style-name="P937"/>
      <text:p text:style-name="P938">8.<text:s/>Komisijos nariai privalo užtikrinti projektų teikėjų pateiktų duomenų konfidencialumą ir naudoti juos tik projektams atrinkti.</text:p>
      <text:p text:style-name="P939">9. Jeigu yra pagrindo manyti, kad komisijos nario dalyvavimas svarstant ir priimant sprendimą dėl konkretaus projekto sukels<text:s/>interesų konfliktą, tas komisijos narys pats arba komisijos pirmininkui pareikalavus turi nusišalinti nuo šios procedūros. Komisijos posėdžio protokole įtraukiama informacija apie galimą interesų konfliktą.</text:p>
      <text:p text:style-name="P940">10. Už savo pareigų nevykdymą arba netinkamą<text:s/>jų vykdymą komisijos nariai yra traukiami tarnybinėn atsakomybėn Lietuvos Respublikos valstybės tarnybos įstatymo (Žin., 2002, Nr.<text:s/><text:a xlink:href="https://www.e-tar.lt/portal/lt/legalAct/TAR.8C46EE8DC023" office:target-frame-name="_blank" xlink:show="new"><text:span text:style-name="T941">45-1709</text:span></text:a>) nustatyta tvarka arba drausminėn atsakomybėn – Lietuvos Respublikos darbo kodekso (Žin., 2002, Nr.<text:s/><text:a xlink:href="https://www.e-tar.lt/portal/lt/legalAct/TAR.31185A622C9F" office:target-frame-name="_blank" xlink:show="new"><text:span text:style-name="T942">64-2569</text:span></text:a>, Nr. 71) nustatyta tvarka.</text:p>
      <text:p text:style-name="P943">11. Programai pateikti projektai komisijos nariams paskirstomi komisijos posėdyje. Projektai turi būti paskirstomi taip, kad vieną projektą įvertintų ne mažiau kaip trys komisijos nariai.</text:p>
      <text:p text:style-name="P944">12. Komisijos sprendimai yra priimami kvalifikuota 2/3 posėdyje dalyvavusių komisijos narių balsų dauguma.</text:p>
      <text:p text:style-name="P945">13. Komisijos sprendimai įforminami protokolu, kurį pasirašo komisijos posėdyje dalyvavę komisijos nariai. Komisijos posėdžius protokoluoja komisijos sekretorius.</text:p>
      <text:p text:style-name="P946">14. Jeigu svarstant projektus kuris nors komisijos narys nesutinka su daugumos sprendimu, jis gali pateikti komisijos pirmininkui savo atskirą nuomonę. Ši nuomonė turi būti įrašyta į komisijos posėdžio protokolą.</text:p>
      <text:p text:style-name="P947">15. Komisijos narys, kurio sprendimams neteisėtai buvo bandoma daryti įtaką, apie tai artimiausiame posėdyje informuoja komisiją.</text:p>
      <text:p text:style-name="P948"/>
      <text:p text:style-name="P949"><text:span text:style-name="T950">III</text:span><text:span text:style-name="T951">.<text:s/></text:span><text:span text:style-name="T952">PRO</text:span><text:span text:style-name="T953">JEKTŲ ATRANKA</text:span></text:p>
      <text:p text:style-name="P954"/>
      <text:p text:style-name="P955">16. Komisijos nariai per 20 kalendorinių dienų nuo paskutinės nustatytos projektų pateikimo konkursui dienos raštu įvertina jiems priskirtus projektus, užpildydami projekto paraiškos vertinimo anketą (priedas).</text:p>
      <text:p text:style-name="P956">17. Komisija siūlomus<text:s/>finansuoti projektus atrenka pagal nustatytus vertinimo kriterijus išvesdama kiekvieno projekto vidutinį balų vidurkį. Aukščiausias galimas projekto įvertinimas yra 100 balų.</text:p>
      <text:p text:style-name="P957">18. Projektai, kurių surinktas vidutinis balas mažesnis negu 70, nefinansuojami.</text:p>
      <text:p text:style-name="P958">19. Komisija, atrinkdama projektus, gali pasikviesti nepriklausomus ekspertus.</text:p>
      <text:p text:style-name="P959">20. Komisijos nariai turi teisę nuvykti į projektų vykdymo vietas ir susipažinti su projektų įgyvendinimo ypatumais.</text:p>
      <text:p text:style-name="P960">21. Komisija, atrinkusi siūlomus finansuoti<text:s/>projektus, per 5 kalendorines dienas jų sąrašą pateikia ministerijos valstybės sekretoriui. Ministerijos valstybės sekretorius per 5 kalendorines dienas priima sprendimą dėl projektų finansavimo.</text:p>
      <text:p text:style-name="P961">22. Ministerijos valstybės sekretoriaus patvirtintas finansuojamų projektų sąrašas yra viešai skelbiamas ministerijos interneto tinklapyje.</text:p>
      <text:p text:style-name="P962"/>
      <text:p text:style-name="P963"><text:span text:style-name="T964">IV</text:span><text:span text:style-name="T965">.<text:s/></text:span><text:span text:style-name="T966">BAIGIAMOSIOS NUOSTATOS</text:span></text:p>
      <text:p text:style-name="P967"/>
      <text:p text:style-name="P968">23. Komisijos sekretorius per 5 darbo dienas po ministerijos valstybės sekretoriaus sprendimo priėmimo informuoja projektų teikėjus apie projektų atrankos konkurso rezultatus.</text:p>
      <text:p text:style-name="P969">24. Ministerijos valstybės sekretoriaus sprendimas gali būti skundžiamas Lietuvos Respublikos įstatymų nustatyta tvarka.</text:p>
      <text:p text:style-name="P970">______________</text:p>
      <text:p text:style-name="P971">Socialinių paslaugų infrastruktūros plėtros<text:s/></text:p>
      <text:p text:style-name="P972">programos projektų<text:s/>atrankos 2006 metais<text:s/></text:p>
      <text:p text:style-name="P973">komisijos nuostatų priedas</text:p>
      <text:p text:style-name="P974"/>
      <text:p text:style-name="P975"><text:span text:style-name="T976">(Projekto paraiškos vertinimo anketos forma)<text:s/></text:span></text:p>
      <text:p text:style-name="P977"/>
      <text:p text:style-name="P978"><text:span text:style-name="T979">PROJEKTO PARAIŠKOS VERTINIMO ANKETA</text:span></text:p>
      <text:p text:style-name="P980"/>
      <text:p text:style-name="P981"><text:tab/></text:p>
      <text:p text:style-name="P982">(projekto teikėjo (įstaigos ar organizacijos) pavadinimas)</text:p>
      <text:p text:style-name="P983"><text:tab/></text:p>
      <text:p text:style-name="P984">(pateikto projekto pavadinimas ir registracijos numeri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Dalykinio vertinimo kriterijai</text:p>
          </table:table-cell>
          <table:table-cell table:style-name="TableCell997">
            <text:p text:style-name="P998">Maksimalus galimų balų skaičius</text:p>
          </table:table-cell>
          <table:table-cell table:style-name="TableCell999">
            <text:p text:style-name="P1000">Rekomenduojamos balų ribos</text:p>
          </table:table-cell>
          <table:table-cell table:style-name="TableCell1001">
            <text:p text:style-name="P1002">Surinktų balų skaičius</text:p>
          </table:table-cell>
        </table:table-row>
        <table:table-row table:style-name="TableRow1003">
          <table:table-cell table:style-name="TableCell1004">
            <text:p text:style-name="P1005">1.</text:p>
          </table:table-cell>
          <table:table-cell table:style-name="TableCell1006">
            <text:p text:style-name="P1007"><text:span text:style-name="T1008">Kiek projekto paraiška atitinka keliamus reikalavimus</text:span></text:p>
            <text:p text:style-name="P1009">(projekto paraiška pateikta kvalifikuotai ir tvarkingai, pagal patvirtintą<text:s/>paraiškos pateikimo formą)</text:p>
          </table:table-cell>
          <table:table-cell table:style-name="TableCell1010">
            <text:p text:style-name="P1011">10</text:p>
          </table:table-cell>
          <table:table-cell table:style-name="TableCell1012">
            <text:p text:style-name="P1013">10 balų (visiškai atitinka)</text:p>
            <text:p text:style-name="P1014">3–9 balai (iš dalies atitinka)<text:s/></text:p>
            <text:p text:style-name="P1015">0 balų (neatitinka)</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text:span text:style-name="T1023">Kiek projektas atitinka Programos prioritetus</text:span></text:p>
            <text:p text:style-name="P1024">(projektas numato kaimo bendruomenės centrų; savarankiško gyvenimo namų pagyvenusiems,<text:s/>neįgaliems asmenims, socialinės rizikos šeimoms; paramos šeimai įstaigų ir dienos socialinės globos įstaigų vaikams; laikino gyvenimo įstaigų plėtojimą bendruomenėje)</text:p>
          </table:table-cell>
          <table:table-cell table:style-name="TableCell1025">
            <text:p text:style-name="P1026">20</text:p>
          </table:table-cell>
          <table:table-cell table:style-name="TableCell1027">
            <text:p text:style-name="P1028">11–20 balų (atitinka prioritetus)</text:p>
            <text:p text:style-name="P1029">1–10 balų (neatitinka prioritetų, tačiau numato kitų nestacionarias socialines paslaugas teikiančių įstaigų plėtrą)<text:s/></text:p>
            <text:p text:style-name="P1030">0 balų (neatitinka prioritetų)</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text:span text:style-name="T1038">Projekto tikslas ir uždaviniai</text:span></text:p>
            <text:p text:style-name="P1039">(aiškūs, realiai įgyvendinami, numatantys aktualių socialinių problemų sprendimą ir pan.)</text:p>
          </table:table-cell>
          <table:table-cell table:style-name="TableCell1040">
            <text:p text:style-name="P1041">10</text:p>
          </table:table-cell>
          <table:table-cell table:style-name="TableCell1042">
            <text:p text:style-name="P1043">7–10 balų (aiškūs ir realūs)<text:s/></text:p>
            <text:p text:style-name="P1044">1–6 balai (iš dalies aiškūs ar iš dalies realūs)<text:s/></text:p>
            <text:p text:style-name="P1045">0 balų (neaiškūs ar nerealūs)</text:p>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ext:p text:style-name="P1052"><text:span text:style-name="T1053">Sprendžiama socialinė problema</text:span></text:p>
            <text:p text:style-name="P1054">(problema yra tiksliai įvardyta, aktuali vietinei bendruomenei)</text:p>
          </table:table-cell>
          <table:table-cell table:style-name="TableCell1055">
            <text:p text:style-name="P1056">15</text:p>
          </table:table-cell>
          <table:table-cell table:style-name="TableCell1057">
            <text:p text:style-name="P1058">9–15 balų (aktuali)<text:s/></text:p>
            <text:p text:style-name="P1059">1–8 balai (nelabai aktuali) 0 balų (neaktuali)</text:p>
          </table:table-cell>
          <table:table-cell table:style-name="TableCell1060">
            <text:p text:style-name="P1061"/>
          </table:table-cell>
        </table:table-row>
        <table:table-row table:style-name="TableRow1062">
          <table:table-cell table:style-name="TableCell1063">
            <text:p text:style-name="P1064">5.</text:p>
          </table:table-cell>
          <table:table-cell table:style-name="TableCell1065">
            <text:p text:style-name="P1066"><text:span text:style-name="T1067">Projekto vykdymas</text:span></text:p>
            <text:p text:style-name="P1068">(nuoseklūs ir gerai suplanuoti projekto vykdymo etapai)</text:p>
          </table:table-cell>
          <table:table-cell table:style-name="TableCell1069">
            <text:p text:style-name="P1070">10</text:p>
          </table:table-cell>
          <table:table-cell table:style-name="TableCell1071">
            <text:p text:style-name="P1072">7–10 balų (nuoseklus ir detalus)<text:s/></text:p>
            <text:p text:style-name="P1073">1–6 balai (trūksta nuoseklumo ar detalumo)<text:s/></text:p>
            <text:p text:style-name="P1074">0 balų (nedetalus)</text:p>
          </table:table-cell>
          <table:table-cell table:style-name="TableCell1075">
            <text:p text:style-name="P1076"/>
          </table:table-cell>
        </table:table-row>
        <table:table-row table:style-name="TableRow1077">
          <table:table-cell table:style-name="TableCell1078">
            <text:p text:style-name="P1079">6.</text:p>
          </table:table-cell>
          <table:table-cell table:style-name="TableCell1080">
            <text:p text:style-name="P1081"><text:span text:style-name="T1082">Projekto biudžetas</text:span></text:p>
            <text:p text:style-name="P1083">(projekto išlaidos yra aiškios, detalios, pagrįstos, realios, suplanuotos atsižvelgiant į vidutines kainas)</text:p>
          </table:table-cell>
          <table:table-cell table:style-name="TableCell1084">
            <text:p text:style-name="P1085">10</text:p>
          </table:table-cell>
          <table:table-cell table:style-name="TableCell1086">
            <text:p text:style-name="P1087">7–10 balų (gerai pagrįstas)<text:s/></text:p>
            <text:p text:style-name="P1088">1–6 balai (vidutiniškai pagrįstas)<text:s/></text:p>
            <text:p text:style-name="P1089">0 balų (nepagrįstas)</text:p>
          </table:table-cell>
          <table:table-cell table:style-name="TableCell1090">
            <text:p text:style-name="P1091"/>
          </table:table-cell>
        </table:table-row>
        <table:table-row table:style-name="TableRow1092">
          <table:table-cell table:style-name="TableCell1093">
            <text:p text:style-name="P1094">7.</text:p>
          </table:table-cell>
          <table:table-cell table:style-name="TableCell1095">
            <text:p text:style-name="P1096"><text:span text:style-name="T1097">Savivaldybės ar kitų šaltinių piniginis indėlis į proj</text:span><text:span text:style-name="T1098">ekto įgyvendinimą</text:span></text:p>
          </table:table-cell>
          <table:table-cell table:style-name="TableCell1099">
            <text:p text:style-name="P1100">10</text:p>
          </table:table-cell>
          <table:table-cell table:style-name="TableCell1101">
            <text:p text:style-name="P1102">10 balų (daugiau kaip 30 proc. nuosavų lėšų)<text:s/></text:p>
            <text:p text:style-name="P1103">5–9 balai (nuo 10 iki 30 proc. nuosavų lėšų)<text:s/></text:p>
            <text:p text:style-name="P1104">0–4 balai (iki 10 proc. nuosavų lėšų)</text:p>
          </table:table-cell>
          <table:table-cell table:style-name="TableCell1105">
            <text:p text:style-name="P1106"/>
          </table:table-cell>
        </table:table-row>
        <table:table-row table:style-name="TableRow1107">
          <table:table-cell table:style-name="TableCell1108">
            <text:p text:style-name="P1109">8.</text:p>
          </table:table-cell>
          <table:table-cell table:style-name="TableCell1110">
            <text:p text:style-name="P1111"><text:span text:style-name="T1112">Laukiamas projekto įgyvendinimo rezultatas</text:span></text:p>
            <text:p text:style-name="P1113">(žymus ir ilgalaikis poveikis bendruomenės gyventojams;<text:s/>bus išspręstos tam tikros socialinės problemos; teikiamos naujos ir kokybiškos socialinių paslaugų rūšys; sukurtos naujos darbo vietos; užtikrintas projekto tęstinumas ir pan.)</text:p>
          </table:table-cell>
          <table:table-cell table:style-name="TableCell1114">
            <text:p text:style-name="P1115">15</text:p>
          </table:table-cell>
          <table:table-cell table:style-name="TableCell1116">
            <text:p text:style-name="P1117">9–15 balų (žymus)<text:s/></text:p>
            <text:p text:style-name="P1118">1–8 balai (nelabai žymus)<text:s/></text:p>
            <text:p text:style-name="P1119">0 balų (jokio poveikio bendruomenei)</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text:span text:style-name="T1127">Bendra balų suma</text:span></text:p>
          </table:table-cell>
          <table:table-cell table:style-name="TableCell1128">
            <text:p text:style-name="P1129">100</text:p>
          </table:table-cell>
          <table:table-cell table:style-name="TableCell1130">
            <text:p text:style-name="P1131"/>
          </table:table-cell>
          <table:table-cell table:style-name="TableCell1132">
            <text:p text:style-name="P1133"/>
          </table:table-cell>
        </table:table-row>
      </table:table>
      <text:p text:style-name="P1134"/>
      <text:p text:style-name="P1135">Komisijos nario komentarai (stipriosios ir silpnosios projekto pusės)<text:tab/></text:p>
      <text:p text:style-name="P1136"><text:tab/></text:p>
      <text:p text:style-name="P1137"><text:tab/></text:p>
      <text:p text:style-name="P1138"><text:tab/></text:p>
      <text:p text:style-name="P1139"><text:tab/></text:p>
      <text:p text:style-name="P1140"><text:tab/></text:p>
      <text:p text:style-name="P1141"/>
      <text:p text:style-name="P1142">Išvada<text:tab/></text:p>
      <text:p text:style-name="P1143"><text:tab/></text:p>
      <text:p text:style-name="P1144"><text:tab/></text:p>
      <text:p text:style-name="P1145">_<text:tab/></text:p>
      <text:p text:style-name="P1146"/>
      <text:p text:style-name="P1147"/>
      <text:p text:style-name="P1148">Komisijos narys<text:tab/>____________<text:tab/>_________________________</text:p>
      <text:p text:style-name="P1149">(parašas)<text:tab/>(vardas ir pavardė)</text:p>
      <text:p text:style-name="Normal">_________________</text:p>
      <text:p text:style-name="P1150">(data)</text:p>
      <text:p text:style-name="P1151">______________</text:p>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ocialinės apsaugos ir darbo ministerija, Įsakymas</text:span></text:p>
      <text:p text:style-name="P1161"><text:span text:style-name="T1162">Nr.<text:s/></text:span><text:a xlink:href="https://www.e-tar.lt/portal/legalAct.html?documentId=TAR.76CB4F606416" office:target-frame-name="_top" xlink:show="replace"><text:span text:style-name="T1163">A1-226</text:span></text:a><text:span text:style-name="T1164">, 2006-08-02, Žin., 2006, Nr. 86-3383 (2006-08-05), i. k.<text:s/></text:span><text:span text:style-name="T1165">1062230ISAK00A1-226</text:span></text:p>
      <text:p text:style-name="P1166"><text:span text:style-name="T1167">Dėl socialinės apsaugos ir darbo ministro 2006 m. vasario 8 d. įsakymo Nr. A1-47 "Dėl Socialinių paslaugų infrastruktūros plėtros programos 2006 metais įgyvend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2T04:46:00Z</meta:creation-date>
    <dc:date>2016-02-12T04:46:00Z</dc:date>
    <meta:template xlink:href="Normal" xlink:type="simple"/>
    <meta:editing-cycles>2</meta:editing-cycles>
    <meta:editing-duration>PT0S</meta:editing-duration>
    <meta:document-statistic meta:page-count="8" meta:paragraph-count="518" meta:word-count="4149" meta:character-count="33676" meta:row-count="1430" meta:non-whitespace-character-count="30045"/>
  </office:meta>
</office:document-meta>
</file>