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ListParagraph" style:list-style-name="LFO1" style:family="paragraph">
      <style:paragraph-properties fo:text-align="justify" fo:margin-left="0.6895in" fo:text-indent="-0.1972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3.7409in"/>
          <style:tab-stop style:type="right" style:position="6.8111in"/>
        </style:tab-stops>
      </style:paragraph-properties>
    </style:style>
    <style:style style:name="P63"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64"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65"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70" style:parent-style-name="Normal" style:family="paragraph">
      <style:paragraph-properties fo:text-align="justify" fo:text-indent="0.2166in"/>
    </style:style>
    <style:style style:name="P71" style:parent-style-name="Normal" style:master-page-name="MPF1" style:family="paragraph">
      <style:paragraph-properties fo:break-before="page" fo:margin-left="3.15in" fo:text-indent="0.4923in" style:page-number="1">
        <style:tab-stops/>
      </style:paragraph-properties>
      <style:text-properties fo:color="#000000"/>
    </style:style>
    <style:style style:name="P79" style:parent-style-name="Normal" style:family="paragraph">
      <style:paragraph-properties fo:margin-left="3.15in" fo:text-indent="0.4923in">
        <style:tab-stops/>
      </style:paragraph-properties>
      <style:text-properties fo:color="#000000"/>
    </style:style>
    <style:style style:name="P80" style:parent-style-name="Normal" style:family="paragraph">
      <style:paragraph-properties fo:margin-left="3.15in" fo:text-indent="0.4923in">
        <style:tab-stops/>
      </style:paragraph-properties>
      <style:text-properties fo:color="#000000"/>
    </style:style>
    <style:style style:name="P81" style:parent-style-name="Normal" style:family="paragraph">
      <style:paragraph-properties fo:margin-left="3.15in" fo:text-indent="0.4923in">
        <style:tab-stops/>
      </style:paragraph-properties>
      <style:text-properties fo:color="#000000"/>
    </style:style>
    <style:style style:name="P82" style:parent-style-name="Normal" style:family="paragraph">
      <style:paragraph-properties fo:margin-left="3.15in" fo:text-indent="0.4923in">
        <style:tab-stops/>
      </style:paragraph-properties>
      <style:text-properties fo:color="#000000"/>
    </style:style>
    <style:style style:name="P83" style:parent-style-name="Normal" style:family="paragraph">
      <style:paragraph-properties fo:margin-left="3.15in" fo:text-indent="0.4923in">
        <style:tab-stops/>
      </style:paragraph-properties>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P149" style:parent-style-name="Normal" style:family="paragraph">
      <style:paragraph-properties fo:keep-with-next="always" fo:widows="0" fo:orphans="0" fo:text-align="center"/>
      <style:text-properties fo:hyphenate="false"/>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keep-with-next="always" fo:text-align="justify" fo:text-indent="0.4923in"/>
      <style:text-properties fo:color="#000000"/>
    </style:style>
    <style:style style:name="P154" style:parent-style-name="Normal" style:family="paragraph">
      <style:paragraph-properties fo:keep-together="alway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keep-together="alway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widows="0" fo:orphans="0" fo:text-align="justify" fo:text-indent="0.4923in"/>
      <style:text-properties fo:color="#000000" fo:hyphenate="false"/>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344" style:parent-style-name="Normal" style:family="paragraph">
      <style:paragraph-properties fo:widows="0" fo:orphans="0" fo:text-align="justify" fo:text-indent="0.4923in"/>
      <style:text-properties fo:color="#000000"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justify" fo:text-indent="0.4923in"/>
      <style:text-properties fo:color="#000000" fo:hyphenate="false"/>
    </style:style>
    <style:style style:name="P348" style:parent-style-name="Normal" style:family="paragraph">
      <style:paragraph-properties fo:widows="0" fo:orphans="0" fo:text-align="justify">
        <style:tab-stops>
          <style:tab-stop style:type="right" style:position="0.6729in"/>
          <style:tab-stop style:type="right" style:leader-style="dotted" style:leader-text="." style:position="5.9375in"/>
        </style:tab-stops>
      </style:paragraph-properties>
      <style:text-properties fo:color="#000000" fo:hyphenate="false"/>
    </style:style>
    <style:style style:name="P349" style:parent-style-name="Normal" style:family="paragraph">
      <style:paragraph-properties fo:widows="0" fo:orphans="0">
        <style:tab-stops>
          <style:tab-stop style:type="center" style:position="3.325in"/>
        </style:tab-stops>
      </style:paragraph-properties>
      <style:text-properties fo:color="#000000" fo:font-size="10pt" style:font-size-asian="10pt" fo:hyphenate="false"/>
    </style:style>
    <style:style style:name="P350" style:parent-style-name="Normal" style:family="paragraph">
      <style:paragraph-properties fo:widows="0" fo:orphans="0">
        <style:tab-stops>
          <style:tab-stop style:type="right" style:position="0.6729in"/>
          <style:tab-stop style:type="right" style:leader-style="dotted" style:leader-text="." style:position="5.977in"/>
        </style:tab-stops>
      </style:paragraph-properties>
      <style:text-properties fo:color="#000000" fo:hyphenate="false"/>
    </style:style>
    <style:style style:name="P351" style:parent-style-name="Normal" style:family="paragraph">
      <style:paragraph-properties fo:widows="0" fo:orphans="0">
        <style:tab-stops>
          <style:tab-stop style:type="center" style:position="3.2854in"/>
        </style:tab-stops>
      </style:paragraph-properties>
      <style:text-properties fo:color="#000000" fo:font-size="10pt" style:font-size-asian="10pt" fo:hyphenate="false"/>
    </style:style>
    <style:style style:name="P352" style:parent-style-name="Normal" style:family="paragraph">
      <style:paragraph-properties fo:widows="0" fo:orphans="0" fo:text-align="center"/>
      <style:text-properties fo:color="#000000" fo:hyphenate="false"/>
    </style:style>
    <style:style style:name="P353" style:parent-style-name="Normal" style:family="paragraph">
      <style:paragraph-properties fo:widows="0" fo:orphans="0">
        <style:tab-stops>
          <style:tab-stop style:type="right" style:leader-style="dotted" style:leader-text="." style:position="3.0875in"/>
        </style:tab-stops>
      </style:paragraph-properties>
      <style:text-properties fo:color="#000000" fo:hyphenate="false"/>
    </style:style>
    <style:style style:name="P354" style:parent-style-name="Normal" style:family="paragraph">
      <style:paragraph-properties fo:widows="0" fo:orphans="0" fo:text-align="justify">
        <style:tab-stops>
          <style:tab-stop style:type="center" style:position="1.5437in"/>
        </style:tab-stops>
      </style:paragraph-properties>
      <style:text-properties fo:color="#000000" fo:font-size="10pt" style:font-size-asian="10pt" fo:hyphenate="false"/>
    </style:style>
    <style:style style:name="P355" style:parent-style-name="Normal" style:family="paragraph">
      <style:paragraph-properties fo:widows="0" fo:orphans="0" fo:text-align="justify" fo:text-indent="0.4923in"/>
      <style:text-properties fo:color="#000000" fo:hyphenate="false"/>
    </style:style>
    <style:style style:name="P356" style:parent-style-name="Normal" style:family="paragraph">
      <style:paragraph-properties fo:widows="0" fo:orphans="0" fo:text-align="center"/>
      <style:text-properties fo:font-weight="bold" style:font-weight-asian="bold" fo:color="#000000" fo:hyphenate="false"/>
    </style:style>
    <style:style style:name="P357" style:parent-style-name="Normal" style:family="paragraph">
      <style:paragraph-properties fo:widows="0" fo:orphans="0" fo:text-align="center"/>
      <style:text-properties fo:font-weight="bold" style:font-weight-asian="bold" fo:color="#000000" fo:hyphenate="false"/>
    </style:style>
    <style:style style:name="P358" style:parent-style-name="Normal" style:family="paragraph">
      <style:paragraph-properties fo:widows="0" fo:orphans="0" fo:text-align="center"/>
      <style:text-properties fo:font-weight="bold" style:font-weight-asian="bold" fo:color="#000000" fo:hyphenate="false"/>
    </style:style>
    <style:style style:name="P359" style:parent-style-name="Normal" style:family="paragraph">
      <style:paragraph-properties fo:widows="0" fo:orphans="0" fo:text-align="center">
        <style:tab-stops>
          <style:tab-stop style:type="right" style:position="2.4541in"/>
          <style:tab-stop style:type="right" style:leader-style="dotted" style:leader-text="." style:position="3.8in"/>
          <style:tab-stop style:type="right" style:leader-style="dotted" style:leader-text="." style:position="4.2354in"/>
        </style:tab-stops>
      </style:paragraph-properties>
      <style:text-properties fo:color="#000000" fo:hyphenate="false"/>
    </style:style>
    <style:style style:name="P360" style:parent-style-name="Normal" style:family="paragraph">
      <style:paragraph-properties fo:widows="0" fo:orphans="0" fo:text-align="center"/>
      <style:text-properties fo:color="#000000" fo:font-size="10pt" style:font-size-asian="10pt" fo:hyphenate="false"/>
    </style:style>
    <style:style style:name="P361" style:parent-style-name="Normal" style:family="paragraph">
      <style:paragraph-properties fo:widows="0" fo:orphans="0" fo:text-align="justify" fo:text-indent="0.4923in"/>
      <style:text-properties fo:color="#000000" fo:hyphenate="false"/>
    </style:style>
    <style:style style:name="P362" style:parent-style-name="Normal" style:family="paragraph">
      <style:paragraph-properties fo:widows="0" fo:orphans="0" fo:text-align="justify" fo:text-indent="0.4923in">
        <style:tab-stops>
          <style:tab-stop style:type="right" style:leader-style="dotted" style:leader-text="." style:position="6.5312in"/>
        </style:tab-stops>
      </style:paragraph-properties>
      <style:text-properties fo:color="#000000" fo:hyphenate="false"/>
    </style:style>
    <style:style style:name="P363" style:parent-style-name="Normal" style:family="paragraph">
      <style:paragraph-properties fo:widows="0" fo:orphans="0">
        <style:tab-stops>
          <style:tab-stop style:type="right" style:leader-style="dotted" style:leader-text="." style:position="6.5312in"/>
        </style:tab-stops>
      </style:paragraph-properties>
      <style:text-properties fo:color="#000000" fo:hyphenate="false"/>
    </style:style>
    <style:style style:name="P364" style:parent-style-name="Normal" style:family="paragraph">
      <style:paragraph-properties fo:widows="0" fo:orphans="0">
        <style:tab-stops>
          <style:tab-stop style:type="center" style:position="3.3645in"/>
        </style:tab-stops>
      </style:paragraph-properties>
      <style:text-properties fo:color="#000000" fo:font-size="10pt" style:font-size-asian="10pt" fo:hyphenate="false"/>
    </style:style>
    <style:style style:name="P365"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366" style:parent-style-name="Normal" style:family="paragraph">
      <style:paragraph-properties fo:widows="0" fo:orphans="0">
        <style:tab-stops>
          <style:tab-stop style:type="center" style:position="3.3645in"/>
        </style:tab-stops>
      </style:paragraph-properties>
      <style:text-properties fo:color="#000000" fo:font-size="10pt" style:font-size-asian="10pt" fo:hyphenate="false"/>
    </style:style>
    <style:style style:name="P367" style:parent-style-name="Normal" style:family="paragraph">
      <style:paragraph-properties fo:widows="0" fo:orphans="0" fo:text-align="justify">
        <style:tab-stops>
          <style:tab-stop style:type="right" style:leader-style="dotted" style:leader-text="." style:position="4.1166in"/>
          <style:tab-stop style:type="right" style:leader-style="dotted" style:leader-text="." style:position="6.5312in"/>
        </style:tab-stops>
      </style:paragraph-properties>
      <style:text-properties fo:color="#000000" fo:hyphenate="false"/>
    </style:style>
    <style:style style:name="P368" style:parent-style-name="Normal" style:family="paragraph">
      <style:paragraph-properties fo:widows="0" fo:orphans="0" fo:text-align="justify">
        <style:tab-stops>
          <style:tab-stop style:type="center" style:position="2.1375in"/>
          <style:tab-stop style:type="center" style:position="5.2645in"/>
        </style:tab-stops>
      </style:paragraph-properties>
      <style:text-properties fo:hyphenate="false"/>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style>
    <style:style style:name="T371" style:parent-style-name="DefaultParagraphFont" style:family="text">
      <style:text-properties fo:color="#000000" fo:font-size="10pt" style:font-size-asian="10pt"/>
    </style:style>
    <style:style style:name="P372"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373"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374"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375" style:parent-style-name="Normal" style:family="paragraph">
      <style:paragraph-properties fo:widows="0" fo:orphans="0" fo:text-align="justify">
        <style:tab-stops>
          <style:tab-stop style:type="right" style:leader-style="dotted" style:leader-text="." style:position="4.3145in"/>
          <style:tab-stop style:type="right" style:leader-style="dotted" style:leader-text="." style:position="6.5312in"/>
        </style:tab-stops>
      </style:paragraph-properties>
      <style:text-properties fo:color="#000000" fo:hyphenate="false"/>
    </style:style>
    <style:style style:name="P376" style:parent-style-name="Normal" style:family="paragraph">
      <style:paragraph-properties fo:text-align="justify">
        <style:tab-stops>
          <style:tab-stop style:type="center" style:position="5.4229in"/>
        </style:tab-stops>
      </style:paragraph-properties>
      <style:text-properties fo:color="#000000" fo:font-size="10pt" style:font-size-asian="10pt"/>
    </style:style>
    <style:style style:name="P377" style:parent-style-name="Normal" style:family="paragraph">
      <style:paragraph-properties fo:widows="0" fo:orphans="0" fo:text-align="justify" fo:text-indent="0.4923in">
        <style:tab-stops>
          <style:tab-stop style:type="right" style:leader-style="dotted" style:leader-text="." style:position="6.5312in"/>
        </style:tab-stops>
      </style:paragraph-properties>
      <style:text-properties fo:color="#000000" fo:hyphenate="false"/>
    </style:style>
    <style:style style:name="P378" style:parent-style-name="Normal" style:family="paragraph">
      <style:paragraph-properties fo:widows="0" fo:orphans="0">
        <style:tab-stops>
          <style:tab-stop style:type="center" style:position="4.5916in"/>
        </style:tab-stops>
      </style:paragraph-properties>
      <style:text-properties fo:color="#000000" fo:font-size="10pt" style:font-size-asian="10pt" fo:hyphenate="false"/>
    </style:style>
    <style:style style:name="P379"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380" style:parent-style-name="Normal" style:family="paragraph">
      <style:paragraph-properties fo:widows="0" fo:orphans="0" fo:text-align="justify">
        <style:tab-stops>
          <style:tab-stop style:type="center" style:position="1.7416in"/>
        </style:tab-stops>
      </style:paragraph-properties>
      <style:text-properties fo:color="#000000" fo:font-size="10pt" style:font-size-asian="10pt" fo:hyphenate="false"/>
    </style:style>
    <style:style style:name="P381" style:parent-style-name="Normal" style:family="paragraph">
      <style:paragraph-properties fo:widows="0" fo:orphans="0" fo:text-align="justify" fo:text-indent="0.4923in"/>
      <style:text-properties fo:color="#000000" fo:hyphenate="false"/>
    </style:style>
    <style:style style:name="P382" style:parent-style-name="Normal" style:family="paragraph">
      <style:paragraph-properties fo:widows="0" fo:orphans="0" fo:text-align="justify">
        <style:tab-stops>
          <style:tab-stop style:type="center" style:position="0.5145in"/>
        </style:tab-stops>
      </style:paragraph-properties>
      <style:text-properties fo:color="#000000" fo:hyphenate="false"/>
    </style:style>
    <style:style style:name="P383" style:parent-style-name="Normal" style:family="paragraph">
      <style:paragraph-properties fo:text-align="justify" fo:text-indent="0.4923in">
        <style:tab-stops>
          <style:tab-stop style:type="right" style:leader-style="dotted" style:leader-text="." style:position="2.0187in"/>
          <style:tab-stop style:type="right" style:position="2.5729in"/>
          <style:tab-stop style:type="right" style:leader-style="dotted" style:leader-text="." style:position="4.0375in"/>
          <style:tab-stop style:type="right" style:position="4.8291in"/>
          <style:tab-stop style:type="right" style:leader-style="dotted" style:leader-text="." style:position="6.175in"/>
        </style:tab-stops>
      </style:paragraph-properties>
      <style:text-properties fo:color="#000000"/>
    </style:style>
    <style:style style:name="P384" style:parent-style-name="Normal" style:family="paragraph">
      <style:paragraph-properties fo:widows="0" fo:orphans="0" fo:text-align="justify">
        <style:tab-stops>
          <style:tab-stop style:type="center" style:position="1.227in"/>
          <style:tab-stop style:type="center" style:position="3.2458in"/>
          <style:tab-stop style:type="center" style:position="5.5416in"/>
        </style:tab-stops>
      </style:paragraph-properties>
      <style:text-properties fo:color="#000000" fo:font-size="10pt" style:font-size-asian="10pt" fo:hyphenate="false"/>
    </style:style>
    <style:style style:name="P385" style:parent-style-name="Normal" style:family="paragraph">
      <style:paragraph-properties fo:text-align="center">
        <style:tab-stops>
          <style:tab-stop style:type="center" style:position="1.3062in"/>
          <style:tab-stop style:type="center" style:position="3.325in"/>
          <style:tab-stop style:type="center" style:position="5.502in"/>
        </style:tab-stops>
      </style:paragraph-properties>
      <style:text-properties fo:color="#000000"/>
    </style:style>
    <style:style style:name="P386" style:parent-style-name="Normal" style:family="paragraph">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08-10-19 iki 2011-03-19</text:span></text:p>
      <text:p text:style-name="P10"/>
      <text:p text:style-name="P11"><text:span text:style-name="T12">Nutarimas paskelbtas: Žin. 1997, Nr.<text:s/></text:span><text:a xlink:href="https://www.e-tar.lt/portal/legalAct.html?documentId=TAR.A580C639451F" office:target-frame-name="_top" xlink:show="replace"><text:span text:style-name="T13">97-2458</text:span></text:a><text:span text:style-name="T14">, i. k. 0971100NUTA00001162</text:span></text:p>
      <text:p text:style-name="P15"/>
      <text:p text:style-name="P16">Nauja redakcija nuo 2007-07-04:</text:p>
      <text:p text:style-name="Normal"><text:span text:style-name="T17">Nr.<text:s/></text:span><text:a xlink:href="https://www.e-tar.lt/portal/legalAct.html?documentId=TAR.AFDE4E1AE4E9" office:target-frame-name="_top" xlink:show="replace"><text:span text:style-name="T18">634</text:span></text:a><text:span text:style-name="T19">, 2007-06-19, Žin. 2007, Nr. 73-2901 (2007-07-03), i. k. 1071100NUTA00000634</text:span></text:p>
      <text:p text:style-name="P20"/>
      <text:p text:style-name="P21">LIETUVOS RESPUBLIKOS VYRIAUSYBĖ</text:p>
      <text:p text:style-name="P22"/>
      <text:p text:style-name="P23">NUTARIMAS</text:p>
      <text:p text:style-name="P24">DĖL VALSTYBĖS REMIAMŲ BŪSTO KREDITŲ TEIKIMO TVARKOS<text:s/>APRAŠO PATVIRTINIMO</text:p>
      <text:p text:style-name="P25"/>
      <text:p text:style-name="P26"><text:span text:style-name="T27">1997 m. spalio 23 d. Nr. 1162</text:span></text:p>
      <text:p text:style-name="P28">Vilnius</text:p>
      <text:p text:style-name="P29"/>
      <text:p text:style-name="P30"><text:span text:style-name="T31">Vadovaudamasi Lietuvos Respublikos valstybės paramos būstui įsigyti ar išsinuomoti bei daugiabučiams namams modernizuoti įstatymo (Žin., 1992, Nr.<text:s/></text:span><text:a xlink:href="https://www.e-tar.lt/portal/lt/legalAct/TAR.9D04F98F7C14" office:target-frame-name="_blank" xlink:show="new"><text:span text:style-name="T32">14-378</text:span></text:a><text:span text:style-name="T33">; 2002, Nr.<text:s/></text:span><text:a xlink:href="https://www.e-tar.lt/portal/lt/legalAct/TAR.531C156856EF" office:target-frame-name="_blank" xlink:show="new"><text:span text:style-name="T34">116-5188</text:span></text:a><text:span text:style-name="T35">; 2003, Nr.<text:s/></text:span><text:a xlink:href="https://www.e-tar.lt/portal/lt/legalAct/TAR.AFDEC8C27807" office:target-frame-name="_blank" xlink:show="new"><text:span text:style-name="T36">48-2109</text:span></text:a><text:span text:style-name="T37">; 2005, Nr.<text:s/></text:span><text:a xlink:href="https://www.e-tar.lt/portal/lt/legalAct/TAR.7B3E3615DFCA" office:target-frame-name="_blank" xlink:show="new"><text:span text:style-name="T38">47-1554</text:span></text:a><text:span text:style-name="T39">, Nr.<text:s/></text:span><text:a xlink:href="https://www.e-tar.lt/portal/lt/legalAct/TAR.5AF189D0210E" office:target-frame-name="_blank" xlink:show="new"><text:span text:style-name="T40">88-3287</text:span></text:a><text:span text:style-name="T41">) 4 straipsniu, 5 straipsnio 2 dalimi ir 6 straipsnio<text:s/></text:span><text:span text:style-name="T42">2 dalimi, Lietuvos Respublikos Vyriausybė</text:span><text:span text:style-name="T43"><text:s/></text:span><text:span text:style-name="T44">nutari</text:span><text:span text:style-name="T45">a:</text:span></text:p>
      <text:list text:style-name="LFO1" text:continue-numbering="true">
        <text:list-item>
          <text:p text:style-name="P46"><text:span text:style-name="T47">Patvirtinti Valstybės remiamų būsto kreditų teikimo tvarkos aprašą (pridedama).</text:span><text:s/></text:p>
        </text:list-item>
      </text:list>
      <text:p text:style-name="P48">2. Nustatyti, kad valstybės remiamų būsto kreditų suma neturi būti didesnė kaip:</text:p>
      <text:p text:style-name="P49">2.1. 180 tūkst. litų arba ekvivalentas kita valiuta – asmeniui be šeimos;</text:p>
      <text:p text:style-name="P50">2.2. 300 tūkst. litų arba ekvivalentas kita valiuta – dviejų ir daugiau asmenų šeimai;</text:p>
      <text:p text:style-name="P51">2.3. 120 tūkst. litų arba ekvivalentas kita valiuta – būstui rekonstruoti, taip pat būstui pritaikyti neįgaliųjų, nedarbingų ar iš dalies darbingų asmenų poreikiams, neatsižvelgiant į asmens šeiminę padėtį.<text:s/></text:p>
      <text:p text:style-name="P52">Papildyta punktu:</text:p>
      <text:p text:style-name="P53"><text:span text:style-name="T54">TAR pastaba.</text:span><text:span text:style-name="T55"><text:s/>Taikomas nuo 2008 m. rugsėjo 29 d. Lietuvos Respublikos valstybės paramos būstui įsigyti ar išsinuomoti bei daugiabučiams namams moderniz</text:span><text:span text:style-name="T56">uoti įstatymo 1, 2, 3, 4, 5, 6, 8, 9, 10, 11, 12, 13, 14 straipsnių pakeitimo ir įstatymo papildymo 111 straipsniu įstatymo Nr. X-1732 įsigaliojimo dienos.</text:span></text:p>
      <text:p text:style-name="P57"><text:span text:style-name="T58">Nr.<text:s/></text:span><text:a xlink:href="https://www.e-tar.lt/portal/legalAct.html?documentId=TAR.D9BDCA2AB38A" office:target-frame-name="_top" xlink:show="replace"><text:span text:style-name="T59">1010</text:span></text:a><text:span text:style-name="T60">,<text:s/></text:span><text:span text:style-name="T61">2008-10-08, Žin., 2008, Nr. 120-4559 (2008-10-18), i. k. 1081100NUTA00001010</text:span></text:p>
      <text:p text:style-name="Normal"/>
      <text:p text:style-name="P62"/>
      <text:p text:style-name="P63"/>
      <text:p text:style-name="P64"/>
      <text:p text:style-name="P65">Ministras Pirmininkas<text:tab/>Gediminas Vagnorius</text:p>
      <text:p text:style-name="P66"/>
      <text:p text:style-name="P67"/>
      <text:p text:style-name="P68"/>
      <text:p text:style-name="P69">Finansų ministras<text:tab/>Algirdas Šemeta</text:p>
      <text:p text:style-name="P70"/>
      <text:p text:style-name="Normal"/>
      <text:soft-page-break/>
      <text:p text:style-name="P71">PATVIRTINTA</text:p>
      <text:p text:style-name="P79">Lietuvos Respublikos Vyriausybės<text:s/></text:p>
      <text:p text:style-name="P80">1997 m. spalio 23 d. nutarimu Nr. 1162</text:p>
      <text:p text:style-name="P81">(Lietuvos Respublikos Vyriausybės<text:s/></text:p>
      <text:p text:style-name="P82">2007 m. birželio 19 d. nutarimo Nr. 634</text:p>
      <text:p text:style-name="P83">redakcija)</text:p>
      <text:p text:style-name="P84"/>
      <text:p text:style-name="P85"><text:span text:style-name="T86">VALSTYBĖS REMIAMŲ BŪSTO KREDITŲ TEIK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ės remiamų būsto kreditų teikimo tvarkos aprašas (toliau vadinama – šis Aprašas) reguliuoja valstybės remiamų būsto kreditų teikimą iš bankų ar kitų kredito įstaigų (toliau vadinama – bankai, bankas) kredito ište</text:span><text:span text:style-name="T96">klių fiziniams asmenims (šeimoms) (toliau vadinama – asmenys (šeimos), turintiems teisę į valstybės paramą būstui pirkti, statyti ar rekonstruoti (toliau vadinama – įsigyti) pagal Lietuvos Respublikos valstybės paramos būstui įsigyti ar išsinuomoti bei dau</text:span><text:span text:style-name="T97">giabučiams namams modernizuoti įstatymą (Žin., 1992, Nr.<text:s/></text:span><text:a xlink:href="https://www.e-tar.lt/portal/lt/legalAct/TAR.9D04F98F7C14" office:target-frame-name="_blank" xlink:show="new"><text:span text:style-name="T98">14-378</text:span></text:a><text:span text:style-name="T99">; 2002, Nr.<text:s/></text:span><text:a xlink:href="https://www.e-tar.lt/portal/lt/legalAct/TAR.531C156856EF" office:target-frame-name="_blank" xlink:show="new"><text:span text:style-name="T100">116-5188</text:span></text:a><text:span text:style-name="T101">).</text:span></text:p>
      <text:p text:style-name="P102"><text:span text:style-name="T103">2</text:span><text:span text:style-name="T104">. Šio Aprašo privalo laikytis valstybės valdymo ir savivaldybių vykdomosios institucijos, įgyvendinančios valstybės paramos būstui įsigyti teikimą, bankai, pagal sutartį su Finansų ministerija teikiantys valstybės remiamus būsto kreditus, uždaroji akc</text:span><text:span text:style-name="T105">inė bendrovė „Būsto paskolų draudimas“, asmenys (šeimos) – šių kreditų gavėjai.</text:span></text:p>
      <text:p text:style-name="P106"><text:span text:style-name="T107">3</text:span><text:span text:style-name="T108">. Šiame Apraše vartojamos sąvokos:</text:span></text:p>
      <text:p text:style-name="P109"><text:span text:style-name="T110">Būstas</text:span><text:span text:style-name="T111">,<text:s/></text:span><text:span text:style-name="T112">šeima</text:span><text:span text:style-name="T113">,<text:s/></text:span><text:span text:style-name="T114">būsto kreditas</text:span><text:span text:style-name="T115">,<text:s/></text:span><text:span text:style-name="T116">valstybės remiami būsto kreditai</text:span><text:span text:style-name="T117"><text:s/>– kaip paaiškinta Lietuvos Respublikos valstybės paramos būstui įsigyti<text:s/></text:span><text:span text:style-name="T118">ar išsinuomoti bei daugiabučiams namams modernizuoti įstatyme.</text:span></text:p>
      <text:p text:style-name="P119"><text:span text:style-name="T120">Rekonstravimas</text:span><text:span text:style-name="T121"><text:s/>atitinka sąvoką „statinio rekonstravimas“, paaiškintą Lietuvos Respublikos statybos įstatyme (Žin., 1996, Nr.<text:s/></text:span><text:a xlink:href="https://www.e-tar.lt/portal/lt/legalAct/TAR.F31E79DEC55D" office:target-frame-name="_blank" xlink:show="new"><text:span text:style-name="T122">32-788</text:span></text:a><text:span text:style-name="T123">; 2001, Nr.<text:s/></text:span><text:a xlink:href="https://www.e-tar.lt/portal/lt/legalAct/TAR.80A638E6C263" office:target-frame-name="_blank" xlink:show="new"><text:span text:style-name="T124">101-3597</text:span></text:a><text:span text:style-name="T125">).</text:span></text:p>
      <text:p text:style-name="P126"><text:span text:style-name="T127">Gyvenamoji</text:span><text:span text:style-name="T128"><text:s/></text:span><text:span text:style-name="T129">vieta</text:span><text:span text:style-name="T130"><text:s/>ir<text:s/></text:span><text:span text:style-name="T131">gyvenamosios vietos adresas</text:span><text:span text:style-name="T132"><text:s/>– kaip paaiškinta Lietuvos Respublikos gyvenamosios vietos deklaravimo įstaty</text:span><text:span text:style-name="T133">me (Žin., 1998, Nr.<text:s/></text:span><text:a xlink:href="https://www.e-tar.lt/portal/lt/legalAct/TAR.F74ECE427C23" office:target-frame-name="_blank" xlink:show="new"><text:span text:style-name="T134">66-1910</text:span></text:a><text:span text:style-name="T135">).</text:span></text:p>
      <text:p text:style-name="P136"><text:span text:style-name="T137">Finansavimo programa</text:span><text:span text:style-name="T138"><text:s/>– tai sutrumpintas Specialiosios valstybės paramos gyvenamiesiems namams, butams įsigyti finansavimo programos, patvirti</text:span><text:span text:style-name="T139">ntos Lietuvos Respublikos Vyriausybės 2001 m. rugpjūčio 8 d. nutarimu Nr. 974 (Žin., 2001, Nr.<text:s/></text:span><text:a xlink:href="https://www.e-tar.lt/portal/lt/legalAct/TAR.9B4F0BA759B8" office:target-frame-name="_blank" xlink:show="new"><text:span text:style-name="T140">70-2511</text:span></text:a><text:span text:style-name="T141">), pavadinimas.</text:span></text:p>
      <text:p text:style-name="P142"><text:span text:style-name="T143">Pradinis</text:span><text:span text:style-name="T144"><text:s/></text:span><text:span text:style-name="T145">įnašas</text:span><text:span text:style-name="T146"><text:s/>– įgyjamo būsto vertės (kainos) santy</text:span><text:span text:style-name="T147">kinė dalis (procentais), padengiama kredito gavėjo pinigais.</text:span></text:p>
      <text:p text:style-name="P148"/>
      <text:p text:style-name="P149"><text:span text:style-name="T150">II</text:span><text:span text:style-name="T151">.<text:s/></text:span><text:span text:style-name="T152">ValstybĖs remiamų būsto kreditų teikimo bendrosios sąlygos ir Tvarka</text:span></text:p>
      <text:p text:style-name="P153"/>
      <text:p text:style-name="P154"><text:span text:style-name="T155">4</text:span><text:span text:style-name="T156">. Valstybės remiamus būsto kreditus (toliau vadinama – būsto kreditas) gali teikti bankai, nustatytąja tvarka</text:span><text:span text:style-name="T157"><text:s/>įregistruoti Lietuvos Respublikoje. Bankai, atrinkti Finansų ministerijos nustatyta tvarka ir sąlygomis, turi sudaryti su Finansų ministerija kreditų teikimo tvarkos sutartis. Sutartyse turi būti nustatyta didžiausia metinė šių kreditų teikimo apimtis (li</text:span><text:span text:style-name="T158">mitai), subsidijų padengimo tvarka ir už būsto kreditą įsigyjamo būsto įkeitimas Lietuvos Respublikos hipotekos registre. Su uždarąja akcine bendrove „Būsto paskolų draudimas“ bankai sudaro bendradarbiavimo sutartis dėl kreditų draudimo.</text:span></text:p>
      <text:p text:style-name="P159"><text:span text:style-name="T160">5</text:span><text:span text:style-name="T161">. Metinius<text:s/></text:span><text:span text:style-name="T162">būsto kreditų limitus bankams pagal savivaldybes nustato Finansų ministerija, atsižvelgdama į Lietuvos Respublikos valstybės biudžeto asignavimus Finansavimo programai.</text:span></text:p>
      <text:p text:style-name="P163"><text:span text:style-name="T164">6</text:span><text:span text:style-name="T165">. Būsto kreditai teikiami asmenims (šeimoms), turintiems teisę į valstybės paramą<text:s/></text:span><text:span text:style-name="T166">būstui įsigyti pagal Lietuvos Respublikos valstybės paramos būstui įsigyti ar išsinuomoti bei daugiabučiams namams modernizuoti įstatymą.</text:span></text:p>
      <text:p text:style-name="P167">7. Asmens (šeimos), kuriam teikiama valstybės parama būstui įsigyti, metinės (kalendorinių metų) pajamos ir turtas, apskaičiuoti pagal Asmens (šeimos) metinių pajamų ir turto apskaičiavimo<text:s/><text:soft-page-break/>teikiant valstybės paramą būstui įsigyti, savivaldybės socialiniam būstui išsinuomoti ar jo sąlygoms pagerinti tvarkos aprašo, patvirtinto Lietuvos Respublikos Vyriausybės 2003 m. gegužės 28 d. nutarimu Nr. 670 (Žin., 2003, Nr.<text:s/><text:a xlink:href="https://www.e-tar.lt/portal/lt/legalAct/TAR.A8C45D4222C4" office:target-frame-name="_blank" xlink:show="new"><text:span text:style-name="T168">52-2345</text:span></text:a>; 2007, Nr. <text:a xlink:href="https://www.e-tar.lt/portal/lt/legalAct/TAR.2A548FC64718" office:target-frame-name="_blank" xlink:show="new"><text:span text:style-name="T169">73-2897</text:span></text:a>) (toliau vadinama – Pajamų ir turto apskaičiavimo tvarkos aprašas), prieš valstybės paramos suteikimo metus neturi viršyti šių dydžių:</text:p>
      <text:p text:style-name="P170">7.1. asmens be šeimos grynosios metinės pajamos – 27500 litų ir turtas – 40300 litų;</text:p>
      <text:p text:style-name="P171">7.2. dviejų ar trijų asmenų šeimos grynosios metinės pajamos – 38500 litų ir turtas – 81900 litų;</text:p>
      <text:p text:style-name="P172">7.3. keturių ir penkių asmenų šeimos grynosios metinės pajamos – 46200 litų ir turtas – 109200 litų;</text:p>
      <text:p text:style-name="P173">7.4. šešių ir daugiau asmenų šeimos grynosios metinės pajamos vienam asmeniui – 7920 litų ir turtas vienam asmeniui – 26000 litų.</text:p>
      <text:p text:style-name="P174">Aplinkos ministerija kartu su Finansų ministerija ir Socialinės apsaugos ir darbo ministerija, pakitus vartotojų kainų indeksui ir gyventojų pajamoms, persvarsto šiame punkte nustatytus metinių pajamų ir turto dydžius, o prireikus, atsižvelgdamos į Lietuvos Respublikos valstybės biudžeto finansines galimybes, teikia Lietuvos Respublikos Vyriausybei pasiūlymą dėl šių pajamų ir turto dydžių pakeitimo.<text:s/></text:p>
      <text:p text:style-name="P175">Punkto pakeitimai:</text:p>
      <text:p text:style-name="P176"><text:span text:style-name="T177">Nr.<text:s/></text:span><text:a xlink:href="https://www.e-tar.lt/portal/legalAct.html?documentId=TAR.D9BDCA2AB38A" office:target-frame-name="_top" xlink:show="replace"><text:span text:style-name="T178">1010</text:span></text:a><text:span text:style-name="T179">, 2008-10-08, Žin., 2008, Nr. 120-4559 (2008-10-18), i. k. 1081100NUTA00001010</text:span></text:p>
      <text:p text:style-name="Normal"/>
      <text:p text:style-name="P180"><text:span text:style-name="T181">8</text:span><text:span text:style-name="T182">. Asmenys (šeimos), pageidaujantys gauti būsto kreditą, su rašytiniu prašymu patvirtinti jų teisę į valstybės paramą kreipiasi į<text:s/></text:span><text:span text:style-name="T183">savivaldybės vykdomąją instituciją pagal kredito gavėjo Lietuvos Respublikos gyvenamosios vietos deklaravimo įstatymo nustatyta tvarka deklaruotą gyvenamąją vietą. Kartu su prašymu pateikiama Pajamų ir turto apskaičiavimo tvarkos aprašo nustatyta tvarka už</text:span><text:span text:style-name="T184">pildyta asmens (šeimos) metinių pajamų ir turto deklaracija teisei į valstybės paramą būstui įsigyti, savivaldybės socialiniam būstui išsinuomoti ar jo sąlygoms pagerinti pagal Lietuvos Respublikos valstybės paramos būstui įsigyti ar išsinuomoti bei daugia</text:span><text:span text:style-name="T185">bučiams namams modernizuoti įstatymą nustatyti (toliau vadinama – deklaracija), teritorinės policijos įstaigos migracijos tarnybos (skyriaus, poskyrio, grupės), o nuo 2007 m. liepos 1 d. – savivaldybės pažyma apie asmens (šeimos atveju – visų šeimos narių)</text:span><text:span text:style-name="T186"><text:s/>deklaruotą gyvenamąją vietą.</text:span></text:p>
      <text:p text:style-name="P187"><text:span text:style-name="T188">9</text:span><text:span text:style-name="T189">. Savivaldybės vykdomoji institucija, gavusi kredito gavėjo (šeimos atveju – visų šeimos narių) rašytinį sutikimą tvarkyti asmens duomenis ir turinti galimybę tai daryti, informaciją iš valstybės įmonės Registrų centro (t</text:span><text:span text:style-name="T190">oliau vadinama – Registrų centras) apie asmens (šeimos) turimą ar turėtą nuosavybės teise nekilnojamąjį turtą, esantį Lietuvos Respublikos teritorijoje, ir deklaruotą gyvenamąją vietą gauna pati. Asmuo (šeima), nedavęs sutikimo tvarkyti asmens duomenų, Reg</text:span><text:span text:style-name="T191">istrų centro pažymą apie asmens (šeimos) turimą ar turėtą nuosavybės teise nekilnojamąjį turtą, esantį Lietuvos Respublikos teritorijoje, savivaldybės vykdomajai institucijai pateikia pats.</text:span></text:p>
      <text:p text:style-name="P192"><text:span text:style-name="T193">10</text:span><text:span text:style-name="T194">. Savivaldybės vykdomoji institucija, gavusi šio Aprašo 8 ir</text:span><text:span text:style-name="T195"><text:s/>9 punktuose nurodytą kredito gavėjo prašymą ir jo teisę į valstybės paramą patvirtinančius dokumentus, turi ne vėliau kaip per 10 darbo dienų išduoti kredito gavėjui rašytinį patvirtinimą – pažymą apie teisę į valstybės paramą būstui įsigyti (pagal šio Ap</text:span><text:span text:style-name="T196">rašo priede pateiktą formą) arba motyvuotą rašytinį atsisakymą išduoti tokią pažymą.</text:span></text:p>
      <text:p text:style-name="P197"><text:span text:style-name="T198">11</text:span><text:span text:style-name="T199">. Kredito gavėjas pažymą, nurodytą šio Aprašo 10 punkte, ne vėliau kaip per 15 kalendorinių dienų nuo pažymoje nurodytos datos pateikia būsto kreditą suteikiančiam b</text:span><text:span text:style-name="T200">ankui kartu su būsto kredito paraiška. Priėmęs sprendimą suteikti būsto kreditą, bankas, vadovaudamasis šia pažyma ir banko sutartimis su Finansų ministerija ir uždarąja akcine bendrove „Būsto paskolų draudimas“, nurodytomis šio Aprašo 4 punkte, atsiradus<text:s/></text:span><text:span text:style-name="T201">būsto kredito draudimo prievolei pagal šio Aprašo 20 punktą, tarpininkauja, kad būsto kreditas būtų draudžiamas, ir nustato subsidijos būsto kredito daliai padengti sumą šio Aprašo 23 punkte nustatyta tvarka.</text:span></text:p>
      <text:p text:style-name="P202"><text:span text:style-name="T203">12</text:span><text:span text:style-name="T204">. Kreditavimo sutartis su kredito gavėju<text:s/></text:span><text:span text:style-name="T205">sudaroma banko nustatyta tvarka.</text:span></text:p>
      <text:p text:style-name="P206"><text:span text:style-name="T207">13</text:span><text:span text:style-name="T208">. Būsto kreditas gyvenamajam namui statyti suteikiamas, kai bankui pateikiamas nustatytąja tvarka suderintas statinio projektas ar kita projektinė dokumentacija (pagal normatyvinių statybos techninių dokumentų reikala</text:span><text:span text:style-name="T209">vimus), taip pat Registrų centro pažyma apie kredito gavėjo teises į žemės sklypą.</text:span></text:p>
      <text:p text:style-name="P210"><text:span text:style-name="T211">14</text:span><text:span text:style-name="T212">. Būsto kreditas turimam būstui rekonstruoti suteikiamas, kai pateikiama Registrų centro pažyma apie būsto nusidėvėjimą ir nustatytąja tvarka parengtas šio būsto rekon</text:span><text:span text:style-name="T213">stravimo projektas.</text:span></text:p>
      <text:p text:style-name="P214"><text:span text:style-name="T215">15</text:span><text:span text:style-name="T216">. Būsto kreditas turimam būstui pritaikyti neįgaliųjų poreikiams suteikiamas, kai pateikiamas nustatytąja tvarka suderintas šio būsto pritaikymo neįgaliųjų poreikiams (rekonstravimo) projektas.</text:span></text:p>
      <text:p text:style-name="P217"><text:span text:style-name="T218">16</text:span><text:span text:style-name="T219">. Paaiškėjus, kad bankas būsto</text:span><text:span text:style-name="T220"><text:s/>kreditą asmeniui (šeimai) suteikė pažeisdamas šio Aprašo nuostatas ir (ar) pasirašytos su Finansų ministerija sutarties sąlygas, subsidija būsto kredito daliai padengti nemokama. Jeigu subsidija sumokėta, bankas savo lėšomis padengia sumokėtos subsidijos<text:s/></text:span><text:span text:style-name="T221">dydžio sumą – perveda pinigus į Finansavimo programos sąskaitą.</text:span></text:p>
      <text:p text:style-name="P222"><text:span text:style-name="T223">17</text:span><text:span text:style-name="T224">. Paaiškėjus, kad dėl uždarosios akcinės bendrovės „Būsto paskolų draudimas“ kaltės būsto kredito draudimo įmoka ar jos dalis sumokėta už asmenis (šeimas), neturėjusius į ją teisės, užda</text:span><text:span text:style-name="T225">roji akcinė bendrovė „Būsto paskolų draudimas“ savo lėšomis padengia sumokėtos draudimo įmokos dydžio sumą – perveda lėšas į Finansavimo programos sąskaitą.</text:span></text:p>
      <text:p text:style-name="P226"><text:span text:style-name="T227">18</text:span><text:span text:style-name="T228">. Paaiškėjus, kad valstybės parama asmeniui (šeimai) suteikta nepagrįstai dėl savivaldybės vy</text:span><text:span text:style-name="T229">kdomosios institucijos kaltės, sumokėtą draudimo įmokos dalį ir (ar) subsidiją kredito daliai padengti padengia savivaldybė – perveda lėšas į Finansavimo programos sąskaitą.</text:span></text:p>
      <text:p text:style-name="P230"><text:span text:style-name="T231">19</text:span><text:span text:style-name="T232">. Paaiškėjus, kad valstybės parama pasinaudojo asmuo (šeima), neturėjęs į ją</text:span><text:span text:style-name="T233"><text:s/>teisės (jeigu jis pateikia neteisingus duomenis, patvirtinančius jo teisę į valstybės paramą), arba suteiktas kreditas panaudotas ne pagal paskirtį ar pažeidžiant kreditavimo sutartyje nurodytas sąlygas, t. y. ne dėl savivaldybės vykdomosios institucijos,</text:span><text:span text:style-name="T234"><text:s/>kreditą suteikusio banko ar uždarosios akcinės bendrovės „Būsto paskolų draudimas“ kaltės, suteikta valstybės parama – subsidija ir sumokėta draudimo įmoka – išieškomos iš gavusio šį būsto kreditą asmens (šeimos) įstatymų ir kitų teisės aktų nustatyta tva</text:span><text:span text:style-name="T235">rka ir pervedamos į Finansavimo programos sąskaitą.</text:span></text:p>
      <text:p text:style-name="P236"/>
      <text:p text:style-name="P237"><text:span text:style-name="T238">III</text:span><text:span text:style-name="T239">.<text:s/></text:span><text:span text:style-name="T240">Būsto kreditų draudimas ir draudimo įmokų ar jų dalies padengimas</text:span></text:p>
      <text:p text:style-name="P241"/>
      <text:p text:style-name="P242"><text:span text:style-name="T243">20</text:span><text:span text:style-name="T244">. Būsto kreditai, kurie kredito gavėjo pageidavimu suteikiami įmokant mažesnį už banko nustatytąjį, bet ne mažesnį kaip</text:span><text:span text:style-name="T245"><text:s/>5 procentų pradinį įnašą, turi būti apdrausti uždarosios akcinės bendrovės „Būsto paskolų draudimas“. Už šių kreditų gavėjus, turinčius teisę į valstybės paramą, Finansavimo programos lėšomis Finansų ministerijos nustatyta tvarka sumokama visa būsto kredi</text:span><text:span text:style-name="T246">to draudimo įmoka ar jos dalis, kurios dydį, atsižvelgdama į Lietuvos Respublikos valstybės biudžeto asignavimus Finansavimo programai, nustato Finansų ministerija.</text:span></text:p>
      <text:p text:style-name="P247"><text:span text:style-name="T248">21</text:span><text:span text:style-name="T249">. Asmenys (šeimos), pageidaujantys gauti būsto kreditą ir turintys teisę į valstybės<text:s/></text:span><text:span text:style-name="T250">paramą sumokant Finansavimo programos lėšomis visą draudimo įmoką ar jos dalį, pateikia uždarajai akcinei bendrovei „Būsto paskolų draudimas“ jos nustatytos formos būsto kredito draudimo paraišką, užpildytą banke. Bankas tarpininkauja, kad būsto kreditas b</text:span><text:span text:style-name="T251">ūtų draudžiamas, ir pateikia uždarajai akcinei bendrovei „Būsto paskolų draudimas“ reikiamus dokumentus.</text:span></text:p>
      <text:p text:style-name="P252"><text:span text:style-name="T253">22</text:span><text:span text:style-name="T254">. Sprendimą dėl būsto kredito draudimo priima uždaroji akcinė bendrovė „Būsto paskolų draudimas“.</text:span></text:p>
      <text:p text:style-name="P255"/>
      <text:p text:style-name="P256"><text:span text:style-name="T257">IV</text:span><text:span text:style-name="T258">.<text:s/></text:span><text:span text:style-name="T259">Subsidijų būsto kredito daliai paden</text:span><text:span text:style-name="T260">gti teikimas</text:span></text:p>
      <text:p text:style-name="P261"/>
      <text:p text:style-name="P262"><text:span text:style-name="T263">23</text:span><text:span text:style-name="T264">. Subsidijos sumą apskaičiuoja būsto kreditą suteikęs bankas, vadovaudamasis kreditavimo sutartimi ir savivaldybės vykdomosios institucijos pažyma apie kredito gavėjo teisę į valstybės paramą, kurioje nurodytas procentinis subsidijos dy</text:span><text:span text:style-name="T265">dis, ir pateikia paraišką ją padengti Finansavimo programos lėšomis kreditų teikimo tvarkos sutartyje, nurodytoje šio Aprašo 4 punkte, nustatyta tvarka.</text:span></text:p>
      <text:p text:style-name="P266"><text:span text:style-name="T267">24</text:span><text:span text:style-name="T268">. Visa subsidijos suma sumokama iš karto, lėšos pervedamos į banko nurodytą sąskaitą.</text:span></text:p>
      <text:p text:style-name="P269"><text:span text:style-name="T270">25</text:span><text:span text:style-name="T271">.<text:s/></text:span><text:span text:style-name="T272">Jeigu kredito gavėjas, kuriam suteikta subsidija kredito daliai padengti, gautą būsto kreditą anksčiau kaip per 5 metus nuo kredito gavimo grąžina arba už šį būsto kreditą įsigytą būstą perleidžia kito asmens nuosavybėn, šią subsidiją gavęs asmuo privalo j</text:span><text:span text:style-name="T273">ą grąžinti – pervesti gautą<text:s/></text:span><text:soft-page-break/><text:span text:style-name="T274">sumą į banko, suteikusio būsto kreditą, sąskaitą, kuris šią sumą perveda į</text:span><text:span text:style-name="T275"><text:s/></text:span><text:span text:style-name="T276">Finansavimo programos sąskaitą banko ir Finansų ministerijos kreditų teikimo tvarkos sutartyje, nurodytoje šio Aprašo 4 punkte, nustatyta tvarka.</text:span></text:p>
      <text:p text:style-name="P277"><text:span text:style-name="T278">26</text:span><text:span text:style-name="T279">.</text:span><text:span text:style-name="T280"><text:s/>Jeigu būsto kredito gavėjas teisę į šią subsidiją įgyja jau gavęs būsto kreditą iš bankams pagal savivaldybes nustatyto kredito limito:</text:span></text:p>
      <text:p text:style-name="P281"><text:span text:style-name="T282">26.1</text:span><text:span text:style-name="T283">. jis turi kreiptis į savivaldybės vykdomąją instituciją pagal kredito gavėjo Lietuvos Respublikos gyvenamosios v</text:span><text:span text:style-name="T284">ietos deklaravimo įstatymo nustatyta tvarka deklaruotą gyvenamąją vietą su rašytiniu prašymu patvirtinti jo teisę į šią subsidiją. Kartu su prašymu kredito gavėjas turi pateikti jo teisę į šią subsidiją patvirtinančius dokumentus (arba jų notariškai patvir</text:span><text:span text:style-name="T285">tintas kopijas): kreditavimo sutartį, Pajamų ir turto apskaičiavimo tvarkos aprašo nustatyta tvarka užpildytą deklaraciją apie jo (jo šeimos) metines (kalendorinių metų) pajamas ir turtą prieš subsidijos suteikimo metus, teritorinės policijos įstaigos migr</text:span><text:span text:style-name="T286">acijos tarnybos (skyriaus, poskyrio, grupės), o nuo 2007 m. liepos 1 d. – savivaldybės pažymą apie asmens (šeimos atveju – visų šeimos narių) deklaruotą gyvenamąją vietą. Savivaldybės vykdomoji institucija, gavusi kredito gavėjo (šeimos atveju – visų šeimo</text:span><text:span text:style-name="T287">s narių) rašytinį sutikimą tvarkyti asmens duomenis, informaciją apie subsidijos gavėjo deklaruotą gyvenamąją vietą gauna pati;</text:span></text:p>
      <text:p text:style-name="P288"><text:span text:style-name="T289">26.2</text:span><text:span text:style-name="T290">. savivaldybės vykdomoji institucija, gavusi šio Aprašo 26.1 punkte nurodytą kredito gavėjo prašymą ir jo teisę į šią su</text:span><text:span text:style-name="T291">bsidiją patvirtinančius dokumentus, turi ne vėliau kaip per 10 darbo dienų išduoti subsidijos gavėjui rašytinį patvirtinimą – pažymą apie jo teisę į subsidiją kredito daliai padengti arba motyvuotą rašytinį atsisakymą išduoti tokią pažymą;</text:span></text:p>
      <text:p text:style-name="P292"><text:span text:style-name="T293">26.3</text:span><text:span text:style-name="T294">. gavęs<text:s/></text:span><text:span text:style-name="T295">pažymą, nurodytą šio Aprašo 26.2 punkte, kredito gavėjas ne vėliau kaip per 15 kalendorinių dienų nuo pažymoje nurodytos datos kreipiasi į būsto kreditą suteikusį banką su prašymu pakeisti kreditavimo sutartį. Subsidijos suma apskaičiuojama šio Aprašo 23 p</text:span><text:span text:style-name="T296">unkte nurodyta tvarka nuo kreipimosi į banką su prašymu pakeisti kreditavimo sutartį dieną likusios nesugrąžintos kredito sumos. Kredito gavėjas turi būti įvykdęs visus skolinius įsipareigojimus pagal kreditavimo sutartį iki kreipimosi į banką su prašymu p</text:span><text:span text:style-name="T297">akeisti kreditavimo sutartį dienos.</text:span></text:p>
      <text:p text:style-name="P298"><text:span text:style-name="T299">27</text:span><text:span text:style-name="T300">. Asmenims (šeimoms), nurodytiems Lietuvos Respublikos valstybės paramos būstui įsigyti ar išsinuomoti bei daugiabučiams namams modernizuoti įstatymo įgyvendinimo įstatymo (Žin., 2002, Nr.<text:s/></text:span><text:a xlink:href="https://www.e-tar.lt/portal/lt/legalAct/TAR.DF841CFAEF29" office:target-frame-name="_blank" xlink:show="new"><text:span text:style-name="T301">116-5189</text:span></text:a><text:span text:style-name="T302">; 2003, Nr.<text:s/></text:span><text:a xlink:href="https://www.e-tar.lt/portal/lt/legalAct/TAR.B139F2EA597E" office:target-frame-name="_blank" xlink:show="new"><text:span text:style-name="T303">47-2066</text:span></text:a><text:span text:style-name="T304">) 2</text:span><text:span text:style-name="T305">1</text:span><text:span text:style-name="T306"><text:s/>straipsnyje,</text:span><text:span text:style-name="T307"><text:s/></text:span><text:span text:style-name="T308">pateikusiems dokumentus, įrodančius jų teisę į subsidijas ir įvy</text:span><text:span text:style-name="T309">kdžiusiems pagal kreditavimo sutartį prisiimtus skolinius įsipareigojimus iki kreipimosi į banką su prašymu pakeisti kreditavimo sutartį dienos, šias subsidijas nuo likusios negrąžintinos kredito sumos (visa subsidijos suma sumokama iš karto) suteikia savi</text:span><text:span text:style-name="T310">valdybių vykdomosios institucijos iš Finansų ministerijos pervedamų Finansavimo programos lėšų.</text:span></text:p>
      <text:p text:style-name="P311"><text:span text:style-name="T312">______________</text:span></text:p>
      <text:p text:style-name="P313">Priedo pakeitimai:</text:p>
      <text:p text:style-name="P314"><text:span text:style-name="T315">Nr.<text:s/></text:span><text:a xlink:href="https://www.e-tar.lt/portal/legalAct.html?documentId=TAR.38D43AE5DE0F" office:target-frame-name="_top" xlink:show="replace"><text:span text:style-name="T316">960</text:span></text:a><text:span text:style-name="T317">, 2000-08-22, Žin., 2000, Nr. 7</text:span><text:span text:style-name="T318">2-2229 (2000-08-30), i. k. 1001100NUTA00000960</text:span></text:p>
      <text:p text:style-name="P319"><text:span text:style-name="T320">Nr.<text:s/></text:span><text:a xlink:href="https://www.e-tar.lt/portal/legalAct.html?documentId=TAR.CE4C8F3E88E3" office:target-frame-name="_top" xlink:show="replace"><text:span text:style-name="T321">278</text:span></text:a><text:span text:style-name="T322">, 2001-03-12, Žin., 2001, Nr. 23-767 (2001-03-16), i. k. 1011100NUTA00000278</text:span></text:p>
      <text:p text:style-name="P323"><text:span text:style-name="T324">Nr.<text:s/></text:span><text:a xlink:href="https://www.e-tar.lt/portal/legalAct.html?documentId=TAR.A8C45D4222C4" office:target-frame-name="_top" xlink:show="replace"><text:span text:style-name="T325">670</text:span></text:a><text:span text:style-name="T326">, 2003-05-28, Žin., 2003, Nr. 52-2345 (2003-05-30), i. k. 1031100NUTA00000670</text:span></text:p>
      <text:p text:style-name="P327"><text:span text:style-name="T328">Nr.<text:s/></text:span><text:a xlink:href="https://www.e-tar.lt/portal/legalAct.html?documentId=TAR.8E3A2B5C5197" office:target-frame-name="_top" xlink:show="replace"><text:span text:style-name="T329">198</text:span></text:a><text:span text:style-name="T330">, 2006</text:span><text:span text:style-name="T331">-02-28, Žin., 2006, Nr. 27-886 (2006-03-04), i. k. 1061100NUTA00000198</text:span></text:p>
      <text:p text:style-name="P332"><text:span text:style-name="T333">Nr.<text:s/></text:span><text:a xlink:href="https://www.e-tar.lt/portal/legalAct.html?documentId=TAR.AFDE4E1AE4E9" office:target-frame-name="_top" xlink:show="replace"><text:span text:style-name="T334">634</text:span></text:a><text:span text:style-name="T335">, 2007-06-19, Žin., 2007, Nr. 73-2901 (2007-07-03), i. k. 1071100NUTA00000634</text:span></text:p>
      <text:p text:style-name="Normal"/>
      <text:soft-page-break/>
      <text:p text:style-name="P336">Valstybės remiamų būsto kreditų teikimo tvarkos aprašo priedas</text:p>
      <text:p text:style-name="P344"/>
      <text:p text:style-name="P345"><text:span text:style-name="T346">(Pažymos apie teisę į valstybės paramą būstui įsigyti forma)</text:span></text:p>
      <text:p text:style-name="P347"/>
      <text:p text:style-name="P348"><text:tab/><text:tab/></text:p>
      <text:p text:style-name="P349"><text:tab/>(savivaldybės vykdomosios institucijos pavadinimas)</text:p>
      <text:p text:style-name="P350"><text:tab/><text:tab/></text:p>
      <text:p text:style-name="P351"><text:tab/>(įstaigos kodas, buveinės adresas, telefono, fakso numeriai, kiti duomenys)</text:p>
      <text:p text:style-name="P352"/>
      <text:p text:style-name="P353"><text:tab/></text:p>
      <text:p text:style-name="P354"><text:tab/>(adresatas – banko, teikiančio kreditą, pavadinimas)</text:p>
      <text:p text:style-name="P355"/>
      <text:p text:style-name="P356">PAŽYMA</text:p>
      <text:p text:style-name="P357">APIE TEISĘ Į VALSTYBĖS PARAMĄ BŪSTUI ĮSIGYTI</text:p>
      <text:p text:style-name="P358"/>
      <text:p text:style-name="P359">_______________ Nr. __________</text:p>
      <text:p text:style-name="P360">(data)<text:tab/></text:p>
      <text:p text:style-name="P361"/>
      <text:p text:style-name="P362">Pažymima, kad valstybės remiamo būsto kredito gavėjas<text:s/><text:tab/>,</text:p>
      <text:p text:style-name="P363"><text:tab/></text:p>
      <text:p text:style-name="P364"><text:tab/>(vardas ir<text:s/>pavardė, asmens kodas)</text:p>
      <text:p text:style-name="P365">gyvenantis<text:s/><text:tab/>,</text:p>
      <text:p text:style-name="P366"><text:tab/>(gyvenamosios vietos adresas)</text:p>
      <text:p text:style-name="P367">kurio šeima susideda iš<text:tab/><text:s/>narių, tarp kurių –<text:s/><text:tab/></text:p>
      <text:p text:style-name="P368"><text:span text:style-name="T369"><text:tab/>(skaičius žodžiais)</text:span><text:span text:style-name="T370"><text:tab/></text:span><text:span text:style-name="T371">(skaičius žodžiais)</text:span></text:p>
      <text:p text:style-name="P372">nepilnamečiai (iki 18 metų) vaikai, turi teisę į valstybės paramą būstui įsigyti – gauti valstybės remiamą būsto kreditą.<text:tab/></text:p>
      <text:p text:style-name="P373"><text:tab/></text:p>
      <text:p text:style-name="P374"><text:tab/>(būstui pirkti, statyti; turimam rekonstruoti, neįgaliųjų poreikiams pritaikyti)</text:p>
      <text:p text:style-name="P375"><text:tab/>, ne didesnį kaip<text:s/><text:tab/><text:s/>litų.</text:p>
      <text:p text:style-name="P376"><text:tab/>(skaičiai 120000 arba 240000)</text:p>
      <text:p text:style-name="P377">Pažymima, kad kredito gavėjas<text:s/><text:tab/></text:p>
      <text:p text:style-name="P378"><text:tab/>(įrašyti: „turi teisę“ arba „neturi teisės“)</text:p>
      <text:p text:style-name="P379">į subsidiją<text:s/><text:tab/><text:s/>procentų suteikto kredito (ar kredito likučio) padengti.</text:p>
      <text:p text:style-name="P380"><text:tab/>(skaičius 10 arba 20 žodžiais)</text:p>
      <text:p text:style-name="P381"/>
      <text:p text:style-name="P382"/>
      <text:p text:style-name="P383"><text:tab/><text:tab/><text:tab/><text:tab/><text:tab/></text:p>
      <text:p text:style-name="P384"><text:tab/>(pareigų pavadinimas)<text:s/><text:tab/>(parašas)<text:tab/>(vardas ir pavardė)</text:p>
      <text:p text:style-name="P385">______________</text:p>
      <text:p text:style-name="P386"/>
      <text:p text:style-name="P387">Papildyta priedu:</text:p>
      <text:p text:style-name="P388"><text:span text:style-name="T389">Nr.<text:s/></text:span><text:a xlink:href="https://www.e-tar.lt/portal/legalAct.html?documentId=TAR.A8C45D4222C4" office:target-frame-name="_top" xlink:show="replace"><text:span text:style-name="T390">670</text:span></text:a><text:span text:style-name="T391">, 2003-05-28, Žin., 2003, Nr. 52-2345 (2003-05-30), i. k. 1031100NUTA00000670</text:span></text:p>
      <text:p text:style-name="P392">Priedo pakeitimai:</text:p>
      <text:p text:style-name="P393"><text:span text:style-name="T394">Nr.<text:s/></text:span><text:a xlink:href="https://www.e-tar.lt/portal/legalAct.html?documentId=TAR.8E3A2B5C5197" office:target-frame-name="_top" xlink:show="replace"><text:span text:style-name="T395">198</text:span></text:a><text:span text:style-name="T396">, 2006-02-28, Žin., 2006, Nr. 27-886 (2006-03-04), i. k. 1061100NUTA00000198</text:span></text:p>
      <text:p text:style-name="P397"><text:span text:style-name="T398">Nr.<text:s/></text:span><text:a xlink:href="https://www.e-tar.lt/portal/legalAct.html?documentId=TAR.AFDE4E1AE4E9" office:target-frame-name="_top" xlink:show="replace"><text:span text:style-name="T399">634</text:span></text:a><text:span text:style-name="T400">, 2007-06-19, Žin., 2007, Nr. 73-2901 (2007-07-03), i. k. 1071100NUTA00000634</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soft-page-break/>
      <text:p text:style-name="P410"><text:span text:style-name="T411">Nr.<text:s/></text:span><text:a xlink:href="https://www.e-tar.lt/portal/legalAct.html?documentId=TAR.57E95DC2854E" office:target-frame-name="_top" xlink:show="replace"><text:span text:style-name="T412">68</text:span></text:a><text:span text:style-name="T413">, 1998-01-20, Žin., 1998, Nr. 8-182 (1998-01-23), i. k. 0981100NUTA00000068</text:span></text:p>
      <text:p text:style-name="P414"><text:span text:style-name="T415">Dėl Lietuvos Respublikos<text:s/></text:span><text:span text:style-name="T416">Vyriausybės 1997 m. spalio 23 d. nutarimo Nr. 1162 "Dėl lengvatinių paskolų gyvenamiesiems namams, butams statyti arba pirkti teikimo iš bankų kredito išteklių piliečiams, turintiems teisę į valstybės paramą" dalinio pakeitimo</text:span></text:p>
      <text:p text:style-name="P417"/>
      <text:p text:style-name="P418"><text:span text:style-name="T419">2.</text:span></text:p>
      <text:p text:style-name="P420"><text:span text:style-name="T421">Lietuvos Respublikos Vyri</text:span><text:span text:style-name="T422">ausybė, Nutarimas</text:span></text:p>
      <text:p text:style-name="P423"><text:span text:style-name="T424">Nr.<text:s/></text:span><text:a xlink:href="https://www.e-tar.lt/portal/legalAct.html?documentId=TAR.51ACD6091BF3" office:target-frame-name="_top" xlink:show="replace"><text:span text:style-name="T425">606</text:span></text:a><text:span text:style-name="T426">, 1998-05-19, Žin., 1998, Nr. 48-1312 (1998-05-23), i. k. 0981100NUTA00000606</text:span></text:p>
      <text:p text:style-name="P427"><text:span text:style-name="T428">Dėl Lietuvos Respublikos Vyriausybės 1997 m. spalio 23 d. nutarimo Nr.<text:s/></text:span><text:span text:style-name="T429">1162 "Dėl lengvatinių paskolų gyvenamiesiems namams, butams statyti arba pirkti teikimo iš bankų kredito išteklių piliečiams, turintiems teisę į valstybės paramą" dalinio pakeitimo</text:span></text:p>
      <text:p text:style-name="P430"/>
      <text:p text:style-name="P431"><text:span text:style-name="T432">3.</text:span></text:p>
      <text:p text:style-name="P433"><text:span text:style-name="T434">Lietuvos Respublikos Vyriausybė, Nutarimas</text:span></text:p>
      <text:p text:style-name="P435"><text:span text:style-name="T436">Nr.<text:s/></text:span><text:a xlink:href="https://www.e-tar.lt/portal/legalAct.html?documentId=TAR.DAB2A3B780A8" office:target-frame-name="_top" xlink:show="replace"><text:span text:style-name="T437">916</text:span></text:a><text:span text:style-name="T438">, 1998-07-23, Žin., 1998, Nr. 67-1953 (1998-07-29), i. k. 0981100NUTA00000916</text:span></text:p>
      <text:p text:style-name="P439"><text:span text:style-name="T440">Dėl valstybės garantijos suteikimo ir teikiamų 1998 metais lengvatinių paskolų gyvenamiesiems namams, butams statyti<text:s/></text:span><text:span text:style-name="T441">arba pirkti limito paskirsty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38D43AE5DE0F" office:target-frame-name="_top" xlink:show="replace"><text:span text:style-name="T449">960</text:span></text:a><text:span text:style-name="T450">, 2000-08-22, Žin., 2000, Nr. 72-2229 (2000-08-30), i. k. 1001100NUTA00000960</text:span></text:p>
      <text:p text:style-name="P451"><text:span text:style-name="T452">Dėl<text:s/></text:span><text:span text:style-name="T453">Lietuvos Respublikos Vyriausybės 1997 m. spalio 23 d. nutarimo Nr. 1162 "Dėl lengvatinių paskolų gyvenamiesiems namams, butams statyti arba pirkti teikimo iš bankų kredito išteklių piliečiams, turintiems teisę į valstybės paramą" dalinio pakeitimo</text:span></text:p>
      <text:p text:style-name="P454"/>
      <text:p text:style-name="P455"><text:span text:style-name="T456">5.</text:span></text:p>
      <text:p text:style-name="P457"><text:span text:style-name="T458">Liet</text:span><text:span text:style-name="T459">uvos Respublikos Vyriausybė, Nutarimas</text:span></text:p>
      <text:p text:style-name="P460"><text:span text:style-name="T461">Nr.<text:s/></text:span><text:a xlink:href="https://www.e-tar.lt/portal/legalAct.html?documentId=TAR.CE4C8F3E88E3" office:target-frame-name="_top" xlink:show="replace"><text:span text:style-name="T462">278</text:span></text:a><text:span text:style-name="T463">, 2001-03-12, Žin., 2001, Nr. 23-767 (2001-03-16), i. k. 1011100NUTA00000278</text:span></text:p>
      <text:p text:style-name="P464"><text:span text:style-name="T465">Dėl Lietuvos Respublikos Vyriausybės 1997 m. spalio</text:span><text:span text:style-name="T466"><text:s/>23 d. nutarimo Nr. 1162 "Dėl lengvatinių paskolų gyvenamiesiems namams, butams statyti arba pirkti teikimo iš bankų kredito išteklių piliečiams, turintiems teisę į valstybės paramą" dalinio pakeitimo</text:span></text:p>
      <text:p text:style-name="P467"/>
      <text:p text:style-name="P468"><text:span text:style-name="T469">6.</text:span></text:p>
      <text:p text:style-name="P470"><text:span text:style-name="T471">Lietuvos Respublikos Vyriausybė, Nutarimas</text:span></text:p>
      <text:p text:style-name="P472"><text:span text:style-name="T473">Nr.<text:s/></text:span><text:a xlink:href="https://www.e-tar.lt/portal/legalAct.html?documentId=TAR.AE2EA17FC37E" office:target-frame-name="_top" xlink:show="replace"><text:span text:style-name="T474">159</text:span></text:a><text:span text:style-name="T475">, 2002-02-04, Žin., 2002, Nr. 14-508 (2002-02-08), i. k. 1021100NUTA00000159</text:span></text:p>
      <text:p text:style-name="P476"><text:span text:style-name="T477">Dėl Lietuvos Respublikos Vyriausybės 1997 m. spalio 23 d. nutarimo Nr. 1162 "Dėl paskolų lengvat</text:span><text:span text:style-name="T478">inėmis sąlygomis teikimo iš bankų kredito išteklių piliečiams, turintiems teisę į valstybės paramą, gyvenamiesiems namams, butams statyti arba pirkti" dalinio pakeitimo</text:span></text:p>
      <text:p text:style-name="P479"/>
      <text:p text:style-name="P480"><text:span text:style-name="T481">7.</text:span></text:p>
      <text:p text:style-name="P482"><text:span text:style-name="T483">Lietuvos Respublikos Vyriausybė, Nutarimas</text:span></text:p>
      <text:p text:style-name="P484"><text:span text:style-name="T485">Nr.<text:s/></text:span><text:a xlink:href="https://www.e-tar.lt/portal/legalAct.html?documentId=TAR.A8C45D4222C4" office:target-frame-name="_top" xlink:show="replace"><text:span text:style-name="T486">670</text:span></text:a><text:span text:style-name="T487">, 2003-05-28, Žin., 2003, Nr. 52-2345 (2003-05-30), i. k. 1031100NUTA00000670</text:span></text:p>
      <text:p text:style-name="P488"><text:span text:style-name="T489">Dėl Valstybės paramos būstui įsigyti ar išsinuomoti teikimo tvarkos</text:span></text:p>
      <text:p text:style-name="P490"/>
      <text:p text:style-name="P491"><text:span text:style-name="T492">8.</text:span></text:p>
      <text:p text:style-name="P493"><text:span text:style-name="T494">Lietuvos Respublikos Vyriausybė, Nutarimas</text:span></text:p>
      <text:p text:style-name="P495"><text:span text:style-name="T496">Nr.<text:s/></text:span><text:a xlink:href="https://www.e-tar.lt/portal/legalAct.html?documentId=TAR.B2BB9DC1A8B9" office:target-frame-name="_top" xlink:show="replace"><text:span text:style-name="T497">270</text:span></text:a><text:span text:style-name="T498">, 2004-03-15, Žin., 2004, Nr. 41-1329 (2004-03-17), i. k. 1041100NUTA00000270</text:span></text:p>
      <text:p text:style-name="P499"><text:span text:style-name="T500">Dėl Lietuvos Respublikos Vyriausybės 1997 m. spalio 23 d. nutarimo Nr. 1162 "Dėl Valstybės remiamų būst</text:span><text:span text:style-name="T501">o kreditų teikimo tvarkos patvirtinimo" pakeitimo</text:span></text:p>
      <text:p text:style-name="P502"/>
      <text:p text:style-name="P503"><text:span text:style-name="T504">9.</text:span></text:p>
      <text:p text:style-name="P505"><text:span text:style-name="T506">Lietuvos Respublikos Vyriausybė, Nutarimas</text:span></text:p>
      <text:p text:style-name="P507"><text:span text:style-name="T508">Nr.<text:s/></text:span><text:a xlink:href="https://www.e-tar.lt/portal/legalAct.html?documentId=TAR.57E16A4B6946" office:target-frame-name="_top" xlink:show="replace"><text:span text:style-name="T509">579</text:span></text:a><text:span text:style-name="T510">, 2004-05-14, Žin., 2004, Nr. 81-2900 (2004-05-18), i. k. 1041100NUTA0</text:span><text:span text:style-name="T511">0000579</text:span></text:p>
      <text:p text:style-name="P512"><text:span text:style-name="T513">Dėl Lietuvos Respublikos Vyriausybės 1997 m. spalio 23 d. nutarimo Nr. 1162 "Dėl Valstybės remiamų būsto kreditų teikimo tvarkos patvirtinimo" pakeitimo</text:span></text:p>
      <text:p text:style-name="P514"/>
      <text:p text:style-name="P515"><text:span text:style-name="T516">10.</text:span></text:p>
      <text:p text:style-name="P517"><text:span text:style-name="T518">Lietuvos Respublikos Vyriausybė, Nutarimas</text:span></text:p>
      <text:p text:style-name="P519"><text:span text:style-name="T520">Nr.<text:s/></text:span><text:a xlink:href="https://www.e-tar.lt/portal/legalAct.html?documentId=TAR.8E3A2B5C5197" office:target-frame-name="_top" xlink:show="replace"><text:span text:style-name="T521">198</text:span></text:a><text:span text:style-name="T522">, 2006-02-28, Žin., 2006, Nr. 27-886 (2006-03-04), i. k. 1061100NUTA00000198</text:span></text:p>
      <text:soft-page-break/>
      <text:p text:style-name="P523"><text:span text:style-name="T524">Dėl Lietuvos Respublikos Vyriausybės 1997 m. spalio 23 d. nutarimo Nr. 1162 "Dėl Valstybės remia</text:span><text:span text:style-name="T525">mų būsto kreditų teikimo tvarkos patvirtinimo" pakeitimo</text:span></text:p>
      <text:p text:style-name="P526"/>
      <text:p text:style-name="P527"><text:span text:style-name="T528">11.</text:span></text:p>
      <text:p text:style-name="P529"><text:span text:style-name="T530">Lietuvos Respublikos Vyriausybė, Nutarimas</text:span></text:p>
      <text:p text:style-name="P531"><text:span text:style-name="T532">Nr.<text:s/></text:span><text:a xlink:href="https://www.e-tar.lt/portal/legalAct.html?documentId=TAR.AFDE4E1AE4E9" office:target-frame-name="_top" xlink:show="replace"><text:span text:style-name="T533">634</text:span></text:a><text:span text:style-name="T534">, 2007-06-19, Žin., 2007, Nr. 73-2901 (2007-07-03), i. k.<text:s/></text:span><text:span text:style-name="T535">1071100NUTA00000634</text:span></text:p>
      <text:p text:style-name="P536"><text:span text:style-name="T537">Dėl Lietuvos Respublikos Vyriausybės 1997 m. spalio 23 d. nutarimo Nr. 1162 "Dėl Valstybės remiamų būsto kreditų teikimo tvarkos aprašo patvirtinimo" pakeitimo</text:span></text:p>
      <text:p text:style-name="P538"/>
      <text:p text:style-name="P539"><text:span text:style-name="T540">12.</text:span></text:p>
      <text:p text:style-name="P541"><text:span text:style-name="T542">Lietuvos Respublikos Vyriausybė, Nutarimas</text:span></text:p>
      <text:p text:style-name="P543"><text:span text:style-name="T544">Nr.<text:s/></text:span><text:a xlink:href="https://www.e-tar.lt/portal/legalAct.html?documentId=TAR.D9BDCA2AB38A" office:target-frame-name="_top" xlink:show="replace"><text:span text:style-name="T545">1010</text:span></text:a><text:span text:style-name="T546">, 2008-10-08, Žin., 2008, Nr. 120-4559 (2008-10-18), i. k. 1081100NUTA00001010</text:span></text:p>
      <text:p text:style-name="P547"><text:span text:style-name="T548">Dėl Lietuvos Respublikos Vyriausybės 1997 m. spalio 23 d. nutarimo Nr. 1162 "Dėl Valstybės remiamų būsto kreditų te</text:span><text:span text:style-name="T549">ikimo tvarkos apraš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3</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8" meta:paragraph-count="319" meta:word-count="3350" meta:character-count="25242" meta:row-count="854" meta:non-whitespace-character-count="22211"/>
  </office:meta>
</office:document-meta>
</file>