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fo:letter-spacing="0.0416in"/>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style:tab-stops>
          <style:tab-stop style:type="left" style:position="3.7409in"/>
          <style:tab-stop style:type="right" style:position="6.8111in"/>
        </style:tab-stops>
      </style:paragraph-properties>
    </style:style>
    <style:style style:name="P33" style:parent-style-name="Normal" style:family="paragraph">
      <style:paragraph-properties>
        <style:tab-stops>
          <style:tab-stop style:type="left" style:position="3.7409in"/>
          <style:tab-stop style:type="right" style:position="6.8111in"/>
        </style:tab-stops>
      </style:paragraph-properties>
      <style:text-properties style:font-size-complex="12pt"/>
    </style:style>
    <style:style style:name="P34" style:parent-style-name="Normal" style:family="paragraph">
      <style:paragraph-properties>
        <style:tab-stops>
          <style:tab-stop style:type="left" style:position="3.7409in"/>
          <style:tab-stop style:type="right" style:position="6.8111in"/>
        </style:tab-stops>
      </style:paragraph-properties>
      <style:text-properties style:font-size-complex="12pt"/>
    </style:style>
    <style:style style:name="P35" style:parent-style-name="Normal" style:family="paragraph">
      <style:paragraph-properties>
        <style:tab-stops>
          <style:tab-stop style:type="left" style:position="3.7409in"/>
          <style:tab-stop style:type="right" style:position="6.8111in"/>
        </style:tab-stops>
      </style:paragraph-properties>
      <style:text-properties fo:text-transform="uppercase" style:font-size-complex="12pt"/>
    </style:style>
    <style:style style:name="P36" style:parent-style-name="Normal" style:family="paragraph">
      <style:paragraph-properties fo:text-align="justify" fo:text-indent="0.2166in"/>
      <style:text-properties style:font-size-complex="12pt"/>
    </style:style>
    <style:style style:name="P37" style:parent-style-name="Normal" style:family="paragraph">
      <style:paragraph-properties fo:text-align="justify" fo:text-indent="0.2166in"/>
      <style:text-properties style:font-size-complex="12pt"/>
    </style:style>
    <style:style style:name="P38" style:parent-style-name="Normal" style:family="paragraph">
      <style:paragraph-properties fo:text-align="justify" fo:text-indent="0.2166in"/>
      <style:text-properties style:font-size-complex="12pt"/>
    </style:style>
    <style:style style:name="P39" style:parent-style-name="Normal" style:family="paragraph">
      <style:paragraph-properties>
        <style:tab-stops>
          <style:tab-stop style:type="left" style:position="3.7409in"/>
          <style:tab-stop style:type="right" style:position="6.8111in"/>
        </style:tab-stops>
      </style:paragraph-properties>
      <style:text-properties fo:text-transform="uppercase" style:font-size-complex="12pt"/>
    </style:style>
    <style:style style:name="P40" style:parent-style-name="Normal" style:family="paragraph">
      <style:paragraph-properties fo:text-align="justify" fo:text-indent="0.2166in"/>
    </style:style>
    <style:style style:name="P41" style:parent-style-name="Normal" style:master-page-name="MPF1" style:family="paragraph">
      <style:paragraph-properties fo:break-before="page" fo:margin-left="3.5437in" style:page-number="1">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center"/>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master-page-name="MPF2" style:family="paragraph">
      <style:paragraph-properties fo:break-before="page" fo:margin-left="3.5437in" style:page-number="1">
        <style:tab-stops/>
      </style:paragraph-properties>
    </style:style>
    <style:style style:name="P341" style:parent-style-name="Normal" style:family="paragraph">
      <style:paragraph-properties fo:text-indent="3.543in"/>
    </style:style>
    <style:style style:name="P342" style:parent-style-name="Normal" style:family="paragraph">
      <style:paragraph-properties fo:text-indent="3.543in"/>
    </style:style>
    <style:style style:name="P34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4" style:parent-style-name="Normal" style:family="paragraph">
      <style:paragraph-properties fo:text-align="justify" fo:text-indent="0.4923in">
        <style:tab-stops>
          <style:tab-stop style:type="center" style:position="3.3583in"/>
        </style:tab-stops>
      </style:paragraph-properties>
    </style:style>
    <style:style style:name="T345" style:parent-style-name="DefaultParagraphFont" style:family="text">
      <style:text-properties fo:color="#000000" style:font-size-complex="8pt"/>
    </style:style>
    <style:style style:name="T346" style:parent-style-name="DefaultParagraphFont" style:family="text">
      <style:text-properties fo:color="#000000" fo:font-size="10pt" style:font-size-asian="10pt"/>
    </style:style>
    <style:style style:name="P34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48" style:parent-style-name="Normal" style:family="paragraph">
      <style:paragraph-properties fo:text-align="justify" fo:text-indent="0.4923in">
        <style:tab-stops>
          <style:tab-stop style:type="center" style:position="3.3583in"/>
        </style:tab-stops>
      </style:paragraph-properties>
    </style:style>
    <style:style style:name="T349" style:parent-style-name="DefaultParagraphFont" style:family="text">
      <style:text-properties fo:color="#000000" style:font-size-complex="8pt"/>
    </style:style>
    <style:style style:name="T350" style:parent-style-name="DefaultParagraphFont" style:family="text">
      <style:text-properties fo:color="#000000" fo:font-size="10pt" style:font-size-asian="10pt"/>
    </style:style>
    <style:style style:name="P351" style:parent-style-name="Normal" style:family="paragraph">
      <style:paragraph-properties fo:text-align="justify">
        <style:tab-stops>
          <style:tab-stop style:type="left" style:leader-style="dotted" style:leader-text="." style:position="3.3583in"/>
          <style:tab-stop style:type="left" style:position="3.8458in"/>
          <style:tab-stop style:type="right" style:leader-style="dotted" style:leader-text="." style:position="5.6333in"/>
        </style:tab-stops>
      </style:paragraph-properties>
      <style:text-properties fo:color="#000000"/>
    </style:style>
    <style:style style:name="P352" style:parent-style-name="Normal" style:family="paragraph">
      <style:paragraph-properties fo:text-align="justify">
        <style:tab-stops>
          <style:tab-stop style:type="center" style:position="1.7333in"/>
          <style:tab-stop style:type="center" style:position="4.4958in"/>
        </style:tab-stops>
      </style:paragraph-properties>
      <style:text-properties fo:color="#000000" fo:font-size="10pt" style:font-size-asian="10pt"/>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center"/>
      <style:text-properties fo:font-weight="bold" style:font-weight-asian="bold" fo:color="#000000"/>
    </style:style>
    <style:style style:name="P355" style:parent-style-name="Normal" style:family="paragraph">
      <style:paragraph-properties fo:text-align="center"/>
      <style:text-properties fo:font-weight="bold" style:font-weight-asian="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center"/>
      <style:text-properties fo:color="#000000"/>
    </style:style>
    <style:style style:name="P358" style:parent-style-name="Normal" style:family="paragraph">
      <style:paragraph-properties fo:text-align="justify" fo:text-indent="0.4923in">
        <style:tab-stops>
          <style:tab-stop style:type="center" style:position="3.1166in"/>
        </style:tab-stops>
      </style:paragraph-properties>
    </style:style>
    <style:style style:name="T359" style:parent-style-name="DefaultParagraphFont" style:family="text">
      <style:text-properties fo:color="#000000" style:font-size-complex="8pt"/>
    </style:style>
    <style:style style:name="T360" style:parent-style-name="DefaultParagraphFont" style:family="text">
      <style:text-properties fo:color="#000000" fo:font-size="10pt" style:font-size-asian="10pt"/>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363" style:parent-style-name="Normal" style:family="paragraph">
      <style:paragraph-properties fo:text-align="justify" fo:text-indent="0.4923in">
        <style:tab-stops>
          <style:tab-stop style:type="center" style:position="5.4166in"/>
        </style:tab-stops>
      </style:paragraph-properties>
    </style:style>
    <style:style style:name="T364" style:parent-style-name="DefaultParagraphFont" style:family="text">
      <style:text-properties fo:color="#000000" style:font-size-complex="8pt"/>
    </style:style>
    <style:style style:name="T365" style:parent-style-name="DefaultParagraphFont" style:family="text">
      <style:text-properties fo:color="#000000" fo:font-size="10pt" style:font-size-asian="10pt"/>
    </style:style>
    <style:style style:name="P36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67" style:parent-style-name="Normal" style:family="paragraph">
      <style:paragraph-properties fo:text-align="justify" fo:text-indent="0.4923in">
        <style:tab-stops>
          <style:tab-stop style:type="center" style:position="5.2in"/>
        </style:tab-stops>
      </style:paragraph-properties>
    </style:style>
    <style:style style:name="T368" style:parent-style-name="DefaultParagraphFont" style:family="text">
      <style:text-properties fo:color="#000000" style:font-size-complex="8pt"/>
    </style:style>
    <style:style style:name="T369" style:parent-style-name="DefaultParagraphFont" style:family="text">
      <style:text-properties fo:color="#000000" fo:font-size="10pt" style:font-size-asian="10pt"/>
    </style:style>
    <style:style style:name="P37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1" style:parent-style-name="Normal" style:family="paragraph">
      <style:paragraph-properties fo:text-align="justify" fo:text-indent="0.4923in">
        <style:tab-stops>
          <style:tab-stop style:type="center" style:position="1.8416in"/>
          <style:tab-stop style:type="center" style:position="4.9291in"/>
        </style:tab-stops>
      </style:paragraph-properties>
    </style:style>
    <style:style style:name="T372" style:parent-style-name="DefaultParagraphFont" style:family="text">
      <style:text-properties fo:color="#000000" style:font-size-complex="8pt"/>
    </style:style>
    <style:style style:name="T373" style:parent-style-name="DefaultParagraphFont" style:family="text">
      <style:text-properties fo:color="#000000" fo:font-size="10pt" style:font-size-asian="10pt"/>
    </style:style>
    <style:style style:name="T374" style:parent-style-name="DefaultParagraphFont" style:family="text">
      <style:text-properties fo:color="#000000" fo:font-size="10pt" style:font-size-asian="10pt"/>
    </style:style>
    <style:style style:name="P375"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77" style:parent-style-name="Normal" style:family="paragraph">
      <style:paragraph-properties fo:text-align="justify">
        <style:tab-stops>
          <style:tab-stop style:type="center" style:position="2.3833in"/>
          <style:tab-stop style:type="center" style:position="6.0666in"/>
        </style:tab-stops>
      </style:paragraph-properties>
      <style:text-properties fo:color="#000000" fo:font-size="10pt" style:font-size-asian="10pt"/>
    </style:style>
    <style:style style:name="P37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379" style:parent-style-name="Normal" style:family="paragraph">
      <style:paragraph-properties fo:text-align="justify" fo:text-indent="0.4923in">
        <style:tab-stops>
          <style:tab-stop style:type="center" style:position="4.55in"/>
        </style:tab-stops>
      </style:paragraph-properties>
    </style:style>
    <style:style style:name="T380" style:parent-style-name="DefaultParagraphFont" style:family="text">
      <style:text-properties fo:color="#000000" style:font-size-complex="8pt"/>
    </style:style>
    <style:style style:name="T381" style:parent-style-name="DefaultParagraphFont" style:family="text">
      <style:text-properties fo:color="#000000" fo:font-size="10pt" style:font-size-asian="10pt"/>
    </style:style>
    <style:style style:name="P38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83" style:parent-style-name="Normal" style:family="paragraph">
      <style:paragraph-properties fo:text-align="justify" fo:text-indent="0.4923in">
        <style:tab-stops>
          <style:tab-stop style:type="center" style:position="2.0041in"/>
        </style:tab-stops>
      </style:paragraph-properties>
    </style:style>
    <style:style style:name="T384" style:parent-style-name="DefaultParagraphFont" style:family="text">
      <style:text-properties fo:color="#000000" style:font-size-complex="8pt"/>
    </style:style>
    <style:style style:name="T385" style:parent-style-name="DefaultParagraphFont" style:family="text">
      <style:text-properties fo:color="#000000" fo:font-size="10pt" style:font-size-asian="10pt"/>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style:tab-stops>
          <style:tab-stop style:type="left" style:leader-style="dotted" style:leader-text="." style:position="2.7083in"/>
          <style:tab-stop style:type="left" style:position="2.9791in"/>
          <style:tab-stop style:type="left" style:leader-style="dotted" style:leader-text="." style:position="4.55in"/>
          <style:tab-stop style:type="left" style:position="4.8208in"/>
          <style:tab-stop style:type="right" style:leader-style="dotted" style:leader-text="." style:position="6.6937in"/>
        </style:tab-stops>
      </style:paragraph-properties>
      <style:text-properties fo:color="#000000"/>
    </style:style>
    <style:style style:name="P388" style:parent-style-name="Normal" style:family="paragraph">
      <style:paragraph-properties fo:text-align="justify" fo:text-indent="0.4923in">
        <style:tab-stops>
          <style:tab-stop style:type="center" style:position="1.3541in"/>
          <style:tab-stop style:type="center" style:position="3.7916in"/>
          <style:tab-stop style:type="center" style:position="5.7416in"/>
        </style:tab-stops>
      </style:paragraph-properties>
      <style:text-properties fo:color="#000000" fo:font-size="10pt" style:font-size-asian="10pt"/>
    </style:style>
    <style:style style:name="P389" style:parent-style-name="Normal" style:family="paragraph">
      <style:paragraph-properties fo:text-align="justify" fo:text-indent="0.4923in">
        <style:tab-stops>
          <style:tab-stop style:type="center" style:position="2.4375in"/>
        </style:tab-stops>
      </style:paragraph-properties>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center"/>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office:automatic-styles>
  <office:body>
    <office:text text:use-soft-page-breaks="true">
      <text:p text:style-name="P1"><text:span text:style-name="T2">Suvestinė redakcija nuo 2004-04-01 iki 2004-05-18</text:span></text:p>
      <text:p text:style-name="P3"/>
      <text:p text:style-name="P4"><text:span text:style-name="T5">Nutarimas paskelbtas: Žin. 1997, Nr.<text:s/></text:span><text:a xlink:href="https://www.e-tar.lt/portal/legalAct.html?documentId=TAR.A580C639451F" office:target-frame-name="_top" xlink:show="replace"><text:span text:style-name="T6">97-2458</text:span></text:a><text:span text:style-name="T7">, i. k. 0971100NUTA00001162</text:span></text:p>
      <text:p text:style-name="P8"/>
      <text:p text:style-name="P9">Nauja redakcija nuo 2003-05-31:</text:p>
      <text:p text:style-name="Normal"><text:span text:style-name="T10">Nr.<text:s/></text:span><text:a xlink:href="https://www.e-tar.lt/portal/legalAct.html?documentId=TAR.A8C45D4222C4" office:target-frame-name="_top" xlink:show="replace"><text:span text:style-name="T11">670</text:span></text:a><text:span text:style-name="T12">, 2003-05-28, Žin. 2003, Nr. 52-2345 (2003-05-30), i. k. 1031100NUTA00000670</text:span></text:p>
      <text:p text:style-name="P13"/>
      <text:p text:style-name="P14">LIETUVOS RESPUBLIKOS VYRIAUSYBĖ</text:p>
      <text:p text:style-name="P15"/>
      <text:p text:style-name="P16">NUTARIMAS</text:p>
      <text:p text:style-name="P17">DĖL VALSTYBĖS REMIAMŲ BŪSTO KREDITŲ TEIKIMO TVARKOS<text:s/>PATVIRTINIMO</text:p>
      <text:p text:style-name="P18"/>
      <text:p text:style-name="P19">1997 m. spalio 23 d. Nr. 1162</text:p>
      <text:p text:style-name="P20"><text:span text:style-name="T21">Vilnius</text:span></text:p>
      <text:p text:style-name="P22"/>
      <text:p text:style-name="P23"><text:span text:style-name="T24">Vadovaudamasi Lietuvos Respublikos valstybės paramos būstui įsigyti ar išsinuomoti įstatymu (Žin., 1992, Nr.<text:s/></text:span><text:a xlink:href="https://www.e-tar.lt/portal/lt/legalAct/TAR.9D04F98F7C14" office:target-frame-name="_blank" xlink:show="new"><text:span text:style-name="T25">14-378</text:span></text:a><text:span text:style-name="T26">; 2</text:span><text:span text:style-name="T27">002, Nr. 116-5188), Lietuvos Respublikos Vyriausybė<text:s/></text:span><text:span text:style-name="T28">nutari</text:span><text:span text:style-name="T29">a:</text:span></text:p>
      <text:p text:style-name="P30"><text:span text:style-name="T31">Patvirtinti Valstybės remiamų būsto kreditų teikimo tvarką (pridedama).</text:span><text:s/></text:p>
      <text:p text:style-name="P32"/>
      <text:p text:style-name="P33"/>
      <text:p text:style-name="P34"/>
      <text:p text:style-name="P35">Ministras Pirmininkas<text:tab/>Gediminas Vagnorius</text:p>
      <text:p text:style-name="P36"/>
      <text:p text:style-name="P37"/>
      <text:p text:style-name="P38"/>
      <text:p text:style-name="P39">Finansų ministras<text:tab/>Algirdas Šemeta</text:p>
      <text:p text:style-name="P40"/>
      <text:p text:style-name="Normal"/>
      <text:soft-page-break/>
      <text:p text:style-name="P41">PATVIRTINTA</text:p>
      <text:p text:style-name="P42">Lietuvos Respublikos Vyriausybės</text:p>
      <text:p text:style-name="P43">1997 m. spalio 23 d. nutarimu Nr. 1162</text:p>
      <text:p text:style-name="P44">(Lietuvos Respublikos Vyriausybės</text:p>
      <text:p text:style-name="P45">2003 m. gegužės 28 d. nutarimo Nr. 670<text:s/></text:p>
      <text:p text:style-name="P46">redakcija)</text:p>
      <text:p text:style-name="P47"/>
      <text:p text:style-name="P48"><text:span text:style-name="T49">VALSTYBĖS REMIAMŲ BŪSTO KREDITŲ TEIKIMO TVARK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Va</text:span><text:span text:style-name="T59">lstybės remiamų būsto kreditų teikimo tvarka (toliau vadinama – Tvarka) reglamentuoja valstybės remiamų būsto kreditų teikimą iš bankų ar kitų kredito įstaigų (toliau vadinama – bankai, bankas) kredito išteklių asmenims (šeimoms), turintiems teisę į valsty</text:span><text:span text:style-name="T60">bės paramą būstui įsigyti (pirkti, statyti ar rekonstruoti) pagal Lietuvos Respublikos valstybės paramos būstui įsigyti ar išsinuomoti įstatymą (Žin., 1992, Nr.<text:s/></text:span><text:a xlink:href="https://www.e-tar.lt/portal/lt/legalAct/TAR.9D04F98F7C14" office:target-frame-name="_blank" xlink:show="new"><text:span text:style-name="T61">14-378</text:span></text:a><text:span text:style-name="T62">; 20</text:span><text:span text:style-name="T63">02, Nr. 116-5188).</text:span></text:p>
      <text:p text:style-name="P64"><text:span text:style-name="T65">2</text:span><text:span text:style-name="T66">. Šios Tvarkos privalo laikytis valstybės valdymo ir savivaldybių vykdomosios institucijos, įgyvendinančios valstybės paramos būstui įsigyti teikimą, bankai, pagal sutartį su Finansų ministerija teikiantys valstybės remiamus būsto k</text:span><text:span text:style-name="T67">reditus, uždaroji akcinė bendrovė „Būsto paskolų draudimas“, fiziniai asmenys – šių kreditų gavėjai.</text:span></text:p>
      <text:p text:style-name="P68"><text:span text:style-name="T69">3</text:span><text:span text:style-name="T70">. Ši Tvarka parengta vadovaujantis:</text:span></text:p>
      <text:p text:style-name="P71"><text:span text:style-name="T72">3.1</text:span><text:span text:style-name="T73">. Lietuvos Respublikos valstybės paramos būstui įsigyti ar išsinuomoti įstatymu;</text:span></text:p>
      <text:p text:style-name="P74"><text:span text:style-name="T75">3.2</text:span><text:span text:style-name="T76">. Lietuvos Respubliko</text:span><text:span text:style-name="T77">s draudimo įstatymu (Žin., 2003, Nr.<text:s/></text:span><text:a xlink:href="https://www.e-tar.lt/portal/lt/legalAct/TAR.8447F63760E9" office:target-frame-name="_blank" xlink:show="new"><text:span text:style-name="T78">94-4246</text:span></text:a><text:span text:style-name="T79">);</text:span><text:s/></text:p>
      <text:p text:style-name="P80">Punkto pakeitimai:</text:p>
      <text:p text:style-name="P81"><text:span text:style-name="T82">Nr.<text:s/></text:span><text:a xlink:href="https://www.e-tar.lt/portal/legalAct.html?documentId=TAR.B2BB9DC1A8B9" office:target-frame-name="_top" xlink:show="replace"><text:span text:style-name="T83">270</text:span></text:a><text:span text:style-name="T84">, 2004-03-15,<text:s/></text:span><text:span text:style-name="T85">Žin., 2004, Nr. 41-1329 (2004-03-17), i. k. 1041100NUTA00000270</text:span></text:p>
      <text:p text:style-name="Normal"/>
      <text:p text:style-name="P86"><text:span text:style-name="T87">3.3</text:span><text:span text:style-name="T88">. Lietuvos Respublikos statybos įstatymu (Žin., 1996, Nr.<text:s/></text:span><text:a xlink:href="https://www.e-tar.lt/portal/lt/legalAct/TAR.F31E79DEC55D" office:target-frame-name="_blank" xlink:show="new"><text:span text:style-name="T89">32-788</text:span></text:a><text:span text:style-name="T90">; 2001, Nr.<text:s/></text:span><text:a xlink:href="https://www.e-tar.lt/portal/lt/legalAct/TAR.80A638E6C263" office:target-frame-name="_blank" xlink:show="new"><text:span text:style-name="T91">101-3597</text:span></text:a><text:span text:style-name="T92">);</text:span></text:p>
      <text:p text:style-name="P93"><text:span text:style-name="T94">3.4</text:span><text:span text:style-name="T95">. Lietuvos Respublikos gyvenamosios vietos deklaravimo įstatymu (Žin., 1998, Nr.<text:s/></text:span><text:a xlink:href="https://www.e-tar.lt/portal/lt/legalAct/TAR.F74ECE427C23" office:target-frame-name="_blank" xlink:show="new"><text:span text:style-name="T96">66-1910</text:span></text:a><text:span text:style-name="T97">);</text:span></text:p>
      <text:p text:style-name="P98"><text:span text:style-name="T99">3.5</text:span><text:span text:style-name="T100">. Lietuvos Respublikos vietos savivaldos įstatymu (Žin., 1994, Nr.<text:s/></text:span><text:a xlink:href="https://www.e-tar.lt/portal/lt/legalAct/TAR.D0CD0966D67F" office:target-frame-name="_blank" xlink:show="new"><text:span text:style-name="T101">55-1049</text:span></text:a><text:span text:style-name="T102">; 2000, Nr.<text:s/></text:span><text:a xlink:href="https://www.e-tar.lt/portal/lt/legalAct/TAR.10AE4E66691A" office:target-frame-name="_blank" xlink:show="new"><text:span text:style-name="T103">91-2832</text:span></text:a><text:span text:style-name="T104">);</text:span></text:p>
      <text:p text:style-name="P105"><text:span text:style-name="T106">3.6</text:span><text:span text:style-name="T107">. Lietuvos Respublikos Vyriausybės 2001 m. rugpjūčio 8 d. nutarimu Nr. 974 „Dėl Specialiosios valstybės paramos gyvenamiesiems namams, butams įsigyti finansavimo programos“ (Žin., 2001, Nr.<text:s/></text:span><text:a xlink:href="https://www.e-tar.lt/portal/lt/legalAct/TAR.9B4F0BA759B8" office:target-frame-name="_blank" xlink:show="new"><text:span text:style-name="T108">70-2511</text:span></text:a><text:span text:style-name="T109">). Toliau ši programa vadinama Finansavimo programa;</text:span></text:p>
      <text:p text:style-name="P110"><text:span text:style-name="T111">3.7</text:span><text:span text:style-name="T112">. Lietuvos Respublikos Vyriausybės 1998 m. birželio 18 d. nutarimu Nr. 739 „Dėl Būsto paskolų draudimo bendrovės“ (Žin., 1998, Nr.<text:s/></text:span><text:a xlink:href="https://www.e-tar.lt/portal/lt/legalAct/TAR.BA1CE25CBBE7" office:target-frame-name="_blank" xlink:show="new"><text:span text:style-name="T113">57-1603</text:span></text:a><text:span text:style-name="T114">; 2000, Nr. 28-782);</text:span></text:p>
      <text:p text:style-name="P115"><text:span text:style-name="T116">3.8</text:span><text:span text:style-name="T117">. Statybos techniniu reglamentu STR 1.05.06:2002 „Statinio projektavimas“, patvirtintu aplinkos ministro 2002 m. balandžio 23 d. įsakymu Nr. 199 (Žin., 2002, Nr.<text:s/></text:span><text:a xlink:href="https://www.e-tar.lt/portal/lt/legalAct/TAR.4B846935CBE9" office:target-frame-name="_blank" xlink:show="new"><text:span text:style-name="T118">54-2144</text:span></text:a><text:span text:style-name="T119">).</text:span></text:p>
      <text:p text:style-name="P120"><text:span text:style-name="T121">4</text:span><text:span text:style-name="T122">. Šioje Tvarkoje vartojamos sąvokos „būstas“, „šeima“, „būsto kreditas“, „valstybės remiami būsto kreditai“ paaiškintos Lietuvos Respublikos valstybės paramos būstui įsigyti ar išsinuomoti įstatyme; sąvoka „rekonstravimas“ atitinka sąvoką „statinio</text:span><text:span text:style-name="T123"><text:s/>rekonstravimas“, paaiškintą Lietuvos Respublikos statybos įstatyme; sąvokos „gyvenamoji vieta“ ir „gyvenamosios vietos adresas“ paaiškintos Lietuvos Respublikos gyvenamosios vietos deklaravimo įstatyme; sąvoka „pradinis įnašas“ – įgyjamo būsto vertės (kai</text:span><text:span text:style-name="T124">nos) santykinė dalis (procentais), padengiama kredito gavėjo pinigais.</text:span></text:p>
      <text:p text:style-name="P125"/>
      <text:p text:style-name="P126"><text:span text:style-name="T127">II</text:span><text:span text:style-name="T128">.<text:s/></text:span><text:span text:style-name="T129">VALSTYBĖS REMIAMŲ BŪSTO KREDITŲ TEIKIMO BENDROSIOS SĄLYGOS IR TVARKA</text:span></text:p>
      <text:p text:style-name="P130"/>
      <text:p text:style-name="P131"><text:span text:style-name="T132">5</text:span><text:span text:style-name="T133">. Valstybės remiamus būsto kreditus gali teikti bankai, nustatytąja tvarka įregistruoti Lietuvos Re</text:span><text:span text:style-name="T134">spublikoje. Bankai, atrinkti Finansų ministerijos nustatyta tvarka ir sąlygomis, turi sudaryti su Finansų ministerija kreditų teikimo tvarkos sutartis. Sutartyse turi būti nustatyta didžiausia metinė šių kreditų teikimo apimtis (limitai) ir subsidijų paden</text:span><text:span text:style-name="T135">gimo tvarka. Su uždarąja akcine bendrove „Būsto paskolų draudimas“ bankai sudaro kreditų draudimo tvarkos sutartis.</text:span><text:s/></text:p>
      <text:p text:style-name="P136">Punkto pakeitimai:</text:p>
      <text:p text:style-name="P137"><text:span text:style-name="T138">Nr.<text:s/></text:span><text:a xlink:href="https://www.e-tar.lt/portal/legalAct.html?documentId=TAR.B2BB9DC1A8B9" office:target-frame-name="_top" xlink:show="replace"><text:span text:style-name="T139">270</text:span></text:a><text:span text:style-name="T140">, 2004-03-15, Žin., 2004, Nr. 4</text:span><text:span text:style-name="T141">1-1329 (2004-03-17), i. k. 1041100NUTA00000270</text:span></text:p>
      <text:p text:style-name="Normal"/>
      <text:p text:style-name="P142"><text:span text:style-name="T143">6</text:span><text:span text:style-name="T144">. Metinius valstybės remiamų būsto kreditų limitus bankams nustato Finansų ministerija kartu su Aplinkos ministerija, atsižvelgdamos į Lietuvos Respublikos valstybės biudžeto asignavimus Finansavimo prog</text:span><text:span text:style-name="T145">ramai.</text:span></text:p>
      <text:p text:style-name="P146"><text:span text:style-name="T147">7</text:span><text:span text:style-name="T148">. Valstybės remiami būsto kreditai teikiami asmenims (šeimoms), turintiems teisę į valstybės paramą būstui įsigyti pagal Lietuvos Respublikos valstybės paramos būstui įsigyti ar išsinuomoti įstatymą.</text:span></text:p>
      <text:p text:style-name="P149"><text:span text:style-name="T150">8</text:span><text:span text:style-name="T151">. Asmens (šeimos), kuriam teikiama vals</text:span><text:span text:style-name="T152">tybės parama būstui įsigyti (pirkti, statyti, rekonstruoti), metinės pajamos ir turtas, apskaičiuoti šio nutarimo nustatyta tvarka, prieš paramos suteikimo metus neturi viršyti šių dydžių:</text:span></text:p>
      <text:p text:style-name="P153"><text:span text:style-name="T154">8.1</text:span><text:span text:style-name="T155">. asmens be šeimos grynosios metų pajamos – 20000 litų ir turt</text:span><text:span text:style-name="T156">as – 30000 litų;</text:span></text:p>
      <text:p text:style-name="P157">Punkto pakeitimai:</text:p>
      <text:p text:style-name="P158"><text:span text:style-name="T159">Nr.<text:s/></text:span><text:a xlink:href="https://www.e-tar.lt/portal/legalAct.html?documentId=TAR.B2BB9DC1A8B9" office:target-frame-name="_top" xlink:show="replace"><text:span text:style-name="T160">270</text:span></text:a><text:span text:style-name="T161">, 2004-03-15, Žin., 2004, Nr. 41-1329 (2004-03-17), i. k. 1041100NUTA00000270</text:span></text:p>
      <text:p text:style-name="Normal"/>
      <text:p text:style-name="P162"><text:span text:style-name="T163">8.2</text:span><text:span text:style-name="T164">. dviejų ar trijų asmenų šeimos grynosios<text:s/></text:span><text:span text:style-name="T165">metų pajamos – 32000 litų ir turtas – 60000 litų, keturių ir daugiau asmenų šeimos grynosios metų pajamos – 40000 litų ir turtas – 80000 litų.</text:span><text:s/></text:p>
      <text:p text:style-name="P166">Punkto pakeitimai:</text:p>
      <text:p text:style-name="P167"><text:span text:style-name="T168">Nr.<text:s/></text:span><text:a xlink:href="https://www.e-tar.lt/portal/legalAct.html?documentId=TAR.B2BB9DC1A8B9" office:target-frame-name="_top" xlink:show="replace"><text:span text:style-name="T169">270</text:span></text:a><text:span text:style-name="T170">, 20</text:span><text:span text:style-name="T171">04-03-15, Žin., 2004, Nr. 41-1329 (2004-03-17), i. k. 1041100NUTA00000270</text:span></text:p>
      <text:p text:style-name="Normal"/>
      <text:p text:style-name="P172"><text:span text:style-name="T173">9</text:span><text:span text:style-name="T174">. Valstybės remiami būsto kreditai, kurie kredito gavėjo pageidavimu suteikiami įmokant mažesnį už banko nustatytąjį pradinį įnašą, turi būti apdrausti uždarojoje akcinėje be</text:span><text:span text:style-name="T175">ndrovėje „Būsto paskolų draudimas“. Už šių kreditų gavėjus, turinčius teisę į valstybės paramą, Finansavimo programos lėšomis apmokama visa būsto kredito draudimo įmoka ar jos dalis, kurios dydį, atsižvelgdama į asignavimus Finansavimo programai, nustato F</text:span><text:span text:style-name="T176">inansų ministerija, tačiau įmokos dalis turi būti ne mažesnė kaip 50 procentų apskaičiuotos įmokos sumos.</text:span></text:p>
      <text:p text:style-name="P177"><text:span text:style-name="T178">10</text:span><text:span text:style-name="T179">. Asmenys (šeimos), pageidaujantys gauti valstybės remiamą būsto kreditą, su rašytiniu prašymu patvirtinti jų teisę į valstybės paramą kreipiasi</text:span><text:span text:style-name="T180"><text:s/>į savivaldybės vykdomąją instituciją pagal įstatymo nustatyta tvarka deklaruotą jų gyvenamąją vietą.</text:span></text:p>
      <text:p text:style-name="P181"><text:span text:style-name="T182">11</text:span><text:span text:style-name="T183">. Kartu su šios Tvarkos 10 punkte nurodytu prašymu kredito gavėjas turi savivaldybės vykdomajai institucijai pateikti jo teisę į valstybės paramą<text:s/></text:span><text:span text:style-name="T184">patvirtinančius dokumentus (arba jų notariškai patvirtintas kopijas), valstybės įmonės Registrų centro pažymą apie jo ir jo šeimos narių turimas ir turėtas nuosavybės teises į gyvenamąsias patalpas, esančias Lietuvos Respublikos teritorijoje, šio nutarimo<text:s/></text:span><text:span text:style-name="T185">nustatyta tvarka apskaičiuotus duomenis (deklaraciją) apie jo (jo šeimos) metines pajamas ir turtą, teritorinės policijos įstaigos migracijos tarnybos (skyriaus, poskyrio, grupės) pažymą apie asmens (šeimos – visų šeimos narių) deklaruotą gyvenamąją vietą,</text:span><text:span text:style-name="T186"><text:s/>dokumentus, patvirtinančius invalidumą ar našlaičio statusą, ir savivaldybės vykdomajai institucijai pareikalavus – kitus dokumentus, kurių reikia jo teisei į valstybės paramą patvirtinti.</text:span></text:p>
      <text:p text:style-name="P187"><text:span text:style-name="T188">12</text:span><text:span text:style-name="T189">. Savivaldybės vykdomoji institucija, gavusi šios Tvarkos 10</text:span><text:span text:style-name="T190"><text:s/>ir 11 punktuose nurodytus kredito gavėjo prašymą ir jo teisę į valstybės paramą patvirtinančius dokumentus, turi ne vėliau kaip per 10 darbo dienų išduoti jam rašytinį patvirtinimą – pažymą apie kredito gavėjo teisę į valstybės paramą būstui įsigyti (paga</text:span><text:span text:style-name="T191">l priedą) arba motyvuotą rašytinį atsisakymą išduoti tokią pažymą.</text:span></text:p>
      <text:p text:style-name="P192"><text:span text:style-name="T193">13</text:span><text:span text:style-name="T194">. Pažyma, nurodyta šios Tvarkos 12 punkte, ne vėliau kaip per 15 kalendorinių dienų nuo jos gavimo pateikiama būsto kreditą suteikiančiam bankui kartu su būsto kredito paraiška. Priėm</text:span><text:span text:style-name="T195">ęs sprendimą suteikti valstybės remiamą būsto kreditą, bankas, vadovaudamasis šia pažyma ir banko<text:s/></text:span><text:soft-page-break/><text:span text:style-name="T196">sutartimis su Finansų ministerija ir uždarąja akcine bendrove „Būsto paskolų draudimas „, nurodytomis šios Tvarkos 5 punkte, tarpininkauja, kad būsto kreditas</text:span><text:span text:style-name="T197"><text:s/>būtų draudžiamas, ir nustato subsidijos būsto kredito daliai padengti dydį šios Tvarkos 25 punkte nustatyta tvarka.</text:span></text:p>
      <text:p text:style-name="P198"><text:span text:style-name="T199">14</text:span><text:span text:style-name="T200">. Kreditavimo sutartis sudaroma ir pasirašoma banko nustatyta tvarka.</text:span></text:p>
      <text:p text:style-name="P201"><text:span text:style-name="T202">15</text:span><text:span text:style-name="T203">. Kreditas gyvenamajam namui statyti suteikiamas, kai pat</text:span><text:span text:style-name="T204">eikiamas nustatytąja tvarka suderintas namo statybos techninis projektas ar kita projektinė dokumentacija (pagal normatyvinių statybos techninių dokumentų reikalavimus), taip pat valstybės įmonės Registrų centro pažymėjimas apie kredito gavėjo teises į nam</text:span><text:span text:style-name="T205">ui statyti skirtą žemės sklypą.</text:span></text:p>
      <text:p text:style-name="P206">Punkto pakeitimai:</text:p>
      <text:p text:style-name="P207"><text:span text:style-name="T208">Nr.<text:s/></text:span><text:a xlink:href="https://www.e-tar.lt/portal/legalAct.html?documentId=TAR.B2BB9DC1A8B9" office:target-frame-name="_top" xlink:show="replace"><text:span text:style-name="T209">270</text:span></text:a><text:span text:style-name="T210">, 2004-03-15, Žin., 2004, Nr. 41-1329 (2004-03-17), i. k. 1041100NUTA00000270</text:span></text:p>
      <text:p text:style-name="Normal"/>
      <text:p text:style-name="P211"><text:span text:style-name="T212">16</text:span><text:span text:style-name="T213">. Kreditas turimam būstui<text:s/></text:span><text:span text:style-name="T214">rekonstruoti suteikiamas, kai pateikiama valstybės įmonės Registrų centro pažyma apie būsto nusidėvėjimą ir nustatytąja tvarka parengtas šio būsto rekonstravimo projektas.</text:span></text:p>
      <text:p text:style-name="P215"><text:span text:style-name="T216">17</text:span><text:span text:style-name="T217">. Kreditas turimam būstui pritaikyti neįgaliųjų poreikiams suteikiamas, kai pa</text:span><text:span text:style-name="T218">teikiamas nustatytąja tvarka suderintas šio būsto pritaikymo neįgaliųjų poreikiams (rekonstrukcijos) projektas.</text:span></text:p>
      <text:p text:style-name="P219"><text:span text:style-name="T220">18</text:span><text:span text:style-name="T221">. Kredito gavėjas, užtikrindamas, kad kreditas bus grąžintas, turi įkeisti bankui už šį kreditą nupirktą, pastatytą (statomą), rekonstruoj</text:span><text:span text:style-name="T222">amą būstą. Kreditas neturi būti didesnis nei 95 procentai įkeičiamo nekilnojamojo turto vertės.</text:span></text:p>
      <text:p text:style-name="P223"><text:span text:style-name="T224">19</text:span><text:span text:style-name="T225">. Paaiškėjus, kad bankas kreditą piliečiui suteikė pažeisdamas šią Tvarką ir(ar) pasirašytos su Finansų ministerija sutarties sąlygas, subsidija būsto kre</text:span><text:span text:style-name="T226">dito daliai padengti neapmokama. Jeigu subsidija jau apmokėta, bankas apmokėtą subsidiją grąžina – perveda pinigus į Finansavimo programos sąskaitą.</text:span></text:p>
      <text:p text:style-name="P227"><text:span text:style-name="T228">20</text:span><text:span text:style-name="T229">. Paaiškėjus, kad valstybės parama piliečiui suteikta nepagrįstai dėl savivaldybės vykdomosios instit</text:span><text:span text:style-name="T230">ucijos kaltės, sumokėtą draudimo įmokos dalį ir(ar) subsidiją kredito daliai padengti padengia savivaldybė – perveda lėšas į Finansavimo programos sąskaitą.</text:span></text:p>
      <text:p text:style-name="P231"><text:span text:style-name="T232">21</text:span><text:span text:style-name="T233">. Paaiškėjus, kad valstybės parama pasinaudojo asmuo (šeima), neturėjęs į ją teisės, arba sut</text:span><text:span text:style-name="T234">eiktas kreditas panaudotas ne pagal paskirtį, valstybės suteikta subsidija ir apmokėta draudimo įmoka išieškomos iš gavusio šį būsto kreditą piliečio įstatymų ir kitų teisės aktų nustatyta tvarka ir pervedamos į Finansavimo programos sąskaitą.</text:span></text:p>
      <text:p text:style-name="P235"/>
      <text:p text:style-name="P236"><text:span text:style-name="T237">III</text:span><text:span text:style-name="T238">.<text:s/></text:span><text:span text:style-name="T239">BŪSTO KREDITŲ DRAUDIMAS IR DRAUDIMO ĮMOKŲ AR JŲ DALIES APMOKĖJIMAS</text:span></text:p>
      <text:p text:style-name="P240"/>
      <text:p text:style-name="P241"><text:span text:style-name="T242">22</text:span><text:span text:style-name="T243">. Asmenys (šeimos), pageidaujantys gauti būsto kreditą, įmokėdami mažesnį už banko nustatytąjį, bet ne mažesnį kaip 5 procentų pradinį įnašą, ir turintys teisę į valstybės paramą apm</text:span><text:span text:style-name="T244">okant Finansavimo programos lėšomis visą draudimo įmoką ar jos dalį, pateikia nustatytosios formos šio būsto kredito draudimo paraišką uždarajai akcinei bendrovei „Būsto paskolų draudimas“. Ši paraiška užpildoma banke. Bankas šios Tvarkos 13 punkte nurodyt</text:span><text:span text:style-name="T245">a tvarka tarpininkauja, kad būsto kreditas būtų draudžiamas, ir pateikia uždarajai akcinei bendrovei „Būsto paskolų draudimas“ reikiamus dokumentus.</text:span></text:p>
      <text:p text:style-name="P246"><text:span text:style-name="T247">23</text:span><text:span text:style-name="T248">. Sprendimą dėl būsto kredito draudimo priima uždaroji akcinė bendrovė „Būsto paskolų draudimas“.</text:span></text:p>
      <text:p text:style-name="P249">Punkto pakeitimai:</text:p>
      <text:p text:style-name="P250"><text:span text:style-name="T251">Nr.<text:s/></text:span><text:a xlink:href="https://www.e-tar.lt/portal/legalAct.html?documentId=TAR.B2BB9DC1A8B9" office:target-frame-name="_top" xlink:show="replace"><text:span text:style-name="T252">270</text:span></text:a><text:span text:style-name="T253">, 2004-03-15, Žin., 2004, Nr. 41-1329 (2004-03-17), i. k. 1041100NUTA00000270</text:span></text:p>
      <text:p text:style-name="Normal"/>
      <text:p text:style-name="P254"><text:span text:style-name="T255">24</text:span><text:span text:style-name="T256">. Už būsto kreditų gavėjus, turinčius teisę į valstybės paramą, kr</text:span><text:span text:style-name="T257">edito draudimo įmoka ar jos dalis apmokama iš Finansavimo programos lėšų Finansų ministerijos nustatyta tvarka. Likusią draudimo įmokos dalį apmoka kredito gavėjas.</text:span></text:p>
      <text:p text:style-name="P258"/>
      <text:p text:style-name="P259"><text:span text:style-name="T260">IV</text:span><text:span text:style-name="T261">.<text:s/></text:span><text:span text:style-name="T262">SUBSIDIJŲ BŪSTO KREDITO DALIAI PADENGTI TEIKIMAS</text:span></text:p>
      <text:p text:style-name="P263"/>
      <text:p text:style-name="P264"><text:span text:style-name="T265">25</text:span><text:span text:style-name="T266">. Subsidijos dydį<text:s/></text:span><text:span text:style-name="T267">apskaičiuoja būsto kreditą suteikęs bankas, vadovaudamasis kreditavimo sutartimi ir savivaldybės vykdomosios institucijos pažyma apie kredito gavėjo teisę į valstybės paramą, kurioje nurodytas procentinis subsidijos dydis, ir pateikia paraišką ją apmokėti<text:s/></text:span><text:span text:style-name="T268">Finansavimo programos lėšomis banko ir Finansų ministerijos sutartyje, nurodytoje šios Tvarkos 5 punkte, nustatyta tvarka.</text:span></text:p>
      <text:p text:style-name="P269"><text:span text:style-name="T270">26</text:span><text:span text:style-name="T271">. Visa subsidijos suma apmokama iš karto, lėšos pervedamos į banko nurodytą sąskaitą.</text:span></text:p>
      <text:p text:style-name="P272"><text:span text:style-name="T273">27</text:span><text:span text:style-name="T274">. Jeigu kredito gavėjas, kuriam<text:s/></text:span><text:span text:style-name="T275">suteikta subsidija kredito daliai padengti, gautą kreditą anksčiau kaip per 5 metus nuo kredito gavimo grąžina arba už šį kreditą įsigytą būstą perleidžia kito asmens nuosavybėn, šią subsidiją gavęs ją asmuo privalo grąžinti – pervesti gautą sumą į Finansa</text:span><text:span text:style-name="T276">vimo programos sąskaitą. Šias lėšas perveda kreditą suteikęs bankas banko ir Finansų ministerijos sutartyje, nurodytoje šios Tvarkos 5 punkte, nustatyta tvarka.</text:span></text:p>
      <text:p text:style-name="P277"><text:span text:style-name="T278">28</text:span><text:span text:style-name="T279">. Jeigu būsto kredito gavėjas teisę į šią subsidiją įgyja jau gavęs valstybės remiamą būs</text:span><text:span text:style-name="T280">to kreditą iš bankams pagal savivaldybes nustatyto kredito limito:</text:span><text:s/></text:p>
      <text:p text:style-name="P281">Punkto pakeitimai:</text:p>
      <text:p text:style-name="P282"><text:span text:style-name="T283">Nr.<text:s/></text:span><text:a xlink:href="https://www.e-tar.lt/portal/legalAct.html?documentId=TAR.B2BB9DC1A8B9" office:target-frame-name="_top" xlink:show="replace"><text:span text:style-name="T284">270</text:span></text:a><text:span text:style-name="T285">, 2004-03-15, Žin., 2004, Nr. 41-1329 (2004-03-17), i. k. 1041100NUTA00000270</text:span></text:p>
      <text:p text:style-name="P286"><text:span text:style-name="T287">28</text:span><text:span text:style-name="T288">.1</text:span><text:span text:style-name="T289">. jis turi kreiptis su rašytiniu prašymu patvirtinti jo teisę į šią subsidiją į savivaldybės vykdomąją instituciją pagal įstatymo nustatyta tvarka deklaruotą jo gyvenamąją vietą. Kartu su prašymu kredito gavėjas turi pateikti jo teisę į šią subsidiją p</text:span><text:span text:style-name="T290">atvirtinančius dokumentus (arba jų notariškai patvirtintas kopijas): kreditavimo sutartį, šio nutarimo nustatyta tvarka apskaičiuotus duomenis (deklaraciją) apie jo (jo šeimos) metines pajamas ir turtą prieš subsidijos suteikimo metus, teritorinės policijo</text:span><text:span text:style-name="T291">s įstaigos migracijos tarnybos (skyriaus, poskyrio, grupės) pažymą apie asmens (šeima – visų šeimos narių) deklaruotą gyvenamąją vietą, dokumentus, patvirtinančius invalidumą ar našlaičio statusą, ir savivaldybės vykdomajai institucijai pareikalavus – kitu</text:span><text:span text:style-name="T292">s dokumentus, kurių reikia jo teisei į subsidiją patvirtinti;</text:span><text:s/></text:p>
      <text:p text:style-name="P293">Punkto pakeitimai:</text:p>
      <text:p text:style-name="P294"><text:span text:style-name="T295">Nr.<text:s/></text:span><text:a xlink:href="https://www.e-tar.lt/portal/legalAct.html?documentId=TAR.B2BB9DC1A8B9" office:target-frame-name="_top" xlink:show="replace"><text:span text:style-name="T296">270</text:span></text:a><text:span text:style-name="T297">, 2004-03-15, Žin., 2004, Nr. 41-1329 (2004-03-17), i. k. 1041100NUTA00000270</text:span></text:p>
      <text:p text:style-name="Normal"/>
      <text:p text:style-name="P298"><text:span text:style-name="T299">28.2</text:span><text:span text:style-name="T300">. savivaldybės vykdomoji institucija, gavusi šios Tvarkos 28.1 punkte nurodytą kredito gavėjo prašymą ir jo teisę į šią subsidiją patvirtinančius dokumentus, turi ne vėliau kaip per 10 darbo dienų išduoti jam rašytinį patvirtinimą – pažymą apie jo teisę<text:s/></text:span><text:span text:style-name="T301">į subsidiją kredito daliai padengti arba motyvuotą rašytinį atsisakymą išduoti tokią pažymą;</text:span></text:p>
      <text:p text:style-name="P302"><text:span text:style-name="T303">28.3</text:span><text:span text:style-name="T304">. gavęs pažymą, nurodytą šios Tvarkos 28.2 punkte, kredito gavėjas ne vėliau kaip per 15 kalendorinių dienų nuo jos gavimo kreipiasi į kreditą suteikusį ba</text:span><text:span text:style-name="T305">nką su prašymu pakeisti kreditavimo sutartį. Subsidija apskaičiuojama šios Tvarkos 25 punkte nurodyta tvarka nuo kreipimosi į banką su prašymu pakeisti kreditavimo sutartį dieną likusios nesugrąžintos kredito sumos. Kredito gavėjas turi būti įvykdęs visus<text:s/></text:span><text:span text:style-name="T306">skolinius įsipareigojimus pagal kreditavimo sutartį.</text:span></text:p>
      <text:p text:style-name="P307"><text:span text:style-name="T308">29</text:span><text:span text:style-name="T309">. Asmenims (šeimoms), išvardytiems Lietuvos Respublikos valstybės paramos būstui įsigyti ar išsinuomoti įstatymo įgyvendinimo įstatymo (Žin., 2002, Nr.<text:s/></text:span><text:a xlink:href="https://www.e-tar.lt/portal/lt/legalAct/TAR.DF841CFAEF29" office:target-frame-name="_blank" xlink:show="new"><text:span text:style-name="T310">116-5189</text:span></text:a><text:span text:style-name="T311">; 2003, Nr. 47- 2066) 2-1 straipsnyje ir pateikusiems dokumentus, įrodančius jų teisę į subsidijas, šias subsidijas nuo likusios negrąžintinos kredito sumos (visa subsidijos suma apmokama iš karto) suteikia</text:span><text:span text:style-name="T312"><text:s/>savivaldybių vykdomosios institucijos iš Finansų ministerijos pervedamų Finansavimo programos lėšų.</text:span></text:p>
      <text:p text:style-name="P313">Paaiškėjus, kad subsidija, kuriai suteikti buvo panaudotos Finansavimo programos lėšos, suteikta nepagrįstai dėl savivaldybės vykdomosios institucijos kaltės, sumokėtą subsidiją kredito daliai padengti padengia savivaldybė, pervesdama lėšas į Finansavimo programos sąskaitą.</text:p>
      <text:p text:style-name="P314">Paaiškėjus, kad subsidija suteikta nepagrįstai dėl kredito gavėjo kaltės (jeigu jis pateikia neteisingus dokumentus, patvirtinančius jo<text:s/>teisę į subsidiją, ir jeigu kreditas naudojamas ne pagal paskirtį ar pažeidžiant paskolos sutartyje nurodytas sąlygas), sumokėta subsidija išieškoma iš kredito gavėjo įstatymų ir kitų teisės aktų nustatyta tvarka ir pervedama į Finansavimo programos sąskaitą.</text:p>
      <text:p text:style-name="P315"/>
      <text:p text:style-name="P316"><text:span text:style-name="T317">V</text:span><text:span text:style-name="T318">.<text:s/></text:span><text:span text:style-name="T319">BAIGIAMOSIOS NUOSTATOS</text:span></text:p>
      <text:p text:style-name="P320"/>
      <text:p text:style-name="P321"><text:span text:style-name="T322">30</text:span><text:span text:style-name="T323">. Šalių ginčai dėl valstybės paramos būstui įsigyti teikimo sprendžiami įstatymų nustatyta tvarka.</text:span></text:p>
      <text:p text:style-name="P324"><text:span text:style-name="T325">______________</text:span></text:p>
      <text:p text:style-name="P326">Priedo pakeitimai:</text:p>
      <text:p text:style-name="P327"><text:span text:style-name="T328">Nr.<text:s/></text:span><text:a xlink:href="https://www.e-tar.lt/portal/legalAct.html?documentId=TAR.38D43AE5DE0F" office:target-frame-name="_top" xlink:show="replace"><text:span text:style-name="T329">960</text:span></text:a><text:span text:style-name="T330">, 2000-08-22, Žin., 2000, Nr. 72-2229 (2000-08-30), i. k. 1001100NUTA00000960</text:span></text:p>
      <text:p text:style-name="P331"><text:span text:style-name="T332">Nr.<text:s/></text:span><text:a xlink:href="https://www.e-tar.lt/portal/legalAct.html?documentId=TAR.CE4C8F3E88E3" office:target-frame-name="_top" xlink:show="replace"><text:span text:style-name="T333">278</text:span></text:a><text:span text:style-name="T334">, 2001</text:span><text:span text:style-name="T335">-03-12, Žin., 2001, Nr. 23-767 (2001-03-16), i. k. 1011100NUTA00000278</text:span></text:p>
      <text:p text:style-name="P336"><text:span text:style-name="T337">Nr.<text:s/></text:span><text:a xlink:href="https://www.e-tar.lt/portal/legalAct.html?documentId=TAR.A8C45D4222C4" office:target-frame-name="_top" xlink:show="replace"><text:span text:style-name="T338">670</text:span></text:a><text:span text:style-name="T339">, 2003-05-28, Žin., 2003, Nr. 52-2345 (2003-05-30), i. k. 1031100NUTA00000670</text:span></text:p>
      <text:p text:style-name="Normal"/>
      <text:soft-page-break/>
      <text:p text:style-name="P340">Valstybės remiamų būsto kreditų teikimo<text:s/></text:p>
      <text:p text:style-name="P341">tvarkos</text:p>
      <text:p text:style-name="P342">priedas</text:p>
      <text:p text:style-name="P343"><text:tab/></text:p>
      <text:p text:style-name="P344"><text:span text:style-name="T345"><text:tab/></text:span><text:span text:style-name="T346">(savivaldybės institucijos pavadinimas)<text:s/></text:span></text:p>
      <text:p text:style-name="P347"><text:tab/></text:p>
      <text:p text:style-name="P348"><text:span text:style-name="T349"><text:tab/></text:span><text:span text:style-name="T350">(įstaigos kodas, adresas, telefono, fakso numeriai, kiti duomenys)</text:span></text:p>
      <text:p text:style-name="P351">..<text:tab/><text:s/><text:tab/><text:tab/><text:s/>Nr.....<text:s/></text:p>
      <text:p text:style-name="P352"><text:tab/>(banko, teikiančio kreditą, pavadinimas)<text:tab/>(data)</text:p>
      <text:p text:style-name="P353"/>
      <text:p text:style-name="P354">PAŽYMA</text:p>
      <text:p text:style-name="P355">APIE TEISĘ Į VALSTYBĖS PARAMĄ BŪSTUI ĮSIGYTI</text:p>
      <text:p text:style-name="P356"/>
      <text:p text:style-name="P357">............. Nr........</text:p>
      <text:p text:style-name="P358"><text:span text:style-name="T359"><text:tab/></text:span><text:span text:style-name="T360">(data)</text:span></text:p>
      <text:p text:style-name="P361"/>
      <text:p text:style-name="P362">Pažymima, kad valstybės remiamo būsto kredito gavėjas -<text:tab/></text:p>
      <text:p text:style-name="P363"><text:span text:style-name="T364"><text:tab/></text:span><text:span text:style-name="T365">(vardas ir pavardė)<text:s/></text:span></text:p>
      <text:p text:style-name="P366">..........................., asmens kodas –..................., gyvenantis,<text:tab/></text:p>
      <text:p text:style-name="P367"><text:span text:style-name="T368"><text:tab/></text:span><text:span text:style-name="T369">(gyvenamoji vieta, adresas)<text:s/></text:span></text:p>
      <text:p text:style-name="P370">kurio šeima susideda iš................. narių, tarp kurių –<text:s/><text:tab/></text:p>
      <text:p text:style-name="P371"><text:span text:style-name="T372"><text:tab/></text:span><text:span text:style-name="T373">(skaičius žodžiais)<text:s/></text:span><text:span text:style-name="T374"><text:tab/>skaičius žodžiais)<text:s/></text:span></text:p>
      <text:p text:style-name="P375">nepilnamečiai (iki 18 metų) vaikai, turi teisę į valstybės paramą būstui įsigyti – gauti valstybės remiamą būsto kreditą<text:s/><text:tab/></text:p>
      <text:p text:style-name="P376"><text:tab/>, ne didesnį už.................... litų.<text:s/></text:p>
      <text:p text:style-name="P377">(būstui pirkti, statyti; turimam rekonstruoti, neįgaliųjų poreikiams pritaikyti)<text:tab/>(skaičius 120000 arba 240000)</text:p>
      <text:p text:style-name="P378">Pažymima, kad kredito gavėjas<text:s/><text:tab/></text:p>
      <text:p text:style-name="P379"><text:span text:style-name="T380"><text:tab/></text:span><text:span text:style-name="T381">(įrašyti: „turi teisę“ arba „neturi teisės“)<text:s/></text:span></text:p>
      <text:p text:style-name="P382">į subsidiją<text:tab/><text:s/>procentų<text:s/>suteikto kredito(ar kredito likučio) padengti.</text:p>
      <text:p text:style-name="P383"><text:span text:style-name="T384"><text:tab/></text:span><text:span text:style-name="T385">(skaičius 10 arba 20 žodžiais)</text:span></text:p>
      <text:p text:style-name="P386"/>
      <text:p text:style-name="P387"><text:tab/><text:tab/><text:tab/><text:tab/><text:tab/></text:p>
      <text:p text:style-name="P388"><text:tab/>(pareigų pavadinimas)<text:tab/>(parašas)<text:tab/>(vardas, pavardė)</text:p>
      <text:p text:style-name="P389"><text:tab/>(A. V.)</text:p>
      <text:p text:style-name="P390"/>
      <text:p text:style-name="P391">(Rengėjo nuoroda)</text:p>
      <text:p text:style-name="P392"><text:span text:style-name="T393">______________</text:span></text:p>
      <text:p text:style-name="P394">Papildyta priedu:</text:p>
      <text:p text:style-name="P395"><text:span text:style-name="T396">Nr.<text:s/></text:span><text:a xlink:href="https://www.e-tar.lt/portal/legalAct.html?documentId=TAR.A8C45D4222C4" office:target-frame-name="_top" xlink:show="replace"><text:span text:style-name="T397">670</text:span></text:a><text:span text:style-name="T398">, 2003-05-28, Žin., 2003, Nr. 52-2345 (2003-05-30), i. k. 1031100NUTA00000670</text:span></text:p>
      <text:p text:style-name="Normal"/>
      <text:p text:style-name="P399"/>
      <text:p text:style-name="P400"/>
      <text:p text:style-name="P401"><text:span text:style-name="T402">Pakeitimai:</text:span></text:p>
      <text:p text:style-name="P403"/>
      <text:p text:style-name="P404"><text:span text:style-name="T405">1.</text:span></text:p>
      <text:p text:style-name="P406"><text:span text:style-name="T407">Lietuvos Respublikos Vyriausybė, Nutarimas</text:span></text:p>
      <text:p text:style-name="P408"><text:span text:style-name="T409">Nr.<text:s/></text:span><text:a xlink:href="https://www.e-tar.lt/portal/legalAct.html?documentId=TAR.57E95DC2854E" office:target-frame-name="_top" xlink:show="replace"><text:span text:style-name="T410">68</text:span></text:a><text:span text:style-name="T411">, 1998-01-20, Žin., 1998, Nr. 8-182 (1998-01-23), i. k. 0981100NUTA00000068</text:span></text:p>
      <text:p text:style-name="P412"><text:span text:style-name="T413">Dėl Lietuvos Respublikos Vyriausybės 1997 m. spalio 23 d. nutarimo Nr. 1162 "Dėl lengvatinių pasko</text:span><text:span text:style-name="T414">lų gyvenamiesiems namams, butams statyti arba pirkti teikimo iš bankų kredito išteklių piliečiams, turintiems teisę į valstybės paramą" dalinio pakeitimo</text:span></text:p>
      <text:p text:style-name="P415"/>
      <text:p text:style-name="P416"><text:span text:style-name="T417">2.</text:span></text:p>
      <text:p text:style-name="P418"><text:span text:style-name="T419">Lietuvos Respublikos Vyriausybė, Nutarimas</text:span></text:p>
      <text:p text:style-name="P420"><text:span text:style-name="T421">Nr.<text:s/></text:span><text:a xlink:href="https://www.e-tar.lt/portal/legalAct.html?documentId=TAR.51ACD6091BF3" office:target-frame-name="_top" xlink:show="replace"><text:span text:style-name="T422">606</text:span></text:a><text:span text:style-name="T423">, 1998-05-19, Žin., 1998, Nr. 48-1312 (1998-05-23), i. k. 0981100NUTA00000606</text:span></text:p>
      <text:soft-page-break/>
      <text:p text:style-name="P424"><text:span text:style-name="T425">Dėl Lietuvos Respublikos Vyriausybės 1997 m. spalio 23 d. nutarimo Nr. 1162 "Dėl lengvatinių paskolų gyvenamiesiems namams, butams statyti arba<text:s/></text:span><text:span text:style-name="T426">pirkti teikimo iš bankų kredito išteklių piliečiams, turintiems teisę į valstybės paramą" dalinio pakeitimo</text:span></text:p>
      <text:p text:style-name="P427"/>
      <text:p text:style-name="P428"><text:span text:style-name="T429">3.</text:span></text:p>
      <text:p text:style-name="P430"><text:span text:style-name="T431">Lietuvos Respublikos Vyriausybė, Nutarimas</text:span></text:p>
      <text:p text:style-name="P432"><text:span text:style-name="T433">Nr.<text:s/></text:span><text:a xlink:href="https://www.e-tar.lt/portal/legalAct.html?documentId=TAR.DAB2A3B780A8" office:target-frame-name="_top" xlink:show="replace"><text:span text:style-name="T434">916</text:span></text:a><text:span text:style-name="T435">,<text:s/></text:span><text:span text:style-name="T436">1998-07-23, Žin., 1998, Nr. 67-1953 (1998-07-29), i. k. 0981100NUTA00000916</text:span></text:p>
      <text:p text:style-name="P437"><text:span text:style-name="T438">Dėl valstybės garantijos suteikimo ir teikiamų 1998 metais lengvatinių paskolų gyvenamiesiems namams, butams statyti arba pirkti limito paskirstymo</text:span></text:p>
      <text:p text:style-name="P439"/>
      <text:p text:style-name="P440"><text:span text:style-name="T441">4.</text:span></text:p>
      <text:p text:style-name="P442"><text:span text:style-name="T443">Lietuvos Respublikos Vyriaus</text:span><text:span text:style-name="T444">ybė, Nutarimas</text:span></text:p>
      <text:p text:style-name="P445"><text:span text:style-name="T446">Nr.<text:s/></text:span><text:a xlink:href="https://www.e-tar.lt/portal/legalAct.html?documentId=TAR.38D43AE5DE0F" office:target-frame-name="_top" xlink:show="replace"><text:span text:style-name="T447">960</text:span></text:a><text:span text:style-name="T448">, 2000-08-22, Žin., 2000, Nr. 72-2229 (2000-08-30), i. k. 1001100NUTA00000960</text:span></text:p>
      <text:p text:style-name="P449"><text:span text:style-name="T450">Dėl Lietuvos Respublikos Vyriausybės 1997 m. spalio 23 d. nutarimo Nr.<text:s/></text:span><text:span text:style-name="T451">1162 "Dėl lengvatinių paskolų gyvenamiesiems namams, butams statyti arba pirkti teikimo iš bankų kredito išteklių piliečiams, turintiems teisę į valstybės paramą" dalinio pakeitimo</text:span></text:p>
      <text:p text:style-name="P452"/>
      <text:p text:style-name="P453"><text:span text:style-name="T454">5.</text:span></text:p>
      <text:p text:style-name="P455"><text:span text:style-name="T456">Lietuvos Respublikos Vyriausybė, Nutarimas</text:span></text:p>
      <text:p text:style-name="P457"><text:span text:style-name="T458">Nr.<text:s/></text:span><text:a xlink:href="https://www.e-tar.lt/portal/legalAct.html?documentId=TAR.CE4C8F3E88E3" office:target-frame-name="_top" xlink:show="replace"><text:span text:style-name="T459">278</text:span></text:a><text:span text:style-name="T460">, 2001-03-12, Žin., 2001, Nr. 23-767 (2001-03-16), i. k. 1011100NUTA00000278</text:span></text:p>
      <text:p text:style-name="P461"><text:span text:style-name="T462">Dėl Lietuvos Respublikos Vyriausybės 1997 m. spalio 23 d. nutarimo Nr. 1162 "Dėl lengvatinių paskolų gyvenamiesiems na</text:span><text:span text:style-name="T463">mams, butams statyti arba pirkti teikimo iš bankų kredito išteklių piliečiams, turintiems teisę į valstybės paramą" dalinio pakeitimo</text:span></text:p>
      <text:p text:style-name="P464"/>
      <text:p text:style-name="P465"><text:span text:style-name="T466">6.</text:span></text:p>
      <text:p text:style-name="P467"><text:span text:style-name="T468">Lietuvos Respublikos Vyriausybė, Nutarimas</text:span></text:p>
      <text:p text:style-name="P469"><text:span text:style-name="T470">Nr.<text:s/></text:span><text:a xlink:href="https://www.e-tar.lt/portal/legalAct.html?documentId=TAR.AE2EA17FC37E" office:target-frame-name="_top" xlink:show="replace"><text:span text:style-name="T471">159</text:span></text:a><text:span text:style-name="T472">, 2002-02-04, Žin., 2002, Nr. 14-508 (2002-02-08), i. k. 1021100NUTA00000159</text:span></text:p>
      <text:p text:style-name="P473"><text:span text:style-name="T474">Dėl Lietuvos Respublikos Vyriausybės 1997 m. spalio 23 d. nutarimo Nr. 1162 "Dėl paskolų lengvatinėmis sąlygomis teikimo iš bankų kredito išteklių piliečiams, turint</text:span><text:span text:style-name="T475">iems teisę į valstybės paramą, gyvenamiesiems namams, butams statyti arba pirkti" dalinio pakeitimo</text:span></text:p>
      <text:p text:style-name="P476"/>
      <text:p text:style-name="P477"><text:span text:style-name="T478">7.</text:span></text:p>
      <text:p text:style-name="P479"><text:span text:style-name="T480">Lietuvos Respublikos Vyriausybė, Nutarimas</text:span></text:p>
      <text:p text:style-name="P481"><text:span text:style-name="T482">Nr.<text:s/></text:span><text:a xlink:href="https://www.e-tar.lt/portal/legalAct.html?documentId=TAR.A8C45D4222C4" office:target-frame-name="_top" xlink:show="replace"><text:span text:style-name="T483">670</text:span></text:a><text:span text:style-name="T484">, 2003-05-28, Žin.,<text:s/></text:span><text:span text:style-name="T485">2003, Nr. 52-2345 (2003-05-30), i. k. 1031100NUTA00000670</text:span></text:p>
      <text:p text:style-name="P486"><text:span text:style-name="T487">Dėl Valstybės paramos būstui įsigyti ar išsinuomoti teikimo tvarkos</text:span></text:p>
      <text:p text:style-name="P488"/>
      <text:p text:style-name="P489"><text:span text:style-name="T490">8.</text:span></text:p>
      <text:p text:style-name="P491"><text:span text:style-name="T492">Lietuvos Respublikos Vyriausybė, Nutarimas</text:span></text:p>
      <text:p text:style-name="P493"><text:span text:style-name="T494">Nr.<text:s/></text:span><text:a xlink:href="https://www.e-tar.lt/portal/legalAct.html?documentId=TAR.B2BB9DC1A8B9" office:target-frame-name="_top" xlink:show="replace"><text:span text:style-name="T495">270</text:span></text:a><text:span text:style-name="T496">, 2004-03-15, Žin., 2004, Nr. 41-1329 (2004-03-17), i. k. 1041100NUTA00000270</text:span></text:p>
      <text:p text:style-name="P497"><text:span text:style-name="T498">Dėl Lietuvos Respublikos Vyriausybės 1997 m. spalio 23 d. nutarimo Nr. 1162 "Dėl Valstybės remiamų būsto kreditų teikimo tvarkos patvirtinim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NUTARIMAS</dc:title>
    <meta:initial-creator>KDTS</meta:initial-creator>
    <dc:creator>adlibuser</dc:creator>
    <meta:creation-date>2020-01-17T13:35:00Z</meta:creation-date>
    <dc:date>2020-01-17T13:35:00Z</dc:date>
    <meta:template xlink:href="Normal.dotm" xlink:type="simple"/>
    <meta:editing-cycles>2</meta:editing-cycles>
    <meta:editing-duration>PT0S</meta:editing-duration>
    <meta:document-statistic meta:page-count="8" meta:paragraph-count="211" meta:word-count="2826" meta:character-count="22399" meta:row-count="638" meta:non-whitespace-character-count="19784"/>
  </office:meta>
</office:document-meta>
</file>