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P83" style:parent-style-name="Normal" style:family="paragraph">
      <style:paragraph-properties fo:widows="0" fo:orphans="0" fo:break-before="page" fo:margin-left="3.543in" fo:background-color="#FFFFFF">
        <style:tab-stops/>
      </style:paragraph-properties>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TableColumn95" style:family="table-column">
      <style:table-column-properties style:column-width="3.1215in"/>
    </style:style>
    <style:style style:name="TableColumn96" style:family="table-column">
      <style:table-column-properties style:column-width="3.5708in"/>
    </style:style>
    <style:style style:name="Table94" style:family="table">
      <style:table-properties style:width="6.6923in" fo:margin-left="0in" table:align="left"/>
    </style:style>
    <style:style style:name="TableRow97" style:family="table-row">
      <style:table-row-properties/>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fo:text-indent="0.4923in"/>
      <style:text-properties fo:font-size="10pt" style:font-size-asian="10pt"/>
    </style:style>
    <style:style style:name="TableCell100" style:family="table-cell">
      <style:table-cell-properties fo:border-top="none" fo:border-left="none" fo:border-bottom="0.0069in solid #000000" fo:border-right="non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style>
    <style:style style:name="P103" style:parent-style-name="Normal" style:family="paragraph">
      <style:paragraph-properties fo:text-align="justify" fo:text-indent="0.4923in"/>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TableColumn110" style:family="table-column">
      <style:table-column-properties style:column-width="3.5597in"/>
    </style:style>
    <style:style style:name="TableColumn111" style:family="table-column">
      <style:table-column-properties style:column-width="3.1326in"/>
    </style:style>
    <style:style style:name="Table109" style:family="table">
      <style:table-properties style:width="6.6923in" fo:margin-left="0in" table:align="left"/>
    </style:style>
    <style:style style:name="TableRow112" style:family="table-row">
      <style:table-row-properties/>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end" fo:text-indent="0.4923in"/>
      <style:text-properties fo:font-size="10pt" style:font-size-asian="10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P118" style:parent-style-name="Normal" style:family="paragraph">
      <style:paragraph-properties fo:text-align="justify" fo:text-indent="0.4923in"/>
      <style:text-properties fo:font-size="10pt" style:font-size-asian="10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6.6%"/>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6.6%"/>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text-position="sub 66.6%"/>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b 66.6%"/>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text-position="sub 66.6%"/>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9">Suvestinė redakcija nuo 2008-01-20 iki 2009-02-28</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Kiekvienam specialistui: gydytojui, gydytojui odontologui, vaistininkui, farmakotechnikui – iki 72 val., slaugytojui, akušeriui, dantų technikui, burnos higienistui – iki 36 val., gydytojo odontologo padėjėjui – iki 30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s/></text:p>
      <text:p text:style-name="P53">Punkto pakeitimai:</text:p>
      <text:p text:style-name="P54"><text:span text:style-name="T55">Nr.</text:span><text:span text:style-name="T56"><text:s/></text:span><text:a xlink:href="https://www.e-tar.lt/portal/legalAct.html?documentId=TAR.65B8AAA8CE97" office:target-frame-name="_top" xlink:show="replace"><text:span text:style-name="T57">V-931</text:span></text:a><text:span text:style-name="T58">, 2006-11-13, Žin., 2006, Nr. 125-4762 (2006-11-21), i. k. 1062250ISAK000V-931</text:span></text:p>
      <text:p text:style-name="P59"><text:span text:style-name="T60">Nr.<text:s/></text:span><text:a xlink:href="https://www.e-tar.lt/portal/legalAct.html?documentId=TAR.D56062CC0C78" office:target-frame-name="_top" xlink:show="replace"><text:span text:style-name="T61">V-4</text:span><text:span text:style-name="T62">3</text:span></text:a><text:span text:style-name="T63">, 2007-01-25, Žin., 2007, Nr. 12-509 (2007-01-30), i. k. 1072250ISAK0000V-43</text:span></text:p>
      <text:p text:style-name="P64"><text:span text:style-name="T65">Nr.<text:s/></text:span><text:a xlink:href="https://www.e-tar.lt/portal/legalAct.html?documentId=TAR.6300D6458DBA" office:target-frame-name="_top" xlink:show="replace"><text:span text:style-name="T66">V-131</text:span></text:a><text:span text:style-name="T67">, 2007-02-28, Žin., 2007, Nr. 29-1071 (2007-03-08), i. k. 1072250ISAK000V-131</text:span></text:p>
      <text:p text:style-name="Normal"/>
      <text:p text:style-name="P68">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69">31-1180</text:span></text:a>)<text:s/>nustatyta Sveikatos priežiūros ir farmacijos specialistų profesinės kvalifikacijos tobulinimo ir jo finansavimo tvarka.</text:p>
      <text:p text:style-name="P70">5. Specialistų, kuriems tobulinimosi išlaidos kompensuojamos valstybės biudžeto lėšomis, sąrašą (toliau – SAM sąrašas) sudaro Sveikatos apsaugos ministerija, atsižvelgdama į specialistų švietimo institucijoms pateiktų paraiškų sąrašą.</text:p>
      <text:p text:style-name="P71">6. Pirmumo teise kompensuojamos specialistų, kurie nėra išnaudoję tobulinimosi už valstybės lėšas valandų ir kuriems iki išduotos ir galiojančios<text:s/>licencijos (turintiems kelias licencijas – išduotos anksčiausiai) sąlygų laikymosi peržiūros likęs trumpiausias terminas, tobulinimosi išlaidos.</text:p>
      <text:p text:style-name="P72">7. SAM sąrašą sudaro Sveikatos apsaugos ministerija ir skelbia savo svetainėje internete. SAM sąraše nurodomas asmens vardas, pavardė, specialisto tapatybės nustatymo kodas, kompensuojama suma. Sveikatos apsaugos ministras tvirtina kiekvienam specialistui einamiesiems metams skirtą kompensuojamą sumą, atsižvelgdamas į specialisto paraiškoje nurodytą tobulinimosi programos trukmę, kompensuojamą bazinę valandos kainą ir šio aprašo 3 punkto nuostatas.</text:p>
      <text:p text:style-name="P73">8. Sveikatos apsaugos ministerija sudaro sutartis su švietimo institucijomis dėl specialistų, įrašytų į SAM sąrašą, profesinės kvalifikacijos tobulinimo išlaidų kompensavimo.</text:p>
      <text:p text:style-name="P74">9. Kompensuojamą dalyvavimo tobulinimosi programoje dalį švietimo institucijai sumoka Sveikatos apsaugos ministerija, likusią išlaidų dalį – kitas juridinis ar fizinis asmuo arba pats specialistas.</text:p>
      <text:p text:style-name="P75">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76">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77">Punkto pakeitimai:</text:p>
      <text:p text:style-name="P78"><text:span text:style-name="T79">Nr.<text:s/></text:span><text:a xlink:href="https://www.e-tar.lt/portal/legalAct.html?documentId=TAR.EEC589609E2D" office:target-frame-name="_top" xlink:show="replace"><text:span text:style-name="T80">V-213</text:span></text:a><text:span text:style-name="T81">, 2007-03-29, Žin., 2007, Nr. 39-1451 (2007-04-05), i. k. 1072250ISAK000V-213</text:span></text:p>
      <text:p text:style-name="Normal"/>
      <text:p text:style-name="P82">_________________</text:p>
      <text:soft-page-break/>
      <text:p text:style-name="P83">PATVIRTINTA</text:p>
      <text:p text:style-name="P84">Lietuvos Respublikos sveikatos<text:s/></text:p>
      <text:p text:style-name="P85">apsaugos ministro<text:s/></text:p>
      <text:p text:style-name="P86">2006 m. gegužės 19 d. įsakymu<text:s/></text:p>
      <text:p text:style-name="P87">Nr. V-404</text:p>
      <text:p text:style-name="P88"/>
      <text:p text:style-name="P89"><text:span text:style-name="T90">KOMPENSUOJAMOS PROFESINĖS KVALIFIKACIJOS TOBULINIMO BAZINĖS KAINOS NUSTATYMO TVARKOS APRAŠAS</text:span></text:p>
      <text:p text:style-name="P91"/>
      <text:p text:style-name="P92">1. Kompensuojamą sveikatos priežiūros ir<text:s/>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93"/>
      <table:table table:style-name="Table94">
        <table:table-columns>
          <table:table-column table:style-name="TableColumn95"/>
          <table:table-column table:style-name="TableColumn96"/>
        </table:table-columns>
        <table:table-row table:style-name="TableRow97">
          <table:table-cell table:style-name="TableCell98" table:number-rows-spanned="2">
            <text:p text:style-name="P99">BK =</text:p>
          </table:table-cell>
          <table:table-cell table:style-name="TableCell100">
            <text:p text:style-name="P101">DA x VS</text:p>
          </table:table-cell>
        </table:table-row>
        <table:table-row table:style-name="TableRow102">
          <table:covered-table-cell>
            <text:p text:style-name="P103"/>
          </table:covered-table-cell>
          <table:table-cell table:style-name="TableCell104">
            <text:p text:style-name="P105">AS</text:p>
          </table:table-cell>
        </table:table-row>
      </table:table>
      <text:p text:style-name="P106"/>
      <text:p text:style-name="P107">Bazinė kompensuojama tobulinimo valandos kaina (BVK) perskaičiuojama kiekvienais metais, atsižvelgiant į bazinę mėnesinę algą, bazinį valandinį atlygį. BVK sudaro DA, padalintas iš AS:</text:p>
      <text:p text:style-name="P108"/>
      <table:table table:style-name="Table109">
        <table:table-columns>
          <table:table-column table:style-name="TableColumn110"/>
          <table:table-column table:style-name="TableColumn111"/>
        </table:table-columns>
        <table:table-row table:style-name="TableRow112">
          <table:table-cell table:style-name="TableCell113" table:number-rows-spanned="2">
            <text:p text:style-name="P114">BVK =</text:p>
          </table:table-cell>
          <table:table-cell table:style-name="TableCell115">
            <text:p text:style-name="P116">DA</text:p>
          </table:table-cell>
        </table:table-row>
        <table:table-row table:style-name="TableRow117">
          <table:covered-table-cell>
            <text:p text:style-name="P118"/>
          </table:covered-table-cell>
          <table:table-cell table:style-name="TableCell119">
            <text:p text:style-name="P120">AS</text:p>
          </table:table-cell>
        </table:table-row>
      </table:table>
      <text:p text:style-name="P121"/>
      <text:p text:style-name="P122">2. Teorinių žinių ir praktinių įgūdžių tobulinimo programoje dalyvaujančių specialistų grupėje gali būti:<text:s/></text:p>
      <text:p text:style-name="P123">2.1. 4–8 gydytojai (AS = 6);</text:p>
      <text:p text:style-name="P124">2.2. 2–4 gydytojai odontologai (AS = 3);</text:p>
      <text:p text:style-name="P125">2.3. 18–22 vaistininkai, farmakotechnikai, slaugytojai, akušeriai (AS = 20);<text:s/></text:p>
      <text:p text:style-name="P126">2.4. 8–12 burnos higienistų, gydytojo odontologo padėjėjų (AS = 10);<text:s/></text:p>
      <text:p text:style-name="P127">2.5. 6–10 dantų technikų (AS = 8).</text:p>
      <text:p text:style-name="P128">3. Dėstytojo, vedančio užsiėmimus sveikatos priežiūros ir farmacijos specialistams, vidutinį valandinį atlyginimą sudaro aritmetinis profesoriaus, docento, lektoriaus ir asistento vidutinio valandinio atlyginimo (WDA) koeficientų ir socialiniam draudimui skiriamų lėšų vidurkis. Vidutinis dėstytojo valandinis atlyginimas skaičiuojamas vadovaujantis koeficientais, patvirtintais Lietuvos Respublikos Vyriausybės 2007 m. gruodžio 17 d. nutarimu Nr. 1380 „Dėl Lietuvos Respublikos Vyriausybės 2007 m. balandžio 4 d. nutarimo Nr. 337 „Dėl mokslo ir studijų institucijų vadovų,<text:s/>jų pavaduotojų, akademinių padalinių vadovų, jų pavaduotojų, mokslinių sekretorių, mokslo darbuotojų, kitų tyrėjų ir dėstytojų darbo apmokėjimo sąlygų aprašo patvirtinimo“ pakeitimo (Žin., 2007, Nr.<text:s/><text:a xlink:href="https://www.e-tar.lt/portal/lt/legalAct/TAR.AC429D225D5E" office:target-frame-name="_blank" xlink:show="new"><text:span text:style-name="T129">42-1582</text:span></text:a>; 2007, Nr.<text:s/><text:a xlink:href="https://www.e-tar.lt/portal/lt/legalAct/TAR.644B699EF24C" office:target-frame-name="_blank" xlink:show="new"><text:span text:style-name="T130">137-5604</text:span></text:a>), ir atsižvelgiant į tai, kad vidutiniškai vienos tobulinimosi programos dėstytojų kvalifikacinė sudėtis yra: vienas profesorius, vienas docentas, vienas lektorius ir vienas asistentas.</text:p>
      <text:p text:style-name="P131">DA<text:span text:style-name="T132">aukštm</text:span><text:s/>= VVDA<text:span text:style-name="T133">aukštm</text:span><text:s/>+ VVDA<text:span text:style-name="T134">aukštm</text:span><text:s/>* 0,3098</text:p>
      <text:p text:style-name="P135">VVDA<text:span text:style-name="T136">aukštm</text:span><text:s/>= (VVDA<text:span text:style-name="T137">prof</text:span><text:s/>+ VVDA<text:span text:style-name="T138">doc</text:span>+ VVDA<text:span text:style-name="T139">lekt</text:span><text:s/>+ VVDA<text:span text:style-name="T140">asist</text:span>) / 4</text:p>
      <text:p text:style-name="P141">t.y.:</text:p>
      <text:p text:style-name="P142">VVDA<text:span text:style-name="T143">prof</text:span><text:s/>= 3,06 * BVA * (21,5 + 38,7) / 2, kur BVA – bazinis valandinis atlygis</text:p>
      <text:p text:style-name="P144">VVDA<text:span text:style-name="T145">doc</text:span><text:s/>= 3,06 * BVA * (14,3 + 30,1) / 2</text:p>
      <text:p text:style-name="P146">VVDA<text:span text:style-name="T147">lekt</text:span><text:s/>= 3,06 * BVA * (12 + 22,9) / 2</text:p>
      <text:p text:style-name="P148">VVDA<text:span text:style-name="T149">asist</text:span><text:s/>= 3,06 * BVA * (12 + 15,8) / 2.<text:s/></text:p>
      <text:p text:style-name="P150">Punkto pakeitimai:</text:p>
      <text:p text:style-name="P151"><text:span text:style-name="T152">Nr.<text:s/></text:span><text:a xlink:href="https://www.e-tar.lt/portal/legalAct.html?documentId=TAR.6CA7258160E7" office:target-frame-name="_top" xlink:show="replace"><text:span text:style-name="T153">V-988</text:span></text:a><text:span text:style-name="T154">, 2007-12-04,<text:s/></text:span><text:span text:style-name="T155">Žin., 2007, Nr. 130-5274 (2007-12-11), i. k. 1072250ISAK000V-988</text:span></text:p>
      <text:p text:style-name="P156"><text:span text:style-name="T157">Nr.<text:s/></text:span><text:a xlink:href="https://www.e-tar.lt/portal/legalAct.html?documentId=TAR.1A2822266F51" office:target-frame-name="_top" xlink:show="replace"><text:span text:style-name="T158">V-17</text:span></text:a><text:span text:style-name="T159">, 2008-01-11, Žin., 2008, Nr. 8-301 (2008-01-19), i. k. 1082250ISAK0000V-17</text:span></text:p>
      <text:p text:style-name="Normal"/>
      <text:p text:style-name="P160"><text:span text:style-name="T161">4.</text:span><text:span text:style-name="T162"><text:s/>Neteko galios nuo 2008-01-01</text:span></text:p>
      <text:p text:style-name="P163">Punkto naikinimas:</text:p>
      <text:p text:style-name="P164"><text:span text:style-name="T165">Nr.<text:s/></text:span><text:a xlink:href="https://www.e-tar.lt/portal/legalAct.html?documentId=TAR.6CA7258160E7" office:target-frame-name="_top" xlink:show="replace"><text:span text:style-name="T166">V-988</text:span></text:a><text:span text:style-name="T167">, 2007-12-04, Žin. 2007, Nr. 130-5274 (2007-12-11), i. k. 1072250ISAK000V-988</text:span></text:p>
      <text:p text:style-name="Normal"/>
      <text:p text:style-name="P168">5. Dėstytojo, vedančio užsiėmimus<text:s/>slaugytojams, akušeriams, dantų technikams, burnos higienistams, gydytojo odontologo padėjėjams ne juos rengiančioje švietimo institucijoje, vidutinį valandinį atlyginimą sudaro aritmetinis (VVDA) dėstytojo, turinčio pedagoginį vardą ir mokslinį laipsnį,<text:s/>bei dėstytojo, neturinčio pedagoginio vardo ir mokslinio laipsnio, vidutinio valandinio atlyginimo koeficientų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69">28-655</text:span></text:a>), ir atsižvelgiant į tai, kad vienos tobulinimo programos dėstytojai pagal kvalifikaciją vidutiniškai pasiskirsto taip: 0,1 dėstytojo, turinčio docento, profesoriaus pedagoginį ir mokslo<text:s/>laipsnį (VVDA<text:span text:style-name="T170">m1</text:span>), ir 0,9 dėstytojo, neturinčio pedagoginio ir mokslo laipsnio (VDA<text:span text:style-name="T171">be mpl</text:span>), taip pat į tai, kad dėstytojai dirba tiek su klausytojais, turinčiais aukštąjį išsimokslinimą, tiek su klausytojais, neturinčiais aukštojo išsimokslinimo (VVDA<text:span text:style-name="T172">be auk</text:span>).</text:p>
      <text:p text:style-name="P173">DA<text:span text:style-name="T174">kt</text:span><text:s/>= VVDA<text:span text:style-name="T175">kt</text:span><text:s/>+ VVDA<text:span text:style-name="T176">kt<text:s/></text:span>* 0,31</text:p>
      <text:p text:style-name="P177">VVDA<text:span text:style-name="T178">kt</text:span><text:s/>= (0,1 VVDA<text:span text:style-name="T179">mpl</text:span><text:s/>+ 0,9 VVDA<text:span text:style-name="T180">be mpl</text:span><text:s/>+ VVDA<text:span text:style-name="T181">be auk</text:span>)/2</text:p>
      <text:p text:style-name="P182">t. y.:</text:p>
      <text:p text:style-name="P183">VVDA<text:span text:style-name="T184">mpl</text:span><text:s/>= BVA * (15,5 + 13,5)/2, kur BVA – bazinis valandinis atlygis</text:p>
      <text:p text:style-name="P185">VVDAT<text:span text:style-name="T186">be mpl</text:span><text:s/>= BVA * (13,5 + 11,7)/2</text:p>
      <text:p text:style-name="P187">VVDA<text:span text:style-name="T188">be auk</text:span><text:s/>= BVA * (11,7 + 8,7)/2<text:s/></text:p>
      <text:p text:style-name="P189">Punkto pakeitimai:</text:p>
      <text:p text:style-name="P190"><text:span text:style-name="T191">Nr.<text:s/></text:span><text:a xlink:href="https://www.e-tar.lt/portal/legalAct.html?documentId=TAR.0992CFA9F81F" office:target-frame-name="_top" xlink:show="replace"><text:span text:style-name="T192">V-32</text:span></text:a><text:span text:style-name="T193">, 2007-01-22, Žin., 2007, Nr. 11-455 (2007-01-26), i. k. 1072250ISAK0000V-3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Įsakymas</text:span></text:p>
      <text:p text:style-name="P203"><text:span text:style-name="T204">Nr.<text:s/></text:span><text:a xlink:href="https://www.e-tar.lt/portal/legalAct.html?documentId=TAR.65B8AAA8CE97" office:target-frame-name="_top" xlink:show="replace"><text:span text:style-name="T205">V-931</text:span></text:a><text:span text:style-name="T206">, 2006-11-13, Žin., 2006, Nr. 125-4762 (2006-11-21), i. k. 1062250ISAK000V-931</text:span></text:p>
      <text:p text:style-name="P207"><text:span text:style-name="T208">Dėl Lietuvos Respublikos sveikatos apsaugos ministro 2006 m. gegužės 19 d. įsakymo Nr. V-404</text:span><text:span text:style-name="T209"><text:s/>"Dėl Profesinės kvalifikacijos tobulinimo išlaidų kompensavimo tvarkos ir Kompensuojamos profesinės kvalifikacijos tobulinimo bazinės kainos nustatymo tvarkos aprašų patvirtinimo" pakeitimo</text:span></text:p>
      <text:p text:style-name="P210"/>
      <text:p text:style-name="P211"><text:span text:style-name="T212">2.</text:span></text:p>
      <text:p text:style-name="P213"><text:span text:style-name="T214">Lietuvos Respublikos sveikatos apsaugos ministerija, Įsakymas</text:span></text:p>
      <text:p text:style-name="P215"><text:span text:style-name="T216">Nr.<text:s/></text:span><text:a xlink:href="https://www.e-tar.lt/portal/legalAct.html?documentId=TAR.0992CFA9F81F" office:target-frame-name="_top" xlink:show="replace"><text:span text:style-name="T217">V-32</text:span></text:a><text:span text:style-name="T218">, 2007-01-22, Žin., 2007, Nr. 11-455 (2007-01-26), i. k. 1072250ISAK0000V-32</text:span></text:p>
      <text:p text:style-name="P219"><text:span text:style-name="T220">Dėl Lietuvos Respublikos sveikatos apsaugos ministro 2006 m. gegužės 19 d. įsakymo Nr.<text:s/></text:span><text:span text:style-name="T221">V-404 "Dėl Profesinės kvalifikacijos tobulinimo išlaidų kompensavimo tvarkos ir Kompensuojamos profesinės kvalifikacijos tobulinimo bazinės kainos nustatymo tvarkos aprašų patvirtinimo" pakeitimo</text:span></text:p>
      <text:p text:style-name="P222"/>
      <text:p text:style-name="P223"><text:span text:style-name="T224">3.</text:span></text:p>
      <text:p text:style-name="P225"><text:span text:style-name="T226">Lietuvos Respublikos sveikatos apsaugos ministerija, Įsa</text:span><text:span text:style-name="T227">kymas</text:span></text:p>
      <text:p text:style-name="P228"><text:span text:style-name="T229">Nr.<text:s/></text:span><text:a xlink:href="https://www.e-tar.lt/portal/legalAct.html?documentId=TAR.D56062CC0C78" office:target-frame-name="_top" xlink:show="replace"><text:span text:style-name="T230">V-43</text:span></text:a><text:span text:style-name="T231">, 2007-01-25, Žin., 2007, Nr. 12-509 (2007-01-30), i. k. 1072250ISAK0000V-43</text:span></text:p>
      <text:p text:style-name="P232"><text:span text:style-name="T233">Dėl Lietuvos Respublikos sveikatos apsaugos ministro 2006 m. gegužės 19 d. įsakymo<text:s/></text:span><text:span text:style-name="T234">Nr. V-404 "Dėl Profesinės kvalifikacijos tobulinimo išlaidų kompensavimo tvarkos ir Kompensuojamos profesinės kvalifikacijos tobulinimo bazinės kainos nustatymo tvarkos aprašų patvirtinimo" pakeitimo</text:span></text:p>
      <text:p text:style-name="P235"/>
      <text:p text:style-name="P236"><text:span text:style-name="T237">4.</text:span></text:p>
      <text:p text:style-name="P238"><text:span text:style-name="T239">Lietuvos Respublikos sveikatos apsaugos ministerija,</text:span><text:span text:style-name="T240"><text:s/>Įsakymas</text:span></text:p>
      <text:p text:style-name="P241"><text:span text:style-name="T242">Nr.<text:s/></text:span><text:a xlink:href="https://www.e-tar.lt/portal/legalAct.html?documentId=TAR.6300D6458DBA" office:target-frame-name="_top" xlink:show="replace"><text:span text:style-name="T243">V-131</text:span></text:a><text:span text:style-name="T244">, 2007-02-28, Žin., 2007, Nr. 29-1071 (2007-03-08), i. k. 1072250ISAK000V-131</text:span></text:p>
      <text:p text:style-name="P245"><text:span text:style-name="T246">Dėl Lietuvos Respublikos sveikatos apsaugos ministro 2006 m. gegužės 19 d. įs</text:span><text:span text:style-name="T247">akymo Nr. V-404 "Dėl Profesinės kvalifikacijos tobulinimo išlaidų kompensavimo tvarkos ir Kompensuojamos profesinės kvalifikacijos tobulinimo bazinės kainos nustatymo tvarkos aprašų patvirtinimo" pakeitimo</text:span></text:p>
      <text:p text:style-name="P248"/>
      <text:p text:style-name="P249"><text:span text:style-name="T250">5.</text:span></text:p>
      <text:soft-page-break/>
      <text:p text:style-name="P251"><text:span text:style-name="T252">Lietuvos Respublikos sveikatos apsaugos minist</text:span><text:span text:style-name="T253">erija, Įsakymas</text:span></text:p>
      <text:p text:style-name="P254"><text:span text:style-name="T255">Nr.<text:s/></text:span><text:a xlink:href="https://www.e-tar.lt/portal/legalAct.html?documentId=TAR.EEC589609E2D" office:target-frame-name="_top" xlink:show="replace"><text:span text:style-name="T256">V-213</text:span></text:a><text:span text:style-name="T257">, 2007-03-29, Žin., 2007, Nr. 39-1451 (2007-04-05), i. k. 1072250ISAK000V-213</text:span></text:p>
      <text:p text:style-name="P258"><text:span text:style-name="T259">Dėl Lietuvos Respublikos sveikatos apsaugos ministro 2006 m. gegužės 19</text:span><text:span text:style-name="T260"><text:s/>d. įsakymo Nr. V-404 "Dėl Profesinės kvalifikacijos tobulinimo išlaidų kompensavimo tvarkos ir Kompensuojamos profesinės kvalifikacijos tobulinimo bazinės kainos nustatymo tvarkos aprašų patvirtinimo" pakeitimo</text:span></text:p>
      <text:p text:style-name="P261"/>
      <text:p text:style-name="P262"><text:span text:style-name="T263">6.</text:span></text:p>
      <text:p text:style-name="P264"><text:span text:style-name="T265">Lietuvos Respublikos sveikatos apsaugos<text:s/></text:span><text:span text:style-name="T266">ministerija, Įsakymas</text:span></text:p>
      <text:p text:style-name="P267"><text:span text:style-name="T268">Nr.<text:s/></text:span><text:a xlink:href="https://www.e-tar.lt/portal/legalAct.html?documentId=TAR.6CA7258160E7" office:target-frame-name="_top" xlink:show="replace"><text:span text:style-name="T269">V-988</text:span></text:a><text:span text:style-name="T270">, 2007-12-04, Žin., 2007, Nr. 130-5274 (2007-12-11), i. k. 1072250ISAK000V-988</text:span></text:p>
      <text:p text:style-name="P271"><text:span text:style-name="T272">Dėl Lietuvos Respublikos sveikatos apsaugos ministro 2006 m. geg</text:span><text:span text:style-name="T273">užės 19 d. įsakymo Nr. V-404 "Dėl Profesinės kvalifikacijos tobulinimo išlaidų kompensavimo tvarkos ir Kompensuojamos profesinės kvalifikacijos tobulinimo bazinės kainos nustatymo tvarkos aprašų patvirtinimo" pakeitimo</text:span></text:p>
      <text:p text:style-name="P274"/>
      <text:p text:style-name="P275"><text:span text:style-name="T276">7.</text:span></text:p>
      <text:p text:style-name="P277"><text:span text:style-name="T278">Lietuvos Respublikos sveikatos ap</text:span><text:span text:style-name="T279">saugos ministerija, Įsakymas</text:span></text:p>
      <text:p text:style-name="P280"><text:span text:style-name="T281">Nr.<text:s/></text:span><text:a xlink:href="https://www.e-tar.lt/portal/legalAct.html?documentId=TAR.1A2822266F51" office:target-frame-name="_top" xlink:show="replace"><text:span text:style-name="T282">V-17</text:span></text:a><text:span text:style-name="T283">, 2008-01-11, Žin., 2008, Nr. 8-301 (2008-01-19), i. k. 1082250ISAK0000V-17</text:span></text:p>
      <text:p text:style-name="P284"><text:span text:style-name="T285">Dėl Lietuvos Respublikos sveikatos apsaugos ministro 2006 m.<text:s/></text:span><text:span text:style-name="T286">gegužės 19 d. įsakymo Nr. V-404 "Dėl profesinės kvalifikacijos tobulinimo išlaidų kompensavimo tvarkos ir kompensuojamos profesinės kvalifikacijos tobulinimo bazinės kainos nustatymo tvarkos apraš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6" meta:paragraph-count="135" meta:word-count="1781" meta:character-count="14239" meta:row-count="393" meta:non-whitespace-character-count="12593"/>
  </office:meta>
</office:document-meta>
</file>