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widows="0" fo:orphans="0" fo:break-before="page" fo:margin-left="3.543in" fo:background-color="#FFFFFF">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3.54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P108" style:parent-style-name="Normal" style:family="paragraph">
      <style:paragraph-properties fo:widows="0" fo:orphans="0" fo:break-before="page" fo:margin-left="3.543in" fo:background-color="#FFFFFF">
        <style:tab-stops/>
      </style:paragraph-properties>
    </style:style>
    <style:style style:name="P109" style:parent-style-name="Normal" style:family="paragraph">
      <style:paragraph-properties fo:widows="0" fo:orphans="0" fo:text-indent="3.543in" fo:background-color="#FFFFFF"/>
    </style:style>
    <style:style style:name="P110" style:parent-style-name="Normal" style:family="paragraph">
      <style:paragraph-properties fo:widows="0" fo:orphans="0" fo:text-indent="3.543in" fo:background-color="#FFFFFF"/>
    </style:style>
    <style:style style:name="P111" style:parent-style-name="Normal" style:family="paragraph">
      <style:paragraph-properties fo:widows="0" fo:orphans="0" fo:text-indent="3.543in" fo:background-color="#FFFFFF"/>
    </style:style>
    <style:style style:name="P112" style:parent-style-name="Normal" style:family="paragraph">
      <style:paragraph-properties fo:widows="0" fo:orphans="0" fo:text-indent="3.543in" fo:background-color="#FFFFFF"/>
    </style:style>
    <style:style style:name="P113" style:parent-style-name="Normal" style:family="paragraph">
      <style:paragraph-properties fo:text-align="center"/>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text-align="justify" fo:text-indent="0.4923in"/>
    </style:style>
    <style:style style:name="TableColumn120" style:family="table-column">
      <style:table-column-properties style:column-width="3.1215in"/>
    </style:style>
    <style:style style:name="TableColumn121" style:family="table-column">
      <style:table-column-properties style:column-width="3.5708in"/>
    </style:style>
    <style:style style:name="Table119" style:family="table">
      <style:table-properties style:width="6.6923in" fo:margin-left="0in" table:align="left"/>
    </style:style>
    <style:style style:name="TableRow122" style:family="table-row">
      <style:table-row-properties/>
    </style:style>
    <style:style style:name="TableCell123" style:family="table-cell">
      <style:table-cell-properties fo:border="none" style:vertical-align="middle" fo:padding-top="0in" fo:padding-left="0.075in" fo:padding-bottom="0in" fo:padding-right="0.075in"/>
    </style:style>
    <style:style style:name="P124" style:parent-style-name="Normal" style:family="paragraph">
      <style:paragraph-properties fo:text-align="end" fo:text-indent="0.4923in"/>
      <style:text-properties fo:font-size="10pt" style:font-size-asian="10pt"/>
    </style:style>
    <style:style style:name="TableCell125" style:family="table-cell">
      <style:table-cell-properties fo:border-top="none" fo:border-left="none" fo:border-bottom="0.0069in solid #000000" fo:border-right="none" fo:padding-top="0in" fo:padding-left="0.075in" fo:padding-bottom="0in" fo:padding-right="0.075in"/>
    </style:style>
    <style:style style:name="P126" style:parent-style-name="Normal" style:family="paragraph">
      <style:paragraph-properties fo:text-align="center"/>
      <style:text-properties fo:font-size="10pt" style:font-size-asian="10pt"/>
    </style:style>
    <style:style style:name="TableRow127" style:family="table-row">
      <style:table-row-properties/>
    </style:style>
    <style:style style:name="P128" style:parent-style-name="Normal" style:family="paragraph">
      <style:paragraph-properties fo:text-align="justify" fo:text-indent="0.4923in"/>
      <style:text-properties fo:font-size="10pt" style:font-size-asian="10pt"/>
    </style:style>
    <style:style style:name="TableCell129" style:family="table-cell">
      <style:table-cell-properties fo:border-top="0.0069in solid #000000" fo:border-left="none" fo:border-bottom="none" fo:border-right="none" fo:padding-top="0in" fo:padding-left="0.075in" fo:padding-bottom="0in" fo:padding-right="0.075in"/>
    </style:style>
    <style:style style:name="P130" style:parent-style-name="Normal" style:family="paragraph">
      <style:paragraph-properties fo:text-align="center"/>
      <style:text-properties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justify" fo:text-indent="0.4923in"/>
    </style:style>
    <style:style style:name="TableColumn135" style:family="table-column">
      <style:table-column-properties style:column-width="3.5597in"/>
    </style:style>
    <style:style style:name="TableColumn136" style:family="table-column">
      <style:table-column-properties style:column-width="3.1326in"/>
    </style:style>
    <style:style style:name="Table134" style:family="table">
      <style:table-properties style:width="6.6923in" fo:margin-left="0in" table:align="left"/>
    </style:style>
    <style:style style:name="TableRow137" style:family="table-row">
      <style:table-row-properties/>
    </style:style>
    <style:style style:name="TableCell138" style:family="table-cell">
      <style:table-cell-properties fo:border="none" style:vertical-align="middle" fo:padding-top="0in" fo:padding-left="0.075in" fo:padding-bottom="0in" fo:padding-right="0.075in"/>
    </style:style>
    <style:style style:name="P139" style:parent-style-name="Normal" style:family="paragraph">
      <style:paragraph-properties fo:text-align="end" fo:text-indent="0.4923in"/>
      <style:text-properties fo:font-size="10pt" style:font-size-asian="10pt"/>
    </style:style>
    <style:style style:name="TableCell140" style:family="table-cell">
      <style:table-cell-properties fo:border-top="none" fo:border-left="none" fo:border-bottom="0.0069in solid #000000" fo:border-right="non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Row142" style:family="table-row">
      <style:table-row-properties/>
    </style:style>
    <style:style style:name="P143" style:parent-style-name="Normal" style:family="paragraph">
      <style:paragraph-properties fo:text-align="justify" fo:text-indent="0.4923in"/>
      <style:text-properties fo:font-size="10pt" style:font-size-asian="10p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text-position="sub 66.6%"/>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T164" style:parent-style-name="DefaultParagraphFont" style:family="text">
      <style:text-properties style:text-position="sub 66.6%"/>
    </style:style>
    <style:style style:name="T165" style:parent-style-name="DefaultParagraphFont" style:family="text">
      <style:text-properties style:text-position="sub 66.6%"/>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text-position="sub 66.6%"/>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text-position="sub 66.6%"/>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text-position="sub 66.6%"/>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text-position="sub 66.6%"/>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widows="0" fo:orphans="0"/>
    </style:style>
  </office:automatic-styles>
  <office:body>
    <office:text text:use-soft-page-breaks="true">
      <text:p text:style-name="P1"><text:span text:style-name="T9">Suvestinė redakcija nuo 2010-01-31 iki 2010-08-31</text:span></text:p>
      <text:p text:style-name="P10"/>
      <text:p text:style-name="P11"><text:span text:style-name="T12">Įsakymas paskelbtas: Žin. 2006, Nr.<text:s/></text:span><text:a xlink:href="https://www.e-tar.lt/portal/legalAct.html?documentId=TAR.A552A2F87027" office:target-frame-name="_top" xlink:show="replace"><text:span text:style-name="T13">60-2155</text:span></text:a><text:span text:style-name="T14">, i. k. 1062250ISAK000V-40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OFESINĖS KVALIFIKACIJOS TOBULINIMO IŠLAIDŲ KOMPENSAVIMO TVARKOS IR KOMPENSUOJAMOS PROFESINĖS KVALIFIKACIJOS TOBULINIMO BAZINĖS KAINOS NUSTATYMO TVARKOS APRAŠŲ PATVIRTINIMO</text:p>
      <text:p text:style-name="P23"/>
      <text:p text:style-name="P24">2006 m. gegužės 19 d. Nr. V-404</text:p>
      <text:p text:style-name="P25">Vilnius</text:p>
      <text:p text:style-name="P26"/>
      <text:p text:style-name="P27"/>
      <text:p text:style-name="P28">Įgyvendindamas Sveikatos priežiūros ir farmacijos specialistų profesinės kvalifikacijos tobulinimo ir jo finansavimo tvarkos, patvirtintos Lietuvos Respublikos sveikatos apsaugos ministro 2002 m. kovo 18 d. įsakymu Nr. 132 (Žin., 2002, Nr.<text:s/><text:a xlink:href="https://www.e-tar.lt/portal/lt/legalAct/TAR.5E0A0662E5CB" office:target-frame-name="_blank" xlink:show="new"><text:span text:style-name="T29">31-1180</text:span></text:a>; 2006, Nr.<text:s/><text:a xlink:href="https://www.e-tar.lt/portal/lt/legalAct/TAR.A032C84A144B" office:target-frame-name="_blank" xlink:show="new"><text:span text:style-name="T30">48-1718</text:span></text:a>), 24 punktą,<text:s/><text:span text:style-name="T31">tvirtinu</text:span><text:s/>pridedamus:</text:p>
      <text:p text:style-name="P32">1. Profesinės kvalifikacijos tobulinimo išlaidų kompensavimo tvarkos aprašą.</text:p>
      <text:p text:style-name="P33">2. Kompensuojamos profesinės kvalifikacijos tobulinimo bazinės kainos nustatymo tvarkos aprašą.</text:p>
      <text:p text:style-name="P34"/>
      <text:p text:style-name="P35"/>
      <text:p text:style-name="P36"/>
      <text:p text:style-name="P37"><text:span text:style-name="T38">SVEIKATOS APSAUGOS MINISTRAS</text:span><text:span text:style-name="T39"><text:tab/>ŽILVINAS<text:s/></text:span><text:span text:style-name="T40">PADAIGA</text:span></text:p>
      <text:soft-page-break/>
      <text:p text:style-name="P41">PATVIRTINTA</text:p>
      <text:p text:style-name="P42">Lietuvos Respublikos sveikatos<text:s/></text:p>
      <text:p text:style-name="P43">apsaugos ministro<text:s/></text:p>
      <text:p text:style-name="P44">2006 m. gegužės 19 d. įsakymu<text:s/></text:p>
      <text:p text:style-name="P45">Nr. V-404</text:p>
      <text:p text:style-name="P46"/>
      <text:p text:style-name="P47"><text:span text:style-name="T48">PROFESINĖS KVALIFIKACIJOS TOBULINIMO IŠLAIDŲ KOMPENSAVIMO TVARKOS APRAŠAS</text:span></text:p>
      <text:p text:style-name="P49"/>
      <text:p text:style-name="P50">1. Profesinės kvalifikacijos tobulinimo išlaidos<text:s/>kompensuojamos gydytojams, gydytojams odontologams, vaistininkams, farmakotechnikams, slaugytojams, akušeriams, dantų technikams, burnos higienistams, gydytojo odontologo padėjėjams (toliau – specialistai), savo profesinę kvalifikaciją tobulinantiems pagal<text:s/>formaliojo švietimo įstaigų, rengiančių šiuos specialistus, arba kitų juridinių asmenų, teisės aktų nustatyta tvarka įgyvendinančių su Sveikatos apsaugos ministerija suderintas neformaliojo suaugusiųjų švietimo programas (toliau – švietimo institucija).</text:p>
      <text:p text:style-name="P51">2. Tobulinimo programoje už valstybės biudžeto lėšas gali dalyvauti specialistai, registravimosi tobulintis dieną turintys galiojančias atitinkamos praktikos licencijas ir deklaravę savo gyvenamąją vietą Lietuvos Respublikoje.</text:p>
      <text:p text:style-name="P52">3. Dėstytojo, vedančio<text:s/>užsiėmimus sveikatos priežiūros ir farmacijos specialistams, vidutinį valandinį atlyginimą (DA) sudaro aritmetinis profesoriaus (P), docento (D), lektoriaus (L) ir asistento (A) vidutinio valandinio atlyginimo vidurkis, įskaičiuojant socialiniam draudimui<text:s/>skiriamas lėšas. Vidutinis dėstytojo valandinis atlyginimas skaičiuojamas vadovaujantis dėstytojų tarnybinių atlyginimų koeficientais, patvirtintais Lietuvos Respublikos Vyriausybės 2007 m. balandžio 4 d. nutarimu Nr. 337 „Dėl Mokslo ir studijų institucijų vadovų, jų pavaduotojų, akademinių padalinių vadovų, jų pavaduotojų, mokslinių sekretorių, mokslo darbuotojų, kitų tyrėjų ir dėstytojų darbo apmokėjimo sąlygų aprašo patvirtinimo“ (Žin., 2007, Nr.<text:s/><text:a xlink:href="https://www.e-tar.lt/portal/lt/legalAct/TAR.AC429D225D5E" office:target-frame-name="_blank" xlink:show="new"><text:span text:style-name="T53">42-1582</text:span></text:a>), imant nustatytą dėstytojo (profesoriaus, docento, lektoriaus, asistento) didžiausio (d) ir mažiausio (m) koeficientų aritmetinį vidurkį ir atsižvelgiant į tai, kad vidutiniškai vienos tobulinimosi programos dėstytojų kvalifikacinė sudėtis yra tokia: vienas profesorius, vienas docentas, vienas lektorius, vienas asistentas.</text:p>
      <text:p text:style-name="P54">DA = VDA + VDA * 0,3098</text:p>
      <text:p text:style-name="P55">VDA = (P + D + L+A)/4</text:p>
      <text:p text:style-name="P56">t. y.:</text:p>
      <text:p text:style-name="P57">P = 3,06 * BVA * (Pd + Pm) / 2, kur BVA – bazinis valandinis atlygis;<text:s/></text:p>
      <text:p text:style-name="P58">D = 3,06 * BVA * (Dd+ Dm)<text:s/>/ 2;<text:s/></text:p>
      <text:p text:style-name="P59">L = 3,06 * BVA * (Ld + Lm) / 2;<text:s/></text:p>
      <text:p text:style-name="P60">A = 3,06 * BVA * (Ad+Am) / 2.<text:s/></text:p>
      <text:p text:style-name="P61">Punkto pakeitimai:</text:p>
      <text:p text:style-name="P62"><text:span text:style-name="T63">Nr.<text:s/></text:span><text:a xlink:href="https://www.e-tar.lt/portal/legalAct.html?documentId=TAR.65B8AAA8CE97" office:target-frame-name="_top" xlink:show="replace"><text:span text:style-name="T64">V-931</text:span></text:a><text:span text:style-name="T65">, 2006-11-13, Žin., 2006, Nr. 125-4762 (2006-11-21), i. k.<text:s/></text:span><text:span text:style-name="T66">1062250ISAK000V-931</text:span></text:p>
      <text:p text:style-name="P67"><text:span text:style-name="T68">Nr.<text:s/></text:span><text:a xlink:href="https://www.e-tar.lt/portal/legalAct.html?documentId=TAR.D56062CC0C78" office:target-frame-name="_top" xlink:show="replace"><text:span text:style-name="T69">V-43</text:span></text:a><text:span text:style-name="T70">, 2007-01-25, Žin., 2007, Nr. 12-509 (2007-01-30), i. k. 1072250ISAK0000V-43</text:span></text:p>
      <text:p text:style-name="P71"><text:span text:style-name="T72">Nr.<text:s/></text:span><text:a xlink:href="https://www.e-tar.lt/portal/legalAct.html?documentId=TAR.6300D6458DBA" office:target-frame-name="_top" xlink:show="replace"><text:span text:style-name="T73">V-131</text:span></text:a><text:span text:style-name="T74">, 2007-02-28, Žin., 2007, Nr. 29-1071 (2007-03-08), i. k. 1072250ISAK000V-131</text:span></text:p>
      <text:p text:style-name="P75"><text:span text:style-name="T76">Nr.<text:s/></text:span><text:a xlink:href="https://www.e-tar.lt/portal/legalAct.html?documentId=TAR.570D5B65E16C" office:target-frame-name="_top" xlink:show="replace"><text:span text:style-name="T77">V-120</text:span></text:a><text:span text:style-name="T78">, 2009-02-20, Žin., 2009, Nr. 23-917 (2009-02-28); Žin., 2010,<text:s/></text:span><text:span text:style-name="T79">Nr. 2-0 (2010-01-07), i. k. 1092250ISAK000V-120</text:span></text:p>
      <text:p text:style-name="Normal"/>
      <text:p text:style-name="P80">4. Specialistai paraiškas tobulintis švietimo institucijai teikia Lietuvos Respublikos sveikatos apsaugos ministro 2002 m. kovo 18 d. įsakymu Nr. 132 (Žin., 2002, Nr.<text:s/><text:a xlink:href="https://www.e-tar.lt/portal/lt/legalAct/TAR.5E0A0662E5CB" office:target-frame-name="_blank" xlink:show="new"><text:span text:style-name="T81">31-1180</text:span></text:a>) nustatyta Sveikatos priežiūros ir farmacijos specialistų profesinės kvalifikacijos tobulinimo ir jo finansavimo tvarka.</text:p>
      <text:p text:style-name="P82">5. Dėstytojo, vedančio užsiėmimus slaugytojams, akušeriams, dantų technikams, burnos higienistams, gydytojo odontologo padėjėjams ne juos rengiančioje švietimo institucijoje, vidutinį valandinį atlyginimą (DAx) sudaro aritmetinis dėstytojo (P), turinčio pedagoginį vardą ir mokslinį laipsnį, bei dėstytojo (N), neturinčio pedagoginio vardo ir mokslinio laipsnio, bei dėstytojų, dirbančių su klausytojais (K), neturinčiais aukštojo išsimokslinimo, vidutinio valandinio atlyginimo<text:s/><text:soft-page-break/>ir socialiniam draudimui skiriamų lėšų vidurkis. Vidutinis dėstytojo valandinis atlyginimas skaičiuojamas vadovaujantis koeficientais pagal valandinius atlygius už mokomuosius užsiėmimus, patvirtinta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83">28-655</text:span></text:a>), imant nustatytą dėstytojų koeficientų aritmetinį vidurkį ir atsižvelgiant į tai, kad vidutiniškai vienos tobulinimosi programos dėstytojų kvalifikacinė sudėtis yra tokia: 0,1 dėstytojo, turinčio docento pedagoginį ir mokslo laipsnį, ir 0,9 dėstytojo, neturinčio pedagoginio ir mokslo laipsnio, ir dėstytojas, dirbantis su klausytojais, neturinčiais aukštojo išsimokslinimo, taip pat atsižvelgiant į tai,<text:s/>kad dėstytojai tiek skaito paskaitas (p), tiek veda kitus užsiėmimus (u).</text:p>
      <text:p text:style-name="P84">DAx = VDAx + VDAx * 0,3098</text:p>
      <text:p text:style-name="P85">VDAx = (0,1 P + 0,9 N + K)/2</text:p>
      <text:p text:style-name="P86">t. y.:</text:p>
      <text:p text:style-name="P87">P = BVA * (Pp + Pu)/2, kur BVA – bazinis valandinis atlygis;<text:s/></text:p>
      <text:p text:style-name="P88">N = BVA * (Np + Nu)/2;<text:s/></text:p>
      <text:p text:style-name="P89">K = BVA * (Kp + Ku)/2.<text:s/></text:p>
      <text:p text:style-name="P90">Punkto pakeitimai:</text:p>
      <text:p text:style-name="P91"><text:span text:style-name="T92">Nr.<text:s/></text:span><text:a xlink:href="https://www.e-tar.lt/portal/legalAct.html?documentId=TAR.570D5B65E16C" office:target-frame-name="_top" xlink:show="replace"><text:span text:style-name="T93">V-120</text:span></text:a><text:span text:style-name="T94">, 2009-02-20, Žin., 2009, Nr. 23-917 (2009-02-28); Žin., 2010, Nr. 2-0 (2010-01-07), i. k. 1092250ISAK000V-120</text:span></text:p>
      <text:p text:style-name="Normal"/>
      <text:p text:style-name="P95">6. Pirmumo teise kompensuojamos specialistų, kurie nėra išnaudoję tobulinimosi už valstybės lėšas valandų ir kuriems iki išduotos ir galiojančios licencijos (turintiems kelias licencijas – išduotos anksčiausiai) sąlygų laikymosi peržiūros likęs trumpiausias terminas, tobulinimosi išlaidos.</text:p>
      <text:p text:style-name="P96">7. SAM sąrašą sudaro Sveikatos apsaugos ministerija ir skelbia savo svetainėje internete. SAM sąraše nurodomas asmens vardas, pavardė, specialisto tapatybės nustatymo kodas, kompensuojama suma. Sveikatos apsaugos ministras tvirtina kiekvienam specialistui<text:s/>einamiesiems metams skirtą kompensuojamą sumą, atsižvelgdamas į specialisto paraiškoje nurodytą tobulinimosi programos trukmę, kompensuojamą bazinę valandos kainą ir šio aprašo 3 punkto nuostatas.</text:p>
      <text:p text:style-name="P97">8. Sveikatos apsaugos ministerija sudaro sutartis su švietimo institucijomis dėl specialistų, įrašytų į SAM sąrašą, profesinės kvalifikacijos tobulinimo išlaidų kompensavimo.</text:p>
      <text:p text:style-name="P98">9. Kompensuojamą dalyvavimo tobulinimosi programoje dalį švietimo institucijai sumoka Sveikatos apsaugos ministerija, likusią išlaidų dalį – kitas juridinis ar fizinis asmuo arba pats specialistas.</text:p>
      <text:p text:style-name="P99">10. Švietimo institucija kartą per mėnesį sutartyje nustatyta forma pateikia Sveikatos apsaugos ministerijai ataskaitą: sąskaitą faktūrą ir specialistų, kurie sėkmingai baigė tobulinimosi programą, gavo pažymėjimą ir buvo įrašyti į SAM sąrašą, sąrašą.</text:p>
      <text:p text:style-name="P100">11. Sveikatos apsaugos ministerija perveda kompensuojamas tobulinimosi lėšas į švietimo institucijos nurodytą sąskaitą iki kito mėnesio 20 dienos. Einamųjų metų gruodžio mėnesį baigtų tobulinimosi programų ataskaita bei paskutinė einamųjų metų ataskaita Sveikatos apsaugos ministerijai turi būti pateikta ne vėliau kaip iki gruodžio 10 d.<text:s/></text:p>
      <text:p text:style-name="P101">Punkto pakeitimai:</text:p>
      <text:p text:style-name="P102"><text:span text:style-name="T103">Nr.<text:s/></text:span><text:a xlink:href="https://www.e-tar.lt/portal/legalAct.html?documentId=TAR.EEC589609E2D" office:target-frame-name="_top" xlink:show="replace"><text:span text:style-name="T104">V-213</text:span></text:a><text:span text:style-name="T105">, 2007-03-29, Žin., 2007, Nr. 39-1451 (2007-04-05), i. k. 107225</text:span><text:span text:style-name="T106">0ISAK000V-213</text:span></text:p>
      <text:p text:style-name="Normal"/>
      <text:p text:style-name="P107">_________________</text:p>
      <text:soft-page-break/>
      <text:p text:style-name="P108">PATVIRTINTA</text:p>
      <text:p text:style-name="P109">Lietuvos Respublikos sveikatos<text:s/></text:p>
      <text:p text:style-name="P110">apsaugos ministro<text:s/></text:p>
      <text:p text:style-name="P111">2006 m. gegužės 19 d. įsakymu<text:s/></text:p>
      <text:p text:style-name="P112">Nr. V-404</text:p>
      <text:p text:style-name="P113"/>
      <text:p text:style-name="P114"><text:span text:style-name="T115">KOMPENSUOJAMOS PROFESINĖS KVALIFIKACIJOS TOBULINIMO BAZINĖS KAINOS NUSTATYMO TVARKOS APRAŠAS</text:span></text:p>
      <text:p text:style-name="P116"/>
      <text:p text:style-name="P117">1.<text:s/>Kompensuojamą sveikatos priežiūros ir farmacijos specialistų (toliau – specialistai) tobulinimosi valstybės biudžeto lėšomis bazinę kainą (BK) sudaro vidutinis valandinis dėstytojo atlyginimas (DA), padaugintas iš kompensuojamų privalomojo tobulinimosi valandų skaičiaus (VS) ir padalintas iš vidutinio asmenų skaičiaus grupėje (AS):</text:p>
      <text:p text:style-name="P118"/>
      <table:table table:style-name="Table119">
        <table:table-columns>
          <table:table-column table:style-name="TableColumn120"/>
          <table:table-column table:style-name="TableColumn121"/>
        </table:table-columns>
        <table:table-row table:style-name="TableRow122">
          <table:table-cell table:style-name="TableCell123" table:number-rows-spanned="2">
            <text:p text:style-name="P124">BK =</text:p>
          </table:table-cell>
          <table:table-cell table:style-name="TableCell125">
            <text:p text:style-name="P126">DA x VS</text:p>
          </table:table-cell>
        </table:table-row>
        <table:table-row table:style-name="TableRow127">
          <table:covered-table-cell>
            <text:p text:style-name="P128"/>
          </table:covered-table-cell>
          <table:table-cell table:style-name="TableCell129">
            <text:p text:style-name="P130">AS</text:p>
          </table:table-cell>
        </table:table-row>
      </table:table>
      <text:p text:style-name="P131"/>
      <text:p text:style-name="P132">Bazinė kompensuojama tobulinimo valandos kaina (BVK) perskaičiuojama kiekvienais metais, atsižvelgiant į bazinę mėnesinę algą, bazinį valandinį atlygį. BVK<text:s/>sudaro DA, padalintas iš AS:</text:p>
      <text:p text:style-name="P133"/>
      <table:table table:style-name="Table134">
        <table:table-columns>
          <table:table-column table:style-name="TableColumn135"/>
          <table:table-column table:style-name="TableColumn136"/>
        </table:table-columns>
        <table:table-row table:style-name="TableRow137">
          <table:table-cell table:style-name="TableCell138" table:number-rows-spanned="2">
            <text:p text:style-name="P139">BVK =</text:p>
          </table:table-cell>
          <table:table-cell table:style-name="TableCell140">
            <text:p text:style-name="P141">DA</text:p>
          </table:table-cell>
        </table:table-row>
        <table:table-row table:style-name="TableRow142">
          <table:covered-table-cell>
            <text:p text:style-name="P143"/>
          </table:covered-table-cell>
          <table:table-cell table:style-name="TableCell144">
            <text:p text:style-name="P145">AS</text:p>
          </table:table-cell>
        </table:table-row>
      </table:table>
      <text:p text:style-name="P146"/>
      <text:p text:style-name="P147">2. Teorinių žinių ir praktinių įgūdžių tobulinimo programoje dalyvaujančių specialistų grupėje gali būti:<text:s/></text:p>
      <text:p text:style-name="P148">2.1. 4–8 gydytojai (AS = 6);</text:p>
      <text:p text:style-name="P149">2.2. 2–4 gydytojai odontologai (AS = 3);</text:p>
      <text:p text:style-name="P150">2.3. 18–22 vaistininkai, farmakotechnikai, slaugytojai, akušeriai (AS = 20);<text:s/></text:p>
      <text:p text:style-name="P151">2.4. 8–12 burnos higienistų, gydytojo odontologo padėjėjų (AS = 10);<text:s/></text:p>
      <text:p text:style-name="P152">2.5. 6–10 dantų technikų (AS = 8).</text:p>
      <text:p text:style-name="P153">3. Dėstytojo, vedančio užsiėmimus sveikatos priežiūros ir farmacijos specialistams, vidutinį valandinį atlyginimą sudaro aritmetinis profesoriaus, docento, lektoriaus ir asistento vidutinio valandinio atlyginimo (WDA) koeficientų ir socialiniam draudimui skiriamų lėšų vidurkis. Vidutinis dėstytojo valandinis atlyginimas skaičiuojamas vadovaujantis koeficientais, patvirtintais Lietuvos Respublikos Vyriausybės 2007 m. gruodžio 17 d. nutarimu Nr. 1380 „Dėl Lietuvos Respublikos Vyriausybės 2007 m. balandžio 4 d.<text:s/>nutarimo Nr. 337 „Dėl mokslo ir studijų institucijų vadovų, jų pavaduotojų, akademinių padalinių vadovų, jų pavaduotojų, mokslinių sekretorių, mokslo darbuotojų, kitų tyrėjų ir dėstytojų darbo apmokėjimo sąlygų aprašo patvirtinimo“ pakeitimo (Žin., 2007,<text:s/>Nr.<text:s/><text:a xlink:href="https://www.e-tar.lt/portal/lt/legalAct/TAR.AC429D225D5E" office:target-frame-name="_blank" xlink:show="new"><text:span text:style-name="T154">42-1582</text:span></text:a>; 2007, Nr.<text:s/><text:a xlink:href="https://www.e-tar.lt/portal/lt/legalAct/TAR.644B699EF24C" office:target-frame-name="_blank" xlink:show="new"><text:span text:style-name="T155">137-5604</text:span></text:a>), ir atsižvelgiant į tai, kad vidutiniškai vienos tobulinimosi programos dėstytojų kvalifikacinė sudėtis yra: vienas profesorius, vienas docentas, vienas lektorius ir vienas asistentas.</text:p>
      <text:p text:style-name="P156">DA<text:span text:style-name="T157">aukštm</text:span><text:s/>= VVDA<text:span text:style-name="T158">aukštm</text:span><text:s/>+ VVDA<text:span text:style-name="T159">aukštm</text:span><text:s/>* 0,3098</text:p>
      <text:p text:style-name="P160">VVDA<text:span text:style-name="T161">aukštm</text:span><text:s/>= (VVDA<text:span text:style-name="T162">prof</text:span><text:s/>+ VVDA<text:span text:style-name="T163">doc</text:span>+ VVDA<text:span text:style-name="T164">lekt</text:span><text:s/>+ VVDA<text:span text:style-name="T165">asist</text:span>) / 4</text:p>
      <text:p text:style-name="P166">t.y.:</text:p>
      <text:p text:style-name="P167">VVDA<text:span text:style-name="T168">prof</text:span><text:s/>= 3,06 * BVA * (21,5 + 38,7) / 2, kur BVA – bazinis valandinis atlygis</text:p>
      <text:p text:style-name="P169">VVDA<text:span text:style-name="T170">doc</text:span><text:s/>= 3,06 * BVA * (14,3 + 30,1) / 2</text:p>
      <text:p text:style-name="P171">VVDA<text:span text:style-name="T172">lekt</text:span><text:s/>= 3,06 * BVA * (12 + 22,9) / 2</text:p>
      <text:p text:style-name="P173">VVDA<text:span text:style-name="T174">asist</text:span><text:s/>= 3,06 * BVA * (12 + 15,8) / 2.<text:s/></text:p>
      <text:p text:style-name="P175">Punkto pakeitimai:</text:p>
      <text:p text:style-name="P176"><text:span text:style-name="T177">Nr.<text:s/></text:span><text:a xlink:href="https://www.e-tar.lt/portal/legalAct.html?documentId=TAR.6CA7258160E7" office:target-frame-name="_top" xlink:show="replace"><text:span text:style-name="T178">V-988</text:span></text:a><text:span text:style-name="T179">, 2007-12-04, Žin., 2007, Nr. 130-5274 (2007-12-11), i. k. 1072250ISAK000V-988</text:span></text:p>
      <text:p text:style-name="P180"><text:span text:style-name="T181">Nr.<text:s/></text:span><text:a xlink:href="https://www.e-tar.lt/portal/legalAct.html?documentId=TAR.1A2822266F51" office:target-frame-name="_top" xlink:show="replace"><text:span text:style-name="T182">V-17</text:span></text:a><text:span text:style-name="T183">, 2008-01-11, Žin., 2008, Nr. 8-301<text:s/></text:span><text:span text:style-name="T184">(2008-01-19), i. k. 1082250ISAK0000V-17</text:span></text:p>
      <text:p text:style-name="Normal"/>
      <text:p text:style-name="P185"><text:span text:style-name="T186">4.</text:span><text:span text:style-name="T187"><text:s/>Neteko galios nuo 2008-01-01</text:span></text:p>
      <text:p text:style-name="P188">Punkto naikinimas:</text:p>
      <text:p text:style-name="P189"><text:span text:style-name="T190">Nr.<text:s/></text:span><text:a xlink:href="https://www.e-tar.lt/portal/legalAct.html?documentId=TAR.6CA7258160E7" office:target-frame-name="_top" xlink:show="replace"><text:span text:style-name="T191">V-988</text:span></text:a><text:span text:style-name="T192">, 2007-12-04, Žin. 2007, Nr. 130-5274 (2007-12-11), i. k. 1072250ISAK00</text:span><text:span text:style-name="T193">0V-988</text:span></text:p>
      <text:p text:style-name="Normal"/>
      <text:p text:style-name="P194"><text:span text:style-name="T195">5.</text:span><text:span text:style-name="T196"><text:s/>Neteko galios nuo 2010-01-31</text:span></text:p>
      <text:p text:style-name="P197">Punkto naikinimas:</text:p>
      <text:p text:style-name="P198"><text:span text:style-name="T199">Nr.<text:s/></text:span><text:a xlink:href="https://www.e-tar.lt/portal/legalAct.html?documentId=TAR.C2484530688A" office:target-frame-name="_top" xlink:show="replace"><text:span text:style-name="T200">V-29</text:span></text:a><text:span text:style-name="T201">, 2010-01-19, Žin. 2010, Nr. 12-587 (2010-01-30), i. k. 1102250ISAK0000V-29</text:span></text:p>
      <text:p text:style-name="P202">Punkto pakeitimai:</text:p>
      <text:p text:style-name="P203"><text:span text:style-name="T204">Nr.<text:s/></text:span><text:a xlink:href="https://www.e-tar.lt/portal/legalAct.html?documentId=TAR.0992CFA9F81F" office:target-frame-name="_top" xlink:show="replace"><text:span text:style-name="T205">V-32</text:span></text:a><text:span text:style-name="T206">, 2007-01-22, Žin., 2007, Nr. 11-455 (2007-01-26), i. k. 1072250ISAK0000V-32</text:span></text:p>
      <text:p text:style-name="Normal"/>
      <text:p text:style-name="P207"/>
      <text:p text:style-name="P208"/>
      <text:p text:style-name="P209"><text:span text:style-name="T210">Pakeitimai:</text:span></text:p>
      <text:p text:style-name="P211"/>
      <text:p text:style-name="P212"><text:span text:style-name="T213">1.</text:span></text:p>
      <text:p text:style-name="P214"><text:span text:style-name="T215">Lietuvos Respublikos sveikatos apsaugos ministerija, Įsakymas</text:span></text:p>
      <text:p text:style-name="P216"><text:span text:style-name="T217">Nr.<text:s/></text:span><text:a xlink:href="https://www.e-tar.lt/portal/legalAct.html?documentId=TAR.65B8AAA8CE97" office:target-frame-name="_top" xlink:show="replace"><text:span text:style-name="T218">V-931</text:span></text:a><text:span text:style-name="T219">, 2006-11-13, Žin., 2006, Nr. 125-4762 (2006-11-21), i. k. 1062250ISAK000V-931</text:span></text:p>
      <text:p text:style-name="P220"><text:span text:style-name="T221">Dėl Lietuvos Respublikos sveikatos apsaugos ministro 2006 m. gegužės 19 d. įsakymo Nr. V-404</text:span><text:span text:style-name="T222"><text:s/>"Dėl Profesinės kvalifikacijos tobulinimo išlaidų kompensavimo tvarkos ir Kompensuojamos profesinės kvalifikacijos tobulinimo bazinės kainos nustatymo tvarkos aprašų patvirtinimo" pakeitimo</text:span></text:p>
      <text:p text:style-name="P223"/>
      <text:p text:style-name="P224"><text:span text:style-name="T225">2.</text:span></text:p>
      <text:p text:style-name="P226"><text:span text:style-name="T227">Lietuvos Respublikos sveikatos apsaugos ministerija, Įsakymas</text:span></text:p>
      <text:p text:style-name="P228"><text:span text:style-name="T229">Nr.<text:s/></text:span><text:a xlink:href="https://www.e-tar.lt/portal/legalAct.html?documentId=TAR.0992CFA9F81F" office:target-frame-name="_top" xlink:show="replace"><text:span text:style-name="T230">V-32</text:span></text:a><text:span text:style-name="T231">, 2007-01-22, Žin., 2007, Nr. 11-455 (2007-01-26), i. k. 1072250ISAK0000V-32</text:span></text:p>
      <text:p text:style-name="P232"><text:span text:style-name="T233">Dėl Lietuvos Respublikos sveikatos apsaugos ministro 2006 m. gegužės 19 d. įsakymo Nr. V</text:span><text:span text:style-name="T234">-404 "Dėl Profesinės kvalifikacijos tobulinimo išlaidų kompensavimo tvarkos ir Kompensuojamos profesinės kvalifikacijos tobulinimo bazinės kainos nustatymo tvarkos aprašų patvirtinimo" pakeitimo</text:span></text:p>
      <text:p text:style-name="P235"/>
      <text:p text:style-name="P236"><text:span text:style-name="T237">3.</text:span></text:p>
      <text:p text:style-name="P238"><text:span text:style-name="T239">Lietuvos Respublikos sveikatos apsaugos ministerija, Įsak</text:span><text:span text:style-name="T240">ymas</text:span></text:p>
      <text:p text:style-name="P241"><text:span text:style-name="T242">Nr.<text:s/></text:span><text:a xlink:href="https://www.e-tar.lt/portal/legalAct.html?documentId=TAR.D56062CC0C78" office:target-frame-name="_top" xlink:show="replace"><text:span text:style-name="T243">V-43</text:span></text:a><text:span text:style-name="T244">, 2007-01-25, Žin., 2007, Nr. 12-509 (2007-01-30), i. k. 1072250ISAK0000V-43</text:span></text:p>
      <text:p text:style-name="P245"><text:span text:style-name="T246">Dėl Lietuvos Respublikos sveikatos apsaugos ministro 2006 m. gegužės 19 d. įsakymo N</text:span><text:span text:style-name="T247">r. V-404 "Dėl Profesinės kvalifikacijos tobulinimo išlaidų kompensavimo tvarkos ir Kompensuojamos profesinės kvalifikacijos tobulinimo bazinės kainos nustatymo tvarkos aprašų patvirtinimo" pakeitimo</text:span></text:p>
      <text:p text:style-name="P248"/>
      <text:p text:style-name="P249"><text:span text:style-name="T250">4.</text:span></text:p>
      <text:p text:style-name="P251"><text:span text:style-name="T252">Lietuvos Respublikos sveikatos apsaugos ministerija,<text:s/></text:span><text:span text:style-name="T253">Įsakymas</text:span></text:p>
      <text:p text:style-name="P254"><text:span text:style-name="T255">Nr.<text:s/></text:span><text:a xlink:href="https://www.e-tar.lt/portal/legalAct.html?documentId=TAR.6300D6458DBA" office:target-frame-name="_top" xlink:show="replace"><text:span text:style-name="T256">V-131</text:span></text:a><text:span text:style-name="T257">, 2007-02-28, Žin., 2007, Nr. 29-1071 (2007-03-08), i. k. 1072250ISAK000V-131</text:span></text:p>
      <text:p text:style-name="P258"><text:span text:style-name="T259">Dėl Lietuvos Respublikos sveikatos apsaugos ministro 2006 m. gegužės 19 d. įsa</text:span><text:span text:style-name="T260">kymo Nr. V-404 "Dėl Profesinės kvalifikacijos tobulinimo išlaidų kompensavimo tvarkos ir Kompensuojamos profesinės kvalifikacijos tobulinimo bazinės kainos nustatymo tvarkos aprašų patvirtinimo" pakeitimo</text:span></text:p>
      <text:p text:style-name="P261"/>
      <text:p text:style-name="P262"><text:span text:style-name="T263">5.</text:span></text:p>
      <text:p text:style-name="P264"><text:span text:style-name="T265">Lietuvos Respublikos sveikatos apsaugos ministe</text:span><text:span text:style-name="T266">rija, Įsakymas</text:span></text:p>
      <text:p text:style-name="P267"><text:span text:style-name="T268">Nr.<text:s/></text:span><text:a xlink:href="https://www.e-tar.lt/portal/legalAct.html?documentId=TAR.EEC589609E2D" office:target-frame-name="_top" xlink:show="replace"><text:span text:style-name="T269">V-213</text:span></text:a><text:span text:style-name="T270">, 2007-03-29, Žin., 2007, Nr. 39-1451 (2007-04-05), i. k. 1072250ISAK000V-213</text:span></text:p>
      <text:p text:style-name="P271"><text:span text:style-name="T272">Dėl Lietuvos Respublikos sveikatos apsaugos ministro 2006 m. gegužės 19<text:s/></text:span><text:span text:style-name="T273">d. įsakymo Nr. V-404 "Dėl Profesinės kvalifikacijos tobulinimo išlaidų kompensavimo tvarkos ir Kompensuojamos profesinės kvalifikacijos tobulinimo bazinės kainos nustatymo tvarkos aprašų patvirtinimo" pakeitimo</text:span></text:p>
      <text:p text:style-name="P274"/>
      <text:p text:style-name="P275"><text:span text:style-name="T276">6.</text:span></text:p>
      <text:p text:style-name="P277"><text:span text:style-name="T278">Lietuvos Respublikos sveikatos apsaugos<text:s/></text:span><text:span text:style-name="T279">ministerija, Įsakymas</text:span></text:p>
      <text:p text:style-name="P280"><text:span text:style-name="T281">Nr.<text:s/></text:span><text:a xlink:href="https://www.e-tar.lt/portal/legalAct.html?documentId=TAR.6CA7258160E7" office:target-frame-name="_top" xlink:show="replace"><text:span text:style-name="T282">V-988</text:span></text:a><text:span text:style-name="T283">, 2007-12-04, Žin., 2007, Nr. 130-5274 (2007-12-11), i. k. 1072250ISAK000V-988</text:span></text:p>
      <text:p text:style-name="P284"><text:span text:style-name="T285">Dėl Lietuvos Respublikos sveikatos apsaugos ministro 2006 m. geg</text:span><text:span text:style-name="T286">užės 19 d. įsakymo Nr. V-404 "Dėl Profesinės kvalifikacijos tobulinimo išlaidų kompensavimo tvarkos ir Kompensuojamos profesinės kvalifikacijos tobulinimo bazinės kainos nustatymo tvarkos aprašų patvirtinimo" pakeitimo</text:span></text:p>
      <text:p text:style-name="P287"/>
      <text:p text:style-name="P288"><text:span text:style-name="T289">7.</text:span></text:p>
      <text:p text:style-name="P290"><text:span text:style-name="T291">Lietuvos Respublikos sveikatos ap</text:span><text:span text:style-name="T292">saugos ministerija, Įsakymas</text:span></text:p>
      <text:p text:style-name="P293"><text:span text:style-name="T294">Nr.<text:s/></text:span><text:a xlink:href="https://www.e-tar.lt/portal/legalAct.html?documentId=TAR.1A2822266F51" office:target-frame-name="_top" xlink:show="replace"><text:span text:style-name="T295">V-17</text:span></text:a><text:span text:style-name="T296">, 2008-01-11, Žin., 2008, Nr. 8-301 (2008-01-19), i. k. 1082250ISAK0000V-17</text:span></text:p>
      <text:p text:style-name="P297"><text:span text:style-name="T298">Dėl Lietuvos Respublikos sveikatos apsaugos ministro 2006 m.<text:s/></text:span><text:span text:style-name="T299">gegužės 19 d. įsakymo Nr. V-404 "Dėl profesinės kvalifikacijos tobulinimo išlaidų kompensavimo tvarkos ir kompensuojamos profesinės kvalifikacijos tobulinimo bazinės kainos nustatymo tvarkos aprašų patvirtinimo" pakeitimo</text:span></text:p>
      <text:p text:style-name="P300"/>
      <text:p text:style-name="P301"><text:span text:style-name="T302">8.</text:span></text:p>
      <text:p text:style-name="P303"><text:span text:style-name="T304">Lietuvos Respublikos sveikatos</text:span><text:span text:style-name="T305"><text:s/>apsaugos ministerija, Įsakymas</text:span></text:p>
      <text:p text:style-name="P306"><text:span text:style-name="T307">Nr.<text:s/></text:span><text:a xlink:href="https://www.e-tar.lt/portal/legalAct.html?documentId=TAR.570D5B65E16C" office:target-frame-name="_top" xlink:show="replace"><text:span text:style-name="T308">V-120</text:span></text:a><text:span text:style-name="T309">, 2009-02-20, Žin., 2009, Nr. 23-917 (2009-02-28); Žin., 2010, Nr. 2-0 (2010-01-07), i. k. 1092250ISAK000V-120</text:span></text:p>
      <text:p text:style-name="P310"><text:span text:style-name="T311">Dėl Lietuvos Respublik</text:span><text:span text:style-name="T312">os sveikatos apsaugos ministro 2006 m. gegužės 19 d. įsakymo Nr. V-404 "Dėl Profesinės kvalifikacijos tobulinimo išlaidų kompensavimo tvarkos ir Kompensuojamos profesinės kvalifikacijos tobulinimo bazinės kainos nustatymo tvarkos aprašų patvirtinimo" pakei</text:span><text:span text:style-name="T313">timo</text:span></text:p>
      <text:p text:style-name="P314"/>
      <text:p text:style-name="P315"><text:span text:style-name="T316">9.</text:span></text:p>
      <text:p text:style-name="P317"><text:span text:style-name="T318">Lietuvos Respublikos sveikatos apsaugos ministerija, Įsakymas</text:span></text:p>
      <text:p text:style-name="P319"><text:span text:style-name="T320">Nr.<text:s/></text:span><text:a xlink:href="https://www.e-tar.lt/portal/legalAct.html?documentId=TAR.C2484530688A" office:target-frame-name="_top" xlink:show="replace"><text:span text:style-name="T321">V-29</text:span></text:a><text:span text:style-name="T322">, 2010-01-19, Žin., 2010, Nr. 12-587 (2010-01-30), i. k. 1102250ISAK0000V-29</text:span></text:p>
      <text:p text:style-name="P323"><text:span text:style-name="T324">Dėl Lietuvos Respu</text:span><text:span text:style-name="T325">blikos sveikatos apsaugos ministro 2006 m. gegužės 19 d. įsakymo Nr. V-404 "Dėl Profesinės kvalifikacijos tobulinimo išlaidų kompensavimo tvarkos ir Kompensuojamos profesinės kvalifikacijos tobulinimo bazinės kainos nustatymo tvarkos aprašų patvirtinimo" p</text:span><text:span text:style-name="T326">akeitimo</text:span></text:p>
      <text:p text:style-name="P327"/>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 User</dc:creator>
    <meta:creation-date>2016-02-17T06:36:00Z</meta:creation-date>
    <dc:date>2016-02-17T06:36:00Z</dc:date>
    <meta:template xlink:href="Normal" xlink:type="simple"/>
    <meta:editing-cycles>2</meta:editing-cycles>
    <meta:editing-duration>PT0S</meta:editing-duration>
    <meta:document-statistic meta:page-count="6" meta:paragraph-count="159" meta:word-count="2063" meta:character-count="16599" meta:row-count="376" meta:non-whitespace-character-count="14695"/>
  </office:meta>
</office:document-meta>
</file>