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EndnoteReference"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fo:break-before="page" fo:text-align="justify" fo:text-indent="3.543in"/>
    </style:style>
    <style:style style:name="P171" style:parent-style-name="Normal" style:family="paragraph">
      <style:paragraph-properties fo:text-align="justify" fo:text-indent="3.543in"/>
    </style:style>
    <style:style style:name="P172" style:parent-style-name="Normal" style:family="paragraph">
      <style:paragraph-properties fo:text-align="justify" fo:text-indent="3.543in"/>
    </style:style>
    <style:style style:name="P173" style:parent-style-name="Normal" style:family="paragraph">
      <style:paragraph-properties fo:text-align="justify" fo:text-indent="3.543in"/>
    </style:style>
    <style:style style:name="P174" style:parent-style-name="Normal" style:family="paragraph">
      <style:paragraph-properties fo:text-align="justify"/>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6">Įsakymas netenka galios 2006-11-01:</text:span></text:p>
      <text:p text:style-name="P7"><text:span text:style-name="T8">Lietuvos Respublikos aplinkos ministerija, Įsakymas</text:span></text:p>
      <text:p text:style-name="P9"><text:span text:style-name="T10">Nr.<text:s/></text:span><text:a xlink:href="https://www.e-tar.lt/portal/legalAct.html?documentId=TAR.3EB85A66DA3C" office:target-frame-name="_top" xlink:show="replace"><text:span text:style-name="T11">D1-205</text:span></text:a><text:span text:style-name="T12">, 2006-04-26, Žin., 2006, Nr. 49-1782 (2006-05-04), i. k.<text:s/></text:span><text:span text:style-name="T13">106301MISAK00D1-205</text:span></text:p>
      <text:p text:style-name="P14"><text:span text:style-name="T15">Dėl Verslinės žvejybos leidimų vidaus vandens telkiniuose išdavimo tvarkos aprašo, Verslinės žvejybos leidimo blanko formos ir Reikalavimų verslinės žvejybos leidimų blankų spausdinimui patvirtinimo</text:span></text:p>
      <text:p text:style-name="P16"/>
      <text:p text:style-name="P17"><text:span text:style-name="T18">Suvestinė redakcija nuo 2000-05-18 i</text:span><text:span text:style-name="T19">ki 2006-10-31</text:span></text:p>
      <text:p text:style-name="P20"/>
      <text:p text:style-name="P21"><text:span text:style-name="T22">Įsakymas paskelbtas: Žin. 1999, Nr.<text:s/></text:span><text:a xlink:href="https://www.e-tar.lt/portal/legalAct.html?documentId=TAR.A4E08738086C" office:target-frame-name="_top" xlink:show="replace"><text:span text:style-name="T23">3-86</text:span></text:a><text:span text:style-name="T24">, i. k. 098301MISAK00000284</text:span></text:p>
      <text:p text:style-name="P25"/>
      <text:p text:style-name="P26"><text:span text:style-name="T27"/><text:span text:style-name="T28">LIETUVOS RESPUBLIKOS APLINKOS</text:span><text:span text:style-name="T29"><text:s/>MINISTRAS</text:span></text:p>
      <text:p text:style-name="P30"/>
      <text:p text:style-name="P31">Į S A K Y M A S</text:p>
      <text:p text:style-name="P32">DĖL LEIDIMŲ VERSLINEI ŽVEJYBAI IŠDAVIMO BEI MOKESČIŲ UŽ VERSLINĮ ŽUVŲ IŠTEKLIŲ NAUDOJIMĄ SKAIČIAVIMO TVARKOS</text:p>
      <text:p text:style-name="P33"/>
      <text:p text:style-name="P34">1998 m. gruodžio 29 d. Nr. 284</text:p>
      <text:p text:style-name="P35">Vilnius</text:p>
      <text:p text:style-name="P36"/>
      <text:p text:style-name="P37"/>
      <text:p text:style-name="P38"><text:span text:style-name="T39">Vykdydamas Lietuvos Respublikos mokesčių administravimo įstatymą (Žin., 1995,</text:span><text:span text:style-name="T40"><text:s/>Nr.<text:s/></text:span><text:a xlink:href="https://www.e-tar.lt/portal/lt/legalAct/TAR.D503DCB3BF0D" office:target-frame-name="_blank" xlink:show="new"><text:span text:style-name="T41">61-1525</text:span></text:a><text:span text:style-name="T42">), Lietuvos Respublikos Vyriausybės 1998 m. kovo 5 d. nutarimą Nr. 262 „Dėl Lietuvos Respublikos Vyriausybės 1995 m</text:span><text:span text:style-name="T43">. spalio 10 d. nutarimo Nr. 1320 „Dėl mokesčių už valstybinius gamtos išteklius“ dalinio pakeitimo“ (Žin., 1998, Nr.<text:s/></text:span><text:a xlink:href="https://www.e-tar.lt/portal/lt/legalAct/TAR.15FB6EDCA1D1" office:target-frame-name="_blank" xlink:show="new"><text:span text:style-name="T44">24-610</text:span></text:a><text:span text:style-name="T45">) bei siekdamas sutvarkyti leidimų verslinei žve</text:span><text:span text:style-name="T46">jybai išdavimą pasikeitus funkcijų paskirstymui tarp ministerijai pavaldžių institucijų:</text:span></text:p>
      <text:p text:style-name="P47"><text:span text:style-name="T48">1</text:span><text:span text:style-name="T49">. Tvirtinu<text:s/></text:span><text:span text:style-name="T50">Leidimų verslinei žvejybai neišnuomotinuose vandens telkiniuose išdavimo bei mokesčių už verslinį žuvų išteklių naudojimą ir lėšų, kurias naudotojai tu</text:span><text:span text:style-name="T51">ri skirti žuvų išteklių atkūrimo ir saugojimo sąlygoms vykdyti, skaičiavimo bei mokėjimo tvarką (pridedama).</text:span></text:p>
      <text:p text:style-name="P52"><text:span text:style-name="T53">2</text:span><text:span text:style-name="T54">. Tvirtinu Mokesčio už verslinį žuvų išteklių naudojimą bazinio tarifo perskaičiavimo įvairių tipų žvejybos įrankiams koeficientų bei lėšų, ku</text:span><text:span text:style-name="T55">rias žuvų išteklių naudotojai turi skirti žuvų išteklių atkūrimo ir saugojimo sąlygoms vykdyti skaičiavimo lentelę (pridedama).</text:span></text:p>
      <text:p text:style-name="P56"><text:span text:style-name="T57">3</text:span><text:span text:style-name="T58">.<text:s/></text:span><text:span text:style-name="T59">Tvirtin</text:span><text:span text:style-name="T60">u:</text:span></text:p>
      <text:p text:style-name="P61"><text:span text:style-name="T62">3.1</text:span><text:span text:style-name="T63">. leidimų žvejoti verslinės žvejybos įrankiais blankų formą;</text:span><text:span text:style-name="T64"><text:note text:note-class="endnote" text:id="_edn0"><text:note-citation>1</text:note-citation><text:note-body><text:p text:style-name="EndnoteText"><text:s/><text:span text:style-name="T65">Su formomis galima susipažinti Aplinkos ministerijoje, regionų aplinkos apsaugos departamentuose ir Valstybinėje apsaugos inspekcijoje.</text:span></text:p></text:note-body></text:note></text:span></text:p>
      <text:p text:style-name="P66"><text:span text:style-name="T67">3.2</text:span><text:span text:style-name="T68">. verslinės žvejybos Baltijos jūroje<text:s/></text:span><text:span text:style-name="T69">(be teisės žvejoti priekrantėje) leidimų blankų formą.</text:span></text:p>
      <text:p text:style-name="P70">Papildyta punktu:</text:p>
      <text:p text:style-name="P71"><text:span text:style-name="T72">Nr.<text:s/></text:span><text:a xlink:href="https://www.e-tar.lt/portal/legalAct.html?documentId=TAR.1AEEDD7969C0" office:target-frame-name="_top" xlink:show="replace"><text:span text:style-name="T73">201</text:span></text:a><text:span text:style-name="T74">, 2000-05-03, Žin., 2000, Nr. 40-1131 (2000-05-17), i. k. 100301MISAK00000201</text:span></text:p>
      <text:p text:style-name="Normal"/>
      <text:p text:style-name="P75"><text:span text:style-name="T76">4</text:span><text:span text:style-name="T77">.<text:s/></text:span><text:span text:style-name="T78">Nustatau, kad:</text:span></text:p>
      <text:p text:style-name="P79"><text:span text:style-name="T80">4.1</text:span><text:span text:style-name="T81">. verslinės žvejybos Baltijos jūroje (be teisės žvejoti priekrantėje) leidimų blankai spausdinami trimis tuo pačiu numeriu pažymėtais egzemplioriais.</text:span></text:p>
      <text:p text:style-name="P82">Papildyta punktu:</text:p>
      <text:p text:style-name="P83"><text:span text:style-name="T84">Nr.<text:s/></text:span><text:a xlink:href="https://www.e-tar.lt/portal/legalAct.html?documentId=TAR.1AEEDD7969C0" office:target-frame-name="_top" xlink:show="replace"><text:span text:style-name="T85">201</text:span></text:a><text:span text:style-name="T86">, 2000-05-03, Žin., 2000, Nr. 40-1131 (2000-05-17), i. k. 100301MISAK00000201</text:span></text:p>
      <text:p text:style-name="Normal"/>
      <text:p text:style-name="P87"><text:span text:style-name="T88">5</text:span><text:span text:style-name="T89">. Įpareigoju Aplinkos ministerijos Žuvų išteklių departamentą Lietuvos Respublikos Vyriau</text:span><text:span text:style-name="T90">sybės 1998 03 05 nutarimu Nr. 262 „Dėl Lietuvos Respublikos Vyriausybės 1995 m. spalio 10 d. nutarimo Nr. 1320 „Dėl mokesčių už valstybinius gamtos išteklius“ dalinio pakeitimo“ (Žin., 1998, Nr.<text:s/></text:span><text:a xlink:href="https://www.e-tar.lt/portal/lt/legalAct/TAR.15FB6EDCA1D1" office:target-frame-name="_blank" xlink:show="new"><text:span text:style-name="T91">24-610</text:span></text:a><text:span text:style-name="T92">) nustatyta tvarka kasmet iki gruodžio 15 d. apskaičiuoti bazinio mokesčio tarifo indeksavimo koeficientą ir bazinio mokesčio tarifo perskaičiavimo įvairių tipų įrankiams koeficientus.</text:span></text:p>
      <text:p text:style-name="P93">Punkto numeracijos pakeitimas:</text:p>
      <text:p text:style-name="P94"><text:span text:style-name="T95">Nr.<text:s/></text:span><text:a xlink:href="https://www.e-tar.lt/portal/legalAct.html?documentId=TAR.1AEEDD7969C0" office:target-frame-name="_top" xlink:show="replace"><text:span text:style-name="T96">201</text:span></text:a><text:span text:style-name="T97">, 2000-05-03, Žin., 2000, Nr. 40-1131 (2000-05-17), i. k. 100301MISAK00000201</text:span></text:p>
      <text:p text:style-name="Normal"/>
      <text:p text:style-name="P98"><text:span text:style-name="T99">6</text:span><text:span text:style-name="T100">. Rajonų (miestų) savivaldybėms leidimus verslinei žvejybai neišnuomotuose valstybinio fondo<text:s/></text:span><text:span text:style-name="T101">vandens telkiniuose išduoti vadovaujantis šiuo įsakymu nustatyta tvarka.</text:span></text:p>
      <text:p text:style-name="P102">Punkto numeracijos pakeitimas:</text:p>
      <text:soft-page-break/>
      <text:p text:style-name="P103"><text:span text:style-name="T104">Nr.<text:s/></text:span><text:a xlink:href="https://www.e-tar.lt/portal/legalAct.html?documentId=TAR.1AEEDD7969C0" office:target-frame-name="_top" xlink:show="replace"><text:span text:style-name="T105">201</text:span></text:a><text:span text:style-name="T106">, 2000-05-03, Žin., 2000, Nr. 40-1131 (2000-05-17), i. k. 10030</text:span><text:span text:style-name="T107">1MISAK00000201</text:span></text:p>
      <text:p text:style-name="Normal"/>
      <text:p text:style-name="P108"><text:span text:style-name="T109">7</text:span><text:span text:style-name="T110">. Įpareigoju regionų aplinkos apsaugos departamentus iki 1998 m. gruodžio 31 d. nustatyta tvarka paskirti darbuotojus, atsakingus už leidimų verslinei žvejybai išdavimą ir jų pasirašymą, ir apie tai informuoti Valstybinę aplinkos apsau</text:span><text:span text:style-name="T111">gos inspekciją bei Žuvų išteklių departamentą.</text:span></text:p>
      <text:p text:style-name="P112">Punkto numeracijos pakeitimas:</text:p>
      <text:p text:style-name="P113"><text:span text:style-name="T114">Nr.<text:s/></text:span><text:a xlink:href="https://www.e-tar.lt/portal/legalAct.html?documentId=TAR.1AEEDD7969C0" office:target-frame-name="_top" xlink:show="replace"><text:span text:style-name="T115">201</text:span></text:a><text:span text:style-name="T116">, 2000-05-03, Žin., 2000, Nr. 40-1131 (2000-05-17), i. k. 100301MISAK00000201</text:span></text:p>
      <text:p text:style-name="Normal"/>
      <text:p text:style-name="P117"><text:span text:style-name="T118">8</text:span><text:span text:style-name="T119">. Pav</text:span><text:span text:style-name="T120">edu ministerijos Visuomenės informavimo ir leidybos skyriui organizuoti leidimų verslinei žvejybai blankų gamybą Valstybinės aplinkos apsaugos inspekcijos užsakymu.</text:span></text:p>
      <text:p text:style-name="P121">Punkto numeracijos pakeitimas:</text:p>
      <text:p text:style-name="P122"><text:span text:style-name="T123">Nr.<text:s/></text:span><text:a xlink:href="https://www.e-tar.lt/portal/legalAct.html?documentId=TAR.1AEEDD7969C0" office:target-frame-name="_top" xlink:show="replace"><text:span text:style-name="T124">201</text:span></text:a><text:span text:style-name="T125">, 2000-05-03, Žin., 2000, Nr. 40-1131 (2000-05-17), i. k. 100301MISAK00000201</text:span></text:p>
      <text:p text:style-name="Normal"/>
      <text:p text:style-name="P126"><text:span text:style-name="T127">9</text:span><text:span text:style-name="T128">. Pavedu Valstybinei aplinkos apsaugos inspekcijai organizuoti leidimų blankų išdavimą regionų aplinkos apsaugos departamentams ir kontroliuoti</text:span><text:span text:style-name="T129"><text:s/>leidimų išdavimo tvarkos vykdymą bei kartu su Žuvų išteklių departamentu tikrinti, ar mokesčių už verslinį žuvų išteklių naudojimą bei lėšų, kurias naudotojai turi skirti žuvų išteklių atkūrimo ir saugojimo sąlygoms vykdyti, skaičiavimas atitinka nustatyt</text:span><text:span text:style-name="T130">ąją tvarką.</text:span></text:p>
      <text:p text:style-name="P131">Punkto numeracijos pakeitimas:</text:p>
      <text:p text:style-name="P132"><text:span text:style-name="T133">Nr.<text:s/></text:span><text:a xlink:href="https://www.e-tar.lt/portal/legalAct.html?documentId=TAR.1AEEDD7969C0" office:target-frame-name="_top" xlink:show="replace"><text:span text:style-name="T134">201</text:span></text:a><text:span text:style-name="T135">, 2000-05-03, Žin., 2000, Nr. 40-1131 (2000-05-17), i. k. 100301MISAK00000201</text:span></text:p>
      <text:p text:style-name="Normal"/>
      <text:p text:style-name="P136"><text:span text:style-name="T137">10</text:span><text:span text:style-name="T138">. Nustatau, kad šis įsakymas įsigalioja nuo 1999 m. sausio 1 d.</text:span></text:p>
      <text:p text:style-name="P139">Punkto numeracijos pakeitimas:</text:p>
      <text:p text:style-name="P140"><text:span text:style-name="T141">Nr.<text:s/></text:span><text:a xlink:href="https://www.e-tar.lt/portal/legalAct.html?documentId=TAR.1AEEDD7969C0" office:target-frame-name="_top" xlink:show="replace"><text:span text:style-name="T142">201</text:span></text:a><text:span text:style-name="T143">, 2000-05-03, Žin., 2000, Nr. 40-1131 (2000-05-17), i. k. 100301MISAK000</text:span><text:span text:style-name="T144">00201</text:span></text:p>
      <text:p text:style-name="Normal"/>
      <text:p text:style-name="P145"><text:span text:style-name="T146">11</text:span><text:span text:style-name="T147">. Įsigaliojus šiam įsakymui, pripažįstu netekusiu galios Aplinkos apsaugos ministerijos 1998 03 24 įsakymą Nr. 54 „Dėl leidimų verslinei žvejybai išdavimo ir mokesčių už verslinį žuvų išteklių naudojimą skaičiavimo tvarkos“ (Žin., 1998, Nr.<text:s/></text:span><text:a xlink:href="https://www.e-tar.lt/portal/lt/legalAct/TAR.4ACB6B797F0B" office:target-frame-name="_blank" xlink:show="new"><text:span text:style-name="T148">29-789</text:span></text:a><text:span text:style-name="T149">).</text:span></text:p>
      <text:p text:style-name="P150">Punkto numeracijos pakeitimas:</text:p>
      <text:p text:style-name="P151"><text:span text:style-name="T152">Nr.<text:s/></text:span><text:a xlink:href="https://www.e-tar.lt/portal/legalAct.html?documentId=TAR.1AEEDD7969C0" office:target-frame-name="_top" xlink:show="replace"><text:span text:style-name="T153">201</text:span></text:a><text:span text:style-name="T154">, 2000-05-03, Žin., 2000, Nr. 40-1131 (2000-</text:span><text:span text:style-name="T155">05-17), i. k. 100301MISAK00000201</text:span></text:p>
      <text:p text:style-name="Normal"/>
      <text:p text:style-name="P156"><text:span text:style-name="T157">12</text:span><text:span text:style-name="T158">. Aplinkos ministerijos informacijos kompiuterinėje sistemoje vadovautis reikšminiais žodžiais „valdymas“, „gyvūnija“.</text:span></text:p>
      <text:p text:style-name="P159">Punkto numeracijos pakeitimas:</text:p>
      <text:p text:style-name="P160"><text:span text:style-name="T161">Nr.<text:s/></text:span><text:a xlink:href="https://www.e-tar.lt/portal/legalAct.html?documentId=TAR.1AEEDD7969C0" office:target-frame-name="_top" xlink:show="replace"><text:span text:style-name="T162">201</text:span></text:a><text:span text:style-name="T163">, 2000-05-03, Žin., 2000, Nr. 40-1131 (2000-05-17), i. k. 100301MISAK00000201</text:span></text:p>
      <text:p text:style-name="Normal"/>
      <text:p text:style-name="P164"/>
      <text:p text:style-name="P165"/>
      <text:p text:style-name="P166"/>
      <text:p text:style-name="P167"><text:span text:style-name="T168">APLINKOS MINISTRAS</text:span><text:span text:style-name="T169"><text:tab/>ALGIS ČAPLIKAS</text:span></text:p>
      <text:p text:style-name="P170"/>
      <text:soft-page-break/>
      <text:p text:style-name="P171">PATVIRTINTA</text:p>
      <text:p text:style-name="P172">aplinkos ministro</text:p>
      <text:p text:style-name="P173">1998 12 29 įsakymu Nr. 284</text:p>
      <text:p text:style-name="P174"/>
      <text:p text:style-name="P175"><text:span text:style-name="T176">Leidimų verslinei žvejybai neišnuomotinuose<text:s/></text:span><text:span text:style-name="T177">vandens telkiniuose išdavimo bei mokesčių už verslinį žuvų išteklių naudojimą ir lėšų, kurias naudotojai turi skirti žuvų išteklių atkūrimo ir saugojimo sąlygoms vykdyti, skaičiavimo bei mokėjimo TVARKA</text:span></text:p>
      <text:p text:style-name="P178"/>
      <text:p text:style-name="P179"><text:span text:style-name="T180">1</text:span><text:span text:style-name="T181">. Leidimas verslinei žvejybai (toliau – leidima</text:span><text:span text:style-name="T182">s) yra pagrindinis dokumentas, suteikiantis teisę naudoti žuvų išteklius verslo tikslais jame nurodytame telkinyje bei nurodytu laiku, kiekiais, įrankiais ir sąlygomis.</text:span></text:p>
      <text:p text:style-name="P183"><text:span text:style-name="T184">2</text:span><text:span text:style-name="T185">. Leidimus žvejoti kontroliuojamose teritorijose esančiuose neišnuomotinuose<text:s/></text:span><text:span text:style-name="T186">(valstybinės reikšmės) vandens telkiniuose, vadovaudamiesi šia tvarka, išduoda Aplinkos ministerijos regionų aplinkos apsaugos departamentai.</text:span></text:p>
      <text:p text:style-name="P187"><text:span text:style-name="T188">3</text:span><text:span text:style-name="T189">. Leidimai išrašomi griežtos apskaitos numeruotuose blankuose, kurie gaminami, laikomi, apskaitomi ir naudoja</text:span><text:span text:style-name="T190">mi Lietuvos Respublikos finansų ministerijos nustatyta tvarka</text:span>.</text:p>
      <text:p text:style-name="P191">Punkto pakeitimai:</text:p>
      <text:p text:style-name="P192"><text:span text:style-name="T193">Nr.<text:s/></text:span><text:a xlink:href="https://www.e-tar.lt/portal/legalAct.html?documentId=TAR.D543EAB79C5A" office:target-frame-name="_top" xlink:show="replace"><text:span text:style-name="T194">249</text:span></text:a><text:span text:style-name="T195">, 1999-08-09, Žin., 1999, Nr. 70-2213 (1999-08-20), i. k. 099301MISAK00000249</text:span></text:p>
      <text:p text:style-name="Normal"/>
      <text:p text:style-name="P196"><text:span text:style-name="T197">4</text:span><text:span text:style-name="T198">.</text:span><text:span text:style-name="T199"><text:s/>Leidimuose nurodomi šie privalomi duomenys:</text:span></text:p>
      <text:p text:style-name="P200"><text:span text:style-name="T201">1</text:span><text:span text:style-name="T202">) žvejojanti įmonė (jos padalinys);</text:span></text:p>
      <text:p text:style-name="P203"><text:span text:style-name="T204">2</text:span><text:span text:style-name="T205">) žvejybos vieta (vandens telkinys, jo dalis);</text:span></text:p>
      <text:p text:style-name="P206"><text:span text:style-name="T207">3</text:span><text:span text:style-name="T208">) žvejybos objektai (leidžiamos gaudyti žuvų bei kitų vandens gyvūnų rūšys bei kiekiai);</text:span></text:p>
      <text:p text:style-name="P209"><text:span text:style-name="T210">4</text:span><text:span text:style-name="T211">) žvejybos įrankiai<text:s/></text:span><text:span text:style-name="T212">(tipas, akių dydis, ilgis, skaičius, kabliukų skaičius (ūdos));</text:span></text:p>
      <text:p text:style-name="P213"><text:span text:style-name="T214">5</text:span><text:span text:style-name="T215">) žvejybos sąlygos (išteklių atkūrimo bei saugojimo sąlygos, kitos reikalingos sąlygos);</text:span></text:p>
      <text:p text:style-name="P216"><text:span text:style-name="T217">6</text:span><text:span text:style-name="T218">) atsakingas už žvejybą asmuo (vardas, pavardė, pareigos);</text:span></text:p>
      <text:p text:style-name="P219"><text:span text:style-name="T220">7</text:span><text:span text:style-name="T221">) leidimą išdavęs asmuo (vard</text:span><text:span text:style-name="T222">as, pavardė);</text:span></text:p>
      <text:p text:style-name="P223"><text:span text:style-name="T224">8</text:span><text:span text:style-name="T225">) leidimo išdavimo data;</text:span></text:p>
      <text:p text:style-name="P226"><text:span text:style-name="T227">9</text:span><text:span text:style-name="T228">) leidimo galiojimo laikas.</text:span></text:p>
      <text:p text:style-name="P229"><text:span text:style-name="T230">5</text:span><text:span text:style-name="T231">. Leidimuose žvejoti Baltijos jūroje (be teisės žvejoti priekrantėje) papildomai nurodomi šie privalomi duomenys:</text:span></text:p>
      <text:p text:style-name="P232"><text:span text:style-name="T233">1</text:span><text:span text:style-name="T234">) laivo duomenys:</text:span></text:p>
      <text:p text:style-name="P235">pavadinimas</text:p>
      <text:p text:style-name="P236">registracijos uostas</text:p>
      <text:p text:style-name="P237">vėliavos valstybė</text:p>
      <text:p text:style-name="P238">registracijos numeris</text:p>
      <text:p text:style-name="P239">borto numeris</text:p>
      <text:p text:style-name="P240">laivo ilgis (m)</text:p>
      <text:p text:style-name="P241">talpa (BRT)</text:p>
      <text:p text:style-name="P242">talpa (NRT)</text:p>
      <text:p text:style-name="P243">galingumas (AJ)</text:p>
      <text:p text:style-name="P244"><text:span text:style-name="T245">šaukinys;</text:span></text:p>
      <text:p text:style-name="P246"><text:span text:style-name="T247">2</text:span><text:span text:style-name="T248">) laivo savininkas (įmonės pavadinimas, kodas, adresas);</text:span></text:p>
      <text:p text:style-name="P249"><text:span text:style-name="T250">3</text:span><text:span text:style-name="T251">) laivo naudotojas (įmonės pavadinimas, kodas, adresas).</text:span></text:p>
      <text:p text:style-name="P252"><text:span text:style-name="T253">Laivo duomenys<text:s/></text:span><text:span text:style-name="T254">turi atitikti Lietuvos Respublikos laivų rejestre įrašytus duomenis.</text:span></text:p>
      <text:p text:style-name="P255"><text:span text:style-name="T256">6</text:span><text:span text:style-name="T257">. Prireikus, į leidimą gali būti įrašomi ir kiti papildomi duomenys.</text:span></text:p>
      <text:p text:style-name="P258"><text:span text:style-name="T259">7</text:span><text:span text:style-name="T260">. Leidimai išrašomi tik toms įmonėms, kurios nustatytąja tvarka yra gavusios žvejybos kvotą ir jos dar nei</text:span><text:span text:style-name="T261">šnaudojusios. Leidimai išrašomi ne ilgesniam kaip 3 mėnesių laikotarpiui, įmonei pateikus prašymą raštu. Prašymai leidimams gauti pateikiami ne vėliau kaip prieš 3 dienas iki pageidaujamos leidimo įsigaliojimo datos.</text:span></text:p>
      <text:p text:style-name="P262"><text:span text:style-name="T263">Prašyme pirmajam kalendorinių metų leid</text:span><text:span text:style-name="T264">imui gauti turi būti nurodyta, ar įmonė pati vykdys žuvų išteklių atkūrimo ir saugojimo sąlygas, ar įgaliojo jas vykdyti Žuvų išteklių departamentą arba<text:s/></text:span><text:soft-page-break/><text:span text:style-name="T265">jai atstovaujančią žvejybos įmonių asociaciją. Jeigu įmonė įgaliojo žuvų išteklių atkūrimo ir saugojimo</text:span><text:span text:style-name="T266"><text:s/>sąlygas vykdyti Žuvų išteklių departamentą arba žvejybos įmonių asociaciją, prie paraiškos turi būti pridėtas įgaliojimas, kuris vėliau išsiunčiamas Žuvų išteklių departamentui, o jo kopija paliekama leidimą išdavusiame regiono aplinkos apsaugos departame</text:span><text:span text:style-name="T267">nte.</text:span></text:p>
      <text:p text:style-name="P268"><text:span text:style-name="T269">8</text:span><text:span text:style-name="T270">. Leidimai išrašomi trimis egzemplioriais. Pirmas leidimo egzempliorius atiduodamas žvejybos įmonei, antras (pranešimas) – Valstybinei aplinkos apsaugos inspekcijai, trečias (šaknelė) paliekamas leidimą išdavusiame aplinkos apsaugos regiono depar</text:span><text:span text:style-name="T271">tamente.</text:span></text:p>
      <text:p text:style-name="P272"><text:span text:style-name="T273">Leidimų žvejoti neišnuomotinuose vidaus vandens telkiniuose kopijos (pranešimai) tą pačią dieną išsiunčiamos rajono (miesto), kuriame yra vandens telkinys, aplinkos apsaugos agentūrai, savivaldybės institucijai ir nacionalinio parko administracija</text:span><text:span text:style-name="T274">i (jeigu telkinys yra parko teritorijoje).</text:span></text:p>
      <text:p text:style-name="P275"><text:span text:style-name="T276">9</text:span><text:span text:style-name="T277">. Išduodami leidimai registruojami žurnale, kuriame pažymima:</text:span></text:p>
      <text:p text:style-name="P278"><text:span text:style-name="T279">1</text:span><text:span text:style-name="T280">) eilės numeris;</text:span></text:p>
      <text:p text:style-name="P281"><text:span text:style-name="T282">2</text:span><text:span text:style-name="T283">) išdavimo data;</text:span></text:p>
      <text:p text:style-name="P284"><text:span text:style-name="T285">3</text:span><text:span text:style-name="T286">) leidimo numeris;</text:span></text:p>
      <text:p text:style-name="P287"><text:span text:style-name="T288">4</text:span><text:span text:style-name="T289">) žvejybos įmonės ir jos padalinio (laivo) pavadinimas;</text:span></text:p>
      <text:p text:style-name="P290"><text:span text:style-name="T291">5</text:span><text:span text:style-name="T292">) leidžiamų<text:s/></text:span><text:span text:style-name="T293">naudoti žūklės įrankių (pagal jų tipus ir akių dydį) skaičius ir ilgis;</text:span></text:p>
      <text:p text:style-name="P294"><text:span text:style-name="T295">6</text:span><text:span text:style-name="T296">) žvejybos vieta;</text:span></text:p>
      <text:p text:style-name="P297"><text:span text:style-name="T298">7</text:span><text:span text:style-name="T299">) leidimo galiojimo laikas;</text:span></text:p>
      <text:p text:style-name="P300"><text:span text:style-name="T301">8</text:span><text:span text:style-name="T302">) apskaičiuotas mokesčio už verslinį žuvų išteklių naudojimą dydis;</text:span></text:p>
      <text:p text:style-name="P303"><text:span text:style-name="T304">9</text:span><text:span text:style-name="T305">) apskaičiuotas lėšų, kurias naudotojas turi skirt</text:span><text:span text:style-name="T306">i žuvų ištekliams atkurti ir saugoti, dydis;</text:span></text:p>
      <text:p text:style-name="P307"><text:span text:style-name="T308">10</text:span><text:span text:style-name="T309">) dokumento, patvirtinančio lėšų, kurias naudotojai turi skirti žuvų ištekliams atkurti ir saugoti, sumokėjimą, data ir numeris, sąskaita, kur buvo sumokėtos lėšos;</text:span></text:p>
      <text:p text:style-name="P310"><text:span text:style-name="T311">11</text:span><text:span text:style-name="T312">) pastabos.</text:span></text:p>
      <text:p text:style-name="P313"><text:span text:style-name="T314">10</text:span><text:span text:style-name="T315">. Išduodamas l</text:span><text:span text:style-name="T316">eidimus, prieš leidimo numerį kiekvienas regiono aplinkos apsaugos departamentas įrašo atitinkamas raides:</text:span></text:p>
      <text:p text:style-name="P317">Alytaus „A“;</text:p>
      <text:p text:style-name="P318">Kauno „K“;</text:p>
      <text:p text:style-name="P319">Klaipėdos „KJ“ – (leidimuose žvejoti atviroje jūroje);</text:p>
      <text:p text:style-name="P320">„KP“ – (leidimuose žvejoti jūros priekrantėje);</text:p>
      <text:p text:style-name="P321">„KM“ – (leidimuose žvejoti Kuršių mariose);</text:p>
      <text:p text:style-name="P322">„KV“ – (leidimuose žvejoti vidaus vandens telkiniuose);</text:p>
      <text:p text:style-name="P323">Marijampolės „M“;</text:p>
      <text:p text:style-name="P324">Panevėžio „P“;</text:p>
      <text:p text:style-name="P325">Šiaulių „Š“;</text:p>
      <text:p text:style-name="P326">Utenos „U“;</text:p>
      <text:p text:style-name="P327"><text:span text:style-name="T328">Vilniaus „V“.</text:span></text:p>
      <text:p text:style-name="P329"><text:span text:style-name="T330">11</text:span><text:span text:style-name="T331">. Bet koks privalomų duomenų taisymas leidime (išskyrus gramatines klaidas), jo šaknelėje ar<text:s/></text:span><text:span text:style-name="T332">pranešime yra draudžiamas. Žvejyba su leidimu, kuriame ištaisyti privalomi duomenys, yra neteisėta. Asmenys, kalti dėl ištaisymų, traukiami atsakomybėn įstatymų nustatyta tvarka. Taisymas leidimų registravimo žurnale gali būti daromas, jeigu dėl klaidos įr</text:span><text:span text:style-name="T333">ašas žurnale skiriasi nuo įrašo leidime. Tokiu atveju taisymas patvirtinamas padalinio vadovo parašu ir antspaudu.</text:span></text:p>
      <text:p text:style-name="P334"><text:span text:style-name="T335">12</text:span><text:span text:style-name="T336">. Pratęsiami gali būti tik tie leidimai, kurie išduoti trumpesniam negu 3 mėnesių laikotarpiui ir kurių galiojimo laikas nepasibaigęs,<text:s/></text:span><text:span text:style-name="T337">tačiau bendras leidimo galiojimo laikas turi būti ne ilgesnis kaip 3 mėnesiai. Leidimo pratęsimas įforminamas raštu, kurio kopijos išsiunčiamos 8 punkte nurodytoms institucijoms. Apie leidimo pratęsimą pažymima leidimų registravimo žurnale.</text:span></text:p>
      <text:p text:style-name="P338"><text:span text:style-name="T339">13</text:span><text:span text:style-name="T340">.<text:s/></text:span><text:span text:style-name="T341">Aplinkos ministerijos nustatyta tvarka leidimai gali būti anuliuojami regiono aplinkos apsaugos departamento direktoriaus sprendimu. Apie leidimo anuliavimą pažymima leidimų registravimo žurnalo skiltyje „Pastabos“, nurodant sprendimo anuliuoti leidimą dat</text:span><text:span text:style-name="T342">ą bei numerį, ir apie tai raštu informuojama leidimą turėjusi įmonė ir Valstybinė aplinkos apsaugos inspekcija. Anuliavus žvejybos Kuršių mariose ir vidaus vandens telkiniuose leidimus, perskaičiuojamas mokestis už verslinį žuvų išteklių naudojimą bei lėšų</text:span><text:span text:style-name="T343">, kurias įmonė turi skirti žuvų išteklių atkūrimo ir saugojimo sąlygoms vykdyti, dydis (neįskaičiuojant sumų už neišnaudotas leidimo galiojimo<text:s/></text:span><text:soft-page-break/><text:span text:style-name="T344">dienas). Perskaičiuoti lėšų dydžiai nurodomi žurnale bei apie juos ne vėliau kaip per 5 dienas nuo leidimo anulia</text:span><text:span text:style-name="T345">vimo raštu informuojama įmonė ir Žuvų išteklių departamentas. Jeigu, prieš gaunant leidimą, avanso buvo sumokėta daugiau negu sudaro perskaičiuota suma, lėšų likutis grąžinamas įmonei arba, jai sutikus, įskaitomas už vėliau gaunamus leidimus.</text:span></text:p>
      <text:p text:style-name="P346"><text:span text:style-name="T347">14</text:span><text:span text:style-name="T348">. Išduo</text:span><text:span text:style-name="T349">dant leidimą žvejoti Kuršių mariose arba vidaus vandens telkiniuose, leidimo dalyje „Žvejybos sąlygos“ nurodomos sumos, kurias įmonė turi sumokėti už verslinį žuvų išteklių naudojimą, sumos, kurias naudotojas turi skirti žuvų išteklių atkūrimo ir saugojimo</text:span><text:span text:style-name="T350"><text:s/>sąlygoms vykdyti bei šių mokėjimų sąskaitos ir terminai. Leidimuose žvejoti Baltijos jūroje nurodomas terminas, kada įmonės savininkas arba jo įgaliotas asmuo turi atvykti į Klaipėdos regiono aplinkos apsaugos departamentą šioms sumoms apskaičiuoti (ne il</text:span><text:span text:style-name="T351">gesnis kaip 10 d. nuo paskutinės leidimo galiojimo dienos). Apskaičiavus lėšas žuvų išteklių atkūrimo ir saugojimo sąlygoms vykdyti bei mokesčius už verslinį žuvų išteklių naudojimą už žvejybą Baltijos jūroje, įmonei išrašomas mokėjimo pranešimas. Mokėjimo</text:span><text:span text:style-name="T352"><text:s/>pranešime įrašomas žvejybai naudotų kiekvieno tipo įrankių skaičius ir ilgis bei jais žvejotų dienų skaičius. Pranešimas rašomas trimis egzemplioriais. Pirmas mokėjimo pranešimo egzempliorius įteikiamas įmonės atstovui, antras – paliekamas Klaipėdos regio</text:span><text:span text:style-name="T353">no aplinkos apsaugos departamente ir saugomas finansinės ir buhalterinės apskaitos dokumentų saugojimui nustatyta tvarka, trečias – išsiunčiamas Žuvų išteklių departamentui.</text:span><text:s/></text:p>
      <text:p text:style-name="P354">Punkto pakeitimai:</text:p>
      <text:p text:style-name="P355"><text:span text:style-name="T356">Nr.<text:s/></text:span><text:a xlink:href="https://www.e-tar.lt/portal/legalAct.html?documentId=TAR.D543EAB79C5A" office:target-frame-name="_top" xlink:show="replace"><text:span text:style-name="T357">249</text:span></text:a><text:span text:style-name="T358">, 1999-08-09, Žin., 1999, Nr. 70-2213 (1999-08-20), i. k. 099301MISAK00000249</text:span></text:p>
      <text:p text:style-name="Normal"/>
      <text:p text:style-name="P359"><text:span text:style-name="T360">15</text:span><text:span text:style-name="T361">. Jeigu aplinkos apsaugos pareigūnai nustato, kad, žvejojant Baltijos jūroje, į žvejybos žurnalą visai neįrašytas arba įrašytas mažesnis žvejybo</text:span><text:span text:style-name="T362">s parų arba žvejybai naudotų įrankių skaičius, apie tai, užbaigus administracinę bylą, informuojamas Klaipėdos regiono aplinkos apsaugos departamentas ir Žuvų išteklių departamentas, išsiunčiant jiems nutarimo kopiją. Tokiu atveju mokesčiai už verslinį žuv</text:span><text:span text:style-name="T363">ų išteklių naudojimą ir lėšos žuvų išteklių atkūrimo ir saugojimo sąlygoms vykdyti už laikotarpį nuo leidimo įsigaliojimo iki pažeidimo padarymo dienos apskaičiuojami pagal tai, kiek parų per šį laikotarpį galiojo leidimas žvejybai ir kiek leidime įrašyta<text:s/></text:span><text:span text:style-name="T364">žvejybos įrankių. Be to, tokiu atveju taikoma dešimteriopo mokesčio tarifo dydžio bauda, kuri mokama Valstybiniam gamtos apsaugos fondui. Baudos dydį apskaičiuoja ir raštu informuoja įmonę Klaipėdos regiono aplinkos apsaugos departamentas.</text:span></text:p>
      <text:p text:style-name="P365"><text:span text:style-name="T366">16</text:span><text:span text:style-name="T367">. Regionų<text:s/></text:span><text:span text:style-name="T368">aplinkos apsaugos departamentai lėšas, skirtas centralizuotai įgyvendinti žuvų išteklių atkūrimo ir saugojimo sąlygas (pavedimų lėšas), gali priimti grynais pinigais tik vadovaudamiesi kasos darbo ir operacijų vykdymo taisyklėmis.</text:span></text:p>
      <text:p text:style-name="P369"><text:span text:style-name="T370">17</text:span><text:span text:style-name="T371">. Regionų aplinkos<text:s/></text:span><text:span text:style-name="T372">apsaugos departamentai kas ketvirtį iki kito ketvirčio pirmo mėnesio 10 dienos privalo pateikti įmonėms bei atitinkamoms rajonų (miestų) mokesčių inspekcijoms (pagal įmonės registravimo vietą) kiekvienai įmonei apskaičiuotą mokesčių už verslinį žuvų ištekl</text:span><text:span text:style-name="T373">ių naudojimą dydį (pagal leidimus, kurių galiojimas pasibaigė iki praėjusio ketvirčio pabaigos). Šie mokesčiai iki kito ketvirčio pirmo mėnesio 15 dienos turi būti sumokėti į rajono (miesto) valstybinės mokesčių inspekcijos surenkamąją pajamų sąskaitą.</text:span></text:p>
      <text:p text:style-name="P374"><text:span text:style-name="T375">1</text:span><text:span text:style-name="T376">8</text:span><text:span text:style-name="T377">. Už leidimus žvejoti Baltijos jūroje įmonės lėšų žuvų išteklių atkūrimo ir saugojimo sąlygoms vykdyti avanso, prieš išduodant leidimą, nemoka. Šias lėšas įmonės gali sumokėti dalimis, galutinai atsiskaitant per 15 dienų pasibaigus leidimo galiojimo lai</text:span><text:span text:style-name="T378">kui. Kuršių mariose ir vidaus vandens telkiniuose žvejojančios įmonės šias lėšas privalo sumokėti Metodiniuose nurodymuose žuvų išteklių atkūrimo ir saugojimo sąlygoms nustatyti, patvirtintuose Aplinkos apsaugos ministerijos 1997 07 25 įsakymu Nr. 130 (Žin</text:span><text:span text:style-name="T379">., 1997, Nr.<text:s/></text:span><text:a xlink:href="https://www.e-tar.lt/portal/lt/legalAct/TAR.9363C0FE8F94" office:target-frame-name="_blank" xlink:show="new"><text:span text:style-name="T380">73-1890</text:span></text:a><text:span text:style-name="T381">), nurodyta tvarka ir terminais.</text:span></text:p>
      <text:p text:style-name="P382"><text:span text:style-name="T383">19</text:span><text:span text:style-name="T384">. Draudžiama išduoti leidimus įmonėms, nustatytu laiku neatsiskaičiusioms už lėšas, kurias jos turėjo skirti žuv</text:span><text:span text:style-name="T385">ų išteklių atkūrimo ir saugojimo sąlygoms vykdyti arba nesumokėjusioms mokesčių už verslinį žuvų išteklių naudojimą (pagal mokesčių inspekcijų pranešimus). Išduoti leidimai žvejybai, įmonėms laiku neatsiskaičius, pripažįstami negaliojančiais ir apie tai ra</text:span><text:span text:style-name="T386">štu pranešama 8 punkte nustatyta tvarka.</text:span></text:p>
      <text:soft-page-break/>
      <text:p text:style-name="P387"><text:span text:style-name="T388">Lėšų žuvų išteklių atkūrimo ir saugojimo sąlygoms vykdyti mokėjimo terminai gali būti atidėti tik Žuvų išteklių departamento sprendimu, esant objektyvioms priežastims ir įmonei pateikus garantinį raštą dėl skolos su</text:span><text:span text:style-name="T389">mokėjimo.</text:span></text:p>
      <text:p text:style-name="P390"><text:span text:style-name="T391">20</text:span><text:span text:style-name="T392">. Leidimus išduodantys regionų aplinkos apsaugos departamentai privalo pagal leidimų registravimo žurnalų duomenis iki kiekvieno ketvirčio pirmo mėnesio 15 dienos pateikti Žuvų išteklių departamentui: didėjančia tvarka lėšų, kurias naudotoj</text:span><text:span text:style-name="T393">ai turi skirti žuvų išteklių atkūrimo ir saugojimo sąlygoms vykdyti, sumas, apskaičiuotas kiekvienai įmonei už leidimus, kurių galiojimo laikas baigėsi praėjusį ketvirtį, jų sumokėjimą į atskiras sąskaitas (Žuvų išteklių departamento pavedimų lėšų sąskaita</text:span><text:span text:style-name="T394">, asociacijų sąskaitos ar kt.) pagal įmonių pateiktus mokėjimo dokumentus bei likusius įmonių įsiskolinimus ir kiekvienai įmonei apskaičiuotą mokesčių už verslinį žuvų išteklių naudojimą sumą (pagal leidimus, kurių galiojimas pasibaigė iki praėjusio ketvir</text:span><text:span text:style-name="T395">čio pabaigos).</text:span></text:p>
      <text:p text:style-name="P396"><text:span text:style-name="T397">21</text:span><text:span text:style-name="T398">. Žuvų išteklių departamentas privalo pagal Valstybinės aplinkos apsaugos inspekcijos gaunamus pranešimus apie išduotus leidimus nuolat kontroliuoti bei ne rečiau kaip 1 kartą per metus regionų aplinkos apsaugos departamentuose patikri</text:span><text:span text:style-name="T399">nti mokesčių už verslinį žuvų išteklių naudojimą bei lėšų, žuvų išteklių atkūrimo ir saugojimo sąlygoms vykdyti, skaičiavimo teisingumą. Patikrinimai įforminami aktais, kuriuos pasirašo tikrinantis pareigūnas bei padalinio vadovas. Patikrinimo metu nustači</text:span><text:span text:style-name="T400">us priskaičiuotas per dideles arba per mažas mokesčių (lėšų žuvų išteklių atkūrimo ir saugojimo sąlygoms vykdyti) sumas, apie tai per 5 dienas nuo akto pasirašymo patikrinimą atlikęs pareigūnas informuoja žvejybos įmonę, valstybinę mokesčių inspekciją ir Ž</text:span><text:span text:style-name="T401">uvų išteklių departamento buhalteriją (apie lėšas žuvų ištekliams atkurti ir saugoti). Pranešimai išsiunčiami registruotu laišku.</text:span></text:p>
      <text:p text:style-name="P402">Nesumokėti mokesčiai bei lėšos, kurias naudotojai turi skirti žuvų išteklių atkūrimo ir saugojimo sąlygoms vykdyti, turi būti<text:s/>sumokami ne vėliau kaip per 20 dienų nuo dienos, kada apie tai buvo pranešta mokėtojui.</text:p>
      <text:p text:style-name="P403"><text:span text:style-name="T404">Permokėtos lėšos įmonei grąžinamos per 30 dienų nuo tada, kai Žuvų išteklių departamento buhalterija gavo raštišką pranešimą dėl jų permokėjimo arba, įmonei sutikus, įs</text:span><text:span text:style-name="T405">kaitomi už kitus leidimus.</text:span></text:p>
      <text:p text:style-name="P406"><text:span text:style-name="T407">22</text:span><text:span text:style-name="T408">. Valstybinė aplinkos apsaugos inspekcija privalo Žuvų išteklių departamento prašymu pateikti jam gautus pranešimus apie išduotus leidimus mokesčių skaičiavimui kontroliuoti ir ne rečiau kaip 1 kartą per metus patikrinti, k</text:span><text:span text:style-name="T409">aip leidimus išduodantys regionų aplinkos apsaugos departamentai laikosi nustatytos leidimų išdavimo tvarkos.</text:span></text:p>
      <text:p text:style-name="P410"><text:span text:style-name="T411">______________</text:span></text:p>
      <text:p text:style-name="P412"><text:span text:style-name="T413">Patvirtinta.</text:span><text:span text:style-name="T414"><text:s/>Neteko galios nuo 2000-01-15</text:span></text:p>
      <text:p text:style-name="P415">Priedo naikinimas:</text:p>
      <text:p text:style-name="P416"><text:span text:style-name="T417">Nr.<text:s/></text:span><text:a xlink:href="https://www.e-tar.lt/portal/legalAct.html?documentId=TAR.3CEEF577C887" office:target-frame-name="_top" xlink:show="replace"><text:span text:style-name="T418">433</text:span></text:a><text:span text:style-name="T419">, 1999-12-29, Žin. 2000, Nr. 4-105 (2000-01-14), i. k. 099301MISAK00000433</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aplinkos ministerija, Įsakymas</text:span></text:p>
      <text:p text:style-name="P429"><text:span text:style-name="T430">Nr.<text:s/></text:span><text:a xlink:href="https://www.e-tar.lt/portal/legalAct.html?documentId=TAR.D543EAB79C5A" office:target-frame-name="_top" xlink:show="replace"><text:span text:style-name="T431">249</text:span></text:a><text:span text:style-name="T432">, 1999-08-09, Žin., 1999, Nr. 70-2213 (1999-08-20), i. k. 099301MISAK00000249</text:span></text:p>
      <text:p text:style-name="P433"><text:span text:style-name="T434">Dėl aplinkos ministro 1998 12 29 įsakymo Nr. 284 "Dėl leidimų žvejybai neišnuomotinuose vandens</text:span><text:span text:style-name="T435"><text:s/>telkiniuose išdavimo bei mokesčių už verslinį žuvų išteklių naudojimą skaičiavimo tvarkos" dalinio pakeitimo</text:span></text:p>
      <text:p text:style-name="P436"/>
      <text:p text:style-name="P437"><text:span text:style-name="T438">2.</text:span></text:p>
      <text:p text:style-name="P439"><text:span text:style-name="T440">Lietuvos Respublikos aplinkos ministerija, Įsakymas</text:span></text:p>
      <text:p text:style-name="P441"><text:span text:style-name="T442">Nr.<text:s/></text:span><text:a xlink:href="https://www.e-tar.lt/portal/legalAct.html?documentId=TAR.3CEEF577C887" office:target-frame-name="_top" xlink:show="replace"><text:span text:style-name="T443">433</text:span></text:a><text:span text:style-name="T444">,</text:span><text:span text:style-name="T445"><text:s/>1999-12-29, Žin., 2000, Nr. 4-105 (2000-01-14), i. k. 099301MISAK00000433</text:span></text:p>
      <text:p text:style-name="P446"><text:span text:style-name="T447">Dėl Mokesčio už verslinį žuvų išteklių naudojimą bazinio tarifo perskaičiavimo įvairių tipų žvejybos įrankiams koeficientų bei lėšų, kurias žuvų išteklių naudotojai turi skirti žuvų</text:span><text:span text:style-name="T448"><text:s/>išteklių atkūrimo ir saugojimo sąlygoms vykdyti, skaičiavimo lentelės 2000 m. patvirtinimo</text:span></text:p>
      <text:p text:style-name="P449"/>
      <text:p text:style-name="P450"><text:span text:style-name="T451">3.</text:span></text:p>
      <text:p text:style-name="P452"><text:span text:style-name="T453">Lietuvos Respublikos aplinkos ministerija, Įsakymas</text:span></text:p>
      <text:soft-page-break/>
      <text:p text:style-name="P454"><text:span text:style-name="T455">Nr.<text:s/></text:span><text:a xlink:href="https://www.e-tar.lt/portal/legalAct.html?documentId=TAR.1AEEDD7969C0" office:target-frame-name="_top" xlink:show="replace"><text:span text:style-name="T456">201</text:span></text:a><text:span text:style-name="T457">, 2000-05-03, Žin.,</text:span><text:span text:style-name="T458"><text:s/>2000, Nr. 40-1131 (2000-05-17), i. k. 100301MISAK00000201</text:span></text:p>
      <text:p text:style-name="P459"><text:span text:style-name="T460">Dėl aplinkos ministro 1998 12 29 įsakymo Nr. 284 "Dėl leidimų verslinei žvejybai išdavimo bei mokesčių už verslinį žuvų išteklių naudojimą skaičiavimo tvarkos" dalini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7T11:11:00Z</meta:creation-date>
    <dc:date>2017-08-07T11:11:00Z</dc:date>
    <meta:template xlink:href="Normal.dotm" xlink:type="simple"/>
    <meta:editing-cycles>2</meta:editing-cycles>
    <meta:editing-duration>PT0S</meta:editing-duration>
    <meta:document-statistic meta:page-count="7" meta:paragraph-count="1666" meta:word-count="2567" meta:character-count="20000" meta:row-count="2728" meta:non-whitespace-character-count="19099"/>
  </office:meta>
</office:document-meta>
</file>