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align="justify" fo:text-indent="3.543in"/>
    </style:style>
    <style:style style:name="P84" style:parent-style-name="Normal" style:family="paragraph">
      <style:paragraph-properties fo:text-align="justify" fo:text-indent="3.543in"/>
    </style:style>
    <style:style style:name="P85" style:parent-style-name="Normal" style:family="paragraph">
      <style:paragraph-properties fo:text-align="justify" fo:text-indent="3.543in"/>
    </style:style>
    <style:style style:name="P86" style:parent-style-name="Normal" style:family="paragraph">
      <style:paragraph-properties fo:text-align="justify" fo:text-indent="3.543in"/>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6">Suvestinė redakcija nuo 2000-01-15 iki 2000-05-17</text:span></text:p>
      <text:p text:style-name="P7"/>
      <text:p text:style-name="P8"><text:span text:style-name="T9">Įsakymas paskelbtas: Žin. 1999, Nr.<text:s/></text:span><text:a xlink:href="https://www.e-tar.lt/portal/legalAct.html?documentId=TAR.A4E08738086C" office:target-frame-name="_top" xlink:show="replace"><text:span text:style-name="T10">3-86</text:span></text:a><text:span text:style-name="T11">, i. k. 098301MISAK00000284</text:span></text:p>
      <text:p text:style-name="P12"/>
      <text:p text:style-name="P13"><text:span text:style-name="T14"/><text:span text:style-name="T15">LIETUVOS RESPUBLIKOS APLINKOS MINISTRAS</text:span></text:p>
      <text:p text:style-name="P16"/>
      <text:p text:style-name="P17">Į S A K Y M A S</text:p>
      <text:p text:style-name="P18">DĖL LEIDIMŲ VERSLINEI ŽVEJYBAI IŠDAVIMO BEI MOKESČIŲ UŽ VERSLINĮ ŽUVŲ IŠTEKLIŲ NAUDOJIMĄ SKAIČIAVIMO TVARKOS</text:p>
      <text:p text:style-name="P19"/>
      <text:p text:style-name="P20">1998 m. gruodžio 29 d. Nr. 284</text:p>
      <text:p text:style-name="P21">Vilnius</text:p>
      <text:p text:style-name="P22"/>
      <text:p text:style-name="P23"/>
      <text:p text:style-name="P24"><text:span text:style-name="T25">Vykdydamas Li</text:span><text:span text:style-name="T26">etuvos Respublikos mokesčių administravimo įstatymą (Žin., 1995, Nr.<text:s/></text:span><text:a xlink:href="https://www.e-tar.lt/portal/lt/legalAct/TAR.D503DCB3BF0D" office:target-frame-name="_blank" xlink:show="new"><text:span text:style-name="T27">61-1525</text:span></text:a><text:span text:style-name="T28">), Lietuvos Respublikos Vyriausybės 1998 m. kovo 5 d. nutarimą Nr. 262 „Dėl Lietuvos Respubliko</text:span><text:span text:style-name="T29">s Vyriausybės 1995 m. spalio 10 d. nutarimo Nr. 1320 „Dėl mokesčių už valstybinius gamtos išteklius“ dalinio pakeitimo“ (Žin., 1998, Nr.<text:s/></text:span><text:a xlink:href="https://www.e-tar.lt/portal/lt/legalAct/TAR.15FB6EDCA1D1" office:target-frame-name="_blank" xlink:show="new"><text:span text:style-name="T30">24-610</text:span></text:a><text:span text:style-name="T31">) bei siekdamas sutvarkyti l</text:span><text:span text:style-name="T32">eidimų verslinei žvejybai išdavimą pasikeitus funkcijų paskirstymui tarp ministerijai pavaldžių institucijų:</text:span></text:p>
      <text:p text:style-name="P33"><text:span text:style-name="T34">1</text:span><text:span text:style-name="T35">. Tvirtinu<text:s/></text:span><text:span text:style-name="T36">Leidimų verslinei žvejybai neišnuomotinuose vandens telkiniuose išdavimo bei mokesčių už verslinį žuvų išteklių naudojimą ir lėšų,<text:s/></text:span><text:span text:style-name="T37">kurias naudotojai turi skirti žuvų išteklių atkūrimo ir saugojimo sąlygoms vykdyti, skaičiavimo bei mokėjimo tvarką (pridedama).</text:span></text:p>
      <text:p text:style-name="P38"><text:span text:style-name="T39">2</text:span><text:span text:style-name="T40">. Tvirtinu Mokesčio už verslinį žuvų išteklių naudojimą bazinio tarifo perskaičiavimo įvairių tipų žvejybos įrankiams<text:s/></text:span><text:span text:style-name="T41">koeficientų bei lėšų, kurias žuvų išteklių naudotojai turi skirti žuvų išteklių atkūrimo ir saugojimo sąlygoms vykdyti skaičiavimo lentelę (pridedama).</text:span></text:p>
      <text:p text:style-name="P42"><text:span text:style-name="T43">3</text:span><text:span text:style-name="T44">. Įpareigoju Aplinkos ministerijos Žuvų išteklių departamentą Lietuvos Respublikos Vyriausybės 1998</text:span><text:span text:style-name="T45"><text:s/>03 05 nutarimu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46">24-610</text:span></text:a><text:span text:style-name="T47">) nustatyta tvarka kasmet iki gruodžio 15 d. apskaičiuoti bazinio mokesčio tarifo indeksavimo koeficientą ir bazinio mokesčio tarifo perskaičiavimo įvairių tipų įrankiams koeficientus.</text:span></text:p>
      <text:p text:style-name="P48"><text:span text:style-name="T49">4</text:span><text:span text:style-name="T50">. Rajonų (miestų) savivaldybėms leidimus versl</text:span><text:span text:style-name="T51">inei žvejybai neišnuomotuose valstybinio fondo vandens telkiniuose išduoti vadovaujantis šiuo įsakymu nustatyta tvarka.</text:span></text:p>
      <text:p text:style-name="P52"><text:span text:style-name="T53">5</text:span><text:span text:style-name="T54">. Įpareigoju regionų aplinkos apsaugos departamentus iki 1998 m. gruodžio 31 d. nustatyta tvarka paskirti darbuotojus, atsakingus u</text:span><text:span text:style-name="T55">ž leidimų verslinei žvejybai išdavimą ir jų pasirašymą, ir apie tai informuoti Valstybinę aplinkos apsaugos inspekciją bei Žuvų išteklių departamentą.</text:span></text:p>
      <text:p text:style-name="P56"><text:span text:style-name="T57">6</text:span><text:span text:style-name="T58">. Pavedu ministerijos Visuomenės informavimo ir leidybos skyriui organizuoti leidimų verslinei žvejy</text:span><text:span text:style-name="T59">bai blankų gamybą Valstybinės aplinkos apsaugos inspekcijos užsakymu.</text:span></text:p>
      <text:p text:style-name="P60"><text:span text:style-name="T61">7</text:span><text:span text:style-name="T62">. Pavedu Valstybinei aplinkos apsaugos inspekcijai organizuoti leidimų blankų išdavimą regionų aplinkos apsaugos departamentams ir kontroliuoti leidimų išdavimo tvarkos vykdymą bei<text:s/></text:span><text:span text:style-name="T63">kartu su Žuvų išteklių departamentu tikrinti, ar mokesčių už verslinį žuvų išteklių naudojimą bei lėšų, kurias naudotojai turi skirti žuvų išteklių atkūrimo ir saugojimo sąlygoms vykdyti, skaičiavimas atitinka nustatytąją tvarką.</text:span></text:p>
      <text:p text:style-name="P64"><text:span text:style-name="T65">8</text:span><text:span text:style-name="T66">. Nustatau, kad šis į</text:span><text:span text:style-name="T67">sakymas įsigalioja nuo 1999 m. sausio 1 d.</text:span></text:p>
      <text:p text:style-name="P68"><text:span text:style-name="T69">9</text:span><text:span text:style-name="T70">. Įsigaliojus šiam įsakymui, pripažįstu netekusiu galios Aplinkos apsaugos ministerijos 1998 03 24 įsakymą Nr. 54 „Dėl leidimų verslinei žvejybai išdavimo ir mokesčių už verslinį žuvų išteklių naudojimą skaič</text:span><text:span text:style-name="T71">iavimo tvarkos“ (Žin., 1998, Nr.<text:s/></text:span><text:a xlink:href="https://www.e-tar.lt/portal/lt/legalAct/TAR.4ACB6B797F0B" office:target-frame-name="_blank" xlink:show="new"><text:span text:style-name="T72">29-789</text:span></text:a><text:span text:style-name="T73">).</text:span></text:p>
      <text:p text:style-name="P74"><text:span text:style-name="T75">10</text:span><text:span text:style-name="T76">. Aplinkos ministerijos informacijos kompiuterinėje sistemoje vadovautis reikšminiais žodžiais „valdymas“, „gyvūnija“.</text:span></text:p>
      <text:p text:style-name="P77"/>
      <text:p text:style-name="P78"/>
      <text:p text:style-name="P79"/>
      <text:p text:style-name="P80"><text:span text:style-name="T81">APLINKOS MINISTRAS</text:span><text:span text:style-name="T82"><text:tab/>ALGIS ČAPLIKAS</text:span></text:p>
      <text:p text:style-name="P83"/>
      <text:soft-page-break/>
      <text:p text:style-name="P84">PATVIRTINTA</text:p>
      <text:p text:style-name="P85">aplinkos ministro</text:p>
      <text:p text:style-name="P86">1998 12 29 įsakymu Nr. 284</text:p>
      <text:p text:style-name="P87"/>
      <text:p text:style-name="P88"><text:span text:style-name="T89">Leidimų verslinei žvejybai neišnuomotinuose vandens telkiniuose išdavimo bei mokesčių už verslinį žuvų išteklių naudojimą ir lėšų, kurias naudotojai turi ski</text:span><text:span text:style-name="T90">rti žuvų išteklių atkūrimo ir saugojimo sąlygoms vykdyti, skaičiavimo bei mokėjimo TVARKA</text:span></text:p>
      <text:p text:style-name="P91"/>
      <text:p text:style-name="P92"><text:span text:style-name="T93">1</text:span><text:span text:style-name="T94">. Leidimas verslinei žvejybai (toliau – leidimas) yra pagrindinis dokumentas, suteikiantis teisę naudoti žuvų išteklius verslo tikslais jame nurodytame telkinyj</text:span><text:span text:style-name="T95">e bei nurodytu laiku, kiekiais, įrankiais ir sąlygomis.</text:span></text:p>
      <text:p text:style-name="P96"><text:span text:style-name="T97">2</text:span><text:span text:style-name="T98">. Leidimus žvejoti kontroliuojamose teritorijose esančiuose neišnuomotinuose (valstybinės reikšmės) vandens telkiniuose, vadovaudamiesi šia tvarka, išduoda Aplinkos ministerijos regionų aplinkos<text:s/></text:span><text:span text:style-name="T99">apsaugos departamentai.</text:span></text:p>
      <text:p text:style-name="P100"><text:span text:style-name="T101">3</text:span><text:span text:style-name="T102">. Leidimai išrašomi griežtos apskaitos numeruotuose blankuose, kurie gaminami, laikomi, apskaitomi ir naudojami Lietuvos Respublikos finansų ministerijos nustatyta tvarka</text:span>.</text:p>
      <text:p text:style-name="P103">Punkto pakeitimai:</text:p>
      <text:p text:style-name="P104"><text:span text:style-name="T105">Nr.<text:s/></text:span><text:a xlink:href="https://www.e-tar.lt/portal/legalAct.html?documentId=TAR.D543EAB79C5A" office:target-frame-name="_top" xlink:show="replace"><text:span text:style-name="T106">249</text:span></text:a><text:span text:style-name="T107">, 1999-08-09, Žin., 1999, Nr. 70-2213 (1999-08-20), i. k. 099301MISAK00000249</text:span></text:p>
      <text:p text:style-name="Normal"/>
      <text:p text:style-name="P108"><text:span text:style-name="T109">4</text:span><text:span text:style-name="T110">. Leidimuose nurodomi šie privalomi duomenys:</text:span></text:p>
      <text:p text:style-name="P111"><text:span text:style-name="T112">1</text:span><text:span text:style-name="T113">) žvejojanti įmonė (jos padalinys);</text:span></text:p>
      <text:p text:style-name="P114"><text:span text:style-name="T115">2</text:span><text:span text:style-name="T116">) žvejybos vieta (vandens tel</text:span><text:span text:style-name="T117">kinys, jo dalis);</text:span></text:p>
      <text:p text:style-name="P118"><text:span text:style-name="T119">3</text:span><text:span text:style-name="T120">) žvejybos objektai (leidžiamos gaudyti žuvų bei kitų vandens gyvūnų rūšys bei kiekiai);</text:span></text:p>
      <text:p text:style-name="P121"><text:span text:style-name="T122">4</text:span><text:span text:style-name="T123">) žvejybos įrankiai (tipas, akių dydis, ilgis, skaičius, kabliukų skaičius (ūdos));</text:span></text:p>
      <text:p text:style-name="P124"><text:span text:style-name="T125">5</text:span><text:span text:style-name="T126">) žvejybos sąlygos (išteklių atkūrimo bei saugojim</text:span><text:span text:style-name="T127">o sąlygos, kitos reikalingos sąlygos);</text:span></text:p>
      <text:p text:style-name="P128"><text:span text:style-name="T129">6</text:span><text:span text:style-name="T130">) atsakingas už žvejybą asmuo (vardas, pavardė, pareigos);</text:span></text:p>
      <text:p text:style-name="P131"><text:span text:style-name="T132">7</text:span><text:span text:style-name="T133">) leidimą išdavęs asmuo (vardas, pavardė);</text:span></text:p>
      <text:p text:style-name="P134"><text:span text:style-name="T135">8</text:span><text:span text:style-name="T136">) leidimo išdavimo data;</text:span></text:p>
      <text:p text:style-name="P137"><text:span text:style-name="T138">9</text:span><text:span text:style-name="T139">) leidimo galiojimo laikas.</text:span></text:p>
      <text:p text:style-name="P140"><text:span text:style-name="T141">5</text:span><text:span text:style-name="T142">. Leidimuose žvejoti Baltijos<text:s/></text:span><text:span text:style-name="T143">jūroje (be teisės žvejoti priekrantėje) papildomai nurodomi šie privalomi duomenys:</text:span></text:p>
      <text:p text:style-name="P144"><text:span text:style-name="T145">1</text:span><text:span text:style-name="T146">) laivo duomenys:</text:span></text:p>
      <text:p text:style-name="P147">pavadinimas</text:p>
      <text:p text:style-name="P148">registracijos uostas</text:p>
      <text:p text:style-name="P149">vėliavos valstybė</text:p>
      <text:p text:style-name="P150">registracijos numeris</text:p>
      <text:p text:style-name="P151">borto numeris</text:p>
      <text:p text:style-name="P152">laivo ilgis (m)</text:p>
      <text:p text:style-name="P153">talpa (BRT)</text:p>
      <text:p text:style-name="P154">talpa (NRT)</text:p>
      <text:p text:style-name="P155">galingumas (AJ)</text:p>
      <text:p text:style-name="P156"><text:span text:style-name="T157">šaukinys</text:span><text:span text:style-name="T158">;</text:span></text:p>
      <text:p text:style-name="P159"><text:span text:style-name="T160">2</text:span><text:span text:style-name="T161">) laivo savininkas (įmonės pavadinimas, kodas, adresas);</text:span></text:p>
      <text:p text:style-name="P162"><text:span text:style-name="T163">3</text:span><text:span text:style-name="T164">) laivo naudotojas (įmonės pavadinimas, kodas, adresas).</text:span></text:p>
      <text:p text:style-name="P165"><text:span text:style-name="T166">Laivo duomenys turi atitikti Lietuvos Respublikos laivų rejestre įrašytus duomenis.</text:span></text:p>
      <text:p text:style-name="P167"><text:span text:style-name="T168">6</text:span><text:span text:style-name="T169">. Prireikus, į leidimą gali būti įrašom</text:span><text:span text:style-name="T170">i ir kiti papildomi duomenys.</text:span></text:p>
      <text:p text:style-name="P171"><text:span text:style-name="T172">7</text:span><text:span text:style-name="T173">. Leidimai išrašomi tik toms įmonėms, kurios nustatytąja tvarka yra gavusios žvejybos kvotą ir jos dar neišnaudojusios. Leidimai išrašomi ne ilgesniam kaip 3 mėnesių laikotarpiui, įmonei pateikus prašymą raštu. Prašymai l</text:span><text:span text:style-name="T174">eidimams gauti pateikiami ne vėliau kaip prieš 3 dienas iki pageidaujamos leidimo įsigaliojimo datos.</text:span></text:p>
      <text:p text:style-name="P175"><text:span text:style-name="T176">Prašyme pirmajam kalendorinių metų leidimui gauti turi būti nurodyta, ar įmonė pati vykdys žuvų išteklių atkūrimo ir saugojimo sąlygas, ar įgaliojo jas vy</text:span><text:span text:style-name="T177">kdyti Žuvų išteklių departamentą arba<text:s/></text:span><text:soft-page-break/><text:span text:style-name="T178">jai atstovaujančią žvejybos įmonių asociaciją. Jeigu įmonė įgaliojo žuvų išteklių atkūrimo ir saugojimo sąlygas vykdyti Žuvų išteklių departamentą arba žvejybos įmonių asociaciją, prie paraiškos turi būti pridėtas įgal</text:span><text:span text:style-name="T179">iojimas, kuris vėliau išsiunčiamas Žuvų išteklių departamentui, o jo kopija paliekama leidimą išdavusiame regiono aplinkos apsaugos departamente.</text:span></text:p>
      <text:p text:style-name="P180"><text:span text:style-name="T181">8</text:span><text:span text:style-name="T182">. Leidimai išrašomi trimis egzemplioriais. Pirmas leidimo egzempliorius atiduodamas žvejybos įmonei, antr</text:span><text:span text:style-name="T183">as (pranešimas) – Valstybinei aplinkos apsaugos inspekcijai, trečias (šaknelė) paliekamas leidimą išdavusiame aplinkos apsaugos regiono departamente.</text:span></text:p>
      <text:p text:style-name="P184"><text:span text:style-name="T185">Leidimų žvejoti neišnuomotinuose vidaus vandens telkiniuose kopijos (pranešimai) tą pačią dieną išsiunčiam</text:span><text:span text:style-name="T186">os rajono (miesto), kuriame yra vandens telkinys, aplinkos apsaugos agentūrai, savivaldybės institucijai ir nacionalinio parko administracijai (jeigu telkinys yra parko teritorijoje).</text:span></text:p>
      <text:p text:style-name="P187"><text:span text:style-name="T188">9</text:span><text:span text:style-name="T189">. Išduodami leidimai registruojami žurnale, kuriame pažymima:</text:span></text:p>
      <text:p text:style-name="P190"><text:span text:style-name="T191">1</text:span><text:span text:style-name="T192">)<text:s/></text:span><text:span text:style-name="T193">eilės numeris;</text:span></text:p>
      <text:p text:style-name="P194"><text:span text:style-name="T195">2</text:span><text:span text:style-name="T196">) išdavimo data;</text:span></text:p>
      <text:p text:style-name="P197"><text:span text:style-name="T198">3</text:span><text:span text:style-name="T199">) leidimo numeris;</text:span></text:p>
      <text:p text:style-name="P200"><text:span text:style-name="T201">4</text:span><text:span text:style-name="T202">) žvejybos įmonės ir jos padalinio (laivo) pavadinimas;</text:span></text:p>
      <text:p text:style-name="P203"><text:span text:style-name="T204">5</text:span><text:span text:style-name="T205">) leidžiamų naudoti žūklės įrankių (pagal jų tipus ir akių dydį) skaičius ir ilgis;</text:span></text:p>
      <text:p text:style-name="P206"><text:span text:style-name="T207">6</text:span><text:span text:style-name="T208">) žvejybos vieta;</text:span></text:p>
      <text:p text:style-name="P209"><text:span text:style-name="T210">7</text:span><text:span text:style-name="T211">) leidimo<text:s/></text:span><text:span text:style-name="T212">galiojimo laikas;</text:span></text:p>
      <text:p text:style-name="P213"><text:span text:style-name="T214">8</text:span><text:span text:style-name="T215">) apskaičiuotas mokesčio už verslinį žuvų išteklių naudojimą dydis;</text:span></text:p>
      <text:p text:style-name="P216"><text:span text:style-name="T217">9</text:span><text:span text:style-name="T218">) apskaičiuotas lėšų, kurias naudotojas turi skirti žuvų ištekliams atkurti ir saugoti, dydis;</text:span></text:p>
      <text:p text:style-name="P219"><text:span text:style-name="T220">10</text:span><text:span text:style-name="T221">) dokumento, patvirtinančio lėšų, kurias naudotojai turi sk</text:span><text:span text:style-name="T222">irti žuvų ištekliams atkurti ir saugoti, sumokėjimą, data ir numeris, sąskaita, kur buvo sumokėtos lėšos;</text:span></text:p>
      <text:p text:style-name="P223"><text:span text:style-name="T224">11</text:span><text:span text:style-name="T225">) pastabos.</text:span></text:p>
      <text:p text:style-name="P226"><text:span text:style-name="T227">10</text:span><text:span text:style-name="T228">. Išduodamas leidimus, prieš leidimo numerį kiekvienas regiono aplinkos apsaugos departamentas įrašo atitinkamas raides:</text:span></text:p>
      <text:p text:style-name="P229">Alytaus „A“;</text:p>
      <text:p text:style-name="P230">Kauno „K“;</text:p>
      <text:p text:style-name="P231">Klaipėdos „KJ“ – (leidimuose žvejoti atviroje jūroje);</text:p>
      <text:p text:style-name="P232">„KP“ – (leidimuose žvejoti jūros priekrantėje);</text:p>
      <text:p text:style-name="P233">„KM“ – (leidimuose žvejoti Kuršių mariose);</text:p>
      <text:p text:style-name="P234">„KV“ – (leidimuose žvejoti vidaus vandens telkiniuose);</text:p>
      <text:p text:style-name="P235">Marijampolės „M“;</text:p>
      <text:p text:style-name="P236">Panevėžio „P“;</text:p>
      <text:p text:style-name="P237">Šiaulių „Š“;</text:p>
      <text:p text:style-name="P238">Utenos „U“;</text:p>
      <text:p text:style-name="P239"><text:span text:style-name="T240">Vilniaus „V“.</text:span></text:p>
      <text:p text:style-name="P241"><text:span text:style-name="T242">11</text:span><text:span text:style-name="T243">. Bet koks privalomų duomenų taisymas leidime (išskyrus gramatines klaidas), jo šaknelėje ar pranešime yra draudžiamas. Žvejyba su leidimu, kuriame ištaisyti privalomi duomenys, yra neteisėta. Asmenys, kalti dė</text:span><text:span text:style-name="T244">l ištaisymų, traukiami atsakomybėn įstatymų nustatyta tvarka. Taisymas leidimų registravimo žurnale gali būti daromas, jeigu dėl klaidos įrašas žurnale skiriasi nuo įrašo leidime. Tokiu atveju taisymas patvirtinamas padalinio vadovo parašu ir antspaudu.</text:span></text:p>
      <text:p text:style-name="P245"><text:span text:style-name="T246">12</text:span><text:span text:style-name="T247">. Pratęsiami gali būti tik tie leidimai, kurie išduoti trumpesniam negu 3 mėnesių laikotarpiui ir kurių galiojimo laikas nepasibaigęs, tačiau bendras leidimo galiojimo laikas turi būti ne ilgesnis kaip 3 mėnesiai. Leidimo pratęsimas įforminamas raštu,<text:s/></text:span><text:span text:style-name="T248">kurio kopijos išsiunčiamos 8 punkte nurodytoms institucijoms. Apie leidimo pratęsimą pažymima leidimų registravimo žurnale.</text:span></text:p>
      <text:p text:style-name="P249"><text:span text:style-name="T250">13</text:span><text:span text:style-name="T251">. Aplinkos ministerijos nustatyta tvarka leidimai gali būti anuliuojami regiono aplinkos apsaugos departamento direktoriaus sp</text:span><text:span text:style-name="T252">rendimu. Apie leidimo anuliavimą pažymima leidimų registravimo žurnalo skiltyje „Pastabos“, nurodant sprendimo anuliuoti leidimą datą bei numerį, ir apie tai raštu informuojama leidimą turėjusi įmonė ir Valstybinė aplinkos apsaugos inspekcija. Anuliavus žv</text:span><text:span text:style-name="T253">ejybos Kuršių mariose ir vidaus vandens telkiniuose leidimus, perskaičiuojamas mokestis už verslinį žuvų išteklių naudojimą bei lėšų, kurias įmonė turi skirti žuvų išteklių atkūrimo ir saugojimo sąlygoms vykdyti, dydis (neįskaičiuojant sumų už neišnaudotas</text:span><text:span text:style-name="T254"><text:s/>leidimo galiojimo<text:s/></text:span><text:soft-page-break/><text:span text:style-name="T255">dienas). Perskaičiuoti lėšų dydžiai nurodomi žurnale bei apie juos ne vėliau kaip per 5 dienas nuo leidimo anuliavimo raštu informuojama įmonė ir Žuvų išteklių departamentas. Jeigu, prieš gaunant leidimą, avanso buvo sumokėta daugiau neg</text:span><text:span text:style-name="T256">u sudaro perskaičiuota suma, lėšų likutis grąžinamas įmonei arba, jai sutikus, įskaitomas už vėliau gaunamus leidimus.</text:span></text:p>
      <text:p text:style-name="P257"><text:span text:style-name="T258">14</text:span><text:span text:style-name="T259">. Išduodant leidimą žvejoti Kuršių mariose arba vidaus vandens telkiniuose, leidimo dalyje „Žvejybos sąlygos“ nurodomos sumos, kuri</text:span><text:span text:style-name="T260">as įmonė turi sumokėti už verslinį žuvų išteklių naudojimą, sumos, kurias naudotojas turi skirti žuvų išteklių atkūrimo ir saugojimo sąlygoms vykdyti bei šių mokėjimų sąskaitos ir terminai. Leidimuose žvejoti Baltijos jūroje nurodomas terminas, kada įmonės</text:span><text:span text:style-name="T261"><text:s/>savininkas arba jo įgaliotas asmuo turi atvykti į Klaipėdos regiono aplinkos apsaugos departamentą šioms sumoms apskaičiuoti (ne ilgesnis kaip 10 d. nuo paskutinės leidimo galiojimo dienos). Apskaičiavus lėšas žuvų išteklių atkūrimo ir saugojimo sąlygoms<text:s/></text:span><text:span text:style-name="T262">vykdyti bei mokesčius už verslinį žuvų išteklių naudojimą už žvejybą Baltijos jūroje, įmonei išrašomas mokėjimo pranešimas. Mokėjimo pranešime įrašomas žvejybai naudotų kiekvieno tipo įrankių skaičius ir ilgis bei jais žvejotų dienų skaičius. Pranešimas ra</text:span><text:span text:style-name="T263">šomas trimis egzemplioriais. Pirmas mokėjimo pranešimo egzempliorius įteikiamas įmonės atstovui, antras – paliekamas Klaipėdos regiono aplinkos apsaugos departamente ir saugomas finansinės ir buhalterinės apskaitos dokumentų saugojimui nustatyta tvarka, tr</text:span><text:span text:style-name="T264">ečias – išsiunčiamas Žuvų išteklių departamentui.</text:span><text:s/></text:p>
      <text:p text:style-name="P265">Punkto pakeitimai:</text:p>
      <text:p text:style-name="P266"><text:span text:style-name="T267">Nr.<text:s/></text:span><text:a xlink:href="https://www.e-tar.lt/portal/legalAct.html?documentId=TAR.D543EAB79C5A" office:target-frame-name="_top" xlink:show="replace"><text:span text:style-name="T268">249</text:span></text:a><text:span text:style-name="T269">, 1999-08-09, Žin., 1999, Nr. 70-2213 (1999-08-20), i. k. 099301MISAK00000249</text:span></text:p>
      <text:p text:style-name="Normal"/>
      <text:p text:style-name="P270"><text:span text:style-name="T271">15</text:span><text:span text:style-name="T272">. Jeigu<text:s/></text:span><text:span text:style-name="T273">aplinkos apsaugos pareigūnai nustato, kad, žvejojant Baltijos jūroje, į žvejybos žurnalą visai neįrašytas arba įrašytas mažesnis žvejybos parų arba žvejybai naudotų įrankių skaičius, apie tai, užbaigus administracinę bylą, informuojamas Klaipėdos regiono a</text:span><text:span text:style-name="T274">plinkos apsaugos departamentas ir Žuvų išteklių departamentas, išsiunčiant jiems nutarimo kopiją. Tokiu atveju mokesčiai už verslinį žuvų išteklių naudojimą ir lėšos žuvų išteklių atkūrimo ir saugojimo sąlygoms vykdyti už laikotarpį nuo leidimo įsigaliojim</text:span><text:span text:style-name="T275">o iki pažeidimo padarymo dienos apskaičiuojami pagal tai, kiek parų per šį laikotarpį galiojo leidimas žvejybai ir kiek leidime įrašyta žvejybos įrankių. Be to, tokiu atveju taikoma dešimteriopo mokesčio tarifo dydžio bauda, kuri mokama Valstybiniam gamtos</text:span><text:span text:style-name="T276"><text:s/>apsaugos fondui. Baudos dydį apskaičiuoja ir raštu informuoja įmonę Klaipėdos regiono aplinkos apsaugos departamentas.</text:span></text:p>
      <text:p text:style-name="P277"><text:span text:style-name="T278">16</text:span><text:span text:style-name="T279">. Regionų aplinkos apsaugos departamentai lėšas, skirtas centralizuotai įgyvendinti žuvų išteklių atkūrimo ir saugojimo sąlygas (p</text:span><text:span text:style-name="T280">avedimų lėšas), gali priimti grynais pinigais tik vadovaudamiesi kasos darbo ir operacijų vykdymo taisyklėmis.</text:span></text:p>
      <text:p text:style-name="P281"><text:span text:style-name="T282">17</text:span><text:span text:style-name="T283">. Regionų aplinkos apsaugos departamentai kas ketvirtį iki kito ketvirčio pirmo mėnesio 10 dienos privalo pateikti įmonėms bei atitinkamoms</text:span><text:span text:style-name="T284"><text:s/>rajonų (miestų) mokesčių inspekcijoms (pagal įmonės registravimo vietą) kiekvienai įmonei apskaičiuotą mokesčių už verslinį žuvų išteklių naudojimą dydį (pagal leidimus, kurių galiojimas pasibaigė iki praėjusio ketvirčio pabaigos). Šie mokesčiai iki kito<text:s/></text:span><text:span text:style-name="T285">ketvirčio pirmo mėnesio 15 dienos turi būti sumokėti į rajono (miesto) valstybinės mokesčių inspekcijos surenkamąją pajamų sąskaitą.</text:span></text:p>
      <text:p text:style-name="P286"><text:span text:style-name="T287">18</text:span><text:span text:style-name="T288">. Už leidimus žvejoti Baltijos jūroje įmonės lėšų žuvų išteklių atkūrimo ir saugojimo sąlygoms vykdyti avanso, prieš<text:s/></text:span><text:span text:style-name="T289">išduodant leidimą, nemoka. Šias lėšas įmonės gali sumokėti dalimis, galutinai atsiskaitant per 15 dienų pasibaigus leidimo galiojimo laikui. Kuršių mariose ir vidaus vandens telkiniuose žvejojančios įmonės šias lėšas privalo sumokėti Metodiniuose nurodymuo</text:span><text:span text:style-name="T290">se žuvų išteklių atkūrimo ir saugojimo sąlygoms nustatyti, patvirtintuose Aplinkos apsaugos ministerijos 1997 07 25 įsakymu Nr. 130 (Žin., 1997, Nr.<text:s/></text:span><text:a xlink:href="https://www.e-tar.lt/portal/lt/legalAct/TAR.9363C0FE8F94" office:target-frame-name="_blank" xlink:show="new"><text:span text:style-name="T291">73-1890</text:span></text:a><text:span text:style-name="T292">), nurodyta tva</text:span><text:span text:style-name="T293">rka ir terminais.</text:span></text:p>
      <text:p text:style-name="P294"><text:span text:style-name="T295">19</text:span><text:span text:style-name="T296">. Draudžiama išduoti leidimus įmonėms, nustatytu laiku neatsiskaičiusioms už lėšas, kurias jos turėjo skirti žuvų išteklių atkūrimo ir saugojimo sąlygoms vykdyti arba nesumokėjusioms mokesčių už verslinį žuvų išteklių naudojimą (pag</text:span><text:span text:style-name="T297">al mokesčių inspekcijų pranešimus). Išduoti leidimai žvejybai, įmonėms laiku neatsiskaičius, pripažįstami negaliojančiais ir apie tai raštu pranešama 8 punkte nustatyta tvarka.</text:span></text:p>
      <text:soft-page-break/>
      <text:p text:style-name="P298"><text:span text:style-name="T299">Lėšų žuvų išteklių atkūrimo ir saugojimo sąlygoms vykdyti mokėjimo terminai gal</text:span><text:span text:style-name="T300">i būti atidėti tik Žuvų išteklių departamento sprendimu, esant objektyvioms priežastims ir įmonei pateikus garantinį raštą dėl skolos sumokėjimo.</text:span></text:p>
      <text:p text:style-name="P301"><text:span text:style-name="T302">20</text:span><text:span text:style-name="T303">. Leidimus išduodantys regionų aplinkos apsaugos departamentai privalo pagal leidimų registravimo žurnal</text:span><text:span text:style-name="T304">ų duomenis iki kiekvieno ketvirčio pirmo mėnesio 15 dienos pateikti Žuvų išteklių departamentui: didėjančia tvarka lėšų, kurias naudotojai turi skirti žuvų išteklių atkūrimo ir saugojimo sąlygoms vykdyti, sumas, apskaičiuotas kiekvienai įmonei už leidimus,</text:span><text:span text:style-name="T305"><text:s/>kurių galiojimo laikas baigėsi praėjusį ketvirtį, jų sumokėjimą į atskiras sąskaitas (Žuvų išteklių departamento pavedimų lėšų sąskaita, asociacijų sąskaitos ar kt.) pagal įmonių pateiktus mokėjimo dokumentus bei likusius įmonių įsiskolinimus ir kiekviena</text:span><text:span text:style-name="T306">i įmonei apskaičiuotą mokesčių už verslinį žuvų išteklių naudojimą sumą (pagal leidimus, kurių galiojimas pasibaigė iki praėjusio ketvirčio pabaigos).</text:span></text:p>
      <text:p text:style-name="P307"><text:span text:style-name="T308">21</text:span><text:span text:style-name="T309">. Žuvų išteklių departamentas privalo pagal Valstybinės aplinkos apsaugos inspekcijos gaunamus pran</text:span><text:span text:style-name="T310">ešimus apie išduotus leidimus nuolat kontroliuoti bei ne rečiau kaip 1 kartą per metus regionų aplinkos apsaugos departamentuose patikrinti mokesčių už verslinį žuvų išteklių naudojimą bei lėšų, žuvų išteklių atkūrimo ir saugojimo sąlygoms vykdyti, skaičia</text:span><text:span text:style-name="T311">vimo teisingumą. Patikrinimai įforminami aktais, kuriuos pasirašo tikrinantis pareigūnas bei padalinio vadovas. Patikrinimo metu nustačius priskaičiuotas per dideles arba per mažas mokesčių (lėšų žuvų išteklių atkūrimo ir saugojimo sąlygoms vykdyti) sumas,</text:span><text:span text:style-name="T312"><text:s/>apie tai per 5 dienas nuo akto pasirašymo patikrinimą atlikęs pareigūnas informuoja žvejybos įmonę, valstybinę mokesčių inspekciją ir Žuvų išteklių departamento buhalteriją (apie lėšas žuvų ištekliams atkurti ir saugoti). Pranešimai išsiunčiami registruot</text:span><text:span text:style-name="T313">u laišku.</text:span></text:p>
      <text:p text:style-name="P314">Nesumokėti mokesčiai bei lėšos, kurias naudotojai turi skirti žuvų išteklių atkūrimo ir saugojimo sąlygoms vykdyti, turi būti sumokami ne vėliau kaip per 20 dienų nuo dienos, kada apie tai buvo pranešta mokėtojui.</text:p>
      <text:p text:style-name="P315"><text:span text:style-name="T316">Permokėtos lėšos įmonei grąžinam</text:span><text:span text:style-name="T317">os per 30 dienų nuo tada, kai Žuvų išteklių departamento buhalterija gavo raštišką pranešimą dėl jų permokėjimo arba, įmonei sutikus, įskaitomi už kitus leidimus.</text:span></text:p>
      <text:p text:style-name="P318"><text:span text:style-name="T319">22</text:span><text:span text:style-name="T320">. Valstybinė aplinkos apsaugos inspekcija privalo Žuvų išteklių departamento prašymu pa</text:span><text:span text:style-name="T321">teikti jam gautus pranešimus apie išduotus leidimus mokesčių skaičiavimui kontroliuoti ir ne rečiau kaip 1 kartą per metus patikrinti, kaip leidimus išduodantys regionų aplinkos apsaugos departamentai laikosi nustatytos leidimų išdavimo tvarkos.</text:span></text:p>
      <text:p text:style-name="P322"><text:span text:style-name="T323">________</text:span><text:span text:style-name="T324">______</text:span></text:p>
      <text:p text:style-name="P325"><text:span text:style-name="T326">Patvirtinta.</text:span><text:span text:style-name="T327"><text:s/>Neteko galios nuo 2000-01-15</text:span></text:p>
      <text:p text:style-name="P328">Priedo naikinimas:</text:p>
      <text:p text:style-name="P329"><text:span text:style-name="T330">Nr.<text:s/></text:span><text:a xlink:href="https://www.e-tar.lt/portal/legalAct.html?documentId=TAR.3CEEF577C887" office:target-frame-name="_top" xlink:show="replace"><text:span text:style-name="T331">433</text:span></text:a><text:span text:style-name="T332">, 1999-12-29, Žin. 2000, Nr. 4-105 (2000-01-14), i. k. 099301MISAK00000433</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aplinkos ministerija, Įsakymas</text:span></text:p>
      <text:p text:style-name="P342"><text:span text:style-name="T343">Nr.<text:s/></text:span><text:a xlink:href="https://www.e-tar.lt/portal/legalAct.html?documentId=TAR.D543EAB79C5A" office:target-frame-name="_top" xlink:show="replace"><text:span text:style-name="T344">249</text:span></text:a><text:span text:style-name="T345">, 1999-08-09, Žin., 1999, Nr. 70-2213 (1999-08-20), i. k. 099301MISAK00000249</text:span></text:p>
      <text:p text:style-name="P346"><text:span text:style-name="T347">Dėl aplinkos ministro 1998 12 29 įsak</text:span><text:span text:style-name="T348">ymo Nr. 284 "Dėl leidimų žvejybai neišnuomotinuose vandens telkiniuose išdavimo bei mokesčių už verslinį žuvų išteklių naudojimą skaičiavimo tvarkos" dalinio pakeitimo</text:span></text:p>
      <text:p text:style-name="P349"/>
      <text:p text:style-name="P350"><text:span text:style-name="T351">2.</text:span></text:p>
      <text:p text:style-name="P352"><text:span text:style-name="T353">Lietuvos Respublikos aplinkos ministerija, Įsakymas</text:span></text:p>
      <text:p text:style-name="P354"><text:span text:style-name="T355">Nr.<text:s/></text:span><text:a xlink:href="https://www.e-tar.lt/portal/legalAct.html?documentId=TAR.3CEEF577C887" office:target-frame-name="_top" xlink:show="replace"><text:span text:style-name="T356">433</text:span></text:a><text:span text:style-name="T357">, 1999-12-29, Žin., 2000, Nr. 4-105 (2000-01-14), i. k. 099301MISAK00000433</text:span></text:p>
      <text:p text:style-name="P358"><text:span text:style-name="T359">Dėl Mokesčio už verslinį žuvų išteklių naudojimą bazinio tarifo perskaičiavimo įvairių tipų žvejybos įrankiams koeficientų<text:s/></text:span><text:span text:style-name="T360">bei lėšų, kurias žuvų išteklių naudotojai turi skirti žuvų išteklių atkūrimo ir saugojimo sąlygoms vykdyti, skaičiavimo lentelės 2000 m. patvirtin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1:11:00Z</meta:creation-date>
    <dc:date>2017-08-07T11:11:00Z</dc:date>
    <meta:template xlink:href="Normal.dotm" xlink:type="simple"/>
    <meta:editing-cycles>2</meta:editing-cycles>
    <meta:editing-duration>PT0S</meta:editing-duration>
    <meta:document-statistic meta:page-count="6" meta:paragraph-count="108" meta:word-count="2250" meta:character-count="18369" meta:row-count="395" meta:non-whitespace-character-count="16227"/>
  </office:meta>
</office:document-meta>
</file>