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25</text:span></text:p>
      <text:p text:style-name="P8"/>
      <text:p text:style-name="P9"><text:span text:style-name="T10">Įsakymas paskelbtas: Žin. 1996, Nr.<text:s/></text:span><text:a xlink:href="https://www.e-tar.lt/portal/legalAct.html?documentId=TAR.A4DF7F9BE6C6" office:target-frame-name="_top" xlink:show="replace"><text:span text:style-name="T11">115-2685</text:span></text:a><text:span text:style-name="T12">, i. k. 0962190ISAK00000158</text:span></text:p>
      <text:p text:style-name="P13"/>
      <text:p text:style-name="P14"><text:span text:style-name="T15"/><text:span text:style-name="T16">LIETUVOS RESPUBLIKOS STATYBOS IR URBANISTIKOS MINISTERIJA</text:span></text:p>
      <text:p text:style-name="P17"/>
      <text:p text:style-name="P18">Į S A K Y M A S</text:p>
      <text:p text:style-name="P19">DĖL ORGANIZACINIO TVARKOMOJO TECHNINIO REGLAMENTO „STATINIŲ PROJEKTŲ IR STATINIŲ EKSPERTIZĖ STR 1.06.01:1996“ DALINIO PAKEITIMO</text:p>
      <text:p text:style-name="P20"/>
      <text:p text:style-name="P21">1996 m. lapkričio<text:s/>15 d. Nr. 158</text:p>
      <text:p text:style-name="P22">Vilnius</text:p>
      <text:p text:style-name="P23"/>
      <text:p text:style-name="P24"><text:span text:style-name="T25">Siekdama tarpusavyje suderinti organizacinio tvarkomojo techninio reglamento „Statinių projektų ir statinių ekspertizė STR 1.06.01:1996“, patvirtinto ministerijos 1996 10 01 įsakymu Nr. 130 (Žin.,1996, Nr.<text:s/></text:span><text:a xlink:href="https://www.e-tar.lt/portal/lt/legalAct/TAR.B328DF9832C5" office:target-frame-name="_blank" xlink:show="new"><text:span text:style-name="T26">98-2249</text:span></text:a><text:span text:style-name="T27">) ir kitų (po minėto dokumento patvirtinimo parengtų) statybos techninių reglamentų reikalavimus,</text:span></text:p>
      <text:p text:style-name="P28"><text:span text:style-name="T29">ĮSAKAU:</text:span></text:p>
      <text:p text:style-name="P30"><text:span text:style-name="T31">1</text:span><text:span text:style-name="T32">. Pakeisti reglamento STR 1.06.01:1996 žemiau išvardytų punktų redakciją taip</text:span><text:span text:style-name="T33">:</text:span></text:p>
      <text:p text:style-name="P34"><text:span text:style-name="T35">1.1</text:span><text:span text:style-name="T36">. „3.7. Ekspertas – specialistas, fizinis asmuo, dalyvaujantis atliekant ekspertizę, vadovaujant ekspertizės vadovui“.</text:span></text:p>
      <text:p text:style-name="P37"><text:span text:style-name="T38">1.2</text:span><text:span text:style-name="T39">. „6.2. Sudaryti ekspertizės rangos sutartį su statytoju (užsakovu) gali tik juridinis asmuo, kuriame dirba atestuotas<text:s/></text:span><text:span text:style-name="T40">ekspertizės vadovas arba fizinis asmuo, atestuotas kaip ekspertizės vadovas.</text:span></text:p>
      <text:p text:style-name="P41"><text:span text:style-name="T42">Sutartis gali būti sudaroma ekspertuoti tik tiems statinių projektams, kurie atitinka ekspertizės vadovo kvalifikacijos atestate nurodytą pagrindinių statinių grupę (bendrosios ek</text:span><text:span text:style-name="T43">spertizės vadovui) ar pagrindinę darbo sritį (specialiosios ekspertizės vadovui)“.</text:span></text:p>
      <text:p text:style-name="P44"><text:span text:style-name="T45">1.3</text:span><text:span text:style-name="T46">. „7.1. Statytojas (užsakovas) turi teisę pasirinkti projekto bendrosios ekspertizės rangovą (išskyrus visuomenės lėšomis statomų statinių, tarp jų tų, kurie priskiri</text:span><text:span text:style-name="T47">ami prie ypatingos svarbos statinių, projektus) iš juridinių ar fizinių asmenų, kurie atitinka 6.2 punkte nurodytus reikalavimus, savo nuožiūra arba konkurso tvarka, o valstybinės reikšmės statiniams – tik konkurso tvarka“.</text:span></text:p>
      <text:p text:style-name="P48"><text:span text:style-name="T49">1.4</text:span><text:span text:style-name="T50">. „11.4. Projekto ekspert</text:span><text:span text:style-name="T51">izės vadovo teises bei pareigas nustato jo veiklos reglamentas“.</text:span></text:p>
      <text:p text:style-name="P52"><text:span text:style-name="T53">1.5</text:span><text:span text:style-name="T54">. „15.4. Statinio ekspertizės vadovo teises bei pareigas nustato jo veiklos reglamentas“.</text:span></text:p>
      <text:p text:style-name="P55"><text:span text:style-name="T56">2</text:span><text:span text:style-name="T57">. Papildyti minėtą reglamentą nauju punktu (po 7.1 punkto):</text:span></text:p>
      <text:p text:style-name="P58"><text:span text:style-name="T59">„</text:span><text:span text:style-name="T60">7.1.1</text:span><text:span text:style-name="T61">. Visuomenės lėšomi</text:span><text:span text:style-name="T62">s statomų statinių (tarp jų – tų, kurie priskiriami prie ypatingos svarbos statinių) projektų bendrąją ekspertizę turi teisę atlikti tik Statybos ir urbanistikos ministerija (jos padaliniai ar jos įgalioti juridiniai bei fiziniai asmenys)“.</text:span></text:p>
      <text:p text:style-name="P63"><text:span text:style-name="T64">3</text:span><text:span text:style-name="T65">. Pake</text:span><text:span text:style-name="T66">isti minėto reglamento 2 dalies „Nuorodos“ sąrašo [4] punktą taip:</text:span></text:p>
      <text:p text:style-name="P67"><text:span text:style-name="T68">„[4] Organizacinis tvarkomasis statybos techninis reglamentas „Specialistų, dirbančių teritorijų planavimo ir pagrindinėse statybos techninės veiklos srityse, atestavimas STR 1.02.01:1996“<text:s/></text:span><text:span text:style-name="T69">(Žin.,1996, Nr.<text:s/></text:span><text:a xlink:href="https://www.e-tar.lt/portal/lt/legalAct/TAR.99CF815ED8AC" office:target-frame-name="_blank" xlink:show="new"><text:span text:style-name="T70">112-2560</text:span></text:a><text:span text:style-name="T71">)“.</text:span></text:p>
      <text:p text:style-name="P72"><text:span text:style-name="T73">4</text:span><text:span text:style-name="T74">. Įgalioti valstybės įmonę „Projektų ekspertizė“ atstovauti Aplinkos ministerijai ir jos vardu organizuoti (atlikti) visuomenės<text:s/></text:span><text:span text:style-name="T75">lėšomis statomų statinių (tarp jų – ypatingos svarbos statinių, nepriskirtų prie valstybinės reikšmės statinių) projektų bendrąsias ekspertizes ir visų projektų (išskyrus valstybinės reikšmės statinių projektus) specialiąsias architektūrines statybines eks</text:span><text:span text:style-name="T76">pertizes.</text:span></text:p>
      <text:p text:style-name="P77">Punkto pakeitimai:</text:p>
      <text:p text:style-name="P78"><text:span text:style-name="T79">Nr.<text:s/></text:span><text:a xlink:href="https://www.e-tar.lt/portal/legalAct.html?documentId=TAR.4E10AFE80408" office:target-frame-name="_top" xlink:show="replace"><text:span text:style-name="T80">266</text:span></text:a><text:span text:style-name="T81">, 1998-12-21, Žin., 1998, Nr. 113-3172 (1998-12-24), i. k. 098301MISAK00000266</text:span></text:p>
      <text:p text:style-name="Normal"/>
      <text:p text:style-name="P82"><text:span text:style-name="T83">STATYBOS IR URBANISTIKOS MINISTRĖ</text:span><text:span text:style-name="T84"><text:tab/>ALDONA BARANAUSKIENĖ</text:span></text:p>
      <text:p text:style-name="P85"/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4E10AFE80408" office:target-frame-name="_top" xlink:show="replace"><text:span text:style-name="T97">266</text:span></text:a><text:span text:style-name="T98">, 1998-12-21, Žin., 1998, Nr. 113-3172 (1998-12-24), i. k. 098301MISAK00000266</text:span></text:p>
      <text:p text:style-name="P99"><text:span text:style-name="T100">Dėl Statybos ir</text:span><text:span text:style-name="T101"><text:s/>urbanistikos ministerijos 1996 11 15 įsakymo Nr. 158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9:12:00Z</meta:creation-date>
    <dc:date>2017-03-15T09:12:00Z</dc:date>
    <meta:template xlink:href="Normal.dotm" xlink:type="simple"/>
    <meta:editing-cycles>2</meta:editing-cycles>
    <meta:editing-duration>PT0S</meta:editing-duration>
    <meta:document-statistic meta:page-count="2" meta:paragraph-count="58" meta:word-count="517" meta:character-count="3749" meta:row-count="219" meta:non-whitespace-character-count="3290"/>
  </office:meta>
</office:document-meta>
</file>