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7" style:parent-style-name="DefaultParagraphFont" style:family="text">
      <style:text-properties fo:text-transform="uppercase" style:font-size-complex="12pt" fo:language="en" fo:country="US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93" style:parent-style-name="DefaultParagraphFont" style:family="text">
      <style:text-properties fo:font-style="italic" style:font-style-asian="italic" fo:color="#000000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ableColumn227" style:family="table-column">
      <style:table-column-properties style:column-width="3.3465in"/>
    </style:style>
    <style:style style:name="TableColumn228" style:family="table-column">
      <style:table-column-properties style:column-width="3.3472in"/>
    </style:style>
    <style:style style:name="Table226" style:family="table">
      <style:table-properties style:width="6.693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75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75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75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75in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75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475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62" style:parent-style-name="DefaultParagraphFont" style:family="text">
      <style:text-properties style:font-size-complex="12pt" fo:language="en" fo:country="US"/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TableColumn274" style:family="table-column">
      <style:table-column-properties style:column-width="4.0631in"/>
    </style:style>
    <style:style style:name="TableColumn275" style:family="table-column">
      <style:table-column-properties style:column-width="2.6305in"/>
    </style:style>
    <style:style style:name="Table273" style:family="table">
      <style:table-properties style:width="6.693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75in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30% 100%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75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30% 100%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75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30% 100%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75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30% 100%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75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30% 100%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475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30% 100%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75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04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0% 100%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9-15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BC06C2D71401" office:target-frame-name="_top" xlink:show="replace"><text:span text:style-name="T14">B1-722</text:span></text:a><text:span text:style-name="T15">, 2003-09-05, Žin., 2003, Nr. 87-3971 (2003-09-12),<text:s/></text:span><text:span text:style-name="T16">i. k. 103110MISAK00B1-722</text:span></text:p>
      <text:p text:style-name="P17"><text:span text:style-name="T18">Dėl Įvežamų į Lietuvos Respubliką negyvūninių maisto prekių saugos ir kokybės kontrolės tvarkos patvirtinimo</text:span></text:p>
      <text:p text:style-name="P19"/>
      <text:p text:style-name="P20"><text:span text:style-name="T21">Suvestinė redakcija nuo 2002-05-22 iki 2003-09-14</text:span></text:p>
      <text:p text:style-name="P22"/>
      <text:p text:style-name="P23"><text:span text:style-name="T24">Įsakymas paskelbtas: Žin. 2001, Nr.<text:s/></text:span><text:a xlink:href="https://www.e-tar.lt/portal/legalAct.html?documentId=TAR.A4CFE1DD9A2C" office:target-frame-name="_top" xlink:show="replace"><text:span text:style-name="T25">75-2665</text:span></text:a><text:span text:style-name="T26">, i. k. 101110MISAK00000361</text:span></text:p>
      <text:p text:style-name="P27"/>
      <text:p text:style-name="P28"/>
      <text:p text:style-name="P29">LIETUVOS RESPUBLIKOS VALSTYBINĖS MAISTO IR VETERINARIJOS TARNYBOS DIREKTORIUS</text:p>
      <text:p text:style-name="P30"/>
      <text:p text:style-name="P31">ĮSAKYMAS</text:p>
      <text:p text:style-name="P32">DĖL ĮVEŽAMŲ ALKOHOLIO PRODUKTŲ PRIVALOMOJO ĮVERTINIMO TVARKOS TVIRTINIMO</text:p>
      <text:p text:style-name="P33"/>
      <text:p text:style-name="P34">2001 m.<text:s/>rugpjūčio 30 d. Nr. 361</text:p>
      <text:p text:style-name="P35">Vilnius</text:p>
      <text:p text:style-name="P36"/>
      <text:p text:style-name="P37"/>
      <text:p text:style-name="P38"><text:span text:style-name="T39">Vadovaudamasis Lietuvos Respublikos Vyriausybės 1999 m. spalio 8 d. nutarimu Nr. 1132 patvirtintos Maisto prekių įvežimo į Lietuvos Respubliką ir jų nekenksmingumo bei kokybės kontrolės tvarkos (Žin., 1999, Nr.<text:s/></text:span><text:a xlink:href="https://www.e-tar.lt/portal/lt/legalAct/TAR.85E0B55DB7AD" office:target-frame-name="_blank" xlink:show="new"><text:span text:style-name="T40">85-2547</text:span></text:a><text:span text:style-name="T41">; 2001, Nr.<text:s/></text:span><text:a xlink:href="https://www.e-tar.lt/portal/lt/legalAct/TAR.4D7D51937F8F" office:target-frame-name="_blank" xlink:show="new"><text:span text:style-name="T42">61-2190</text:span></text:a><text:span text:style-name="T43">) 4.2 punktu:</text:span></text:p>
      <text:p text:style-name="P44"><text:span text:style-name="T45">1</text:span><text:span text:style-name="T46">.<text:s/></text:span><text:span text:style-name="T47">Tvirtinu</text:span><text:span text:style-name="T48"><text:s/>Įvežamų alkoholio produktų privalomojo įvertinimo tvarką (pridedama).</text:span></text:p>
      <text:p text:style-name="P49"><text:span text:style-name="T50">2</text:span><text:span text:style-name="T51">.<text:s/></text:span><text:span text:style-name="T52">n</text:span><text:span text:style-name="T53">urodau apskričių, miestų, rajonų valstybinių maisto ir veterinarijos tarnybų viršininkams ir Nacionalinės veterinarijos laboratorijos direktoriui įvežamų alkoholio produktų įver</text:span><text:span text:style-name="T54">tinimą atlikti pagal patvirtintą tvarką.</text:span></text:p>
      <text:p text:style-name="P55"><text:span text:style-name="T56">3</text:span><text:span text:style-name="T57">. Nustatau, kad<text:s/></text:span><text:span text:style-name="T58">į</text:span><text:span text:style-name="T59">vežamų alkoholio produktų privalomojo įvertinimo tvarka įsigalioja nuo 2001 m. rugsėjo 1 d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soft-page-break/>
      <text:p text:style-name="P66"><text:span text:style-name="T67">Patvirtinta</text:span></text:p>
      <text:p text:style-name="P68">Valstybinės maisto ir veterinarijos tarnybos<text:s/></text:p>
      <text:p text:style-name="P69">direktoriaus<text:s/></text:p>
      <text:p text:style-name="P70">2001 m. rugpjūčio 30 d.<text:s/></text:p>
      <text:p text:style-name="P71">įsakymu Nr. 361</text:p>
      <text:p text:style-name="P72"/>
      <text:p text:style-name="P73"><text:span text:style-name="T74">Įvežamų alkoholio produktų privalomojo įvertinimo tvarka</text:span></text:p>
      <text:p text:style-name="P75"/>
      <text:p text:style-name="P76"><text:span text:style-name="T77">1</text:span><text:span text:style-name="T78">. Įvežamų alkoholio produktų privalomojo įvertinimo tvarka (toliau – tvarka) reglamentuoja išleidžiamų laisvai cirkuliuoti, laikinai įvež</text:span><text:span text:style-name="T79">amų perdirbti arba perdirbamų muitinei prižiūrint alkoholio produktų atitikties privalomuosius rodiklius ir reikalavimus įvertinimo tvarką.</text:span></text:p>
      <text:p text:style-name="P80"><text:span text:style-name="T81">2</text:span><text:span text:style-name="T82">. Privalomasis įvertinimas atliekamas alkoholio produktams, klasifikuojamiems Kombinuotosios prekių nomenklatūr</text:span><text:span text:style-name="T83">os (2002 metų versija) 22.03–22.08 pozicijose.</text:span><text:s/></text:p>
      <text:p text:style-name="P84">Punkto pakeitimai:</text:p>
      <text:p text:style-name="P85"><text:span text:style-name="T86">Nr.<text:s/></text:span><text:a xlink:href="https://www.e-tar.lt/portal/legalAct.html?documentId=TAR.4472297FB67C" office:target-frame-name="_top" xlink:show="replace"><text:span text:style-name="T87">218</text:span></text:a><text:span text:style-name="T88">, 2002-05-13, Žin., 2002, Nr. 51-1972 (2002-05-22), i. k. 102110MISAK00000218</text:span></text:p>
      <text:p text:style-name="Normal"/>
      <text:p text:style-name="P89"><text:span text:style-name="T90">3</text:span><text:span text:style-name="T91">. Ši tvarka<text:s/></text:span><text:span text:style-name="T92">netaikoma alkoholio produktams, laikinai įvežtiems į parodas arba skirtiems reprezentacijai, taip pat skirtiems užsienio valstybių diplomatinių atstovybių reikmėms.</text:span></text:p>
      <text:p text:style-name="P93"><text:span text:style-name="T94">4</text:span><text:span text:style-name="T95">. Alkoholio produktų privalomąjį įvertinimą atlieka Valstybinės maisto ir veterinarijo</text:span><text:span text:style-name="T96">s tarnybos (toliau – VMVT) įstaigos. Privalomasis įvertinimas apima:</text:span></text:p>
      <text:p text:style-name="P97"><text:span text:style-name="T98">4.1</text:span><text:span text:style-name="T99">. atitiktį patvirtinančių dokumentų (tiekėjo atitikties deklaracijos ir kt.) tikrinimą;</text:span></text:p>
      <text:p text:style-name="P100"><text:span text:style-name="T101">4.2</text:span><text:span text:style-name="T102">. ženklinimo atitikties vertinimą;</text:span></text:p>
      <text:p text:style-name="P103"><text:span text:style-name="T104">4.3</text:span><text:span text:style-name="T105">. produktų atitikties vertinimą (juslinių rod</text:span><text:span text:style-name="T106">iklių tikrinimą, laboratorinius tyrimus);</text:span></text:p>
      <text:p text:style-name="P107"><text:span text:style-name="T108">4.4</text:span><text:span text:style-name="T109">. ekspertizę (esant būtinumui).</text:span></text:p>
      <text:p text:style-name="P110"><text:span text:style-name="T111">5</text:span><text:span text:style-name="T112">. Alkoholio produktų juslinių rodiklių įvertinimas, laboratoriniai tyrimai atliekami akredituotose atlikti konkrečius tyrimus laboratorijose (toliau – laboratorijose).</text:span></text:p>
      <text:p text:style-name="P113"><text:span text:style-name="T114">6</text:span><text:span text:style-name="T115">. Privalomai įvertinama kiekviena įvežamų alkoholinių produktų siunta. Jei nustatomi pažeidimai pagal 4.1 ir 4.2 punktų reikalavimus, laikoma, kad alkoholio produktų siunta neatitinka privalomųjų reikalavimų, produkto atitikties vertinimas pagal 4.3<text:s/></text:span><text:span text:style-name="T116">punkto reikalavimus neatliekamas ir taikoma tvarka, nurodyta 16 punkte.</text:span></text:p>
      <text:p text:style-name="P117"><text:span text:style-name="T118">7</text:span><text:span text:style-name="T119">. Alkoholio produktų atitikties vertinimas pagal 4.3 punkto reikalavimus yra privalomas, jeigu alkoholio produktų importuotojas arba jo įgaliotas asmuo (toliau – importuotojas) va</text:span><text:span text:style-name="T120">lstybinei maisto ir veterinarijos tarnybos įstaigai nepateikia:<text:s/></text:span></text:p>
      <text:p text:style-name="P121"><text:span text:style-name="T122">7.1</text:span><text:span text:style-name="T123">. įvežamiems alkoholio produktams (išskyrus vyną, įvežamą ne iš Europos Sąjungos valstybių) – užsienio valstybės kompetentingos institucijos pripažinto (įgalioto) subjekto (laboratorijos</text:span><text:span text:style-name="T124">, kitos institucijos ar alkoholio produktų gamintojo) išduoto alkoholio produktų atitiktį patvirtinančio dokumento, kuriame taip pat privalo būti pateikti ir deklaruojami kokybės bei nekenksmingumo rodikliai, arba atitikties įvertinimo įstaigų (tyrimų labo</text:span><text:span text:style-name="T125">ratorijos, sertifikacijos įstaigos), akredituotų akreditacijos įstaigų, kurios yra prisijungusios prie Europos akreditacijos organizacijos (EA) arba Tarptautinės laboratorijų akreditacijos organizacijos (ILAC), arba Tarptautinio akreditacijos forumo (IAF)<text:s/></text:span><text:span text:style-name="T126">Daugiašalių pripažinimo susitarimų, išduoto atitiktį patvirtinančio dokumento bei dokumento, nurodančio alkoholio produktų analizės duomenis;</text:span></text:p>
      <text:p text:style-name="P127"><text:span text:style-name="T128">7.2</text:span><text:span text:style-name="T129">. vynui, įvežamam ne iš Europos Sąjungos valstybių, – užsienio valstybės kompetentingos institucijos pripaž</text:span><text:span text:style-name="T130">into (įgalioto) subjekto (laboratorijos, kitos institucijos ar vyno gamintojo, įtraukto į Europos Komisijos sudarytą sąrašą) išduoto atitiktį patvirtinančio dokumento bei dokumento, nurodančio vyno analizės duomenis.</text:span></text:p>
      <text:p text:style-name="P131"><text:span text:style-name="T132">Importuotojui, VMVT įstaigai pateikus 7</text:span><text:span text:style-name="T133">.1 ir 7.2 punktuose nurodytus dokumentus, produktų atitikties vertinimas pagal 4.3 punkto reikalavimus atliekamas pasirinktinai.</text:span><text:s/></text:p>
      <text:p text:style-name="P134">Punkto pakeitimai:</text:p>
      <text:p text:style-name="P135"><text:span text:style-name="T136">Nr.<text:s/></text:span><text:a xlink:href="https://www.e-tar.lt/portal/legalAct.html?documentId=TAR.4472297FB67C" office:target-frame-name="_top" xlink:show="replace"><text:span text:style-name="T137">218</text:span></text:a><text:span text:style-name="T138">, 2002-05-13,<text:s/></text:span><text:span text:style-name="T139">Žin., 2002, Nr. 51-1972 (2002-05-22), i. k. 102110MISAK00000218</text:span></text:p>
      <text:p text:style-name="Normal"/>
      <text:p text:style-name="P140"><text:span text:style-name="T141">8</text:span><text:span text:style-name="T142">. Lietuvos Respublikos valstybės sienos perėjimo punktuose veikiančiuose VMVT įstaigų postuose visų įvežamų alkoholio produktų atitiktį patvirtinantys dokumentai privalo būti pažymimi žy</text:span><text:span text:style-name="T143">ma „Privaloma papildoma kontrolė“.</text:span></text:p>
      <text:p text:style-name="P144"><text:span text:style-name="T145">9</text:span><text:span text:style-name="T146">. Įvežamų alkoholio produktų privalomasis įvertinimas atliekamas muitų teritorijos viduje. Importuotojas pateikia VMVT teritorinei įstaigai paraišką dėl alkoholio produktų privalomojo įvertinimo, prie kurios pridedam</text:span><text:span text:style-name="T147">os alkoholio produktų siuntos atitiktį patvirtinančių dokumentų kopijos.</text:span></text:p>
      <text:p text:style-name="P148"><text:span text:style-name="T149">10</text:span><text:span text:style-name="T150">. Alkoholio produktų privalomasis įvertinimas pagal 4.1 ir 4.2 punktų reikalavimus ir mėginių atrinkimas atitikties įvertinimui pagal 4.3 punkto reikalavimus, dalyvaujant import</text:span><text:span text:style-name="T151">uotojui, atliekami per 1 darbo dieną nuo paraiškos pateikimo VMVT teritorinei įstaigai.</text:span></text:p>
      <text:p text:style-name="P152"><text:span text:style-name="T153">11</text:span><text:span text:style-name="T154">. VMVT teritorinės įstaigos atrenka mėginius vadovaudamosi Laikinosiomis importuojamų negyvūninių maisto prekių mėginių ėmimo taisyklėmis, patvirtintomis Valstybi</text:span><text:span text:style-name="T155">nės maisto ir veterinarijos tarnybos direktoriaus 2001 m. rugpjūčio 28 d. įsakymu Nr. 355 „Dėl laikinųjų importuojamų negyvūninių maisto prekių mėginių ėmimo taisyklių“.</text:span></text:p>
      <text:p text:style-name="P156"><text:span text:style-name="T157">Atrenkami du mėginiai. Minimalūs vieno mėginio alkoholio produktų kiekiai atitikties į</text:span><text:span text:style-name="T158">vertinimui nurodyti 1 priede. Fasuotiems alkoholio produktams mėginiai atrenkami nepažeidžiant mažiausio įpakavimo vieneto. Mėginiai užplombuojami. Surašomas mėginių atrinkimo aktas pagal Valstybinės veterinarijos tarnybos direktoriaus 2000 m. balandžio 5<text:s/></text:span><text:span text:style-name="T159">d. įsakymu Nr. 85 „Dėl mėginių lydraščių, jų paėmimo aktų ir rezultatų atsakymo suvienodinimo“ patvirtintą akto formą.<text:s/></text:span><text:span text:style-name="T160">m</text:span><text:span text:style-name="T161">ėginių atrinkimo aktas registruojamas žurnale. Vienas mėginys skirtas laboratoriniams tyrimams, kitas – paliekamas importuotojui tam atv</text:span><text:span text:style-name="T162">ejui, jei iškiltų nesutarimų dėl tyrimo rezultatų.</text:span></text:p>
      <text:p text:style-name="P163"><text:span text:style-name="T164">Atrinktų mėginių muitinis įforminimas atliekamas vadovaujantis Prekių deklaravimo ir muitinio tikrinimo nuostatais, patvirtintais finansų ministro 2000 m. sausio 13 d. įsakymu Nr. 3 „Dėl Prekių deklaravimo</text:span><text:span text:style-name="T165"><text:s/>ir muitinio tikrinimo nuostatų patvirtinimo (Žin., 2000, Nr.<text:s/></text:span><text:a xlink:href="https://www.e-tar.lt/portal/lt/legalAct/TAR.C7FDB6252F59" office:target-frame-name="_blank" xlink:show="new"><text:span text:style-name="T166">11-264</text:span></text:a><text:span text:style-name="T167">).</text:span><text:s/></text:p>
      <text:p text:style-name="P168">Punkto pakeitimai:</text:p>
      <text:p text:style-name="P169"><text:span text:style-name="T170">Nr.<text:s/></text:span><text:a xlink:href="https://www.e-tar.lt/portal/legalAct.html?documentId=TAR.4472297FB67C" office:target-frame-name="_top" xlink:show="replace"><text:span text:style-name="T171">218</text:span></text:a><text:span text:style-name="T172">, 2002-05-13, Žin., 2002, Nr. 51-1972 (2002-05-22), i. k. 102110MISAK00000218</text:span></text:p>
      <text:p text:style-name="Normal"/>
      <text:p text:style-name="P173"><text:span text:style-name="T174">12</text:span><text:span text:style-name="T175">. Vienas mėginys tą pačią dieną jusliniam įvertinimui ir laboratoriniams tyrimams pristatomas į laboratoriją. Už mėginių pristatymą atsako VMVT teritorinės įstaig</text:span><text:span text:style-name="T176">os.</text:span></text:p>
      <text:p text:style-name="P177"><text:span text:style-name="T178">13</text:span><text:span text:style-name="T179">. Laboratorija per 3 darbo dienas nuo mėginio pristatymo atlieka alkoholio produkto atitikties įvertinimą. Tyrimo protokolas pateikiamas VMVT teritorinei įstaigai, atrinkusiai alkoholio produkto mėginį.</text:span></text:p>
      <text:p text:style-name="P180">Alkoholio produktų likučiai, atlikus laboratorinius tyrimus, sunaikinami Valstybinės maisto ir veterinarijos tarnybos nustatyta tvarka.</text:p>
      <text:p text:style-name="P181">Punkto pakeitimai:</text:p>
      <text:p text:style-name="P182"><text:span text:style-name="T183">Nr.<text:s/></text:span><text:a xlink:href="https://www.e-tar.lt/portal/legalAct.html?documentId=TAR.4472297FB67C" office:target-frame-name="_top" xlink:show="replace"><text:span text:style-name="T184">218</text:span></text:a><text:span text:style-name="T185">, 2002-05-13, Žin., 2002, Nr. 51-1972 (2002-05-22), i.<text:s/></text:span><text:span text:style-name="T186">k. 102110MISAK00000218</text:span></text:p>
      <text:p text:style-name="Normal"/>
      <text:p text:style-name="P187"><text:span text:style-name="T188">14</text:span><text:span text:style-name="T189">. Kilus nesutarimams, antrą mėginį savo nuožiūra bet kurioje akredituotoje laboratorijoje gali ištirti importuotojas.</text:span></text:p>
      <text:p text:style-name="P190">Nesutarimai dėl įvežamų alkoholio produktų privalomojo įvertinimo sprendžiami Lietuvos Respublikos teisės<text:s/>aktų nustatyta tvarka.</text:p>
      <text:p text:style-name="P191"><text:span text:style-name="T192">TAR pastaba.</text:span><text:span text:style-name="T193"><text:s/>Pastraipa neteko galios nuo 2002-05-22.</text:span></text:p>
      <text:p text:style-name="P194">Punkto pakeitimai:</text:p>
      <text:p text:style-name="P195"><text:span text:style-name="T196">Nr.<text:s/></text:span><text:a xlink:href="https://www.e-tar.lt/portal/legalAct.html?documentId=TAR.4472297FB67C" office:target-frame-name="_top" xlink:show="replace"><text:span text:style-name="T197">218</text:span></text:a><text:span text:style-name="T198">, 2002-05-13, Žin., 2002, Nr. 51-1972 (2002-05-22), i. k.<text:s/></text:span><text:span text:style-name="T199">102110MISAK00000218</text:span></text:p>
      <text:p text:style-name="Normal"/>
      <text:p text:style-name="P200"><text:span text:style-name="T201">15</text:span><text:span text:style-name="T202">. Jei atlikus privalomąjį įvertinimą nustatoma, kad alkoholio produktų siunta atitinka privalomuosius rodiklius ir reikalavimus, VMVT teritorinė įstaiga išduoda leidimą realizuoti siuntą – atitiktį patvirtinančiame dokumente užde</text:span><text:span text:style-name="T203">dama žyma „Realizuoti leidžiama“, įforminamos importo išleidimo laisvai cirkuliuoti, muitinės prižiūrimo perdirbimo ar laikinojo įvežimo perdirbti muitinės procedūros.</text:span></text:p>
      <text:p text:style-name="P204"><text:span text:style-name="T205">16</text:span><text:span text:style-name="T206">. Jei nustatoma, kad alkoholio produktų siunta neatitinka privalomųjų rodiklių ir<text:s/></text:span><text:span text:style-name="T207">reikalavimų, išleidimo laisvai cirkuliuoti, muitinės prižiūrimo perdirbimo ar laikinojo įvežimo perdirbti muitinės procedūros neįforminamos. VMVT teritorinė įstaiga išduoda pažymą su išvada,<text:s/></text:span><text:soft-page-break/><text:span text:style-name="T208">nurodančia, kodėl alkoholio produktų siunta netinkama realizuoti,</text:span><text:span text:style-name="T209"><text:s/>ir priima sprendimą, įpareigojantį importuotoją išvežti siuntą iš Lietuvos Respublikos teritorijos arba nustatyta tvarka sunaikinti.</text:span></text:p>
      <text:p text:style-name="P210"><text:span text:style-name="T211">17</text:span><text:span text:style-name="T212">. Esant būtinumui (ginčo atveju, įtarus falsifikavimą) atliekama ekspertizė, vadovaujantis Valstybinės produktų saug</text:span><text:span text:style-name="T213">os ekspertizės atlikimo ir apmokėjimo tvarka, patvirtinta Lietuvos Respublikos Vyriausybės 2001 m. rugsėjo 21 d. nutarimu Nr. 1150 „Dėl Valstybinės produktų saugos ekspertizės atlikimo ir apmokėjimo tvarkos patvirtinimo“ (Žin., 2001, Nr.<text:s/></text:span><text:a xlink:href="https://www.e-tar.lt/portal/lt/legalAct/TAR.FCDA01B1ADB0" office:target-frame-name="_blank" xlink:show="new"><text:span text:style-name="T214">83-2888</text:span></text:a><text:span text:style-name="T215">).</text:span><text:s/></text:p>
      <text:p text:style-name="P216">Punkto pakeitimai:</text:p>
      <text:p text:style-name="P217"><text:span text:style-name="T218">Nr.<text:s/></text:span><text:a xlink:href="https://www.e-tar.lt/portal/legalAct.html?documentId=TAR.4472297FB67C" office:target-frame-name="_top" xlink:show="replace"><text:span text:style-name="T219">218</text:span></text:a><text:span text:style-name="T220">, 2002-05-13, Žin., 2002, Nr. 51-1972 (2002-05-22), i. k. 102110MISAK0</text:span><text:span text:style-name="T221">0000218</text:span></text:p>
      <text:p text:style-name="Normal"/>
      <text:p text:style-name="P222"><text:span text:style-name="T223">18</text:span><text:span text:style-name="T224">. Alkoholio produktų privalomojo įvertinimo išlaidas padengia importuotojas pagal Valstybinės maisto ir veterinarijos tarnybos direktoriaus patvirtintus įkainius.</text:span>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SUDERINTA</text:p>
          </table:table-cell>
          <table:table-cell table:style-name="TableCell232">
            <text:p text:style-name="P233">SUDERINTA</text:p>
          </table:table-cell>
        </table:table-row>
        <table:table-row table:style-name="TableRow234">
          <table:table-cell table:style-name="TableCell235">
            <text:p text:style-name="P236">Lietuvos Respublikos</text:p>
          </table:table-cell>
          <table:table-cell table:style-name="TableCell237">
            <text:p text:style-name="P238">Lietuvos Respublikos</text:p>
          </table:table-cell>
        </table:table-row>
        <table:table-row table:style-name="TableRow239">
          <table:table-cell table:style-name="TableCell240">
            <text:p text:style-name="P241">žemės ūkio<text:s/>viceministras</text:p>
          </table:table-cell>
          <table:table-cell table:style-name="TableCell242">
            <text:p text:style-name="P243">muitinės departamento prie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Finansų ministerijos direktorius</text:p>
          </table:table-cell>
        </table:table-row>
        <table:table-row table:style-name="TableRow249">
          <table:table-cell table:style-name="TableCell250">
            <text:p text:style-name="P251">Vytautas Grušauskas</text:p>
          </table:table-cell>
          <table:table-cell table:style-name="TableCell252">
            <text:p text:style-name="P253">Valerijonas Valickas</text:p>
          </table:table-cell>
        </table:table-row>
        <table:table-row table:style-name="TableRow254">
          <table:table-cell table:style-name="TableCell255">
            <text:p text:style-name="P256">2001-08-29</text:p>
          </table:table-cell>
          <table:table-cell table:style-name="TableCell257">
            <text:p text:style-name="P258">2001-08-29</text:p>
          </table:table-cell>
        </table:table-row>
      </table:table>
      <text:p text:style-name="P259"><text:span text:style-name="T260">______________</text:span></text:p>
      <text:soft-page-break/>
      <text:p text:style-name="P261"><text:span text:style-name="T262">Įvežamų alkoholio produktų</text:span></text:p>
      <text:p text:style-name="P263">privalomojo įvertinimo tvarkos</text:p>
      <text:p text:style-name="P264"><text:span text:style-name="T265">1</text:span><text:span text:style-name="T266"><text:s/>priedas</text:span></text:p>
      <text:p text:style-name="P267"/>
      <text:p text:style-name="P268"><text:span text:style-name="T269">MINIMALUS ALKOHOLIO PRODUKTŲ VIENO MĖGINIO,<text:s/></text:span></text:p>
      <text:p text:style-name="P270"><text:span text:style-name="T271">REIKALINGO ATITIKTIES ĮVERTINIMUI ATLIKTI, KIEKIS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1. Salyklinis alus</text:p>
          </table:table-cell>
          <table:table-cell table:style-name="TableCell279">
            <text:p text:style-name="P280"><text:span text:style-name="T281">KPN 22.03 – 1,0 dm</text:span><text:span text:style-name="T282">3</text:span></text:p>
          </table:table-cell>
        </table:table-row>
        <table:table-row table:style-name="TableRow283">
          <table:table-cell table:style-name="TableCell284">
            <text:p text:style-name="P285">2. Vynas iš šviežių vynuogių, įskaitant pastiprintus vynus, vynuogių misa</text:p>
          </table:table-cell>
          <table:table-cell table:style-name="TableCell286">
            <text:p text:style-name="P287"><text:span text:style-name="T288">KPN 22.04 – 2,2 dm</text:span><text:span text:style-name="T289">3</text:span></text:p>
          </table:table-cell>
        </table:table-row>
        <table:table-row table:style-name="TableRow290">
          <table:table-cell table:style-name="TableCell291">
            <text:p text:style-name="P292">3. Vermutai ir kiti<text:s/>vynai iš šviežių vynuogių, aromatinti augalais arba aromatinėmis medžiagomis</text:p>
          </table:table-cell>
          <table:table-cell table:style-name="TableCell293">
            <text:p text:style-name="P294"><text:span text:style-name="T295">KPN 22.05 – 2,2 dm</text:span><text:span text:style-name="T296">3</text:span></text:p>
          </table:table-cell>
        </table:table-row>
        <table:table-row table:style-name="TableRow297">
          <table:table-cell table:style-name="TableCell298">
            <text:p text:style-name="P299">4. Kiti fermentuoti gėrimai, fermentuotų gėrimų mišiniai, taip pat fermentuotų gėrimų ir nealkoholinių gėrimų mišiniai</text:p>
          </table:table-cell>
          <table:table-cell table:style-name="TableCell300">
            <text:p text:style-name="P301"><text:span text:style-name="T302">KPN 22.06 – 1,0 dm</text:span><text:span text:style-name="T303">3</text:span></text:p>
          </table:table-cell>
        </table:table-row>
        <table:table-row table:style-name="TableRow304">
          <table:table-cell table:style-name="TableCell305">
            <text:p text:style-name="P306">5. Nedenatūruotas<text:s/>etilo alkoholis, kurio alkoholio koncentracija, išreikšta tūrio procentais, ne mažesnė kaip 80 % tūrio; denatūruotas etilo alkoholis ir kiti denatūruoti bet kurio stiprumo spiritai</text:p>
          </table:table-cell>
          <table:table-cell table:style-name="TableCell307">
            <text:p text:style-name="P308"><text:span text:style-name="T309">KPN 22.07 – 1,5 dm</text:span><text:span text:style-name="T310">3</text:span></text:p>
          </table:table-cell>
        </table:table-row>
        <table:table-row table:style-name="TableRow311">
          <table:table-cell table:style-name="TableCell312">
            <text:p text:style-name="P313">6. Nedenatūruotas etilo alkoholis, kurio koncentracija, išreikšta tūrio procentais, mažesnė kaip 80 % tūrio; spiritai, likeriai ir kiti spiritiniai gėrimai,</text:p>
          </table:table-cell>
          <table:table-cell table:style-name="TableCell314">
            <text:p text:style-name="P315"><text:span text:style-name="T316">KPN 22.08 – 1,0 dm</text:span><text:span text:style-name="T317">3</text:span></text:p>
          </table:table-cell>
        </table:table-row>
        <table:table-row table:style-name="TableRow318">
          <table:table-cell table:style-name="TableCell319">
            <text:p text:style-name="P320">iš jų degtinė, romas, viskis</text:p>
          </table:table-cell>
          <table:table-cell table:style-name="TableCell321">
            <text:p text:style-name="P322"><text:span text:style-name="T323">– 0,75 dm</text:span><text:span text:style-name="T324">3</text:span></text:p>
          </table:table-cell>
        </table:table-row>
      </table:table>
      <text:p text:style-name="P325"><text:span text:style-name="T326">______________</text:span>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valstybinė maisto ir veterinarijos<text:s/></text:span><text:span text:style-name="T336">tarnyba, Įsakymas</text:span></text:p>
      <text:p text:style-name="P337"><text:span text:style-name="T338">Nr.<text:s/></text:span><text:a xlink:href="https://www.e-tar.lt/portal/legalAct.html?documentId=TAR.4472297FB67C" office:target-frame-name="_top" xlink:show="replace"><text:span text:style-name="T339">218</text:span></text:a><text:span text:style-name="T340">, 2002-05-13, Žin., 2002, Nr. 51-1972 (2002-05-22), i. k. 102110MISAK00000218</text:span></text:p>
      <text:p text:style-name="P341"><text:span text:style-name="T342">Dėl Valstybinės maisto ir veterinarijos tarnybos direktoriaus 2001 m. r</text:span><text:span text:style-name="T343">ugpjūčio 30 d. įsakymo Nr. 361 "Dėl Įvežamų alkoholio produktų privalomojo įvertinimo tvarkos tvirtinimo" dalinio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9T06:46:00Z</meta:creation-date>
    <dc:date>2017-04-19T06:46:00Z</dc:date>
    <meta:template xlink:href="Normal.dotm" xlink:type="simple"/>
    <meta:editing-cycles>2</meta:editing-cycles>
    <meta:editing-duration>PT0S</meta:editing-duration>
    <meta:document-statistic meta:page-count="5" meta:paragraph-count="135" meta:word-count="1634" meta:character-count="12186" meta:row-count="508" meta:non-whitespace-character-count="10687"/>
  </office:meta>
</office:document-meta>
</file>