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indent="1.1819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color="#000000"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indent="1.1819in"/>
      <style:text-properties fo:color="#000000" style:language-asian="lt" style:country-asian="L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font-weight="bold" style:font-weight-asian="bold"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keep-with-next="always" fo:break-before="page" fo:text-indent="3.54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text-properties style:language-asian="lt" style:country-asian="LT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ableColumn131" style:family="table-column">
      <style:table-column-properties style:column-width="1.1437in" style:use-optimal-column-width="false"/>
    </style:style>
    <style:style style:name="TableColumn132" style:family="table-column">
      <style:table-column-properties style:column-width="0.8541in" style:use-optimal-column-width="false"/>
    </style:style>
    <style:style style:name="TableColumn133" style:family="table-column">
      <style:table-column-properties style:column-width="1.0576in" style:use-optimal-column-width="false"/>
    </style:style>
    <style:style style:name="TableColumn134" style:family="table-column">
      <style:table-column-properties style:column-width="0.8986in" style:use-optimal-column-width="false"/>
    </style:style>
    <style:style style:name="TableColumn135" style:family="table-column">
      <style:table-column-properties style:column-width="1.275in" style:use-optimal-column-width="false"/>
    </style:style>
    <style:style style:name="TableColumn136" style:family="table-column">
      <style:table-column-properties style:column-width="1.4631in" style:use-optimal-column-width="false"/>
    </style:style>
    <style:style style:name="Table130" style:family="table">
      <style:table-properties style:width="6.692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har" style:char="." style:position="0.3125in"/>
        </style:tab-stops>
      </style:paragraph-properties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67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68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69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70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171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3562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ableColumn188" style:family="table-column">
      <style:table-column-properties style:column-width="1.1437in" style:use-optimal-column-width="false"/>
    </style:style>
    <style:style style:name="TableColumn189" style:family="table-column">
      <style:table-column-properties style:column-width="0.8541in" style:use-optimal-column-width="false"/>
    </style:style>
    <style:style style:name="TableColumn190" style:family="table-column">
      <style:table-column-properties style:column-width="1.0576in" style:use-optimal-column-width="false"/>
    </style:style>
    <style:style style:name="TableColumn191" style:family="table-column">
      <style:table-column-properties style:column-width="0.9381in" style:use-optimal-column-width="false"/>
    </style:style>
    <style:style style:name="TableColumn192" style:family="table-column">
      <style:table-column-properties style:column-width="1.2354in" style:use-optimal-column-width="false"/>
    </style:style>
    <style:style style:name="TableColumn193" style:family="table-column">
      <style:table-column-properties style:column-width="1.4631in" style:use-optimal-column-width="false"/>
    </style:style>
    <style:style style:name="Table187" style:family="table">
      <style:table-properties style:width="6.692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2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3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4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5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P226" style:parent-style-name="Normal" style:family="paragraph">
      <style:paragraph-properties>
        <style:tab-stops>
          <style:tab-stop style:type="char" style:char="." style:position="0.2847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0pt" style:font-size-asian="10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 style:font-size-complex="8pt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color="#000000" fo:font-size="10pt" style:font-size-asian="10pt" style:font-size-complex="8pt"/>
    </style:style>
    <style:style style:name="T251" style:parent-style-name="DefaultParagraphFont" style:family="text">
      <style:text-properties fo:color="#000000" fo:font-size="10pt" style:font-size-asian="10pt" style:font-size-complex="8pt"/>
    </style:style>
    <style:style style:name="T252" style:parent-style-name="DefaultParagraphFont" style:family="text">
      <style:text-properties fo:color="#000000" fo:font-size="10pt" style:font-size-asian="10pt" style:font-size-complex="8pt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P254" style:parent-style-name="Normal" style:family="paragraph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font-size-complex="8pt"/>
    </style:style>
    <style:style style:name="T256" style:parent-style-name="DefaultParagraphFont" style:family="text">
      <style:text-properties fo:color="#000000" fo:font-size="10pt" style:font-size-asian="10pt" style:font-size-complex="8pt"/>
    </style:style>
    <style:style style:name="T257" style:parent-style-name="DefaultParagraphFont" style:family="text">
      <style:text-properties fo:color="#000000" fo:font-size="10pt" style:font-size-asian="10pt" style:font-size-complex="8pt"/>
    </style:style>
    <style:style style:name="T258" style:parent-style-name="DefaultParagraphFont" style:family="text">
      <style:text-properties fo:color="#000000" fo:font-size="10pt" style:font-size-asian="10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8pt"/>
    </style:style>
    <style:style style:name="T261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62" style:parent-style-name="DefaultParagraphFont" style:family="text">
      <style:text-properties fo:color="#000000" fo:font-size="10pt" style:font-size-asian="10pt" style:font-size-complex="8pt"/>
    </style:style>
    <style:style style:name="T263" style:parent-style-name="DefaultParagraphFont" style:family="text">
      <style:text-properties fo:color="#000000" fo:font-size="10pt" style:font-size-asian="10pt" style:font-size-complex="8pt"/>
    </style:style>
    <style:style style:name="T264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65" style:parent-style-name="DefaultParagraphFont" style:family="text">
      <style:text-properties fo:color="#000000" fo:font-size="10pt" style:font-size-asian="10pt" style:font-size-complex="8pt"/>
    </style:style>
    <style:style style:name="T266" style:parent-style-name="DefaultParagraphFont" style:family="text">
      <style:text-properties fo:color="#000000" fo:font-size="10pt" style:font-size-asian="10pt" style:font-size-complex="8pt"/>
    </style:style>
    <style:style style:name="T267" style:parent-style-name="DefaultParagraphFont" style:family="text">
      <style:text-properties fo:color="#000000" fo:font-size="10pt" style:font-size-asian="10pt" style:font-size-complex="8pt"/>
    </style:style>
    <style:style style:name="P268" style:parent-style-name="Normal" style:family="paragraph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 style:font-size-complex="8pt"/>
    </style:style>
    <style:style style:name="T270" style:parent-style-name="DefaultParagraphFont" style:family="text">
      <style:text-properties fo:color="#000000" fo:font-size="10pt" style:font-size-asian="10pt" style:font-size-complex="8pt"/>
    </style:style>
    <style:style style:name="T271" style:parent-style-name="DefaultParagraphFont" style:family="text">
      <style:text-properties fo:color="#000000" fo:font-size="10pt" style:font-size-asian="10pt" style:font-size-complex="8pt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8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6.6%" style:font-size-complex="8pt"/>
    </style:style>
    <style:style style:name="T278" style:parent-style-name="DefaultParagraphFont" style:family="text">
      <style:text-properties fo:color="#000000" style:font-size-complex="8pt"/>
    </style:style>
    <style:style style:name="T279" style:parent-style-name="DefaultParagraphFont" style:family="text">
      <style:text-properties fo:color="#000000" style:font-size-complex="8pt"/>
    </style:style>
    <style:style style:name="T280" style:parent-style-name="DefaultParagraphFont" style:family="text">
      <style:text-properties fo:color="#000000" style:font-size-complex="8pt"/>
    </style:style>
    <style:style style:name="T281" style:parent-style-name="DefaultParagraphFont" style:family="text">
      <style:text-properties fo:color="#000000" style:text-position="super 66.6%" style:font-size-complex="8pt"/>
    </style:style>
    <style:style style:name="T282" style:parent-style-name="DefaultParagraphFont" style:family="text">
      <style:text-properties fo:color="#000000" style:font-size-complex="8p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4923in">
        <style:tab-stops>
          <style:tab-stop style:type="left" style:position="0.3125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ableColumn290" style:family="table-column">
      <style:table-column-properties style:column-width="1.1437in" style:use-optimal-column-width="false"/>
    </style:style>
    <style:style style:name="TableColumn291" style:family="table-column">
      <style:table-column-properties style:column-width="0.8541in" style:use-optimal-column-width="false"/>
    </style:style>
    <style:style style:name="TableColumn292" style:family="table-column">
      <style:table-column-properties style:column-width="1.0368in" style:use-optimal-column-width="false"/>
    </style:style>
    <style:style style:name="TableColumn293" style:family="table-column">
      <style:table-column-properties style:column-width="0.959in" style:use-optimal-column-width="false"/>
    </style:style>
    <style:style style:name="TableColumn294" style:family="table-column">
      <style:table-column-properties style:column-width="1.2319in" style:use-optimal-column-width="false"/>
    </style:style>
    <style:style style:name="TableColumn295" style:family="table-column">
      <style:table-column-properties style:column-width="1.4666in" style:use-optimal-column-width="false"/>
    </style:style>
    <style:style style:name="Table289" style:family="table">
      <style:table-properties style:width="6.6923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1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1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2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2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3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4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6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6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6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6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8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8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38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2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4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5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7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7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495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496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497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P498" style:parent-style-name="Normal" style:family="paragraph">
      <style:paragraph-properties style:snap-to-layout-grid="false" fo:text-align="end" fo:margin-right="0.1027in"/>
      <style:text-properties style:font-name="TimesLT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01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02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03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506" style:parent-style-name="Normal" style:family="paragraph">
      <style:paragraph-properties fo:margin-left="0.3937in" fo:text-indent="0.4923in">
        <style:tab-stops>
          <style:tab-stop style:type="left" style:position="0in"/>
        </style:tab-stops>
      </style:paragraph-properties>
    </style:style>
    <style:style style:name="P507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5in"/>
        </style:tab-stops>
      </style:paragraph-properties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Column511" style:family="table-column">
      <style:table-column-properties style:column-width="1.1437in" style:use-optimal-column-width="false"/>
    </style:style>
    <style:style style:name="TableColumn512" style:family="table-column">
      <style:table-column-properties style:column-width="0.8541in" style:use-optimal-column-width="false"/>
    </style:style>
    <style:style style:name="TableColumn513" style:family="table-column">
      <style:table-column-properties style:column-width="1.0368in" style:use-optimal-column-width="false"/>
    </style:style>
    <style:style style:name="TableColumn514" style:family="table-column">
      <style:table-column-properties style:column-width="0.959in" style:use-optimal-column-width="false"/>
    </style:style>
    <style:style style:name="TableColumn515" style:family="table-column">
      <style:table-column-properties style:column-width="1.2354in" style:use-optimal-column-width="false"/>
    </style:style>
    <style:style style:name="TableColumn516" style:family="table-column">
      <style:table-column-properties style:column-width="1.4631in" style:use-optimal-column-width="false"/>
    </style:style>
    <style:style style:name="Table510" style:family="table">
      <style:table-properties style:width="6.6923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3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4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4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4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7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8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8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8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8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58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 style:font-size-complex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color="#000000" fo:font-size="10pt" style:font-size-asian="10pt" style:font-size-complex="8pt"/>
    </style:style>
    <style:style style:name="T648" style:parent-style-name="DefaultParagraphFont" style:family="text">
      <style:text-properties fo:color="#000000" fo:letter-spacing="-0.0027in" fo:font-size="10pt" style:font-size-asian="10pt" style:font-size-complex="8pt"/>
    </style:style>
    <style:style style:name="T649" style:parent-style-name="DefaultParagraphFont" style:family="text">
      <style:text-properties fo:color="#000000" fo:font-size="10pt" style:font-size-asian="10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10pt" style:font-size-asian="10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 style:font-size-complex="8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fo:font-size="10pt" style:font-size-asian="10pt" style:font-size-complex="8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 style:font-size-complex="8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10pt" style:font-size-asian="10pt" style:font-size-complex="8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color="#000000" fo:font-size="10pt" style:font-size-asian="10pt" style:font-size-complex="8pt"/>
    </style:style>
    <style:style style:name="T665" style:parent-style-name="DefaultParagraphFont" style:family="text">
      <style:text-properties fo:color="#000000" fo:font-size="10pt" style:font-size-asian="10pt" style:font-size-complex="8pt"/>
    </style:style>
    <style:style style:name="T666" style:parent-style-name="DefaultParagraphFont" style:family="text">
      <style:text-properties fo:color="#000000" fo:font-size="10pt" style:font-size-asian="10pt" style:font-size-complex="8pt"/>
    </style:style>
    <style:style style:name="T667" style:parent-style-name="DefaultParagraphFont" style:family="text">
      <style:text-properties fo:color="#000000" fo:font-size="10pt" style:font-size-asian="10pt" style:font-size-complex="8pt"/>
    </style:style>
    <style:style style:name="T668" style:parent-style-name="DefaultParagraphFont" style:family="text">
      <style:text-properties fo:color="#000000" fo:font-size="10pt" style:font-size-asian="10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color="#000000" fo:font-size="10pt" style:font-size-asian="10pt" style:font-size-complex="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color="#000000" fo:font-size="10pt" style:font-size-asian="10pt" style:font-size-complex="8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color="#000000" fo:font-size="10pt" style:font-size-asian="10pt" style:font-size-complex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0pt" style:font-size-asian="10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0pt" style:font-size-asian="10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/>
    </style:style>
    <style:style style:name="P685" style:parent-style-name="Normal" style:family="paragraph">
      <style:paragraph-properties fo:margin-left="0.3937in" fo:text-indent="0.4923in">
        <style:tab-stops/>
      </style:paragraph-properties>
    </style:style>
    <style:style style:name="P686" style:parent-style-name="Normal" style:family="paragraph">
      <style:paragraph-properties fo:text-indent="0.475in">
        <style:tab-stops>
          <style:tab-stop style:type="left" style:position="0.375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ableColumn690" style:family="table-column">
      <style:table-column-properties style:column-width="1.1437in" style:use-optimal-column-width="false"/>
    </style:style>
    <style:style style:name="TableColumn691" style:family="table-column">
      <style:table-column-properties style:column-width="0.8541in" style:use-optimal-column-width="false"/>
    </style:style>
    <style:style style:name="TableColumn692" style:family="table-column">
      <style:table-column-properties style:column-width="1.0368in" style:use-optimal-column-width="false"/>
    </style:style>
    <style:style style:name="TableColumn693" style:family="table-column">
      <style:table-column-properties style:column-width="0.959in" style:use-optimal-column-width="false"/>
    </style:style>
    <style:style style:name="TableColumn694" style:family="table-column">
      <style:table-column-properties style:column-width="1.2354in" style:use-optimal-column-width="false"/>
    </style:style>
    <style:style style:name="TableColumn695" style:family="table-column">
      <style:table-column-properties style:column-width="1.4631in" style:use-optimal-column-width="false"/>
    </style:style>
    <style:style style:name="Table689" style:family="table">
      <style:table-properties style:width="6.6923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2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2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2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2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2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2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2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3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5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75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 style:font-size-complex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0pt" style:font-size-asian="10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color="#000000" fo:font-size="10pt" style:font-size-asian="10pt" style:font-size-complex="8pt"/>
    </style:style>
    <style:style style:name="T771" style:parent-style-name="DefaultParagraphFont" style:family="text">
      <style:text-properties fo:color="#000000" fo:font-size="10pt" style:font-size-asian="10pt" style:font-size-complex="8pt"/>
    </style:style>
    <style:style style:name="T772" style:parent-style-name="DefaultParagraphFont" style:family="text">
      <style:text-properties fo:color="#000000" fo:font-size="10pt" style:font-size-asian="10pt" style:font-size-complex="8pt"/>
    </style:style>
    <style:style style:name="T773" style:parent-style-name="DefaultParagraphFont" style:family="text">
      <style:text-properties fo:color="#000000" fo:font-size="10pt" style:font-size-asian="10pt" style:font-size-complex="8pt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color="#000000" fo:font-size="10pt" style:font-size-asian="10pt" style:font-size-complex="8pt"/>
    </style:style>
    <style:style style:name="T777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778" style:parent-style-name="DefaultParagraphFont" style:family="text">
      <style:text-properties fo:color="#000000" fo:font-size="10pt" style:font-size-asian="10pt" style:font-size-complex="8pt"/>
    </style:style>
    <style:style style:name="T779" style:parent-style-name="DefaultParagraphFont" style:family="text">
      <style:text-properties fo:color="#000000" fo:font-size="10pt" style:font-size-asian="10pt" style:font-size-complex="8pt"/>
    </style:style>
    <style:style style:name="T780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781" style:parent-style-name="DefaultParagraphFont" style:family="text">
      <style:text-properties fo:color="#000000" fo:font-size="10pt" style:font-size-asian="10pt" style:font-size-complex="8pt"/>
    </style:style>
    <style:style style:name="T782" style:parent-style-name="DefaultParagraphFont" style:family="text">
      <style:text-properties fo:color="#000000" fo:font-size="10pt" style:font-size-asian="10pt" style:font-size-complex="8pt"/>
    </style:style>
    <style:style style:name="T783" style:parent-style-name="DefaultParagraphFont" style:family="text">
      <style:text-properties fo:color="#000000" fo:font-size="10pt" style:font-size-asian="10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color="#000000" fo:font-size="10pt" style:font-size-asian="10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color="#000000" fo:font-size="10pt" style:font-size-asian="10pt" style:font-size-complex="8pt"/>
    </style:style>
    <style:style style:name="T795" style:parent-style-name="DefaultParagraphFont" style:family="text">
      <style:text-properties fo:color="#000000" fo:font-size="10pt" style:font-size-asian="10pt" style:font-size-complex="8pt"/>
    </style:style>
    <style:style style:name="T796" style:parent-style-name="DefaultParagraphFont" style:family="text">
      <style:text-properties fo:color="#000000" fo:font-size="10pt" style:font-size-asian="10pt" style:font-size-complex="8pt"/>
    </style:style>
    <style:style style:name="T797" style:parent-style-name="DefaultParagraphFont" style:family="text">
      <style:text-properties fo:color="#000000" fo:font-size="10pt" style:font-size-asian="10pt" style:font-size-complex="8pt"/>
    </style:style>
    <style:style style:name="T798" style:parent-style-name="DefaultParagraphFont" style:family="text">
      <style:text-properties fo:color="#000000" fo:font-size="10pt" style:font-size-asian="10pt" style:font-size-complex="8pt"/>
    </style:style>
    <style:style style:name="T799" style:parent-style-name="DefaultParagraphFont" style:family="text">
      <style:text-properties fo:color="#000000" fo:font-size="10pt" style:font-size-asian="10pt" style:font-size-complex="8pt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fo:color="#000000" fo:font-size="10pt" style:font-size-asian="10pt" style:font-size-complex="8pt"/>
    </style:style>
    <style:style style:name="T803" style:parent-style-name="DefaultParagraphFont" style:family="text">
      <style:text-properties fo:color="#000000" fo:font-size="10pt" style:font-size-asian="10pt" style:font-size-complex="8pt"/>
    </style:style>
    <style:style style:name="T804" style:parent-style-name="DefaultParagraphFont" style:family="text">
      <style:text-properties fo:color="#000000" fo:font-size="10pt" style:font-size-asian="10pt" style:font-size-complex="8pt"/>
    </style:style>
    <style:style style:name="T805" style:parent-style-name="DefaultParagraphFont" style:family="text">
      <style:text-properties fo:color="#000000" fo:font-size="10pt" style:font-size-asian="10pt" style:font-size-complex="8pt"/>
    </style:style>
    <style:style style:name="T806" style:parent-style-name="DefaultParagraphFont" style:family="text">
      <style:text-properties fo:color="#000000" fo:font-size="10pt" style:font-size-asian="10pt" style:font-size-complex="8pt"/>
    </style:style>
    <style:style style:name="T807" style:parent-style-name="DefaultParagraphFont" style:family="text">
      <style:text-properties fo:color="#000000" fo:font-size="10pt" style:font-size-asian="10pt" style:font-size-complex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color="#000000" fo:font-size="10pt" style:font-size-asian="10pt" style:font-size-complex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color="#000000" fo:font-size="10pt" style:font-size-asian="10pt" style:font-size-complex="8pt"/>
    </style:style>
    <style:style style:name="T819" style:parent-style-name="DefaultParagraphFont" style:family="text">
      <style:text-properties fo:color="#000000" fo:font-size="10pt" style:font-size-asian="10pt" style:font-size-complex="8pt"/>
    </style:style>
    <style:style style:name="T820" style:parent-style-name="DefaultParagraphFont" style:family="text">
      <style:text-properties fo:color="#000000" fo:font-size="10pt" style:font-size-asian="10pt" style:font-size-complex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10pt" style:font-size-asian="10pt" style:font-size-complex="8pt"/>
    </style:style>
    <style:style style:name="T823" style:parent-style-name="DefaultParagraphFont" style:family="text">
      <style:text-properties fo:color="#000000" fo:font-size="10pt" style:font-size-asian="10pt" style:font-size-complex="8pt"/>
    </style:style>
    <style:style style:name="T824" style:parent-style-name="DefaultParagraphFont" style:family="text">
      <style:text-properties fo:color="#000000" fo:font-size="10pt" style:font-size-asian="10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color="#000000" fo:font-size="10pt" style:font-size-asian="10pt" style:font-size-complex="8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color="#000000" fo:font-size="10pt" style:font-size-asian="10pt" style:font-size-complex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color="#000000" fo:font-size="10pt" style:font-size-asian="10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color="#000000" fo:font-size="10pt" style:font-size-asian="10pt" style:font-size-complex="8pt"/>
    </style:style>
    <style:style style:name="T834" style:parent-style-name="DefaultParagraphFont" style:family="text">
      <style:text-properties fo:color="#000000" fo:font-size="10pt" style:font-size-asian="10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10pt" style:font-size-asian="10pt" style:font-size-complex="8p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fo:font-size="10pt" style:font-size-asian="10pt" style:font-size-complex="8pt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10pt" style:font-size-asian="10pt" style:font-size-complex="8p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color="#000000" fo:font-size="10pt" style:font-size-asian="10pt" style:font-size-complex="8pt"/>
    </style:style>
    <style:style style:name="T846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847" style:parent-style-name="DefaultParagraphFont" style:family="text">
      <style:text-properties fo:color="#000000" fo:font-size="10pt" style:font-size-asian="10pt" style:font-size-complex="8pt"/>
    </style:style>
    <style:style style:name="T848" style:parent-style-name="DefaultParagraphFont" style:family="text">
      <style:text-properties fo:color="#000000" fo:font-size="10pt" style:font-size-asian="10pt" style:font-size-complex="8pt"/>
    </style:style>
    <style:style style:name="T849" style:parent-style-name="DefaultParagraphFont" style:family="text">
      <style:text-properties fo:color="#000000" fo:font-size="10pt" style:font-size-asian="10pt" style:font-size-complex="8pt"/>
    </style:style>
    <style:style style:name="T850" style:parent-style-name="DefaultParagraphFont" style:family="text">
      <style:text-properties fo:color="#000000" fo:font-size="10pt" style:font-size-asian="10pt" style:font-size-complex="8pt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fo:color="#000000" fo:font-size="10pt" style:font-size-asian="10pt" style:font-size-complex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font-size="10pt" style:font-size-asian="10pt" style:font-size-complex="8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 style:font-size-complex="8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0pt" style:font-size-asian="10pt" style:font-size-complex="8p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10pt" style:font-size-asian="10pt" style:font-size-complex="8pt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fo:color="#000000" fo:font-size="10pt" style:font-size-asian="10pt" style:font-size-complex="8pt"/>
    </style:style>
    <style:style style:name="T873" style:parent-style-name="DefaultParagraphFont" style:family="text">
      <style:text-properties fo:color="#000000" fo:font-size="10pt" style:font-size-asian="10pt" style:font-size-complex="8pt"/>
    </style:style>
    <style:style style:name="T874" style:parent-style-name="DefaultParagraphFont" style:family="text">
      <style:text-properties fo:color="#000000" fo:font-size="10pt" style:font-size-asian="10pt" style:font-size-complex="8pt"/>
    </style:style>
    <style:style style:name="T875" style:parent-style-name="DefaultParagraphFont" style:family="text">
      <style:text-properties fo:color="#000000" fo:font-size="10pt" style:font-size-asian="10pt" style:font-size-complex="8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color="#000000" fo:font-size="10pt" style:font-size-asian="10pt" style:font-size-complex="8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color="#000000" fo:font-size="10pt" style:font-size-asian="10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 style:font-size-complex="8p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fo:font-size="10pt" style:font-size-asian="10pt" style:font-size-complex="8p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10pt" style:font-size-asian="10pt" style:font-size-complex="8p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 fo:font-size="10pt" style:font-size-asian="10pt" style:font-size-complex="8pt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fo:color="#000000" fo:font-size="10pt" style:font-size-asian="10pt" style:font-size-complex="8pt"/>
    </style:style>
    <style:style style:name="T898" style:parent-style-name="DefaultParagraphFont" style:family="text">
      <style:text-properties fo:color="#000000" fo:font-size="10pt" style:font-size-asian="10pt" style:font-size-complex="8pt"/>
    </style:style>
    <style:style style:name="T899" style:parent-style-name="DefaultParagraphFont" style:family="text">
      <style:text-properties fo:color="#000000" fo:font-size="10pt" style:font-size-asian="10pt" style:font-size-complex="8pt"/>
    </style:style>
    <style:style style:name="T900" style:parent-style-name="DefaultParagraphFont" style:family="text">
      <style:text-properties fo:color="#000000" fo:font-size="10pt" style:font-size-asian="10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0pt" style:font-size-asian="10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10pt" style:font-size-asian="10pt" style:font-size-complex="8p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fo:font-size="10pt" style:font-size-asian="10pt" style:font-size-complex="8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0pt" style:font-size-asian="10pt" style:font-size-complex="8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fo:font-size="10pt" style:font-size-asian="10pt" style:font-size-complex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 style:font-size-complex="8pt"/>
    </style:style>
    <style:style style:name="T921" style:parent-style-name="DefaultParagraphFont" style:family="text">
      <style:text-properties fo:color="#000000" fo:font-size="10pt" style:font-size-asian="10pt" style:font-size-complex="8pt"/>
    </style:style>
    <style:style style:name="T922" style:parent-style-name="DefaultParagraphFont" style:family="text">
      <style:text-properties fo:color="#000000" fo:font-size="10pt" style:font-size-asian="10pt" style:font-size-complex="8pt"/>
    </style:style>
    <style:style style:name="T923" style:parent-style-name="DefaultParagraphFont" style:family="text">
      <style:text-properties fo:color="#000000" fo:font-size="10pt" style:font-size-asian="10pt" style:font-size-complex="8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 style:font-size-complex="8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color="#000000" fo:font-size="10pt" style:font-size-asian="10pt" style:font-size-complex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color="#000000" fo:font-size="10pt" style:font-size-asian="10pt" style:font-size-complex="8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 fo:font-size="10pt" style:font-size-asian="10pt" style:font-size-complex="8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10pt" style:font-size-asian="10pt" style:font-size-complex="8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0pt" style:font-size-asian="10pt" style:font-size-complex="8p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 fo:font-size="10pt" style:font-size-asian="10pt" style:font-size-complex="8pt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 fo:font-size="10pt" style:font-size-asian="10pt" style:font-size-complex="8pt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color="#000000" fo:font-size="10pt" style:font-size-asian="10pt" style:font-size-complex="8pt"/>
    </style:style>
    <style:style style:name="T945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946" style:parent-style-name="DefaultParagraphFont" style:family="text">
      <style:text-properties fo:color="#000000" fo:font-size="10pt" style:font-size-asian="10pt" style:font-size-complex="8pt"/>
    </style:style>
    <style:style style:name="T947" style:parent-style-name="DefaultParagraphFont" style:family="text">
      <style:text-properties fo:color="#000000" fo:font-size="10pt" style:font-size-asian="10pt" style:font-size-complex="8pt"/>
    </style:style>
    <style:style style:name="T948" style:parent-style-name="DefaultParagraphFont" style:family="text">
      <style:text-properties fo:color="#000000" fo:font-size="10pt" style:font-size-asian="10pt" style:font-size-complex="8pt"/>
    </style:style>
    <style:style style:name="T949" style:parent-style-name="DefaultParagraphFont" style:family="text">
      <style:text-properties fo:color="#000000" fo:font-size="10pt" style:font-size-asian="10pt" style:font-size-complex="8pt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color="#000000" fo:font-size="10pt" style:font-size-asian="10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0pt" style:font-size-asian="10pt" style:font-size-complex="8p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 fo:font-size="10pt" style:font-size-asian="10pt" style:font-size-complex="8p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10pt" style:font-size-asian="10pt" style:font-size-complex="8p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10pt" style:font-size-asian="10pt" style:font-size-complex="8pt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color="#000000" fo:font-size="10pt" style:font-size-asian="10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0pt" style:font-size-asian="10pt" style:font-size-complex="8pt"/>
    </style:style>
    <style:style style:name="T973" style:parent-style-name="DefaultParagraphFont" style:family="text">
      <style:text-properties fo:color="#000000" fo:font-size="10pt" style:font-size-asian="10pt" style:font-size-complex="8pt"/>
    </style:style>
    <style:style style:name="T974" style:parent-style-name="DefaultParagraphFont" style:family="text">
      <style:text-properties fo:color="#000000" fo:font-size="10pt" style:font-size-asian="10pt" style:font-size-complex="8pt"/>
    </style:style>
    <style:style style:name="T975" style:parent-style-name="DefaultParagraphFont" style:family="text">
      <style:text-properties fo:color="#000000" fo:font-size="10pt" style:font-size-asian="10pt" style:font-size-complex="8pt"/>
    </style:style>
    <style:style style:name="T976" style:parent-style-name="DefaultParagraphFont" style:family="text">
      <style:text-properties fo:color="#000000" fo:font-size="10pt" style:font-size-asian="10pt" style:font-size-complex="8pt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fo:color="#000000" fo:font-size="10pt" style:font-size-asian="10pt" style:font-size-complex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10pt" style:font-size-asian="10pt" style:font-size-complex="8pt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fo:font-size="10pt" style:font-size-asian="10pt" style:font-size-complex="8p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10pt" style:font-size-asian="10pt" style:font-size-complex="8pt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 fo:font-size="10pt" style:font-size-asian="10pt" style:font-size-complex="8pt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color="#000000" fo:font-size="10pt" style:font-size-asian="10pt" style:font-size-complex="8pt"/>
    </style:style>
    <style:style style:name="T999" style:parent-style-name="DefaultParagraphFont" style:family="text">
      <style:text-properties fo:color="#000000" fo:font-size="10pt" style:font-size-asian="10pt" style:font-size-complex="8pt"/>
    </style:style>
    <style:style style:name="T1000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001" style:parent-style-name="DefaultParagraphFont" style:family="text">
      <style:text-properties fo:color="#000000" fo:font-size="10pt" style:font-size-asian="10pt" style:font-size-complex="8pt"/>
    </style:style>
    <style:style style:name="T1002" style:parent-style-name="DefaultParagraphFont" style:family="text">
      <style:text-properties fo:color="#000000" fo:font-size="10pt" style:font-size-asian="10pt" style:font-size-complex="8pt"/>
    </style:style>
    <style:style style:name="T1003" style:parent-style-name="DefaultParagraphFont" style:family="text">
      <style:text-properties fo:color="#000000" fo:font-size="10pt" style:font-size-asian="10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0pt" style:font-size-asian="10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fo:font-size="10pt" style:font-size-asian="10pt" style:font-size-complex="8pt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color="#000000" fo:font-size="10pt" style:font-size-asian="10pt" style:font-size-complex="8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0pt" style:font-size-asian="10pt" style:font-size-complex="8pt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 fo:font-size="10pt" style:font-size-asian="10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color="#000000" fo:font-size="10pt" style:font-size-asian="10pt" style:font-size-complex="8pt"/>
    </style:style>
    <style:style style:name="T1024" style:parent-style-name="DefaultParagraphFont" style:family="text">
      <style:text-properties fo:color="#000000" fo:font-size="10pt" style:font-size-asian="10pt" style:font-size-complex="8pt"/>
    </style:style>
    <style:style style:name="T1025" style:parent-style-name="DefaultParagraphFont" style:family="text">
      <style:text-properties fo:color="#000000" fo:font-size="10pt" style:font-size-asian="10pt" style:font-size-complex="8pt"/>
    </style:style>
    <style:style style:name="T1026" style:parent-style-name="DefaultParagraphFont" style:family="text">
      <style:text-properties fo:color="#000000" fo:font-size="10pt" style:font-size-asian="10pt" style:font-size-complex="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fo:color="#000000" fo:font-size="10pt" style:font-size-asian="10pt" style:font-size-complex="8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color="#000000" fo:font-size="10pt" style:font-size-asian="10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DefaultParagraphFont" style:family="text">
      <style:text-properties fo:color="#000000" fo:font-size="10pt" style:font-size-asian="10pt" style:font-size-complex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color="#000000" fo:font-size="10pt" style:font-size-asian="10pt" style:font-size-complex="8pt"/>
    </style:style>
    <style:style style:name="T1036" style:parent-style-name="DefaultParagraphFont" style:family="text">
      <style:text-properties fo:color="#000000" fo:font-size="10pt" style:font-size-asian="10pt" style:font-size-complex="8pt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fo:font-size="10pt" style:font-size-asian="10pt" style:font-size-complex="8pt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fo:font-size="10pt" style:font-size-asian="10pt" style:font-size-complex="8pt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 fo:font-size="10pt" style:font-size-asian="10pt" style:font-size-complex="8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 fo:font-size="10pt" style:font-size-asian="10pt" style:font-size-complex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color="#000000" fo:font-size="10pt" style:font-size-asian="10pt" style:font-size-complex="8pt"/>
    </style:style>
    <style:style style:name="T1049" style:parent-style-name="DefaultParagraphFont" style:family="text">
      <style:text-properties fo:color="#000000" fo:font-size="10pt" style:font-size-asian="10pt" style:font-size-complex="8pt"/>
    </style:style>
    <style:style style:name="T1050" style:parent-style-name="DefaultParagraphFont" style:family="text">
      <style:text-properties fo:color="#000000" fo:font-size="10pt" style:font-size-asian="10pt" style:font-size-complex="8pt"/>
    </style:style>
    <style:style style:name="T1051" style:parent-style-name="DefaultParagraphFont" style:family="text">
      <style:text-properties fo:color="#000000" fo:font-size="10pt" style:font-size-asian="10pt" style:font-size-complex="8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color="#000000" fo:font-size="10pt" style:font-size-asian="10pt" style:font-size-complex="8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 fo:font-size="10pt" style:font-size-asian="10pt" style:font-size-complex="8p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fo:font-size="10pt" style:font-size-asian="10pt" style:font-size-complex="8pt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0pt" style:font-size-asian="10pt" style:font-size-complex="8pt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fo:font-size="10pt" style:font-size-asian="10pt" style:font-size-complex="8p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fo:font-size="10pt" style:font-size-asian="10pt" style:font-size-complex="8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 style:font-size-complex="8pt"/>
    </style:style>
    <style:style style:name="T1074" style:parent-style-name="DefaultParagraphFont" style:family="text">
      <style:text-properties fo:color="#000000" fo:font-size="10pt" style:font-size-asian="10pt" style:font-size-complex="8pt"/>
    </style:style>
    <style:style style:name="T1075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076" style:parent-style-name="DefaultParagraphFont" style:family="text">
      <style:text-properties fo:color="#000000" fo:font-size="10pt" style:font-size-asian="10pt" style:font-size-complex="8pt"/>
    </style:style>
    <style:style style:name="T1077" style:parent-style-name="DefaultParagraphFont" style:family="text">
      <style:text-properties fo:color="#000000" fo:font-size="10pt" style:font-size-asian="10pt" style:font-size-complex="8pt"/>
    </style:style>
    <style:style style:name="T1078" style:parent-style-name="DefaultParagraphFont" style:family="text">
      <style:text-properties fo:color="#000000" fo:font-size="10pt" style:font-size-asian="10pt" style:font-size-complex="8pt"/>
    </style:style>
    <style:style style:name="T1079" style:parent-style-name="DefaultParagraphFont" style:family="text">
      <style:text-properties fo:color="#000000" fo:font-size="10pt" style:font-size-asian="10pt" style:font-size-complex="8pt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color="#000000" fo:font-size="10pt" style:font-size-asian="10pt" style:font-size-complex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 fo:font-size="10pt" style:font-size-asian="10pt" style:font-size-complex="8pt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fo:font-size="10pt" style:font-size-asian="10pt" style:font-size-complex="8p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fo:font-size="10pt" style:font-size-asian="10pt" style:font-size-complex="8pt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10pt" style:font-size-asian="10pt" style:font-size-complex="8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0pt" style:font-size-asian="10pt" style:font-size-complex="8pt"/>
    </style:style>
    <style:style style:name="T1101" style:parent-style-name="DefaultParagraphFont" style:family="text">
      <style:text-properties fo:color="#000000" fo:font-size="10pt" style:font-size-asian="10pt" style:font-size-complex="8pt"/>
    </style:style>
    <style:style style:name="T1102" style:parent-style-name="DefaultParagraphFont" style:family="text">
      <style:text-properties fo:color="#000000" fo:font-size="10pt" style:font-size-asian="10pt" style:font-size-complex="8pt"/>
    </style:style>
    <style:style style:name="T1103" style:parent-style-name="DefaultParagraphFont" style:family="text">
      <style:text-properties fo:color="#000000" fo:font-size="10pt" style:font-size-asian="10pt" style:font-size-complex="8pt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color="#000000" fo:font-size="10pt" style:font-size-asian="10pt" style:font-size-complex="8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fo:color="#000000" fo:font-size="10pt" style:font-size-asian="10pt" style:font-size-complex="8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0pt" style:font-size-asian="10pt" style:font-size-complex="8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color="#000000" fo:font-size="10pt" style:font-size-asian="10pt" style:font-size-complex="8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121" style:parent-style-name="Normal" style:family="paragraph">
      <style:paragraph-properties fo:text-indent="0.4923in"/>
      <style:text-properties fo:color="#000000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color="#000000" style:font-size-complex="8pt"/>
    </style:style>
    <style:style style:name="T1124" style:parent-style-name="DefaultParagraphFont" style:family="text">
      <style:text-properties fo:color="#000000" style:text-position="super 66.6%" style:font-size-complex="8pt"/>
    </style:style>
    <style:style style:name="T1125" style:parent-style-name="DefaultParagraphFont" style:family="text">
      <style:text-properties fo:color="#000000" style:font-size-complex="8pt"/>
    </style:style>
    <style:style style:name="T1126" style:parent-style-name="DefaultParagraphFont" style:family="text">
      <style:text-properties fo:color="#000000" style:font-size-complex="8pt"/>
    </style:style>
    <style:style style:name="T1127" style:parent-style-name="DefaultParagraphFont" style:family="text">
      <style:text-properties fo:color="#000000" style:font-size-complex="8pt"/>
    </style:style>
    <style:style style:name="T1128" style:parent-style-name="DefaultParagraphFont" style:family="text">
      <style:text-properties fo:color="#000000" style:text-position="super 66.6%" style:font-size-complex="8pt"/>
    </style:style>
    <style:style style:name="T1129" style:parent-style-name="DefaultParagraphFont" style:family="text">
      <style:text-properties fo:color="#000000" style:font-size-complex="8pt"/>
    </style:style>
    <style:style style:name="P1130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ableColumn1134" style:family="table-column">
      <style:table-column-properties style:column-width="1.1437in" style:use-optimal-column-width="false"/>
    </style:style>
    <style:style style:name="TableColumn1135" style:family="table-column">
      <style:table-column-properties style:column-width="0.8541in" style:use-optimal-column-width="false"/>
    </style:style>
    <style:style style:name="TableColumn1136" style:family="table-column">
      <style:table-column-properties style:column-width="1.0368in" style:use-optimal-column-width="false"/>
    </style:style>
    <style:style style:name="TableColumn1137" style:family="table-column">
      <style:table-column-properties style:column-width="0.959in" style:use-optimal-column-width="false"/>
    </style:style>
    <style:style style:name="TableColumn1138" style:family="table-column">
      <style:table-column-properties style:column-width="1.2354in" style:use-optimal-column-width="false"/>
    </style:style>
    <style:style style:name="TableColumn1139" style:family="table-column">
      <style:table-column-properties style:column-width="1.4631in" style:use-optimal-column-width="false"/>
    </style:style>
    <style:style style:name="Table1133" style:family="table">
      <style:table-properties style:width="6.6923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7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7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7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7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8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9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9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19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4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4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5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5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5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5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5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5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56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125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28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28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28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28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128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2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0pt" style:font-size-asian="10pt" style:font-size-complex="8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0pt" style:font-size-asian="10pt" style:font-size-complex="8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0pt" style:font-size-asian="10pt" style:font-size-complex="8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color="#000000" fo:font-size="10pt" style:font-size-asian="10pt" style:font-size-complex="8pt"/>
    </style:style>
    <style:style style:name="T1316" style:parent-style-name="DefaultParagraphFont" style:family="text">
      <style:text-properties fo:color="#000000" fo:font-size="10pt" style:font-size-asian="10pt" style:font-size-complex="8pt"/>
    </style:style>
    <style:style style:name="T1317" style:parent-style-name="DefaultParagraphFont" style:family="text">
      <style:text-properties fo:color="#000000" fo:font-size="10pt" style:font-size-asian="10pt" style:font-size-complex="8pt"/>
    </style:style>
    <style:style style:name="T1318" style:parent-style-name="DefaultParagraphFont" style:family="text">
      <style:text-properties fo:color="#000000" fo:font-size="10pt" style:font-size-asian="10pt" style:font-size-complex="8pt"/>
    </style:style>
    <style:style style:name="T1319" style:parent-style-name="DefaultParagraphFont" style:family="text">
      <style:text-properties fo:color="#000000" fo:font-size="10pt" style:font-size-asian="10pt" style:font-size-complex="8pt"/>
    </style:style>
    <style:style style:name="T1320" style:parent-style-name="DefaultParagraphFont" style:family="text">
      <style:text-properties fo:color="#000000" fo:font-size="10pt" style:font-size-asian="10pt" style:font-size-complex="8pt"/>
    </style:style>
    <style:style style:name="T1321" style:parent-style-name="DefaultParagraphFont" style:family="text">
      <style:text-properties fo:color="#000000" fo:font-size="10pt" style:font-size-asian="10pt" style:font-size-complex="8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DefaultParagraphFont" style:family="text">
      <style:text-properties fo:color="#000000" fo:font-size="10pt" style:font-size-asian="10pt" style:font-size-complex="8pt"/>
    </style:style>
    <style:style style:name="T1324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325" style:parent-style-name="DefaultParagraphFont" style:family="text">
      <style:text-properties fo:color="#000000" fo:font-size="10pt" style:font-size-asian="10pt" style:font-size-complex="8pt"/>
    </style:style>
    <style:style style:name="T1326" style:parent-style-name="DefaultParagraphFont" style:family="text">
      <style:text-properties fo:color="#000000" fo:font-size="10pt" style:font-size-asian="10pt" style:font-size-complex="8pt"/>
    </style:style>
    <style:style style:name="T1327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328" style:parent-style-name="DefaultParagraphFont" style:family="text">
      <style:text-properties fo:color="#000000" fo:font-size="10pt" style:font-size-asian="10pt" style:font-size-complex="8pt"/>
    </style:style>
    <style:style style:name="T1329" style:parent-style-name="DefaultParagraphFont" style:family="text">
      <style:text-properties fo:color="#000000" fo:font-size="10pt" style:font-size-asian="10pt" style:font-size-complex="8pt"/>
    </style:style>
    <style:style style:name="T1330" style:parent-style-name="DefaultParagraphFont" style:family="text">
      <style:text-properties fo:color="#000000" fo:font-size="10pt" style:font-size-asian="10pt" style:font-size-complex="8pt"/>
    </style:style>
    <style:style style:name="T1331" style:parent-style-name="DefaultParagraphFont" style:family="text">
      <style:text-properties fo:color="#000000" fo:font-size="10pt" style:font-size-asian="10pt" style:font-size-complex="8pt"/>
    </style:style>
    <style:style style:name="T1332" style:parent-style-name="DefaultParagraphFont" style:family="text">
      <style:text-properties fo:color="#000000" fo:font-size="10pt" style:font-size-asian="10pt" style:font-size-complex="8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1337" style:parent-style-name="DefaultParagraphFont" style:family="text">
      <style:text-properties fo:color="#000000" fo:font-size="10pt" style:font-size-asian="10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color="#000000" fo:font-size="10pt" style:font-size-asian="10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color="#000000" fo:font-size="10pt" style:font-size-asian="10pt" style:font-size-complex="8pt"/>
    </style:style>
    <style:style style:name="P1342" style:parent-style-name="Normal" style:family="paragraph">
      <style:text-properties fo:color="#000000" fo:font-size="10pt" style:font-size-asian="10pt"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T1346" style:parent-style-name="DefaultParagraphFont" style:family="text">
      <style:text-properties fo:color="#000000" fo:font-size="10pt" style:font-size-asian="10pt" style:font-size-complex="8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fo:font-size="10pt" style:font-size-asian="10pt" style:font-size-complex="8pt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fo:font-size="10pt" style:font-size-asian="10pt" style:font-size-complex="8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10pt" style:font-size-asian="10pt" style:font-size-complex="8pt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fo:font-size="10pt" style:font-size-asian="10pt" style:font-size-complex="8pt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fo:font-size="10pt" style:font-size-asian="10pt" style:font-size-complex="8pt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fo:font-size="10pt" style:font-size-asian="10pt" style:font-size-complex="8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fo:font-size="10pt" style:font-size-asian="10pt" style:font-size-complex="8p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fo:font-size="10pt" style:font-size-asian="10pt" style:font-size-complex="8pt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fo:font-size="10pt" style:font-size-asian="10pt" style:font-size-complex="8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color="#000000" fo:font-size="10pt" style:font-size-asian="10pt" style:font-size-complex="8pt"/>
    </style:style>
    <style:style style:name="T1369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370" style:parent-style-name="DefaultParagraphFont" style:family="text">
      <style:text-properties fo:color="#000000" fo:font-size="10pt" style:font-size-asian="10pt" style:font-size-complex="8pt"/>
    </style:style>
    <style:style style:name="T1371" style:parent-style-name="DefaultParagraphFont" style:family="text">
      <style:text-properties fo:color="#000000" fo:font-size="10pt" style:font-size-asian="10pt" style:font-size-complex="8pt"/>
    </style:style>
    <style:style style:name="T1372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373" style:parent-style-name="DefaultParagraphFont" style:family="text">
      <style:text-properties fo:color="#000000" fo:font-size="10pt" style:font-size-asian="10pt" style:font-size-complex="8pt"/>
    </style:style>
    <style:style style:name="T1374" style:parent-style-name="DefaultParagraphFont" style:family="text">
      <style:text-properties fo:color="#000000" fo:font-size="10pt" style:font-size-asian="10pt" style:font-size-complex="8pt"/>
    </style:style>
    <style:style style:name="T1375" style:parent-style-name="DefaultParagraphFont" style:family="text">
      <style:text-properties fo:color="#000000" fo:font-size="10pt" style:font-size-asian="10pt" style:font-size-complex="8pt"/>
    </style:style>
    <style:style style:name="T1376" style:parent-style-name="DefaultParagraphFont" style:family="text">
      <style:text-properties fo:color="#000000" fo:font-size="10pt" style:font-size-asian="10pt" style:font-size-complex="8pt"/>
    </style:style>
    <style:style style:name="P1377" style:parent-style-name="Normal" style:family="paragraph">
      <style:text-properties fo:color="#000000" fo:font-size="10pt" style:font-size-asian="10pt"/>
    </style:style>
    <style:style style:name="T1378" style:parent-style-name="DefaultParagraphFont" style:family="text">
      <style:text-properties fo:color="#000000" fo:font-size="10pt" style:font-size-asian="10pt" style:font-size-complex="8pt"/>
    </style:style>
    <style:style style:name="T1379" style:parent-style-name="DefaultParagraphFont" style:family="text">
      <style:text-properties fo:color="#000000" fo:font-size="10pt" style:font-size-asian="10pt" style:font-size-complex="8pt"/>
    </style:style>
    <style:style style:name="T1380" style:parent-style-name="DefaultParagraphFont" style:family="text">
      <style:text-properties fo:color="#000000" fo:font-size="10pt" style:font-size-asian="10pt" style:font-size-complex="8pt"/>
    </style:style>
    <style:style style:name="T1381" style:parent-style-name="DefaultParagraphFont" style:family="text">
      <style:text-properties fo:color="#000000" fo:font-size="10pt" style:font-size-asian="10pt" style:font-size-complex="8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T1389" style:parent-style-name="DefaultParagraphFont" style:family="text">
      <style:text-properties fo:color="#000000" fo:font-size="10pt" style:font-size-asian="10pt" style:font-size-complex="8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1392" style:parent-style-name="DefaultParagraphFont" style:family="text">
      <style:text-properties fo:color="#000000" fo:font-size="10pt" style:font-size-asian="10pt" style:font-size-complex="8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DefaultParagraphFont" style:family="text">
      <style:text-properties fo:color="#000000" fo:font-size="10pt" style:font-size-asian="10pt" style:font-size-complex="8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fo:color="#000000" fo:font-size="10pt" style:font-size-asian="10pt" style:font-size-complex="8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 fo:font-size="10pt" style:font-size-asian="10pt" style:font-size-complex="8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fo:font-size="10pt" style:font-size-asian="10pt" style:font-size-complex="8p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fo:font-size="10pt" style:font-size-asian="10pt" style:font-size-complex="8pt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 fo:font-size="10pt" style:font-size-asian="10pt" style:font-size-complex="8pt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fo:font-size="10pt" style:font-size-asian="10pt" style:font-size-complex="8pt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fo:font-size="10pt" style:font-size-asian="10pt" style:font-size-complex="8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0pt" style:font-size-asian="10pt" style:font-size-complex="8pt"/>
    </style:style>
    <style:style style:name="T1412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413" style:parent-style-name="DefaultParagraphFont" style:family="text">
      <style:text-properties fo:color="#000000" fo:font-size="10pt" style:font-size-asian="10pt" style:font-size-complex="8pt"/>
    </style:style>
    <style:style style:name="T1414" style:parent-style-name="DefaultParagraphFont" style:family="text">
      <style:text-properties fo:color="#000000" fo:font-size="10pt" style:font-size-asian="10pt" style:font-size-complex="8pt"/>
    </style:style>
    <style:style style:name="T1415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1416" style:parent-style-name="DefaultParagraphFont" style:family="text">
      <style:text-properties fo:color="#000000" fo:font-size="10pt" style:font-size-asian="10pt" style:font-size-complex="8pt"/>
    </style:style>
    <style:style style:name="T1417" style:parent-style-name="DefaultParagraphFont" style:family="text">
      <style:text-properties fo:color="#000000" fo:font-size="10pt" style:font-size-asian="10pt" style:font-size-complex="8pt"/>
    </style:style>
    <style:style style:name="T1418" style:parent-style-name="DefaultParagraphFont" style:family="text">
      <style:text-properties fo:color="#000000" fo:font-size="10pt" style:font-size-asian="10pt" style:font-size-complex="8pt"/>
    </style:style>
    <style:style style:name="T1419" style:parent-style-name="DefaultParagraphFont" style:family="text">
      <style:text-properties fo:color="#000000" fo:font-size="10pt" style:font-size-asian="10pt" style:font-size-complex="8pt"/>
    </style:style>
    <style:style style:name="T1420" style:parent-style-name="DefaultParagraphFont" style:family="text">
      <style:text-properties fo:color="#000000" fo:font-size="10pt" style:font-size-asian="10pt" style:font-size-complex="8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indent="0.0347in"/>
      <style:text-properties fo:color="#000000" fo:font-size="10pt" style:font-size-asian="10pt"/>
    </style:style>
    <style:style style:name="P1423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T1424" style:parent-style-name="DefaultParagraphFont" style:family="text">
      <style:text-properties fo:color="#000000" style:font-size-complex="8pt"/>
    </style:style>
    <style:style style:name="T1425" style:parent-style-name="DefaultParagraphFont" style:family="text">
      <style:text-properties fo:color="#000000" style:text-position="super 66.6%" style:font-size-complex="8pt"/>
    </style:style>
    <style:style style:name="T1426" style:parent-style-name="DefaultParagraphFont" style:family="text">
      <style:text-properties fo:color="#000000" style:font-size-complex="8pt"/>
    </style:style>
    <style:style style:name="T1427" style:parent-style-name="DefaultParagraphFont" style:family="text">
      <style:text-properties fo:color="#000000" style:font-size-complex="8pt"/>
    </style:style>
    <style:style style:name="T1428" style:parent-style-name="DefaultParagraphFont" style:family="text">
      <style:text-properties fo:color="#000000" style:text-position="super 66.6%" style:font-size-complex="8pt"/>
    </style:style>
    <style:style style:name="T1429" style:parent-style-name="DefaultParagraphFont" style:family="text">
      <style:text-properties fo:color="#000000" style:font-size-complex="8pt"/>
    </style:style>
    <style:style style:name="T1430" style:parent-style-name="DefaultParagraphFont" style:family="text">
      <style:text-properties fo:color="#000000" style:font-size-complex="8pt"/>
    </style:style>
    <style:style style:name="T1431" style:parent-style-name="DefaultParagraphFont" style:family="text">
      <style:text-properties fo:color="#000000" style:font-size-complex="8pt"/>
    </style:style>
    <style:style style:name="T1432" style:parent-style-name="DefaultParagraphFont" style:family="text">
      <style:text-properties fo:color="#000000" style:text-position="super 66.6%" style:font-size-complex="8pt"/>
    </style:style>
    <style:style style:name="T1433" style:parent-style-name="DefaultParagraphFont" style:family="text">
      <style:text-properties fo:color="#000000" style:font-size-complex="8pt"/>
    </style:style>
    <style:style style:name="P1434" style:parent-style-name="Normal" style:family="paragraph">
      <style:paragraph-properties fo:margin-left="0.3937in" fo:text-indent="0.4923in">
        <style:tab-stops/>
      </style:paragraph-properties>
    </style:style>
    <style:style style:name="P1435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ableColumn1439" style:family="table-column">
      <style:table-column-properties style:column-width="1.1437in" style:use-optimal-column-width="false"/>
    </style:style>
    <style:style style:name="TableColumn1440" style:family="table-column">
      <style:table-column-properties style:column-width="0.8541in" style:use-optimal-column-width="false"/>
    </style:style>
    <style:style style:name="TableColumn1441" style:family="table-column">
      <style:table-column-properties style:column-width="1.0368in" style:use-optimal-column-width="false"/>
    </style:style>
    <style:style style:name="TableColumn1442" style:family="table-column">
      <style:table-column-properties style:column-width="0.9986in" style:use-optimal-column-width="false"/>
    </style:style>
    <style:style style:name="TableColumn1443" style:family="table-column">
      <style:table-column-properties style:column-width="1.1958in" style:use-optimal-column-width="false"/>
    </style:style>
    <style:style style:name="TableColumn1444" style:family="table-column">
      <style:table-column-properties style:column-width="1.4631in" style:use-optimal-column-width="false"/>
    </style:style>
    <style:style style:name="Table1438" style:family="table">
      <style:table-properties style:width="6.6923in" fo:margin-left="0in" table:align="lef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7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7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7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7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7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8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8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8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8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48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P1487" style:parent-style-name="Normal" style:family="paragraph">
      <style:text-properties fo:color="#000000" fo:font-size="10pt" style:font-size-asian="10pt"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P1491" style:parent-style-name="Normal" style:family="paragraph">
      <style:text-properties fo:color="#000000" fo:font-size="10pt" style:font-size-asian="10pt"/>
    </style:style>
    <style:style style:name="P1492" style:parent-style-name="Normal" style:family="paragraph">
      <style:text-properties fo:color="#000000" fo:font-size="10pt" style:font-size-asian="10pt"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52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1548" style:parent-style-name="DefaultParagraphFont" style:family="text">
      <style:text-properties fo:color="#000000" fo:font-size="10pt" style:font-size-asian="10pt" style:font-size-complex="8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fo:color="#000000" fo:font-size="10pt" style:font-size-asian="10pt" style:font-size-complex="8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DefaultParagraphFont" style:family="text">
      <style:text-properties fo:color="#000000" fo:font-size="10pt" style:font-size-asian="10pt" style:font-size-complex="8pt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 fo:font-size="10pt" style:font-size-asian="10pt" style:font-size-complex="8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 style:font-size-complex="8pt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fo:font-size="10pt" style:font-size-asian="10pt" style:font-size-complex="8pt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 fo:font-size="10pt" style:font-size-asian="10pt" style:font-size-complex="8pt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fo:color="#000000" fo:font-size="10pt" style:font-size-asian="10pt" style:font-size-complex="8pt"/>
    </style:style>
    <style:style style:name="T1566" style:parent-style-name="DefaultParagraphFont" style:family="text">
      <style:text-properties fo:color="#000000" fo:font-size="10pt" style:font-size-asian="10pt" style:font-size-complex="8pt"/>
    </style:style>
    <style:style style:name="T1567" style:parent-style-name="DefaultParagraphFont" style:family="text">
      <style:text-properties fo:color="#000000" fo:font-size="10pt" style:font-size-asian="10pt" style:font-size-complex="8pt"/>
    </style:style>
    <style:style style:name="T1568" style:parent-style-name="DefaultParagraphFont" style:family="text">
      <style:text-properties fo:color="#000000" fo:font-size="10pt" style:font-size-asian="10pt" style:font-size-complex="8pt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color="#000000" fo:font-size="10pt" style:font-size-asian="10pt" style:font-size-complex="8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fo:font-size="10pt" style:font-size-asian="10pt" style:font-size-complex="8pt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fo:font-size="10pt" style:font-size-asian="10pt" style:font-size-complex="8pt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fo:font-size="10pt" style:font-size-asian="10pt" style:font-size-complex="8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DefaultParagraphFont" style:family="text">
      <style:text-properties fo:color="#000000" fo:font-size="10pt" style:font-size-asian="10pt" style:font-size-complex="8pt"/>
    </style:style>
    <style:style style:name="T1588" style:parent-style-name="DefaultParagraphFont" style:family="text">
      <style:text-properties fo:color="#000000" fo:font-size="10pt" style:font-size-asian="10pt" style:font-size-complex="8pt"/>
    </style:style>
    <style:style style:name="T1589" style:parent-style-name="DefaultParagraphFont" style:family="text">
      <style:text-properties fo:color="#000000" fo:font-size="10pt" style:font-size-asian="10pt" style:font-size-complex="8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fo:color="#000000" fo:font-size="10pt" style:font-size-asian="10pt" style:font-size-complex="8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DefaultParagraphFont" style:family="text">
      <style:text-properties fo:color="#000000" fo:font-size="10pt" style:font-size-asian="10pt" style:font-size-complex="8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fo:font-size="10pt" style:font-size-asian="10pt" style:font-size-complex="8pt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color="#000000" fo:font-size="10pt" style:font-size-asian="10pt" style:font-size-complex="8pt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fo:font-size="10pt" style:font-size-asian="10pt" style:font-size-complex="8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fo:font-size="10pt" style:font-size-asian="10pt" style:font-size-complex="8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fo:color="#000000" fo:font-size="10pt" style:font-size-asian="10pt" style:font-size-complex="8pt"/>
    </style:style>
    <style:style style:name="T1610" style:parent-style-name="DefaultParagraphFont" style:family="text">
      <style:text-properties fo:color="#000000" fo:font-size="10pt" style:font-size-asian="10pt" style:font-size-complex="8pt"/>
    </style:style>
    <style:style style:name="T1611" style:parent-style-name="DefaultParagraphFont" style:family="text">
      <style:text-properties fo:color="#000000" fo:font-size="10pt" style:font-size-asian="10pt" style:font-size-complex="8pt"/>
    </style:style>
    <style:style style:name="T1612" style:parent-style-name="DefaultParagraphFont" style:family="text">
      <style:text-properties fo:color="#000000" fo:font-size="10pt" style:font-size-asian="10pt" style:font-size-complex="8pt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color="#000000" fo:font-size="10pt" style:font-size-asian="10pt" style:font-size-complex="8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fo:font-size="10pt" style:font-size-asian="10pt" style:font-size-complex="8pt"/>
    </style:style>
    <style:style style:name="T1626" style:parent-style-name="DefaultParagraphFont" style:family="text">
      <style:text-properties fo:color="#000000" fo:font-size="10pt" style:font-size-asian="10pt" style:font-size-complex="8pt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 fo:font-size="10pt" style:font-size-asian="10pt" style:font-size-complex="8p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fo:font-size="10pt" style:font-size-asian="10pt" style:font-size-complex="8pt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fo:font-size="10pt" style:font-size-asian="10pt" style:font-size-complex="8pt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DefaultParagraphFont" style:family="text">
      <style:text-properties fo:color="#000000" fo:font-size="10pt" style:font-size-asian="10pt" style:font-size-complex="8pt"/>
    </style:style>
    <style:style style:name="T1636" style:parent-style-name="DefaultParagraphFont" style:family="text">
      <style:text-properties fo:color="#000000" fo:font-size="10pt" style:font-size-asian="10pt" style:font-size-complex="8pt"/>
    </style:style>
    <style:style style:name="T1637" style:parent-style-name="DefaultParagraphFont" style:family="text">
      <style:text-properties fo:color="#000000" fo:font-size="10pt" style:font-size-asian="10pt" style:font-size-complex="8pt"/>
    </style:style>
    <style:style style:name="T1638" style:parent-style-name="DefaultParagraphFont" style:family="text">
      <style:text-properties fo:color="#000000" fo:font-size="10pt" style:font-size-asian="10pt" style:font-size-complex="8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DefaultParagraphFont" style:family="text">
      <style:text-properties fo:color="#000000" fo:font-size="10pt" style:font-size-asian="10pt" style:font-size-complex="8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1647" style:parent-style-name="DefaultParagraphFont" style:family="text">
      <style:text-properties fo:color="#000000" fo:font-size="10pt" style:font-size-asian="10pt" style:font-size-complex="8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fo:font-size="10pt" style:font-size-asian="10pt" style:font-size-complex="8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1652" style:parent-style-name="DefaultParagraphFont" style:family="text">
      <style:text-properties fo:color="#000000" fo:font-size="10pt" style:font-size-asian="10pt" style:font-size-complex="8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655" style:parent-style-name="Normal" style:family="paragraph">
      <style:paragraph-properties fo:margin-left="0.3937in" fo:text-indent="0.4923in">
        <style:tab-stops/>
      </style:paragraph-properties>
    </style:style>
    <style:style style:name="P1656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ableColumn1660" style:family="table-column">
      <style:table-column-properties style:column-width="1.1437in" style:use-optimal-column-width="false"/>
    </style:style>
    <style:style style:name="TableColumn1661" style:family="table-column">
      <style:table-column-properties style:column-width="0.8541in" style:use-optimal-column-width="false"/>
    </style:style>
    <style:style style:name="TableColumn1662" style:family="table-column">
      <style:table-column-properties style:column-width="1.0368in" style:use-optimal-column-width="false"/>
    </style:style>
    <style:style style:name="TableColumn1663" style:family="table-column">
      <style:table-column-properties style:column-width="0.9986in" style:use-optimal-column-width="false"/>
    </style:style>
    <style:style style:name="TableColumn1664" style:family="table-column">
      <style:table-column-properties style:column-width="1.1958in" style:use-optimal-column-width="false"/>
    </style:style>
    <style:style style:name="TableColumn1665" style:family="table-column">
      <style:table-column-properties style:column-width="1.4631in" style:use-optimal-column-width="false"/>
    </style:style>
    <style:style style:name="Table1659" style:family="table">
      <style:table-properties style:width="6.6923in" fo:margin-left="0in" table:align="lef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68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69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69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69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P1697" style:parent-style-name="Normal" style:family="paragraph">
      <style:text-properties fo:color="#000000" fo:font-size="10pt" style:font-size-asian="10pt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1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1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1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2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2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2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2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2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2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2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P1732" style:parent-style-name="Normal" style:family="paragraph">
      <style:text-properties fo:color="#000000" fo:font-size="10pt" style:font-size-asian="10pt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P1737" style:parent-style-name="Normal" style:family="paragraph">
      <style:text-properties fo:color="#000000" fo:font-size="10pt" style:font-size-asian="10pt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5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5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5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6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7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8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8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178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paragraph-properties fo:margin-left="0.3937in" fo:text-indent="0.4923in">
        <style:tab-stops/>
      </style:paragraph-properties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ableColumn1796" style:family="table-column">
      <style:table-column-properties style:column-width="1.1437in" style:use-optimal-column-width="false"/>
    </style:style>
    <style:style style:name="TableColumn1797" style:family="table-column">
      <style:table-column-properties style:column-width="0.8541in" style:use-optimal-column-width="false"/>
    </style:style>
    <style:style style:name="TableColumn1798" style:family="table-column">
      <style:table-column-properties style:column-width="1.0368in" style:use-optimal-column-width="false"/>
    </style:style>
    <style:style style:name="TableColumn1799" style:family="table-column">
      <style:table-column-properties style:column-width="0.9986in" style:use-optimal-column-width="false"/>
    </style:style>
    <style:style style:name="TableColumn1800" style:family="table-column">
      <style:table-column-properties style:column-width="1.1923in" style:use-optimal-column-width="false"/>
    </style:style>
    <style:style style:name="TableColumn1801" style:family="table-column">
      <style:table-column-properties style:column-width="1.4666in" style:use-optimal-column-width="false"/>
    </style:style>
    <style:style style:name="Table1795" style:family="table">
      <style:table-properties style:width="6.6923in" fo:margin-left="0in" table:align="lef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paragraph-properties fo:margin-left="0.3937in" fo:text-indent="0.4923in">
        <style:tab-stops/>
      </style:paragraph-properties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ableColumn1833" style:family="table-column">
      <style:table-column-properties style:column-width="1.1437in" style:use-optimal-column-width="false"/>
    </style:style>
    <style:style style:name="TableColumn1834" style:family="table-column">
      <style:table-column-properties style:column-width="0.8541in" style:use-optimal-column-width="false"/>
    </style:style>
    <style:style style:name="TableColumn1835" style:family="table-column">
      <style:table-column-properties style:column-width="1.0368in" style:use-optimal-column-width="false"/>
    </style:style>
    <style:style style:name="TableColumn1836" style:family="table-column">
      <style:table-column-properties style:column-width="0.9986in" style:use-optimal-column-width="false"/>
    </style:style>
    <style:style style:name="TableColumn1837" style:family="table-column">
      <style:table-column-properties style:column-width="1.1923in" style:use-optimal-column-width="false"/>
    </style:style>
    <style:style style:name="TableColumn1838" style:family="table-column">
      <style:table-column-properties style:column-width="1.4666in" style:use-optimal-column-width="false"/>
    </style:style>
    <style:style style:name="Table1832" style:family="table">
      <style:table-properties style:width="6.6923in" fo:margin-left="0in" table:align="lef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P1867" style:parent-style-name="Normal" style:family="paragraph">
      <style:text-properties fo:color="#000000" fo:font-size="10pt" style:font-size-asian="10pt"/>
    </style:style>
    <style:style style:name="P1868" style:parent-style-name="Normal" style:family="paragraph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7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7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7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7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7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7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88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0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0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/>
    </style:style>
    <style:style style:name="T1920" style:parent-style-name="DefaultParagraphFont" style:family="text">
      <style:text-properties fo:font-size="10pt" style:font-size-asian="10pt" style:language-asian="lt" style:country-asian="LT"/>
    </style:style>
    <style:style style:name="T1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28" style:parent-style-name="Normal" style:family="paragraph">
      <style:paragraph-properties fo:margin-left="0.3937in" fo:text-indent="0.4923in">
        <style:tab-stops/>
      </style:paragraph-properties>
    </style:style>
    <style:style style:name="P1929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ableColumn1933" style:family="table-column">
      <style:table-column-properties style:column-width="1.1437in" style:use-optimal-column-width="false"/>
    </style:style>
    <style:style style:name="TableColumn1934" style:family="table-column">
      <style:table-column-properties style:column-width="0.8541in" style:use-optimal-column-width="false"/>
    </style:style>
    <style:style style:name="TableColumn1935" style:family="table-column">
      <style:table-column-properties style:column-width="1.0368in" style:use-optimal-column-width="false"/>
    </style:style>
    <style:style style:name="TableColumn1936" style:family="table-column">
      <style:table-column-properties style:column-width="0.9986in" style:use-optimal-column-width="false"/>
    </style:style>
    <style:style style:name="TableColumn1937" style:family="table-column">
      <style:table-column-properties style:column-width="1.1923in" style:use-optimal-column-width="false"/>
    </style:style>
    <style:style style:name="TableColumn1938" style:family="table-column">
      <style:table-column-properties style:column-width="1.4666in" style:use-optimal-column-width="false"/>
    </style:style>
    <style:style style:name="Table1932" style:family="table">
      <style:table-properties style:width="6.6923in" fo:margin-left="0in" table:align="lef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6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6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6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196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P1980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P19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982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/>
      <style:text-properties style:font-name="TimesLT" fo:font-size="10pt" style:font-size-asian="10pt" style:font-size-complex="12pt" style:language-asian="lt" style:country-asian="LT"/>
    </style:style>
    <style:style style:name="P1985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986" style:parent-style-name="Normal" style:family="paragraph">
      <style:paragraph-properties style:snap-to-layout-grid="false"/>
    </style:style>
    <style:style style:name="T1987" style:parent-style-name="DefaultParagraphFont" style:family="text">
      <style:text-properties style:font-name="TimesLT" fo:font-size="10pt" style:font-size-asian="10pt" style:language-asian="lt" style:country-asian="LT"/>
    </style:style>
    <style:style style:name="T1988" style:parent-style-name="DefaultParagraphFont" style:family="text">
      <style:text-properties style:font-name="TimesLT" fo:font-size="10pt" style:font-size-asian="10pt" style:font-size-complex="12pt" style:language-asian="lt" style:country-asian="LT"/>
    </style:style>
    <style:style style:name="T1989" style:parent-style-name="DefaultParagraphFont" style:family="text">
      <style:text-properties style:font-name="TimesLT" fo:font-size="10pt" style:font-size-asian="10pt" style:language-asian="lt" style:country-asian="LT"/>
    </style:style>
    <style:style style:name="T1990" style:parent-style-name="DefaultParagraphFont" style:family="text">
      <style:text-properties style:font-name="TimesLT" fo:font-size="10pt" style:font-size-asian="10pt" style:language-asian="lt" style:country-asian="LT"/>
    </style:style>
    <style:style style:name="P1991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992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993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994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995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1996" style:parent-style-name="Normal" style:family="paragraph">
      <style:paragraph-properties style:snap-to-layout-grid="false"/>
    </style:style>
    <style:style style:name="T1997" style:parent-style-name="DefaultParagraphFont" style:family="text">
      <style:text-properties fo:color="#000000" fo:font-size="10pt" style:font-size-asian="10pt" style:language-asian="lt" style:country-asian="LT"/>
    </style:style>
    <style:style style:name="T1998" style:parent-style-name="DefaultParagraphFont" style:family="text">
      <style:text-properties fo:color="#000000" style:language-asian="lt" style:country-asian="LT"/>
    </style:style>
    <style:style style:name="P1999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2002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20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014" style:parent-style-name="Normal" style:family="paragraph">
      <style:paragraph-properties style:snap-to-layout-grid="false"/>
    </style:style>
    <style:style style:name="T20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1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1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2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2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2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2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2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2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2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T2031" style:parent-style-name="DefaultParagraphFont" style:family="text">
      <style:text-properties fo:color="#000000" fo:font-size="10pt" style:font-size-asian="10pt" style:font-size-complex="8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2033" style:parent-style-name="DefaultParagraphFont" style:family="text">
      <style:text-properties fo:color="#000000" fo:font-size="10pt" style:font-size-asian="10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2035" style:parent-style-name="DefaultParagraphFont" style:family="text">
      <style:text-properties fo:color="#000000" fo:font-size="10pt" style:font-size-asian="10pt" style:font-size-complex="8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color="#000000" fo:font-size="10pt" style:font-size-asian="10pt" style:font-size-complex="8pt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 fo:font-size="10pt" style:font-size-asian="10pt" style:font-size-complex="8pt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 fo:font-size="10pt" style:font-size-asian="10pt" style:font-size-complex="8pt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color="#000000" fo:font-size="10pt" style:font-size-asian="10pt" style:font-size-complex="8pt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 fo:font-size="10pt" style:font-size-asian="10pt" style:font-size-complex="8pt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color="#000000" fo:font-size="10pt" style:font-size-asian="10pt" style:font-size-complex="8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2050" style:parent-style-name="DefaultParagraphFont" style:family="text">
      <style:text-properties fo:color="#000000" fo:font-size="10pt" style:font-size-asian="10pt" style:font-size-complex="8pt"/>
    </style:style>
    <style:style style:name="T2051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052" style:parent-style-name="DefaultParagraphFont" style:family="text">
      <style:text-properties fo:color="#000000" fo:font-size="10pt" style:font-size-asian="10pt" style:font-size-complex="8pt"/>
    </style:style>
    <style:style style:name="T2053" style:parent-style-name="DefaultParagraphFont" style:family="text">
      <style:text-properties fo:color="#000000" fo:font-size="10pt" style:font-size-asian="10pt" style:font-size-complex="8pt"/>
    </style:style>
    <style:style style:name="T2054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055" style:parent-style-name="DefaultParagraphFont" style:family="text">
      <style:text-properties fo:color="#000000" fo:font-size="10pt" style:font-size-asian="10pt" style:font-size-complex="8pt"/>
    </style:style>
    <style:style style:name="T2056" style:parent-style-name="DefaultParagraphFont" style:family="text">
      <style:text-properties fo:color="#000000" fo:font-size="10pt" style:font-size-asian="10pt" style:font-size-complex="8pt"/>
    </style:style>
    <style:style style:name="T2057" style:parent-style-name="DefaultParagraphFont" style:family="text">
      <style:text-properties fo:color="#000000" fo:font-size="10pt" style:font-size-asian="10pt" style:font-size-complex="8pt"/>
    </style:style>
    <style:style style:name="T2058" style:parent-style-name="DefaultParagraphFont" style:family="text">
      <style:text-properties fo:color="#000000" fo:font-size="10pt" style:font-size-asian="10pt" style:font-size-complex="8pt"/>
    </style:style>
    <style:style style:name="T2059" style:parent-style-name="DefaultParagraphFont" style:family="text">
      <style:text-properties fo:color="#000000" fo:font-size="10pt" style:font-size-asian="10pt" style:font-size-complex="8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indent="0.0347in"/>
      <style:text-properties fo:color="#000000" fo:font-size="10pt" style:font-size-asian="10pt"/>
    </style:style>
    <style:style style:name="P2062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T2063" style:parent-style-name="DefaultParagraphFont" style:family="text">
      <style:text-properties fo:color="#000000" style:font-size-complex="8pt"/>
    </style:style>
    <style:style style:name="T2064" style:parent-style-name="DefaultParagraphFont" style:family="text">
      <style:text-properties fo:color="#000000" style:text-position="super 66.6%" style:font-size-complex="8pt"/>
    </style:style>
    <style:style style:name="T2065" style:parent-style-name="DefaultParagraphFont" style:family="text">
      <style:text-properties fo:color="#000000" style:font-size-complex="8pt"/>
    </style:style>
    <style:style style:name="T2066" style:parent-style-name="DefaultParagraphFont" style:family="text">
      <style:text-properties fo:color="#000000" style:font-size-complex="8pt"/>
    </style:style>
    <style:style style:name="T2067" style:parent-style-name="DefaultParagraphFont" style:family="text">
      <style:text-properties fo:color="#000000" style:font-size-complex="8pt"/>
    </style:style>
    <style:style style:name="T2068" style:parent-style-name="DefaultParagraphFont" style:family="text">
      <style:text-properties fo:color="#000000" style:text-position="super 66.6%" style:font-size-complex="8pt"/>
    </style:style>
    <style:style style:name="T2069" style:parent-style-name="DefaultParagraphFont" style:family="text">
      <style:text-properties fo:color="#000000" style:font-size-complex="8pt"/>
    </style:style>
    <style:style style:name="P2070" style:parent-style-name="Normal" style:family="paragraph">
      <style:paragraph-properties fo:text-align="justify" fo:text-indent="0.4923in">
        <style:tab-stops>
          <style:tab-stop style:type="left" style:position="0.4375in"/>
        </style:tab-stops>
      </style:paragraph-properties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ableColumn2074" style:family="table-column">
      <style:table-column-properties style:column-width="1.1437in" style:use-optimal-column-width="false"/>
    </style:style>
    <style:style style:name="TableColumn2075" style:family="table-column">
      <style:table-column-properties style:column-width="0.8541in" style:use-optimal-column-width="false"/>
    </style:style>
    <style:style style:name="TableColumn2076" style:family="table-column">
      <style:table-column-properties style:column-width="1.0368in" style:use-optimal-column-width="false"/>
    </style:style>
    <style:style style:name="TableColumn2077" style:family="table-column">
      <style:table-column-properties style:column-width="0.9986in" style:use-optimal-column-width="false"/>
    </style:style>
    <style:style style:name="TableColumn2078" style:family="table-column">
      <style:table-column-properties style:column-width="1.1923in" style:use-optimal-column-width="false"/>
    </style:style>
    <style:style style:name="TableColumn2079" style:family="table-column">
      <style:table-column-properties style:column-width="1.4666in" style:use-optimal-column-width="false"/>
    </style:style>
    <style:style style:name="Table2073" style:family="table">
      <style:table-properties style:width="6.6923in" fo:margin-left="0in" table:align="lef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10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10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210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2114" style:parent-style-name="DefaultParagraphFont" style:family="text">
      <style:text-properties fo:color="#000000" fo:font-size="10pt" style:font-size-asian="10pt" style:font-size-complex="8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DefaultParagraphFont" style:family="text">
      <style:text-properties fo:color="#000000" fo:font-size="10pt" style:font-size-asian="10pt" style:font-size-complex="8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2118" style:parent-style-name="DefaultParagraphFont" style:family="text">
      <style:text-properties fo:color="#000000" fo:font-size="10pt" style:font-size-asian="10pt" style:font-size-complex="8pt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P2123" style:parent-style-name="Normal" style:family="paragraph">
      <style:text-properties fo:color="#000000" fo:font-size="10pt" style:font-size-asian="10pt"/>
    </style:style>
    <style:style style:name="T2124" style:parent-style-name="DefaultParagraphFont" style:family="text">
      <style:text-properties fo:color="#000000" fo:font-size="10pt" style:font-size-asian="10pt" style:font-size-complex="8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 fo:font-size="10pt" style:font-size-asian="10pt" style:font-size-complex="8pt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fo:font-size="10pt" style:font-size-asian="10pt" style:font-size-complex="8pt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fo:font-size="10pt" style:font-size-asian="10pt" style:font-size-complex="8pt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 fo:font-size="10pt" style:font-size-asian="10pt" style:font-size-complex="8pt"/>
    </style:style>
    <style:style style:name="T2134" style:parent-style-name="DefaultParagraphFont" style:family="text">
      <style:text-properties fo:color="#000000" fo:font-size="10pt" style:font-size-asian="10pt" style:font-size-complex="8pt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color="#000000" fo:font-size="10pt" style:font-size-asian="10pt" style:font-size-complex="8pt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color="#000000" fo:font-size="10pt" style:font-size-asian="10pt" style:font-size-complex="8pt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 fo:font-size="10pt" style:font-size-asian="10pt" style:font-size-complex="8pt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 fo:font-size="10pt" style:font-size-asian="10pt" style:font-size-complex="8pt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 fo:font-size="10pt" style:font-size-asian="10pt" style:font-size-complex="8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2147" style:parent-style-name="DefaultParagraphFont" style:family="text">
      <style:text-properties fo:color="#000000" fo:font-size="10pt" style:font-size-asian="10pt" style:font-size-complex="8pt"/>
    </style:style>
    <style:style style:name="T2148" style:parent-style-name="DefaultParagraphFont" style:family="text">
      <style:text-properties fo:color="#000000" fo:font-size="10pt" style:font-size-asian="10pt" style:font-size-complex="8pt"/>
    </style:style>
    <style:style style:name="T2149" style:parent-style-name="DefaultParagraphFont" style:family="text">
      <style:text-properties fo:color="#000000" fo:font-size="10pt" style:font-size-asian="10pt" style:font-size-complex="8pt"/>
    </style:style>
    <style:style style:name="T2150" style:parent-style-name="DefaultParagraphFont" style:family="text">
      <style:text-properties fo:color="#000000" fo:font-size="10pt" style:font-size-asian="10pt" style:font-size-complex="8pt"/>
    </style:style>
    <style:style style:name="T2151" style:parent-style-name="DefaultParagraphFont" style:family="text">
      <style:text-properties fo:color="#000000" fo:font-size="10pt" style:font-size-asian="10pt" style:font-size-complex="8pt"/>
    </style:style>
    <style:style style:name="P2152" style:parent-style-name="Normal" style:family="paragraph">
      <style:text-properties fo:color="#000000" fo:font-size="10pt" style:font-size-asian="10pt"/>
    </style:style>
    <style:style style:name="T2153" style:parent-style-name="DefaultParagraphFont" style:family="text">
      <style:text-properties fo:color="#000000" fo:font-size="10pt" style:font-size-asian="10pt" style:font-size-complex="8pt"/>
    </style:style>
    <style:style style:name="T2154" style:parent-style-name="DefaultParagraphFont" style:family="text">
      <style:text-properties fo:color="#000000" fo:font-size="10pt" style:font-size-asian="10pt" style:font-size-complex="8pt"/>
    </style:style>
    <style:style style:name="T2155" style:parent-style-name="DefaultParagraphFont" style:family="text">
      <style:text-properties fo:color="#000000" fo:font-size="10pt" style:font-size-asian="10pt" style:font-size-complex="8pt"/>
    </style:style>
    <style:style style:name="T2156" style:parent-style-name="DefaultParagraphFont" style:family="text">
      <style:text-properties fo:color="#000000" fo:font-size="10pt" style:font-size-asian="10pt" style:font-size-complex="8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2161" style:parent-style-name="DefaultParagraphFont" style:family="text">
      <style:text-properties fo:color="#000000" fo:font-size="10pt" style:font-size-asian="10pt" style:font-size-complex="8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DefaultParagraphFont" style:family="text">
      <style:text-properties fo:color="#000000" fo:font-size="10pt" style:font-size-asian="10pt" style:font-size-complex="8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2165" style:parent-style-name="DefaultParagraphFont" style:family="text">
      <style:text-properties fo:color="#000000" fo:font-size="10pt" style:font-size-asian="10pt" style:font-size-complex="8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color="#000000" fo:font-size="10pt" style:font-size-asian="10pt" style:font-size-complex="8pt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color="#000000" fo:font-size="10pt" style:font-size-asian="10pt" style:font-size-complex="8pt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 fo:font-size="10pt" style:font-size-asian="10pt" style:font-size-complex="8pt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color="#000000" fo:font-size="10pt" style:font-size-asian="10pt" style:font-size-complex="8pt"/>
    </style:style>
    <style:style style:name="T2175" style:parent-style-name="DefaultParagraphFont" style:family="text">
      <style:text-properties fo:color="#000000" fo:font-size="10pt" style:font-size-asian="10pt" style:font-size-complex="8pt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color="#000000" fo:font-size="10pt" style:font-size-asian="10pt" style:font-size-complex="8pt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 fo:font-size="10pt" style:font-size-asian="10pt" style:font-size-complex="8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2181" style:parent-style-name="DefaultParagraphFont" style:family="text">
      <style:text-properties fo:color="#000000" fo:font-size="10pt" style:font-size-asian="10pt" style:font-size-complex="8pt"/>
    </style:style>
    <style:style style:name="T2182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183" style:parent-style-name="DefaultParagraphFont" style:family="text">
      <style:text-properties fo:color="#000000" fo:font-size="10pt" style:font-size-asian="10pt" style:font-size-complex="8pt"/>
    </style:style>
    <style:style style:name="T2184" style:parent-style-name="DefaultParagraphFont" style:family="text">
      <style:text-properties fo:color="#000000" fo:font-size="10pt" style:font-size-asian="10pt" style:font-size-complex="8pt"/>
    </style:style>
    <style:style style:name="T2185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186" style:parent-style-name="DefaultParagraphFont" style:family="text">
      <style:text-properties fo:color="#000000" fo:font-size="10pt" style:font-size-asian="10pt" style:font-size-complex="8pt"/>
    </style:style>
    <style:style style:name="T2187" style:parent-style-name="DefaultParagraphFont" style:family="text">
      <style:text-properties fo:color="#000000" fo:font-size="10pt" style:font-size-asian="10pt" style:font-size-complex="8pt"/>
    </style:style>
    <style:style style:name="T2188" style:parent-style-name="DefaultParagraphFont" style:family="text">
      <style:text-properties fo:color="#000000" fo:font-size="10pt" style:font-size-asian="10pt" style:font-size-complex="8pt"/>
    </style:style>
    <style:style style:name="T2189" style:parent-style-name="DefaultParagraphFont" style:family="text">
      <style:text-properties fo:color="#000000" fo:font-size="10pt" style:font-size-asian="10pt" style:font-size-complex="8pt"/>
    </style:style>
    <style:style style:name="T2190" style:parent-style-name="DefaultParagraphFont" style:family="text">
      <style:text-properties fo:color="#000000" fo:font-size="10pt" style:font-size-asian="10pt" style:font-size-complex="8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fo:color="#000000" fo:font-size="10pt" style:font-size-asian="10pt" style:font-size-complex="8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2197" style:parent-style-name="DefaultParagraphFont" style:family="text">
      <style:text-properties fo:color="#000000" fo:font-size="10pt" style:font-size-asian="10pt" style:font-size-complex="8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2199" style:parent-style-name="DefaultParagraphFont" style:family="text">
      <style:text-properties fo:color="#000000" fo:font-size="10pt" style:font-size-asian="10pt" style:font-size-complex="8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color="#000000" fo:font-size="10pt" style:font-size-asian="10pt" style:font-size-complex="8pt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color="#000000" fo:font-size="10pt" style:font-size-asian="10pt" style:font-size-complex="8pt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 fo:font-size="10pt" style:font-size-asian="10pt" style:font-size-complex="8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2208" style:parent-style-name="DefaultParagraphFont" style:family="text">
      <style:text-properties fo:color="#000000" fo:font-size="10pt" style:font-size-asian="10pt" style:font-size-complex="8pt"/>
    </style:style>
    <style:style style:name="T2209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210" style:parent-style-name="DefaultParagraphFont" style:family="text">
      <style:text-properties fo:color="#000000" fo:font-size="10pt" style:font-size-asian="10pt" style:font-size-complex="8pt"/>
    </style:style>
    <style:style style:name="T2211" style:parent-style-name="DefaultParagraphFont" style:family="text">
      <style:text-properties fo:color="#000000" fo:font-size="10pt" style:font-size-asian="10pt" style:font-size-complex="8pt"/>
    </style:style>
    <style:style style:name="T2212" style:parent-style-name="DefaultParagraphFont" style:family="text">
      <style:text-properties fo:color="#000000" fo:font-size="10pt" style:font-size-asian="10pt" style:font-size-complex="8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T2214" style:parent-style-name="DefaultParagraphFont" style:family="text">
      <style:text-properties fo:color="#000000" fo:font-size="10pt" style:font-size-asian="10pt" style:font-size-complex="8pt"/>
    </style:style>
    <style:style style:name="T2215" style:parent-style-name="DefaultParagraphFont" style:family="text">
      <style:text-properties fo:color="#000000" fo:font-size="10pt" style:font-size-asian="10pt" style:font-size-complex="8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T2218" style:parent-style-name="DefaultParagraphFont" style:family="text">
      <style:text-properties fo:color="#000000" fo:font-size="10pt" style:font-size-asian="10pt" style:font-size-complex="8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2220" style:parent-style-name="DefaultParagraphFont" style:family="text">
      <style:text-properties fo:color="#000000" fo:font-size="10pt" style:font-size-asian="10pt" style:font-size-complex="8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T2222" style:parent-style-name="DefaultParagraphFont" style:family="text">
      <style:text-properties fo:color="#000000" fo:font-size="10pt" style:font-size-asian="10pt" style:font-size-complex="8pt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P2225" style:parent-style-name="Normal" style:family="paragraph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T2227" style:parent-style-name="DefaultParagraphFont" style:family="text">
      <style:text-properties fo:color="#000000" fo:font-size="10pt" style:font-size-asian="10pt" style:font-size-complex="8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color="#000000" fo:font-size="10pt" style:font-size-asian="10pt" style:font-size-complex="8pt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 fo:font-size="10pt" style:font-size-asian="10pt" style:font-size-complex="8pt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color="#000000" fo:font-size="10pt" style:font-size-asian="10pt" style:font-size-complex="8pt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color="#000000" fo:font-size="10pt" style:font-size-asian="10pt" style:font-size-complex="8pt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color="#000000" fo:font-size="10pt" style:font-size-asian="10pt" style:font-size-complex="8pt"/>
    </style:style>
    <style:style style:name="P2239" style:parent-style-name="Normal" style:family="paragraph">
      <style:paragraph-properties fo:text-align="center"/>
      <style:text-properties fo:color="#000000" fo:font-size="10pt" style:font-size-asian="10pt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color="#000000" fo:font-size="10pt" style:font-size-asian="10pt" style:font-size-complex="8pt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color="#000000" fo:font-size="10pt" style:font-size-asian="10pt" style:font-size-complex="8pt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 fo:font-size="10pt" style:font-size-asian="10pt" style:font-size-complex="8pt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 fo:font-size="10pt" style:font-size-asian="10pt" style:font-size-complex="8pt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color="#000000" fo:font-size="10pt" style:font-size-asian="10pt" style:font-size-complex="8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fo:color="#000000" fo:font-size="10pt" style:font-size-asian="10pt" style:font-size-complex="8pt"/>
    </style:style>
    <style:style style:name="T2252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253" style:parent-style-name="DefaultParagraphFont" style:family="text">
      <style:text-properties fo:color="#000000" fo:font-size="10pt" style:font-size-asian="10pt" style:font-size-complex="8pt"/>
    </style:style>
    <style:style style:name="T2254" style:parent-style-name="DefaultParagraphFont" style:family="text">
      <style:text-properties fo:color="#000000" fo:font-size="10pt" style:font-size-asian="10pt" style:font-size-complex="8pt"/>
    </style:style>
    <style:style style:name="T2255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256" style:parent-style-name="DefaultParagraphFont" style:family="text">
      <style:text-properties fo:color="#000000" fo:font-size="10pt" style:font-size-asian="10pt" style:font-size-complex="8pt"/>
    </style:style>
    <style:style style:name="T2257" style:parent-style-name="DefaultParagraphFont" style:family="text">
      <style:text-properties fo:color="#000000" fo:font-size="10pt" style:font-size-asian="10pt" style:font-size-complex="8pt"/>
    </style:style>
    <style:style style:name="T2258" style:parent-style-name="DefaultParagraphFont" style:family="text">
      <style:text-properties fo:color="#000000" fo:font-size="10pt" style:font-size-asian="10pt" style:font-size-complex="8pt"/>
    </style:style>
    <style:style style:name="T2259" style:parent-style-name="DefaultParagraphFont" style:family="text">
      <style:text-properties fo:color="#000000" fo:font-size="10pt" style:font-size-asian="10pt" style:font-size-complex="8pt"/>
    </style:style>
    <style:style style:name="P2260" style:parent-style-name="Normal" style:family="paragraph">
      <style:text-properties fo:color="#000000" fo:font-size="10pt" style:font-size-asian="10pt"/>
    </style:style>
    <style:style style:name="T2261" style:parent-style-name="DefaultParagraphFont" style:family="text">
      <style:text-properties fo:color="#000000" fo:font-size="10pt" style:font-size-asian="10pt" style:font-size-complex="8pt"/>
    </style:style>
    <style:style style:name="T2262" style:parent-style-name="DefaultParagraphFont" style:family="text">
      <style:text-properties fo:color="#000000" fo:font-size="10pt" style:font-size-asian="10pt" style:font-size-complex="8pt"/>
    </style:style>
    <style:style style:name="T2263" style:parent-style-name="DefaultParagraphFont" style:family="text">
      <style:text-properties fo:color="#000000" fo:font-size="10pt" style:font-size-asian="10pt" style:font-size-complex="8pt"/>
    </style:style>
    <style:style style:name="T2264" style:parent-style-name="DefaultParagraphFont" style:family="text">
      <style:text-properties fo:color="#000000" fo:font-size="10pt" style:font-size-asian="10pt" style:font-size-complex="8pt"/>
    </style:style>
    <style:style style:name="T2265" style:parent-style-name="DefaultParagraphFont" style:family="text">
      <style:text-properties fo:color="#000000" fo:font-size="10pt" style:font-size-asian="10pt" style:font-size-complex="8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color="#000000" fo:font-size="10pt" style:font-size-asian="10pt" style:font-size-complex="8pt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DefaultParagraphFont" style:family="text">
      <style:text-properties fo:color="#000000" fo:font-size="10pt" style:font-size-asian="10pt" style:font-size-complex="8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2272" style:parent-style-name="DefaultParagraphFont" style:family="text">
      <style:text-properties fo:color="#000000" fo:font-size="10pt" style:font-size-asian="10pt" style:font-size-complex="8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2274" style:parent-style-name="DefaultParagraphFont" style:family="text">
      <style:text-properties fo:color="#000000" fo:font-size="10pt" style:font-size-asian="10pt" style:font-size-complex="8pt"/>
    </style:style>
    <style:style style:name="P2275" style:parent-style-name="Normal" style:family="paragraph">
      <style:text-properties fo:color="#000000" fo:font-size="10pt" style:font-size-asian="10pt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text-properties fo:color="#000000" fo:font-size="10pt" style:font-size-asian="10pt"/>
    </style:style>
    <style:style style:name="P2279" style:parent-style-name="Normal" style:family="paragraph">
      <style:text-properties fo:color="#000000" fo:font-size="10pt" style:font-size-asian="10pt"/>
    </style:style>
    <style:style style:name="T2280" style:parent-style-name="DefaultParagraphFont" style:family="text">
      <style:text-properties fo:color="#000000" fo:font-size="10pt" style:font-size-asian="10pt" style:font-size-complex="8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color="#000000" fo:font-size="10pt" style:font-size-asian="10pt" style:font-size-complex="8pt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color="#000000" fo:font-size="10pt" style:font-size-asian="10pt" style:font-size-complex="8pt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color="#000000" fo:font-size="10pt" style:font-size-asian="10pt" style:font-size-complex="8pt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color="#000000" fo:font-size="10pt" style:font-size-asian="10pt" style:font-size-complex="8pt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color="#000000" fo:font-size="10pt" style:font-size-asian="10pt" style:font-size-complex="8pt"/>
    </style:style>
    <style:style style:name="T2292" style:parent-style-name="DefaultParagraphFont" style:family="text">
      <style:text-properties fo:color="#000000" fo:font-size="10pt" style:font-size-asian="10pt" style:font-size-complex="8pt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 fo:font-size="10pt" style:font-size-asian="10pt" style:font-size-complex="8pt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 fo:font-size="10pt" style:font-size-asian="10pt" style:font-size-complex="8pt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 fo:font-size="10pt" style:font-size-asian="10pt" style:font-size-complex="8pt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color="#000000" fo:font-size="10pt" style:font-size-asian="10pt" style:font-size-complex="8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DefaultParagraphFont" style:family="text">
      <style:text-properties fo:color="#000000" fo:font-size="10pt" style:font-size-asian="10pt" style:font-size-complex="8pt"/>
    </style:style>
    <style:style style:name="T2304" style:parent-style-name="DefaultParagraphFont" style:family="text">
      <style:text-properties fo:color="#000000" fo:font-size="10pt" style:font-size-asian="10pt" style:font-size-complex="8pt"/>
    </style:style>
    <style:style style:name="T2305" style:parent-style-name="DefaultParagraphFont" style:family="text">
      <style:text-properties fo:color="#000000" fo:font-size="10pt" style:font-size-asian="10pt" style:font-size-complex="8pt"/>
    </style:style>
    <style:style style:name="T2306" style:parent-style-name="DefaultParagraphFont" style:family="text">
      <style:text-properties fo:color="#000000" fo:font-size="10pt" style:font-size-asian="10pt" style:font-size-complex="8pt"/>
    </style:style>
    <style:style style:name="T2307" style:parent-style-name="DefaultParagraphFont" style:family="text">
      <style:text-properties fo:color="#000000" fo:font-size="10pt" style:font-size-asian="10pt" style:font-size-complex="8pt"/>
    </style:style>
    <style:style style:name="P2308" style:parent-style-name="Normal" style:family="paragraph">
      <style:text-properties fo:color="#000000" fo:font-size="10pt" style:font-size-asian="10pt"/>
    </style:style>
    <style:style style:name="T2309" style:parent-style-name="DefaultParagraphFont" style:family="text">
      <style:text-properties fo:color="#000000" fo:font-size="10pt" style:font-size-asian="10pt" style:font-size-complex="8pt"/>
    </style:style>
    <style:style style:name="T2310" style:parent-style-name="DefaultParagraphFont" style:family="text">
      <style:text-properties fo:color="#000000" fo:font-size="10pt" style:font-size-asian="10pt" style:font-size-complex="8pt"/>
    </style:style>
    <style:style style:name="T2311" style:parent-style-name="DefaultParagraphFont" style:family="text">
      <style:text-properties fo:color="#000000" fo:font-size="10pt" style:font-size-asian="10pt" style:font-size-complex="8pt"/>
    </style:style>
    <style:style style:name="T2312" style:parent-style-name="DefaultParagraphFont" style:family="text">
      <style:text-properties fo:color="#000000" fo:font-size="10pt" style:font-size-asian="10pt" style:font-size-complex="8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2317" style:parent-style-name="DefaultParagraphFont" style:family="text">
      <style:text-properties fo:color="#000000" fo:font-size="10pt" style:font-size-asian="10pt" style:font-size-complex="8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T2319" style:parent-style-name="DefaultParagraphFont" style:family="text">
      <style:text-properties fo:color="#000000" fo:font-size="10pt" style:font-size-asian="10pt" style:font-size-complex="8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T2321" style:parent-style-name="DefaultParagraphFont" style:family="text">
      <style:text-properties fo:color="#000000" fo:font-size="10pt" style:font-size-asian="10pt" style:font-size-complex="8pt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T2327" style:parent-style-name="DefaultParagraphFont" style:family="text">
      <style:text-properties fo:color="#000000" fo:font-size="10pt" style:font-size-asian="10pt" style:font-size-complex="8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color="#000000" fo:font-size="10pt" style:font-size-asian="10pt" style:font-size-complex="8pt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color="#000000" fo:font-size="10pt" style:font-size-asian="10pt" style:font-size-complex="8pt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 fo:font-size="10pt" style:font-size-asian="10pt" style:font-size-complex="8pt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 fo:font-size="10pt" style:font-size-asian="10pt" style:font-size-complex="8pt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color="#000000" fo:font-size="10pt" style:font-size-asian="10pt" style:font-size-complex="8pt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color="#000000" fo:font-size="10pt" style:font-size-asian="10pt" style:font-size-complex="8pt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color="#000000" fo:font-size="10pt" style:font-size-asian="10pt" style:font-size-complex="8pt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 fo:font-size="10pt" style:font-size-asian="10pt" style:font-size-complex="8pt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 fo:font-size="10pt" style:font-size-asian="10pt" style:font-size-complex="8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2349" style:parent-style-name="DefaultParagraphFont" style:family="text">
      <style:text-properties fo:color="#000000" fo:font-size="10pt" style:font-size-asian="10pt" style:font-size-complex="8pt"/>
    </style:style>
    <style:style style:name="T2350" style:parent-style-name="DefaultParagraphFont" style:family="text">
      <style:text-properties fo:color="#000000" fo:font-size="10pt" style:font-size-asian="10pt" style:font-size-complex="8pt"/>
    </style:style>
    <style:style style:name="T2351" style:parent-style-name="DefaultParagraphFont" style:family="text">
      <style:text-properties fo:color="#000000" fo:font-size="10pt" style:font-size-asian="10pt" style:font-size-complex="8pt"/>
    </style:style>
    <style:style style:name="T2352" style:parent-style-name="DefaultParagraphFont" style:family="text">
      <style:text-properties fo:color="#000000" fo:font-size="10pt" style:font-size-asian="10pt" style:font-size-complex="8pt"/>
    </style:style>
    <style:style style:name="T2353" style:parent-style-name="DefaultParagraphFont" style:family="text">
      <style:text-properties fo:color="#000000" fo:font-size="10pt" style:font-size-asian="10pt" style:font-size-complex="8pt"/>
    </style:style>
    <style:style style:name="P2354" style:parent-style-name="Normal" style:family="paragraph">
      <style:text-properties fo:color="#000000" fo:font-size="10pt" style:font-size-asian="10pt"/>
    </style:style>
    <style:style style:name="T2355" style:parent-style-name="DefaultParagraphFont" style:family="text">
      <style:text-properties fo:color="#000000" fo:font-size="10pt" style:font-size-asian="10pt" style:font-size-complex="8pt"/>
    </style:style>
    <style:style style:name="T2356" style:parent-style-name="DefaultParagraphFont" style:family="text">
      <style:text-properties fo:color="#000000" fo:font-size="10pt" style:font-size-asian="10pt" style:font-size-complex="8pt"/>
    </style:style>
    <style:style style:name="T2357" style:parent-style-name="DefaultParagraphFont" style:family="text">
      <style:text-properties fo:color="#000000" fo:font-size="10pt" style:font-size-asian="10pt" style:font-size-complex="8pt"/>
    </style:style>
    <style:style style:name="T2358" style:parent-style-name="DefaultParagraphFont" style:family="text">
      <style:text-properties fo:color="#000000" fo:font-size="10pt" style:font-size-asian="10pt" style:font-size-complex="8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indent="0.0347in"/>
      <style:text-properties fo:color="#000000" fo:font-size="10pt" style:font-size-asian="10pt"/>
    </style:style>
    <style:style style:name="P2361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color="#000000" style:font-size-complex="8pt"/>
    </style:style>
    <style:style style:name="T2364" style:parent-style-name="DefaultParagraphFont" style:family="text">
      <style:text-properties fo:color="#000000" style:text-position="super 66.6%" style:font-size-complex="8pt"/>
    </style:style>
    <style:style style:name="T2365" style:parent-style-name="DefaultParagraphFont" style:family="text">
      <style:text-properties fo:color="#000000" style:font-size-complex="8pt"/>
    </style:style>
    <style:style style:name="T2366" style:parent-style-name="DefaultParagraphFont" style:family="text">
      <style:text-properties fo:color="#000000" style:font-size-complex="8pt"/>
    </style:style>
    <style:style style:name="T2367" style:parent-style-name="DefaultParagraphFont" style:family="text">
      <style:text-properties fo:color="#000000" style:text-position="super 66.6%" style:font-size-complex="8pt"/>
    </style:style>
    <style:style style:name="T2368" style:parent-style-name="DefaultParagraphFont" style:family="text">
      <style:text-properties fo:color="#000000" style:font-size-complex="8pt"/>
    </style:style>
    <style:style style:name="T2369" style:parent-style-name="DefaultParagraphFont" style:family="text">
      <style:text-properties fo:color="#000000" style:font-size-complex="8pt"/>
    </style:style>
    <style:style style:name="P2370" style:parent-style-name="Normal" style:family="paragraph">
      <style:paragraph-properties fo:margin-left="0.3937in" fo:text-indent="0.4923in">
        <style:tab-stops/>
      </style:paragraph-properties>
    </style:style>
    <style:style style:name="P2371" style:parent-style-name="Normal" style:family="paragraph">
      <style:paragraph-properties fo:text-align="justify" fo:text-indent="0.4923in">
        <style:tab-stops>
          <style:tab-stop style:type="left" style:position="0.4375in"/>
        </style:tab-stops>
      </style:paragraph-properties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ableColumn2375" style:family="table-column">
      <style:table-column-properties style:column-width="1.1437in" style:use-optimal-column-width="false"/>
    </style:style>
    <style:style style:name="TableColumn2376" style:family="table-column">
      <style:table-column-properties style:column-width="0.8541in" style:use-optimal-column-width="false"/>
    </style:style>
    <style:style style:name="TableColumn2377" style:family="table-column">
      <style:table-column-properties style:column-width="1.0368in" style:use-optimal-column-width="false"/>
    </style:style>
    <style:style style:name="TableColumn2378" style:family="table-column">
      <style:table-column-properties style:column-width="0.9986in" style:use-optimal-column-width="false"/>
    </style:style>
    <style:style style:name="TableColumn2379" style:family="table-column">
      <style:table-column-properties style:column-width="1.1923in" style:use-optimal-column-width="false"/>
    </style:style>
    <style:style style:name="TableColumn2380" style:family="table-column">
      <style:table-column-properties style:column-width="1.4666in" style:use-optimal-column-width="false"/>
    </style:style>
    <style:style style:name="Table2374" style:family="table">
      <style:table-properties style:width="6.6923in" fo:margin-left="0in" table:align="lef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Row2394" style:family="table-row">
      <style:table-row-properties style:use-optimal-row-height="false" fo:keep-together="alway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paragraph-properties fo:text-indent="0.4923in"/>
    </style:style>
    <style:style style:name="P2408" style:parent-style-name="Normal" style:family="paragraph">
      <style:paragraph-properties style:snap-to-layout-grid="false" fo:text-align="justify" fo:text-indent="0.4923in"/>
    </style:style>
    <style:style style:name="T2409" style:parent-style-name="DefaultParagraphFont" style:family="text">
      <style:text-properties fo:color="#000000" style:language-asian="lt" style:country-asian="LT"/>
    </style:style>
    <style:style style:name="T2410" style:parent-style-name="DefaultParagraphFont" style:family="text">
      <style:text-properties fo:color="#000000" style:language-asian="lt" style:country-asian="LT"/>
    </style:style>
    <style:style style:name="TableColumn2412" style:family="table-column">
      <style:table-column-properties style:column-width="1.1368in"/>
    </style:style>
    <style:style style:name="TableColumn2413" style:family="table-column">
      <style:table-column-properties style:column-width="1.1319in"/>
    </style:style>
    <style:style style:name="TableColumn2414" style:family="table-column">
      <style:table-column-properties style:column-width="1.1069in"/>
    </style:style>
    <style:style style:name="TableColumn2415" style:family="table-column">
      <style:table-column-properties style:column-width="1.1in"/>
    </style:style>
    <style:style style:name="TableColumn2416" style:family="table-column">
      <style:table-column-properties style:column-width="1.1083in"/>
    </style:style>
    <style:style style:name="TableColumn2417" style:family="table-column">
      <style:table-column-properties style:column-width="1.1097in"/>
    </style:style>
    <style:style style:name="Table2411" style:family="table">
      <style:table-properties style:width="6.6937in" fo:margin-left="0in" table:align="lef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444" style:parent-style-name="Normal" style:family="paragraph">
      <style:paragraph-properties style:snap-to-layout-grid="false" fo:text-indent="0.4923in"/>
    </style:style>
    <style:style style:name="P2445" style:parent-style-name="Normal" style:family="paragraph">
      <style:paragraph-properties style:snap-to-layout-grid="false" fo:text-align="justify" fo:text-indent="0.4923in"/>
    </style:style>
    <style:style style:name="T2446" style:parent-style-name="DefaultParagraphFont" style:family="text">
      <style:text-properties fo:color="#000000" style:language-asian="lt" style:country-asian="LT"/>
    </style:style>
    <style:style style:name="T2447" style:parent-style-name="DefaultParagraphFont" style:family="text">
      <style:text-properties fo:color="#000000" style:language-asian="lt" style:country-asian="LT"/>
    </style:style>
    <style:style style:name="TableColumn2449" style:family="table-column">
      <style:table-column-properties style:column-width="0.9805in" style:use-optimal-column-width="false"/>
    </style:style>
    <style:style style:name="TableColumn2450" style:family="table-column">
      <style:table-column-properties style:column-width="0.9118in" style:use-optimal-column-width="false"/>
    </style:style>
    <style:style style:name="TableColumn2451" style:family="table-column">
      <style:table-column-properties style:column-width="0.7034in" style:use-optimal-column-width="false"/>
    </style:style>
    <style:style style:name="TableColumn2452" style:family="table-column">
      <style:table-column-properties style:column-width="0.8493in" style:use-optimal-column-width="false"/>
    </style:style>
    <style:style style:name="TableColumn2453" style:family="table-column">
      <style:table-column-properties style:column-width="2.6736in" style:use-optimal-column-width="false"/>
    </style:style>
    <style:style style:name="TableColumn2454" style:family="table-column">
      <style:table-column-properties style:column-width="0.575in" style:use-optimal-column-width="false"/>
    </style:style>
    <style:style style:name="Table2448" style:family="table">
      <style:table-properties style:width="6.6937in" fo:margin-left="0in" table:align="lef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7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7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7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7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8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8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8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8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8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8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9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9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9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9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9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9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9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49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0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0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0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0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2508" style:parent-style-name="Normal" style:family="paragraph">
      <style:text-properties fo:color="#000000"/>
    </style:style>
    <style:style style:name="P2509" style:parent-style-name="Normal" style:family="paragraph">
      <style:paragraph-properties fo:text-indent="0.4923in"/>
      <style:text-properties fo:color="#000000"/>
    </style:style>
    <style:style style:name="TableColumn2511" style:family="table-column">
      <style:table-column-properties style:column-width="1.4368in"/>
    </style:style>
    <style:style style:name="TableColumn2512" style:family="table-column">
      <style:table-column-properties style:column-width="1.3923in"/>
    </style:style>
    <style:style style:name="TableColumn2513" style:family="table-column">
      <style:table-column-properties style:column-width="0.9979in"/>
    </style:style>
    <style:style style:name="TableColumn2514" style:family="table-column">
      <style:table-column-properties style:column-width="0.6527in"/>
    </style:style>
    <style:style style:name="TableColumn2515" style:family="table-column">
      <style:table-column-properties style:column-width="1.5958in"/>
    </style:style>
    <style:style style:name="TableColumn2516" style:family="table-column">
      <style:table-column-properties style:column-width="0.768in"/>
    </style:style>
    <style:style style:name="Table2510" style:family="table">
      <style:table-properties style:width="6.8437in" style:rel-width="100%" fo:margin-left="0in" table:align="left"/>
    </style:style>
    <style:style style:name="TableRow2517" style:family="table-row">
      <style:table-row-properties/>
    </style:style>
    <style:style style:name="TableCell2518" style:family="table-cell">
      <style:table-cell-properties fo:border="0.0138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color="#000000" fo:font-size="10pt" style:font-size-asian="10pt" style:font-size-complex="8pt"/>
    </style:style>
    <style:style style:name="TableCell25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 fo:font-size="10pt" style:font-size-asian="10pt" style:font-size-complex="8pt"/>
    </style:style>
    <style:style style:name="TableCell25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color="#000000" fo:font-size="10pt" style:font-size-asian="10pt" style:font-size-complex="8pt"/>
    </style:style>
    <style:style style:name="TableCell25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fo:color="#000000" fo:font-size="10pt" style:font-size-asian="10pt" style:font-size-complex="8pt"/>
    </style:style>
    <style:style style:name="TableCell25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color="#000000" fo:font-size="10pt" style:font-size-asian="10pt" style:font-size-complex="8pt"/>
    </style:style>
    <style:style style:name="TableCell25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fo:color="#000000" fo:font-size="10pt" style:font-size-asian="10pt" style:font-size-complex="8pt"/>
    </style:style>
    <style:style style:name="TableRow2536" style:family="table-row">
      <style:table-row-properties fo:keep-together="always"/>
    </style:style>
    <style:style style:name="TableCell2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38" style:parent-style-name="DefaultParagraphFont" style:family="text">
      <style:text-properties fo:color="#000000" fo:font-size="10pt" style:font-size-asian="10pt" style:font-size-complex="8pt"/>
    </style:style>
    <style:style style:name="TableCell2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40" style:parent-style-name="DefaultParagraphFont" style:family="text">
      <style:text-properties fo:color="#000000" fo:font-size="10pt" style:font-size-asian="10pt" style:font-size-complex="8pt"/>
    </style:style>
    <style:style style:name="TableCell2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42" style:parent-style-name="DefaultParagraphFont" style:family="text">
      <style:text-properties fo:color="#000000" fo:font-size="10pt" style:font-size-asian="10pt" style:font-size-complex="8pt"/>
    </style:style>
    <style:style style:name="TableCell2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color="#000000" fo:font-size="10pt" style:font-size-asian="10pt" style:font-size-complex="8pt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color="#000000" fo:font-size="10pt" style:font-size-asian="10pt" style:font-size-complex="8pt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color="#000000" fo:font-size="10pt" style:font-size-asian="10pt" style:font-size-complex="8pt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color="#000000" fo:font-size="10pt" style:font-size-asian="10pt" style:font-size-complex="8pt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color="#000000" fo:font-size="10pt" style:font-size-asian="10pt" style:font-size-complex="8pt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color="#000000" fo:font-size="10pt" style:font-size-asian="10pt" style:font-size-complex="8pt"/>
    </style:style>
    <style:style style:name="TableCell2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57" style:parent-style-name="DefaultParagraphFont" style:family="text">
      <style:text-properties fo:color="#000000" fo:font-size="10pt" style:font-size-asian="10pt" style:font-size-complex="8pt"/>
    </style:style>
    <style:style style:name="T2558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559" style:parent-style-name="DefaultParagraphFont" style:family="text">
      <style:text-properties fo:color="#000000" fo:font-size="10pt" style:font-size-asian="10pt" style:font-size-complex="8pt"/>
    </style:style>
    <style:style style:name="T2560" style:parent-style-name="DefaultParagraphFont" style:family="text">
      <style:text-properties fo:color="#000000" fo:font-size="10pt" style:font-size-asian="10pt" style:font-size-complex="8pt"/>
    </style:style>
    <style:style style:name="T2561" style:parent-style-name="DefaultParagraphFont" style:family="text">
      <style:text-properties fo:color="#000000" style:text-position="super 65%" fo:font-size="10pt" style:font-size-asian="10pt" style:font-size-complex="8pt"/>
    </style:style>
    <style:style style:name="T2562" style:parent-style-name="DefaultParagraphFont" style:family="text">
      <style:text-properties fo:color="#000000" fo:font-size="10pt" style:font-size-asian="10pt" style:font-size-complex="8pt"/>
    </style:style>
    <style:style style:name="T2563" style:parent-style-name="DefaultParagraphFont" style:family="text">
      <style:text-properties fo:color="#000000" fo:font-size="10pt" style:font-size-asian="10pt" style:font-size-complex="8pt"/>
    </style:style>
    <style:style style:name="T2564" style:parent-style-name="DefaultParagraphFont" style:family="text">
      <style:text-properties fo:color="#000000" fo:font-size="10pt" style:font-size-asian="10pt" style:font-size-complex="8pt"/>
    </style:style>
    <style:style style:name="T2565" style:parent-style-name="DefaultParagraphFont" style:family="text">
      <style:text-properties fo:color="#000000" fo:font-size="10pt" style:font-size-asian="10pt" style:font-size-complex="8pt"/>
    </style:style>
    <style:style style:name="T2566" style:parent-style-name="DefaultParagraphFont" style:family="text">
      <style:text-properties fo:color="#000000" fo:font-size="10pt" style:font-size-asian="10pt" style:font-size-complex="8pt"/>
    </style:style>
    <style:style style:name="TableCell2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8" style:parent-style-name="Normal" style:family="paragraph">
      <style:paragraph-properties fo:text-indent="0.0347in"/>
      <style:text-properties fo:color="#000000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color="#000000" style:font-size-complex="8pt"/>
    </style:style>
    <style:style style:name="T2571" style:parent-style-name="DefaultParagraphFont" style:family="text">
      <style:text-properties fo:color="#000000" style:text-position="super 66.6%" style:font-size-complex="8pt"/>
    </style:style>
    <style:style style:name="T2572" style:parent-style-name="DefaultParagraphFont" style:family="text">
      <style:text-properties fo:color="#000000" style:font-size-complex="8pt"/>
    </style:style>
    <style:style style:name="T2573" style:parent-style-name="DefaultParagraphFont" style:family="text">
      <style:text-properties fo:color="#000000" style:font-size-complex="8pt"/>
    </style:style>
    <style:style style:name="T2574" style:parent-style-name="DefaultParagraphFont" style:family="text">
      <style:text-properties fo:color="#000000" style:text-position="super 66.6%" style:font-size-complex="8pt"/>
    </style:style>
    <style:style style:name="T2575" style:parent-style-name="DefaultParagraphFont" style:family="text">
      <style:text-properties fo:color="#000000" style:font-size-complex="8pt"/>
    </style:style>
    <style:style style:name="T2576" style:parent-style-name="DefaultParagraphFont" style:family="text">
      <style:text-properties fo:color="#000000" style:font-size-complex="8pt"/>
    </style:style>
    <style:style style:name="P25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paragraph-properties fo:text-align="justify" fo:text-indent="0.4923in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ableColumn2587" style:family="table-column">
      <style:table-column-properties style:column-width="1.1437in" style:use-optimal-column-width="false"/>
    </style:style>
    <style:style style:name="TableColumn2588" style:family="table-column">
      <style:table-column-properties style:column-width="0.8541in" style:use-optimal-column-width="false"/>
    </style:style>
    <style:style style:name="TableColumn2589" style:family="table-column">
      <style:table-column-properties style:column-width="1.0368in" style:use-optimal-column-width="false"/>
    </style:style>
    <style:style style:name="TableColumn2590" style:family="table-column">
      <style:table-column-properties style:column-width="0.9986in" style:use-optimal-column-width="false"/>
    </style:style>
    <style:style style:name="TableColumn2591" style:family="table-column">
      <style:table-column-properties style:column-width="1.1923in" style:use-optimal-column-width="false"/>
    </style:style>
    <style:style style:name="TableColumn2592" style:family="table-column">
      <style:table-column-properties style:column-width="1.4666in" style:use-optimal-column-width="false"/>
    </style:style>
    <style:style style:name="Table2586" style:family="table">
      <style:table-properties style:width="6.6923in" fo:margin-left="0in" table:align="lef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P2613" style:parent-style-name="Normal" style:family="paragraph">
      <style:text-properties fo:color="#000000" fo:font-size="10pt" style:font-size-asian="10pt"/>
    </style:style>
    <style:style style:name="P2614" style:parent-style-name="Normal" style:family="paragraph">
      <style:text-properties fo:color="#000000" fo:font-size="10pt" style:font-size-asian="10pt"/>
    </style:style>
    <style:style style:name="P2615" style:parent-style-name="Normal" style:family="paragraph">
      <style:text-properties fo:color="#000000" fo:font-size="10pt" style:font-size-asian="10pt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1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2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2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2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23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24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2625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P2628" style:parent-style-name="Normal" style:family="paragraph">
      <style:text-properties fo:color="#000000" fo:font-size="10pt" style:font-size-asian="10pt"/>
    </style:style>
    <style:style style:name="P2629" style:parent-style-name="Normal" style:family="paragraph">
      <style:text-properties fo:color="#000000" fo:font-size="10pt" style:font-size-asian="10pt"/>
    </style:style>
    <style:style style:name="P2630" style:parent-style-name="Normal" style:family="paragraph">
      <style:text-properties fo:color="#000000" fo:font-size="10pt" style:font-size-asian="10pt"/>
    </style:style>
    <style:style style:name="P2631" style:parent-style-name="Normal" style:family="paragraph">
      <style:text-properties fo:color="#000000" fo:font-size="10pt" style:font-size-asian="10pt"/>
    </style:style>
    <style:style style:name="P2632" style:parent-style-name="Normal" style:family="paragraph">
      <style:text-properties fo:color="#000000" fo:font-size="10pt" style:font-size-asian="10pt"/>
    </style:style>
    <style:style style:name="P2633" style:parent-style-name="Normal" style:family="paragraph">
      <style:text-properties fo:color="#000000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T2639" style:parent-style-name="DefaultParagraphFont" style:family="text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T2641" style:parent-style-name="DefaultParagraphFont" style:family="text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2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P2647" style:parent-style-name="Normal" style:family="paragraph">
      <style:paragraph-properties style:snap-to-layout-grid="false" fo:text-align="justify"/>
    </style:style>
    <style:style style:name="T2648" style:parent-style-name="DefaultParagraphFont" style:family="text">
      <style:text-properties fo:color="#000000" fo:font-size="10pt" style:font-size-asian="10pt" style:language-asian="lt" style:country-asian="LT"/>
    </style:style>
    <style:style style:name="P2649" style:parent-style-name="Normal" style:family="paragraph">
      <style:paragraph-properties style:snap-to-layout-grid="false" fo:text-align="justify"/>
    </style:style>
    <style:style style:name="T2650" style:parent-style-name="DefaultParagraphFont" style:family="text">
      <style:text-properties fo:color="#000000" fo:font-size="10pt" style:font-size-asian="10pt" style:language-asian="lt" style:country-asian="LT"/>
    </style:style>
    <style:style style:name="P265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65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65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65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2655" style:parent-style-name="Normal" style:family="paragraph">
      <style:paragraph-properties style:snap-to-layout-grid="false" fo:text-align="justify"/>
    </style:style>
    <style:style style:name="T2656" style:parent-style-name="DefaultParagraphFont" style:family="text">
      <style:text-properties fo:color="#000000" fo:font-size="10pt" style:font-size-asian="10pt" style:language-asian="lt" style:country-asian="LT"/>
    </style:style>
    <style:style style:name="P2657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P2660" style:parent-style-name="Normal" style:family="paragraph">
      <style:paragraph-properties style:snap-to-layout-grid="false" fo:text-align="justify"/>
    </style:style>
    <style:style style:name="T2661" style:parent-style-name="DefaultParagraphFont" style:family="text">
      <style:text-properties fo:color="#000000" fo:font-size="10pt" style:font-size-asian="10pt" style:language-asian="lt" style:country-asian="LT"/>
    </style:style>
    <style:style style:name="P2662" style:parent-style-name="Normal" style:family="paragraph">
      <style:paragraph-properties style:snap-to-layout-grid="false" fo:text-align="justify"/>
    </style:style>
    <style:style style:name="T2663" style:parent-style-name="DefaultParagraphFont" style:family="text">
      <style:text-properties fo:color="#000000" fo:font-size="10pt" style:font-size-asian="10pt" style:language-asian="lt" style:country-asian="LT"/>
    </style:style>
    <style:style style:name="P26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665" style:parent-style-name="Normal" style:family="paragraph">
      <style:paragraph-properties style:snap-to-layout-grid="false" fo:text-align="justify"/>
    </style:style>
    <style:style style:name="T2666" style:parent-style-name="DefaultParagraphFont" style:family="text">
      <style:text-properties fo:color="#000000" fo:font-size="10pt" style:font-size-asian="10pt" style:language-asian="lt" style:country-asian="LT"/>
    </style:style>
    <style:style style:name="P2667" style:parent-style-name="Normal" style:family="paragraph">
      <style:paragraph-properties style:snap-to-layout-grid="false" fo:text-align="justify"/>
    </style:style>
    <style:style style:name="T2668" style:parent-style-name="DefaultParagraphFont" style:family="text">
      <style:text-properties fo:color="#000000" fo:font-size="10pt" style:font-size-asian="10pt" style:language-asian="lt" style:country-asian="LT"/>
    </style:style>
    <style:style style:name="P2669" style:parent-style-name="Normal" style:family="paragraph">
      <style:paragraph-properties style:snap-to-layout-grid="false" fo:text-align="justify"/>
    </style:style>
    <style:style style:name="T2670" style:parent-style-name="DefaultParagraphFont" style:family="text">
      <style:text-properties fo:color="#000000" fo:font-size="10pt" style:font-size-asian="10pt" style:language-asian="lt" style:country-asian="LT"/>
    </style:style>
    <style:style style:name="P2671" style:parent-style-name="Normal" style:family="paragraph">
      <style:paragraph-properties style:snap-to-layout-grid="false" fo:text-align="justify"/>
    </style:style>
    <style:style style:name="T2672" style:parent-style-name="DefaultParagraphFont" style:family="text">
      <style:text-properties fo:color="#000000" fo:font-size="10pt" style:font-size-asian="10pt" style:language-asian="lt" style:country-asian="LT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style:snap-to-layout-grid="false" fo:text-align="end" fo:text-indent="0.4923in"/>
    </style:style>
    <style:style style:name="T2676" style:parent-style-name="DefaultParagraphFont" style:family="text">
      <style:text-properties fo:font-size="10pt" style:font-size-asian="10pt" style:language-asian="lt" style:country-asian="LT"/>
    </style:style>
    <style:style style:name="T2677" style:parent-style-name="DefaultParagraphFont" style:family="text">
      <style:text-properties fo:color="#000000" fo:font-size="10pt" style:font-size-asian="10pt" style:language-asian="lt" style:country-asian="LT"/>
    </style:style>
    <style:style style:name="T2678" style:parent-style-name="DefaultParagraphFont" style:family="text">
      <style:text-properties fo:color="#000000" style:language-asian="lt" style:country-asian="LT"/>
    </style:style>
    <style:style style:name="P2679" style:parent-style-name="Normal" style:family="paragraph">
      <style:text-properties fo:color="#000000" fo:font-size="10pt" style:font-size-asian="10pt"/>
    </style:style>
    <style:style style:name="P2680" style:parent-style-name="Normal" style:family="paragraph">
      <style:paragraph-properties fo:text-indent="0.4923in"/>
    </style:style>
    <style:style style:name="P2681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in"/>
        </style:tab-stops>
      </style:paragraph-properties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ableColumn2686" style:family="table-column">
      <style:table-column-properties style:column-width="1.143in" style:use-optimal-column-width="false"/>
    </style:style>
    <style:style style:name="TableColumn2687" style:family="table-column">
      <style:table-column-properties style:column-width="0.8534in" style:use-optimal-column-width="false"/>
    </style:style>
    <style:style style:name="TableColumn2688" style:family="table-column">
      <style:table-column-properties style:column-width="1.0361in" style:use-optimal-column-width="false"/>
    </style:style>
    <style:style style:name="TableColumn2689" style:family="table-column">
      <style:table-column-properties style:column-width="1.0006in" style:use-optimal-column-width="false"/>
    </style:style>
    <style:style style:name="TableColumn2690" style:family="table-column">
      <style:table-column-properties style:column-width="1.193in" style:use-optimal-column-width="false"/>
    </style:style>
    <style:style style:name="TableColumn2691" style:family="table-column">
      <style:table-column-properties style:column-width="1.4659in" style:use-optimal-column-width="false"/>
    </style:style>
    <style:style style:name="Table2685" style:family="table">
      <style:table-properties style:width="6.6923in" fo:margin-left="0in" table:align="lef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Row2705" style:family="table-row">
      <style:table-row-properties style:use-optimal-row-height="false" fo:keep-together="always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1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1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271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paragraph-properties fo:margin-left="0.3937in" fo:text-indent="0.4923in">
        <style:tab-stops/>
      </style:paragraph-properties>
    </style:style>
    <style:style style:name="P2725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ableColumn2729" style:family="table-column">
      <style:table-column-properties style:column-width="1.1437in" style:use-optimal-column-width="false"/>
    </style:style>
    <style:style style:name="TableColumn2730" style:family="table-column">
      <style:table-column-properties style:column-width="0.8541in" style:use-optimal-column-width="false"/>
    </style:style>
    <style:style style:name="TableColumn2731" style:family="table-column">
      <style:table-column-properties style:column-width="1.0368in" style:use-optimal-column-width="false"/>
    </style:style>
    <style:style style:name="TableColumn2732" style:family="table-column">
      <style:table-column-properties style:column-width="0.9986in" style:use-optimal-column-width="false"/>
    </style:style>
    <style:style style:name="TableColumn2733" style:family="table-column">
      <style:table-column-properties style:column-width="1.1958in" style:use-optimal-column-width="false"/>
    </style:style>
    <style:style style:name="TableColumn2734" style:family="table-column">
      <style:table-column-properties style:column-width="1.4631in" style:use-optimal-column-width="false"/>
    </style:style>
    <style:style style:name="Table2728" style:family="table">
      <style:table-properties style:width="6.6923in" fo:margin-left="0in" table:align="lef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fo:font-size="10pt" style:font-size-asian="10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75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75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76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76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77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78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78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78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Row2791" style:family="table-row">
      <style:table-row-properties style:use-optimal-row-height="false" fo:keep-together="alway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0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0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0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0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P2807" style:parent-style-name="Normal" style:family="paragraph">
      <style:text-properties fo:color="#000000" fo:font-size="10pt" style:font-size-asian="10pt"/>
    </style:style>
    <style:style style:name="P2808" style:parent-style-name="Normal" style:family="paragraph">
      <style:text-properties fo:color="#000000" fo:font-size="10pt" style:font-size-asian="10pt"/>
    </style:style>
    <style:style style:name="P2809" style:parent-style-name="Normal" style:family="paragraph">
      <style:text-properties fo:color="#000000" fo:font-size="10pt" style:font-size-asian="10pt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Row2813" style:family="table-row">
      <style:table-row-properties style:use-optimal-row-height="false" fo:keep-together="alway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2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2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2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2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P2830" style:parent-style-name="Normal" style:family="paragraph">
      <style:text-properties fo:color="#000000" fo:font-size="10pt" style:font-size-asian="10pt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Row2835" style:family="table-row">
      <style:table-row-properties style:use-optimal-row-height="false" fo:keep-together="always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/>
    </style:style>
    <style:style style:name="P2844" style:parent-style-name="Normal" style:family="paragraph">
      <style:text-properties fo:color="#000000"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5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5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5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P2857" style:parent-style-name="Normal" style:family="paragraph">
      <style:text-properties fo:color="#000000" fo:font-size="10pt" style:font-size-asian="10pt"/>
    </style:style>
    <style:style style:name="P2858" style:parent-style-name="Normal" style:family="paragraph">
      <style:text-properties fo:color="#000000" fo:font-size="10pt" style:font-size-asian="10pt"/>
    </style:style>
    <style:style style:name="P2859" style:parent-style-name="Normal" style:family="paragraph">
      <style:text-properties fo:color="#000000" fo:font-size="10pt" style:font-size-asian="10pt"/>
    </style:style>
    <style:style style:name="P2860" style:parent-style-name="Normal" style:family="paragraph">
      <style:text-properties fo:color="#000000" fo:font-size="10pt" style:font-size-asian="10pt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7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7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7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7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P2880" style:parent-style-name="Normal" style:family="paragraph">
      <style:text-properties fo:color="#000000" fo:font-size="10pt" style:font-size-asian="10pt"/>
    </style:style>
    <style:style style:name="P2881" style:parent-style-name="Normal" style:family="paragraph">
      <style:text-properties fo:color="#000000" fo:font-size="10pt" style:font-size-asian="10pt"/>
    </style:style>
    <style:style style:name="P2882" style:parent-style-name="Normal" style:family="paragraph">
      <style:text-properties fo:color="#000000" fo:font-size="10pt" style:font-size-asian="10pt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use-optimal-row-height="false" fo:keep-together="always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9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9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89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P2900" style:parent-style-name="Normal" style:family="paragraph">
      <style:text-properties fo:color="#000000" fo:font-size="10pt" style:font-size-asian="10pt"/>
    </style:style>
    <style:style style:name="P2901" style:parent-style-name="Normal" style:family="paragraph">
      <style:text-properties fo:color="#000000" fo:font-size="10pt" style:font-size-asian="10pt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1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1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1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1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P2921" style:parent-style-name="Normal" style:family="paragraph">
      <style:text-properties fo:color="#000000" fo:font-size="10pt" style:font-size-asian="10pt"/>
    </style:style>
    <style:style style:name="P2922" style:parent-style-name="Normal" style:family="paragraph">
      <style:text-properties fo:color="#000000" fo:font-size="10pt" style:font-size-asian="10pt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Row2926" style:family="table-row">
      <style:table-row-properties style:use-optimal-row-height="false" fo:keep-together="always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3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text-properties fo:color="#000000" fo:font-size="10pt" style:font-size-asian="10pt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use-optimal-row-height="false" fo:keep-together="always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T29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>
        <style:tab-stops>
          <style:tab-stop style:type="char" style:char="." style:position="0.3173in"/>
        </style:tab-stops>
      </style:paragraph-properties>
    </style:style>
    <style:style style:name="T2954" style:parent-style-name="DefaultParagraphFont" style:family="text">
      <style:text-properties fo:font-size="10pt" style:font-size-asian="10pt" style:language-asian="lt" style:country-asian="LT"/>
    </style:style>
    <style:style style:name="T29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T2957" style:parent-style-name="DefaultParagraphFont" style:family="text">
      <style:text-properties fo:font-size="10pt" style:font-size-asian="10pt" style:language-asian="lt" style:country-asian="LT"/>
    </style:style>
    <style:style style:name="T29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Row2961" style:family="table-row">
      <style:table-row-properties style:use-optimal-row-height="false" fo:keep-together="always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29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T29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29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29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29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2982" style:parent-style-name="DefaultParagraphFont" style:family="text">
      <style:text-properties fo:color="#000000" fo:font-size="10pt" style:font-size-asian="10pt" style:language-asian="lt" style:country-asian="LT"/>
    </style:style>
    <style:style style:name="P2983" style:parent-style-name="Normal" style:family="paragraph">
      <style:paragraph-properties fo:margin-left="0.3937in" fo:text-indent="0.4923in">
        <style:tab-stops/>
      </style:paragraph-properties>
    </style:style>
    <style:style style:name="P2984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ableColumn2988" style:family="table-column">
      <style:table-column-properties style:column-width="1.1437in" style:use-optimal-column-width="false"/>
    </style:style>
    <style:style style:name="TableColumn2989" style:family="table-column">
      <style:table-column-properties style:column-width="0.8541in" style:use-optimal-column-width="false"/>
    </style:style>
    <style:style style:name="TableColumn2990" style:family="table-column">
      <style:table-column-properties style:column-width="1.0368in" style:use-optimal-column-width="false"/>
    </style:style>
    <style:style style:name="TableColumn2991" style:family="table-column">
      <style:table-column-properties style:column-width="0.9986in" style:use-optimal-column-width="false"/>
    </style:style>
    <style:style style:name="TableColumn2992" style:family="table-column">
      <style:table-column-properties style:column-width="1.1958in" style:use-optimal-column-width="false"/>
    </style:style>
    <style:style style:name="TableColumn2993" style:family="table-column">
      <style:table-column-properties style:column-width="1.4631in" style:use-optimal-column-width="false"/>
    </style:style>
    <style:style style:name="Table2987" style:family="table">
      <style:table-properties style:width="6.6923in" fo:margin-left="0in" table:align="lef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0pt" style:font-size-asian="10pt"/>
    </style:style>
    <style:style style:name="TableRow3007" style:family="table-row">
      <style:table-row-properties style:use-optimal-row-height="false" fo:keep-together="always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01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01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019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use-optimal-row-height="false" fo:keep-together="always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DefaultParagraphFont" style:family="text">
      <style:text-properties fo:color="#000000" fo:font-size="10pt" style:font-size-asian="10pt" style:font-size-complex="8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3031" style:parent-style-name="DefaultParagraphFont" style:family="text">
      <style:text-properties fo:color="#000000" fo:font-size="10pt" style:font-size-asian="10pt" style:font-size-complex="8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T3033" style:parent-style-name="DefaultParagraphFont" style:family="text">
      <style:text-properties fo:color="#000000" fo:font-size="10pt" style:font-size-asian="10pt" style:font-size-complex="8pt"/>
    </style:style>
    <style:style style:name="P3034" style:parent-style-name="Normal" style:family="paragraph">
      <style:text-properties fo:color="#000000" fo:font-size="10pt" style:font-size-asian="10pt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text-properties fo:color="#000000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P3038" style:parent-style-name="Normal" style:family="paragraph">
      <style:text-properties fo:color="#000000" fo:font-size="10pt" style:font-size-asian="10pt"/>
    </style:style>
    <style:style style:name="T3039" style:parent-style-name="DefaultParagraphFont" style:family="text">
      <style:text-properties fo:color="#000000" fo:font-size="10pt" style:font-size-asian="10pt" style:font-size-complex="8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color="#000000" fo:font-size="10pt" style:font-size-asian="10pt" style:font-size-complex="8pt"/>
    </style:style>
    <style:style style:name="T3043" style:parent-style-name="DefaultParagraphFont" style:family="text">
      <style:text-properties fo:color="#000000" fo:font-size="10pt" style:font-size-asian="10pt" style:font-size-complex="8pt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color="#000000" fo:font-size="10pt" style:font-size-asian="10pt" style:font-size-complex="8pt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color="#000000" fo:font-size="10pt" style:font-size-asian="10pt" style:font-size-complex="8pt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color="#000000" fo:font-size="10pt" style:font-size-asian="10pt" style:font-size-complex="8pt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fo:color="#000000" fo:font-size="10pt" style:font-size-asian="10pt" style:font-size-complex="8pt"/>
    </style:style>
    <style:style style:name="P3052" style:parent-style-name="Normal" style:family="paragraph">
      <style:paragraph-properties fo:text-align="center"/>
      <style:text-properties fo:color="#000000" fo:font-size="10pt" style:font-size-asian="10pt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fo:color="#000000" fo:font-size="10pt" style:font-size-asian="10pt" style:font-size-complex="8pt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fo:color="#000000" fo:font-size="10pt" style:font-size-asian="10pt" style:font-size-complex="8pt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color="#000000" fo:font-size="10pt" style:font-size-asian="10pt" style:font-size-complex="8pt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fo:color="#000000" fo:font-size="10pt" style:font-size-asian="10pt" style:font-size-complex="8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DefaultParagraphFont" style:family="text">
      <style:text-properties fo:color="#000000" fo:font-size="10pt" style:font-size-asian="10pt" style:font-size-complex="8pt"/>
    </style:style>
    <style:style style:name="T3063" style:parent-style-name="DefaultParagraphFont" style:family="text">
      <style:text-properties fo:color="#000000" fo:font-size="10pt" style:font-size-asian="10pt" style:font-size-complex="8pt"/>
    </style:style>
    <style:style style:name="T3064" style:parent-style-name="DefaultParagraphFont" style:family="text">
      <style:text-properties fo:color="#000000" fo:font-size="10pt" style:font-size-asian="10pt" style:font-size-complex="8pt"/>
    </style:style>
    <style:style style:name="T3065" style:parent-style-name="DefaultParagraphFont" style:family="text">
      <style:text-properties fo:color="#000000" fo:font-size="10pt" style:font-size-asian="10pt" style:font-size-complex="8pt"/>
    </style:style>
    <style:style style:name="T3066" style:parent-style-name="DefaultParagraphFont" style:family="text">
      <style:text-properties fo:color="#000000" fo:font-size="10pt" style:font-size-asian="10pt" style:font-size-complex="8pt"/>
    </style:style>
    <style:style style:name="P3067" style:parent-style-name="Normal" style:family="paragraph">
      <style:text-properties fo:color="#000000" fo:font-size="10pt" style:font-size-asian="10pt"/>
    </style:style>
    <style:style style:name="T3068" style:parent-style-name="DefaultParagraphFont" style:family="text">
      <style:text-properties fo:color="#000000" fo:font-size="10pt" style:font-size-asian="10pt" style:font-size-complex="8pt"/>
    </style:style>
    <style:style style:name="T3069" style:parent-style-name="DefaultParagraphFont" style:family="text">
      <style:text-properties fo:color="#000000" fo:font-size="10pt" style:font-size-asian="10pt" style:font-size-complex="8pt"/>
    </style:style>
    <style:style style:name="T3070" style:parent-style-name="DefaultParagraphFont" style:family="text">
      <style:text-properties fo:color="#000000" fo:font-size="10pt" style:font-size-asian="10pt" style:font-size-complex="8pt"/>
    </style:style>
    <style:style style:name="T3071" style:parent-style-name="DefaultParagraphFont" style:family="text">
      <style:text-properties fo:color="#000000" fo:font-size="10pt" style:font-size-asian="10pt" style:font-size-complex="8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indent="0.0347in"/>
      <style:text-properties fo:color="#000000" fo:font-size="10pt" style:font-size-asian="10pt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color="#000000" fo:font-size="10pt" style:font-size-asian="10pt"/>
    </style:style>
    <style:style style:name="P3076" style:parent-style-name="Normal" style:family="paragraph">
      <style:text-properties fo:color="#000000" fo:font-size="10pt" style:font-size-asian="10pt"/>
    </style:style>
    <style:style style:name="P3077" style:parent-style-name="Normal" style:family="paragraph">
      <style:text-properties fo:color="#000000"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T3079" style:parent-style-name="DefaultParagraphFont" style:family="text">
      <style:text-properties fo:color="#000000" fo:font-size="10pt" style:font-size-asian="10pt" style:font-size-complex="8pt"/>
    </style:style>
    <style:style style:name="P3080" style:parent-style-name="Normal" style:family="paragraph">
      <style:paragraph-properties fo:margin-left="0.3937in" fo:text-indent="0.4923in">
        <style:tab-stops/>
      </style:paragraph-properties>
    </style:style>
    <style:style style:name="P3081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ableColumn3085" style:family="table-column">
      <style:table-column-properties style:column-width="1.1437in" style:use-optimal-column-width="false"/>
    </style:style>
    <style:style style:name="TableColumn3086" style:family="table-column">
      <style:table-column-properties style:column-width="0.8541in" style:use-optimal-column-width="false"/>
    </style:style>
    <style:style style:name="TableColumn3087" style:family="table-column">
      <style:table-column-properties style:column-width="1.0368in" style:use-optimal-column-width="false"/>
    </style:style>
    <style:style style:name="TableColumn3088" style:family="table-column">
      <style:table-column-properties style:column-width="0.9986in" style:use-optimal-column-width="false"/>
    </style:style>
    <style:style style:name="TableColumn3089" style:family="table-column">
      <style:table-column-properties style:column-width="1.1958in" style:use-optimal-column-width="false"/>
    </style:style>
    <style:style style:name="TableColumn3090" style:family="table-column">
      <style:table-column-properties style:column-width="1.4631in" style:use-optimal-column-width="false"/>
    </style:style>
    <style:style style:name="Table3084" style:family="table">
      <style:table-properties style:width="6.6923in" fo:margin-left="0in" table:align="lef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0pt" style:font-size-asian="10pt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P3112" style:parent-style-name="Normal" style:family="paragraph">
      <style:text-properties fo:color="#000000"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115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116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P3119" style:parent-style-name="Normal" style:family="paragraph">
      <style:text-properties fo:color="#000000" fo:font-size="10pt" style:font-size-asian="10pt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P3123" style:parent-style-name="Normal" style:family="paragraph">
      <style:paragraph-properties fo:margin-left="0.1965in" fo:text-indent="0.4923in">
        <style:tab-stops>
          <style:tab-stop style:type="left" style:position="0.0534in"/>
        </style:tab-stops>
      </style:paragraph-properties>
      <style:text-properties fo:color="#000000"/>
    </style:style>
    <style:style style:name="P3124" style:parent-style-name="Normal" style:family="paragraph">
      <style:paragraph-properties fo:margin-left="0.1965in" fo:text-indent="0.4923in">
        <style:tab-stops>
          <style:tab-stop style:type="left" style:position="0.0534in"/>
        </style:tab-stops>
      </style:paragraph-properties>
      <style:text-properties fo:color="#000000"/>
    </style:style>
    <style:style style:name="TableColumn3126" style:family="table-column">
      <style:table-column-properties style:column-width="1.3729in"/>
    </style:style>
    <style:style style:name="TableColumn3127" style:family="table-column">
      <style:table-column-properties style:column-width="1.3729in"/>
    </style:style>
    <style:style style:name="TableColumn3128" style:family="table-column">
      <style:table-column-properties style:column-width="1.1993in"/>
    </style:style>
    <style:style style:name="TableColumn3129" style:family="table-column">
      <style:table-column-properties style:column-width="0.8965in"/>
    </style:style>
    <style:style style:name="TableColumn3130" style:family="table-column">
      <style:table-column-properties style:column-width="1.3152in"/>
    </style:style>
    <style:style style:name="TableColumn3131" style:family="table-column">
      <style:table-column-properties style:column-width="0.6868in"/>
    </style:style>
    <style:style style:name="Table3125" style:family="table">
      <style:table-properties style:width="6.8437in" style:rel-width="100%" fo:margin-left="0in" table:align="left"/>
    </style:style>
    <style:style style:name="TableRow3132" style:family="table-row">
      <style:table-row-properties/>
    </style:style>
    <style:style style:name="TableCell3133" style:family="table-cell">
      <style:table-cell-properties fo:border="0.0138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color="#000000" fo:font-size="10pt" style:font-size-asian="10pt" style:font-size-complex="8pt"/>
    </style:style>
    <style:style style:name="TableCell31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color="#000000" fo:font-size="10pt" style:font-size-asian="10pt" style:font-size-complex="8pt"/>
    </style:style>
    <style:style style:name="TableCell31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color="#000000" fo:font-size="10pt" style:font-size-asian="10pt" style:font-size-complex="8pt"/>
    </style:style>
    <style:style style:name="TableCell31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color="#000000" fo:font-size="10pt" style:font-size-asian="10pt" style:font-size-complex="8pt"/>
    </style:style>
    <style:style style:name="TableCell31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fo:color="#000000" fo:font-size="10pt" style:font-size-asian="10pt" style:font-size-complex="8pt"/>
    </style:style>
    <style:style style:name="TableCell31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fo:color="#000000" fo:font-size="10pt" style:font-size-asian="10pt" style:font-size-complex="8pt"/>
    </style:style>
    <style:style style:name="TableRow3151" style:family="table-row">
      <style:table-row-properties fo:keep-together="always"/>
    </style:style>
    <style:style style:name="TableCell3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53" style:parent-style-name="DefaultParagraphFont" style:family="text">
      <style:text-properties fo:color="#000000" fo:font-size="10pt" style:font-size-asian="10pt" style:font-size-complex="8pt"/>
    </style:style>
    <style:style style:name="TableCell3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55" style:parent-style-name="DefaultParagraphFont" style:family="text">
      <style:text-properties fo:color="#000000" fo:font-size="10pt" style:font-size-asian="10pt" style:font-size-complex="8pt"/>
    </style:style>
    <style:style style:name="TableCell3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57" style:parent-style-name="DefaultParagraphFont" style:family="text">
      <style:text-properties fo:color="#000000" fo:font-size="10pt" style:font-size-asian="10pt" style:font-size-complex="8pt"/>
    </style:style>
    <style:style style:name="P3158" style:parent-style-name="Normal" style:family="paragraph">
      <style:text-properties fo:color="#000000" fo:font-size="10pt" style:font-size-asian="10pt"/>
    </style:style>
    <style:style style:name="P3159" style:parent-style-name="Normal" style:family="paragraph">
      <style:text-properties fo:color="#000000" fo:font-size="10pt" style:font-size-asian="10pt"/>
    </style:style>
    <style:style style:name="P3160" style:parent-style-name="Normal" style:family="paragraph">
      <style:text-properties fo:color="#000000" fo:font-size="10pt" style:font-size-asian="10pt"/>
    </style:style>
    <style:style style:name="T3161" style:parent-style-name="DefaultParagraphFont" style:family="text">
      <style:text-properties fo:color="#000000" fo:font-size="10pt" style:font-size-asian="10pt" style:font-size-complex="8pt"/>
    </style:style>
    <style:style style:name="TableCell3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color="#000000" fo:font-size="10pt" style:font-size-asian="10pt" style:font-size-complex="8pt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fo:color="#000000" fo:font-size="10pt" style:font-size-asian="10pt" style:font-size-complex="8pt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color="#000000" fo:font-size="10pt" style:font-size-asian="10pt" style:font-size-complex="8pt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color="#000000" fo:font-size="10pt" style:font-size-asian="10pt" style:font-size-complex="8pt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color="#000000" fo:font-size="10pt" style:font-size-asian="10pt" style:font-size-complex="8pt"/>
    </style:style>
    <style:style style:name="TableCell3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74" style:parent-style-name="DefaultParagraphFont" style:family="text">
      <style:text-properties fo:color="#000000" fo:font-size="10pt" style:font-size-asian="10pt" style:font-size-complex="8pt"/>
    </style:style>
    <style:style style:name="T3175" style:parent-style-name="DefaultParagraphFont" style:family="text">
      <style:text-properties fo:color="#000000" fo:font-size="10pt" style:font-size-asian="10pt" style:font-size-complex="8pt"/>
    </style:style>
    <style:style style:name="T3176" style:parent-style-name="DefaultParagraphFont" style:family="text">
      <style:text-properties fo:color="#000000" fo:font-size="10pt" style:font-size-asian="10pt" style:font-size-complex="8pt"/>
    </style:style>
    <style:style style:name="T3177" style:parent-style-name="DefaultParagraphFont" style:family="text">
      <style:text-properties fo:color="#000000" fo:font-size="10pt" style:font-size-asian="10pt" style:font-size-complex="8pt"/>
    </style:style>
    <style:style style:name="T3178" style:parent-style-name="DefaultParagraphFont" style:family="text">
      <style:text-properties fo:color="#000000" fo:font-size="10pt" style:font-size-asian="10pt" style:font-size-complex="8pt"/>
    </style:style>
    <style:style style:name="TableCell3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0" style:parent-style-name="Normal" style:family="paragraph">
      <style:paragraph-properties fo:text-indent="0.0347in"/>
      <style:text-properties fo:color="#000000" fo:font-size="10pt" style:font-size-asian="10pt"/>
    </style:style>
    <style:style style:name="P3181" style:parent-style-name="Normal" style:family="paragraph">
      <style:paragraph-properties fo:margin-left="0.1965in" fo:text-indent="0.4923in">
        <style:tab-stops>
          <style:tab-stop style:type="left" style:position="0.0534in"/>
        </style:tab-stops>
      </style:paragraph-properties>
    </style:style>
    <style:style style:name="P31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P3186" style:parent-style-name="Normal" style:family="paragraph">
      <style:paragraph-properties fo:text-align="justify" fo:text-indent="0.4923in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ableColumn3190" style:family="table-column">
      <style:table-column-properties style:column-width="1.1437in" style:use-optimal-column-width="false"/>
    </style:style>
    <style:style style:name="TableColumn3191" style:family="table-column">
      <style:table-column-properties style:column-width="0.8541in" style:use-optimal-column-width="false"/>
    </style:style>
    <style:style style:name="TableColumn3192" style:family="table-column">
      <style:table-column-properties style:column-width="1.0368in" style:use-optimal-column-width="false"/>
    </style:style>
    <style:style style:name="TableColumn3193" style:family="table-column">
      <style:table-column-properties style:column-width="0.9986in" style:use-optimal-column-width="false"/>
    </style:style>
    <style:style style:name="TableColumn3194" style:family="table-column">
      <style:table-column-properties style:column-width="1.1993in" style:use-optimal-column-width="false"/>
    </style:style>
    <style:style style:name="TableColumn3195" style:family="table-column">
      <style:table-column-properties style:column-width="1.4597in" style:use-optimal-column-width="false"/>
    </style:style>
    <style:style style:name="Table3189" style:family="table">
      <style:table-properties style:width="6.6923in" fo:margin-left="0in" table:align="lef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0pt" style:font-size-asian="10pt"/>
    </style:style>
    <style:style style:name="TableRow3209" style:family="table-row">
      <style:table-row-properties style:use-optimal-row-height="false" fo:keep-together="always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3219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3220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3221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3222" style:parent-style-name="Normal" style:family="paragraph">
      <style:paragraph-properties>
        <style:tab-stops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P3225" style:parent-style-name="Normal" style:family="paragraph">
      <style:text-properties fo:color="#000000" fo:font-size="10pt" style:font-size-asian="10pt"/>
    </style:style>
    <style:style style:name="P3226" style:parent-style-name="Normal" style:family="paragraph">
      <style:text-properties fo:color="#000000"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Row3231" style:family="table-row">
      <style:table-row-properties style:use-optimal-row-height="false" fo:keep-together="always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T3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T3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48" style:parent-style-name="Normal" style:family="paragraph">
      <style:paragraph-properties>
        <style:tab-stops>
          <style:tab-stop style:type="char" style:char="." style:position="0.3187in"/>
        </style:tab-stops>
      </style:paragraph-properties>
    </style:style>
    <style:style style:name="T3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2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T3258" style:parent-style-name="DefaultParagraphFont" style:family="text">
      <style:text-properties fo:color="#000000" fo:font-size="10pt" style:font-size-asian="10pt" style:language-asian="lt" style:country-asian="LT"/>
    </style:style>
    <style:style style:name="T3259" style:parent-style-name="DefaultParagraphFont" style:family="text">
      <style:text-properties fo:color="#000000" fo:font-size="10pt" style:font-size-asian="10pt" style:language-asian="lt" style:country-asian="LT"/>
    </style:style>
    <style:style style:name="TableRow3260" style:family="table-row">
      <style:table-row-properties style:use-optimal-row-height="false" fo:keep-together="alway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T3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T3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T3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>
        <style:tab-stops>
          <style:tab-stop style:type="char" style:char="." style:position="0.3187in"/>
        </style:tab-stops>
      </style:paragraph-properties>
    </style:style>
    <style:style style:name="T3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T3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paragraph-properties fo:margin-left="0.3937in" fo:text-indent="0.4923in">
        <style:tab-stops/>
      </style:paragraph-properties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ableColumn3279" style:family="table-column">
      <style:table-column-properties style:column-width="1.1437in" style:use-optimal-column-width="false"/>
    </style:style>
    <style:style style:name="TableColumn3280" style:family="table-column">
      <style:table-column-properties style:column-width="0.8541in" style:use-optimal-column-width="false"/>
    </style:style>
    <style:style style:name="TableColumn3281" style:family="table-column">
      <style:table-column-properties style:column-width="1.0368in" style:use-optimal-column-width="false"/>
    </style:style>
    <style:style style:name="TableColumn3282" style:family="table-column">
      <style:table-column-properties style:column-width="0.9986in" style:use-optimal-column-width="false"/>
    </style:style>
    <style:style style:name="TableColumn3283" style:family="table-column">
      <style:table-column-properties style:column-width="1.1958in" style:use-optimal-column-width="false"/>
    </style:style>
    <style:style style:name="TableColumn3284" style:family="table-column">
      <style:table-column-properties style:column-width="1.4631in" style:use-optimal-column-width="false"/>
    </style:style>
    <style:style style:name="Table3278" style:family="table">
      <style:table-properties style:width="6.6923in" fo:margin-left="0in" table:align="left"/>
    </style:style>
    <style:style style:name="TableRow3285" style:family="table-row">
      <style:table-row-properties style:min-row-height="0.4201in" style:use-optimal-row-height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TableColumn3288" style:family="table-column">
      <style:table-column-properties style:column-width="1.1562in" style:use-optimal-column-width="false"/>
    </style:style>
    <style:style style:name="TableColumn3289" style:family="table-column">
      <style:table-column-properties style:column-width="0.852in" style:use-optimal-column-width="false"/>
    </style:style>
    <style:style style:name="TableColumn3290" style:family="table-column">
      <style:table-column-properties style:column-width="1.034in" style:use-optimal-column-width="false"/>
    </style:style>
    <style:style style:name="TableColumn3291" style:family="table-column">
      <style:table-column-properties style:column-width="0.6097in" style:use-optimal-column-width="false"/>
    </style:style>
    <style:style style:name="TableColumn3292" style:family="table-column">
      <style:table-column-properties style:column-width="1.5777in" style:use-optimal-column-width="false"/>
    </style:style>
    <style:style style:name="TableColumn3293" style:family="table-column">
      <style:table-column-properties style:column-width="1.4625in" style:use-optimal-column-width="false"/>
    </style:style>
    <style:style style:name="Table3287" style:family="table">
      <style:table-properties style:width="6.6923in" fo:margin-left="0.0034in" table:align="left"/>
    </style:style>
    <style:style style:name="TableRow3294" style:family="table-row">
      <style:table-row-properties style:min-row-height="0.2416in" style:use-optimal-row-height="false"/>
    </style:style>
    <style:style style:name="TableCell3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P3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P3325" style:parent-style-name="Normal" style:family="paragraph">
      <style:text-properties fo:color="#000000" fo:font-size="10pt" style:font-size-asian="10pt"/>
    </style:style>
    <style:style style:name="P3326" style:parent-style-name="Normal" style:family="paragraph">
      <style:text-properties fo:color="#000000" fo:font-size="10pt" style:font-size-asian="10pt"/>
    </style:style>
    <style:style style:name="P3327" style:parent-style-name="Normal" style:family="paragraph">
      <style:text-properties fo:color="#000000"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P3330" style:parent-style-name="Normal" style:family="paragraph">
      <style:text-properties fo:color="#000000" fo:font-size="10pt" style:font-size-asian="10pt"/>
    </style:style>
    <style:style style:name="P3331" style:parent-style-name="Normal" style:family="paragraph">
      <style:text-properties fo:color="#000000" fo:font-size="10pt" style:font-size-asian="10pt"/>
    </style:style>
    <style:style style:name="P3332" style:parent-style-name="Normal" style:family="paragraph">
      <style:text-properties fo:color="#000000" fo:font-size="10pt" style:font-size-asian="10pt"/>
    </style:style>
    <style:style style:name="P3333" style:parent-style-name="Normal" style:family="paragraph">
      <style:text-properties fo:color="#000000" fo:font-size="10pt" style:font-size-asian="10pt"/>
    </style:style>
    <style:style style:name="P3334" style:parent-style-name="Normal" style:family="paragraph">
      <style:text-properties fo:color="#000000" fo:font-size="10pt" style:font-size-asian="10pt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3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3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40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4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4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4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4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4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4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4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34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P3352" style:parent-style-name="Normal" style:family="paragraph">
      <style:text-properties fo:color="#000000" fo:font-size="10pt" style:font-size-asian="10pt"/>
    </style:style>
    <style:style style:name="P3353" style:parent-style-name="Normal" style:family="paragraph">
      <style:text-properties fo:color="#000000" fo:font-size="10pt" style:font-size-asian="10pt"/>
    </style:style>
    <style:style style:name="P3354" style:parent-style-name="Normal" style:family="paragraph">
      <style:text-properties fo:color="#000000" fo:font-size="10pt" style:font-size-asian="10pt"/>
    </style:style>
    <style:style style:name="P3355" style:parent-style-name="Normal" style:family="paragraph">
      <style:text-properties fo:color="#000000" fo:font-size="10pt" style:font-size-asian="10pt"/>
    </style:style>
    <style:style style:name="P3356" style:parent-style-name="Normal" style:family="paragraph">
      <style:text-properties fo:color="#000000" fo:font-size="10pt" style:font-size-asian="10pt"/>
    </style:style>
    <style:style style:name="P3357" style:parent-style-name="Normal" style:family="paragraph">
      <style:text-properties fo:color="#000000" fo:font-size="10pt" style:font-size-asian="10pt"/>
    </style:style>
    <style:style style:name="P3358" style:parent-style-name="Normal" style:family="paragraph">
      <style:text-properties fo:color="#000000" fo:font-size="10pt" style:font-size-asian="10pt"/>
    </style:style>
    <style:style style:name="P3359" style:parent-style-name="Normal" style:family="paragraph">
      <style:text-properties fo:color="#000000" fo:font-size="10pt" style:font-size-asian="10pt"/>
    </style:style>
    <style:style style:name="P3360" style:parent-style-name="Normal" style:family="paragraph">
      <style:text-properties fo:color="#000000" fo:font-size="10pt" style:font-size-asian="10pt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P3364" style:parent-style-name="Normal" style:family="paragraph">
      <style:paragraph-properties fo:margin-left="0.3937in" fo:text-indent="0.4923in">
        <style:tab-stops/>
      </style:paragraph-properties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ableColumn3369" style:family="table-column">
      <style:table-column-properties style:column-width="1.1437in" style:use-optimal-column-width="false"/>
    </style:style>
    <style:style style:name="TableColumn3370" style:family="table-column">
      <style:table-column-properties style:column-width="0.8541in" style:use-optimal-column-width="false"/>
    </style:style>
    <style:style style:name="TableColumn3371" style:family="table-column">
      <style:table-column-properties style:column-width="1.0368in" style:use-optimal-column-width="false"/>
    </style:style>
    <style:style style:name="TableColumn3372" style:family="table-column">
      <style:table-column-properties style:column-width="0.9986in" style:use-optimal-column-width="false"/>
    </style:style>
    <style:style style:name="TableColumn3373" style:family="table-column">
      <style:table-column-properties style:column-width="1.1923in" style:use-optimal-column-width="false"/>
    </style:style>
    <style:style style:name="TableColumn3374" style:family="table-column">
      <style:table-column-properties style:column-width="1.4666in" style:use-optimal-column-width="false"/>
    </style:style>
    <style:style style:name="Table3368" style:family="table">
      <style:table-properties style:width="6.6923in" fo:margin-left="0in" table:align="lef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 fo:font-size="10pt" style:font-size-asian="10p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P3395" style:parent-style-name="Normal" style:family="paragraph">
      <style:text-properties fo:color="#000000" fo:font-size="10pt" style:font-size-asian="10pt"/>
    </style:style>
    <style:style style:name="P3396" style:parent-style-name="Normal" style:family="paragraph">
      <style:text-properties fo:color="#000000" fo:font-size="10pt" style:font-size-asian="10pt"/>
    </style:style>
    <style:style style:name="P3397" style:parent-style-name="Normal" style:family="paragraph">
      <style:text-properties fo:color="#000000" fo:font-size="10pt" style:font-size-asian="10pt"/>
    </style:style>
    <style:style style:name="P3398" style:parent-style-name="Normal" style:family="paragraph">
      <style:text-properties fo:color="#000000" fo:font-size="10pt" style:font-size-asian="10pt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2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3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4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5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6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7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8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P3409" style:parent-style-name="Normal" style:family="paragraph">
      <style:paragraph-properties>
        <style:tab-stops>
          <style:tab-stop style:type="char" style:char="." style:position="0.327in"/>
        </style:tab-stops>
      </style:paragraph-properties>
      <style:text-properties fo:color="#000000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P3413" style:parent-style-name="Normal" style:family="paragraph">
      <style:text-properties fo:color="#000000" fo:font-size="10pt" style:font-size-asian="10pt"/>
    </style:style>
    <style:style style:name="P3414" style:parent-style-name="Normal" style:family="paragraph">
      <style:text-properties fo:color="#000000" fo:font-size="10pt" style:font-size-asian="10pt"/>
    </style:style>
    <style:style style:name="P3415" style:parent-style-name="Normal" style:family="paragraph">
      <style:text-properties fo:color="#000000" fo:font-size="10pt" style:font-size-asian="10pt"/>
    </style:style>
    <style:style style:name="P3416" style:parent-style-name="Normal" style:family="paragraph">
      <style:text-properties fo:color="#000000" fo:font-size="10pt" style:font-size-asian="10pt"/>
    </style:style>
    <style:style style:name="P3417" style:parent-style-name="Normal" style:family="paragraph">
      <style:text-properties fo:color="#000000" fo:font-size="10pt" style:font-size-asian="10pt"/>
    </style:style>
    <style:style style:name="P3418" style:parent-style-name="Normal" style:family="paragraph">
      <style:text-properties fo:color="#000000" fo:font-size="10pt" style:font-size-asian="10pt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P3422" style:parent-style-name="Normal" style:family="paragraph">
      <style:text-properties fo:color="#000000" fo:font-size="10pt" style:font-size-asian="10pt"/>
    </style:style>
    <style:style style:name="P3423" style:parent-style-name="Normal" style:family="paragraph">
      <style:text-properties fo:color="#000000" fo:font-size="10pt" style:font-size-asian="10pt"/>
    </style:style>
    <style:style style:name="P3424" style:parent-style-name="Normal" style:family="paragraph">
      <style:text-properties fo:color="#000000" fo:font-size="10pt" style:font-size-asian="10pt"/>
    </style:style>
    <style:style style:name="P3425" style:parent-style-name="Normal" style:family="paragraph">
      <style:text-properties fo:color="#000000" fo:font-size="10pt" style:font-size-asian="10pt"/>
    </style:style>
    <style:style style:name="P3426" style:parent-style-name="Normal" style:family="paragraph">
      <style:text-properties fo:color="#000000" fo:font-size="10pt" style:font-size-asian="10pt"/>
    </style:style>
    <style:style style:name="TableRow3427" style:family="table-row">
      <style:table-row-properties style:use-optimal-row-height="false" fo:keep-together="always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T34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37" style:parent-style-name="Normal" style:family="paragraph">
      <style:paragraph-properties>
        <style:tab-stops>
          <style:tab-stop style:type="char" style:char="." style:position="0.327in"/>
        </style:tab-stops>
      </style:paragraph-properties>
    </style:style>
    <style:style style:name="T34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language-asian="lt" style:country-asian="LT"/>
    </style:style>
    <style:style style:name="TableRow3446" style:family="table-row">
      <style:table-row-properties style:use-optimal-row-height="false" fo:keep-together="always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T34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T3450" style:parent-style-name="DefaultParagraphFont" style:family="text">
      <style:text-properties fo:color="#000000" fo:font-size="10pt" style:font-size-asian="10pt" style:language-asian="lt" style:country-asian="LT"/>
    </style:style>
    <style:style style:name="T34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58" style:parent-style-name="Normal" style:family="paragraph">
      <style:paragraph-properties>
        <style:tab-stops>
          <style:tab-stop style:type="char" style:char="." style:position="0.327in"/>
        </style:tab-stops>
      </style:paragraph-properties>
    </style:style>
    <style:style style:name="T3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3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Row3467" style:family="table-row">
      <style:table-row-properties style:use-optimal-row-height="false" fo:keep-together="always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82" style:parent-style-name="Normal" style:family="paragraph">
      <style:text-properties fo:color="#000000" fo:font-size="10pt" style:font-size-asian="10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5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T3507" style:parent-style-name="DefaultParagraphFont" style:family="text">
      <style:text-properties fo:color="#000000" fo:font-size="10pt" style:font-size-asian="10pt" style:language-asian="lt" style:country-asian="LT"/>
    </style:style>
    <style:style style:name="TableRow3508" style:family="table-row">
      <style:table-row-properties style:use-optimal-row-height="false" fo:keep-together="always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T3510" style:parent-style-name="DefaultParagraphFont" style:family="text">
      <style:text-properties fo:color="#000000" fo:font-size="10pt" style:font-size-asian="10pt" style:font-size-complex="8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color="#000000" fo:font-size="10pt" style:font-size-asian="10pt" style:font-size-complex="8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3514" style:parent-style-name="DefaultParagraphFont" style:family="text">
      <style:text-properties fo:color="#000000" fo:font-size="10pt" style:font-size-asian="10pt" style:font-size-complex="8pt"/>
    </style:style>
    <style:style style:name="P3515" style:parent-style-name="Normal" style:family="paragraph">
      <style:text-properties fo:color="#000000" fo:font-size="10pt" style:font-size-asian="10pt"/>
    </style:style>
    <style:style style:name="P3516" style:parent-style-name="Normal" style:family="paragraph">
      <style:text-properties fo:color="#000000" fo:font-size="10pt" style:font-size-asian="10pt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color="#000000" fo:font-size="10pt" style:font-size-asian="10pt" style:font-size-complex="8pt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color="#000000" fo:font-size="10pt" style:font-size-asian="10pt" style:font-size-complex="8pt"/>
    </style:style>
    <style:style style:name="T3523" style:parent-style-name="DefaultParagraphFont" style:family="text">
      <style:text-properties fo:color="#000000" fo:font-size="10pt" style:font-size-asian="10pt" style:font-size-complex="8pt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color="#000000" fo:font-size="10pt" style:font-size-asian="10pt" style:font-size-complex="8pt"/>
    </style:style>
    <style:style style:name="P3526" style:parent-style-name="Normal" style:family="paragraph">
      <style:paragraph-properties fo:text-align="center"/>
    </style:style>
    <style:style style:name="T3527" style:parent-style-name="DefaultParagraphFont" style:family="text">
      <style:text-properties fo:color="#000000" fo:font-size="10pt" style:font-size-asian="10pt" style:font-size-complex="8pt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color="#000000" fo:font-size="10pt" style:font-size-asian="10pt" style:font-size-complex="8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T3531" style:parent-style-name="DefaultParagraphFont" style:family="text">
      <style:text-properties fo:color="#000000" fo:font-size="10pt" style:font-size-asian="10pt" style:font-size-complex="8pt"/>
    </style:style>
    <style:style style:name="T3532" style:parent-style-name="DefaultParagraphFont" style:family="text">
      <style:text-properties fo:color="#000000" fo:font-size="10pt" style:font-size-asian="10pt" style:font-size-complex="8pt"/>
    </style:style>
    <style:style style:name="T3533" style:parent-style-name="DefaultParagraphFont" style:family="text">
      <style:text-properties fo:color="#000000" fo:font-size="10pt" style:font-size-asian="10pt" style:font-size-complex="8pt"/>
    </style:style>
    <style:style style:name="T3534" style:parent-style-name="DefaultParagraphFont" style:family="text">
      <style:text-properties fo:color="#000000" fo:font-size="10pt" style:font-size-asian="10pt" style:font-size-complex="8pt"/>
    </style:style>
    <style:style style:name="T3535" style:parent-style-name="DefaultParagraphFont" style:family="text">
      <style:text-properties fo:color="#000000" fo:font-size="10pt" style:font-size-asian="10pt" style:font-size-complex="8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indent="0.0347in"/>
      <style:text-properties fo:color="#000000" fo:font-size="10pt" style:font-size-asian="10pt"/>
    </style:style>
    <style:style style:name="P3538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3539" style:parent-style-name="Normal" style:family="paragraph">
      <style:paragraph-properties fo:margin-left="0.3937in" fo:text-indent="0.4923in">
        <style:tab-stops/>
      </style:paragraph-properties>
      <style:text-properties fo:color="#000000" style:font-size-complex="8pt"/>
    </style:style>
    <style:style style:name="P3540" style:parent-style-name="Normal" style:family="paragraph">
      <style:paragraph-properties fo:margin-left="0.3937in" fo:text-indent="0.4923in">
        <style:tab-stops/>
      </style:paragraph-properties>
    </style:style>
    <style:style style:name="P3541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ableColumn3545" style:family="table-column">
      <style:table-column-properties style:column-width="1.1381in" style:use-optimal-column-width="false"/>
    </style:style>
    <style:style style:name="TableColumn3546" style:family="table-column">
      <style:table-column-properties style:column-width="0.8548in" style:use-optimal-column-width="false"/>
    </style:style>
    <style:style style:name="TableColumn3547" style:family="table-column">
      <style:table-column-properties style:column-width="1.0465in" style:use-optimal-column-width="false"/>
    </style:style>
    <style:style style:name="TableColumn3548" style:family="table-column">
      <style:table-column-properties style:column-width="0.9937in" style:use-optimal-column-width="false"/>
    </style:style>
    <style:style style:name="TableColumn3549" style:family="table-column">
      <style:table-column-properties style:column-width="1.1875in" style:use-optimal-column-width="false"/>
    </style:style>
    <style:style style:name="TableColumn3550" style:family="table-column">
      <style:table-column-properties style:column-width="1.4715in" style:use-optimal-column-width="false"/>
    </style:style>
    <style:style style:name="Table3544" style:family="table">
      <style:table-properties style:width="6.6923in" fo:margin-left="0in" table:align="lef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fo:font-size="10pt" style:font-size-asian="10pt"/>
    </style:style>
    <style:style style:name="TableRow3564" style:family="table-row">
      <style:table-row-properties style:use-optimal-row-height="false" fo:keep-together="always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Row3577" style:family="table-row">
      <style:table-row-properties style:use-optimal-row-height="false" fo:keep-together="always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/>
    </style:style>
    <style:style style:name="P3590" style:parent-style-name="Normal" style:family="paragraph">
      <style:paragraph-properties fo:margin-left="0.3937in" fo:text-indent="0.4923in">
        <style:tab-stops/>
      </style:paragraph-properties>
    </style:style>
    <style:style style:name="P3591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ableColumn3595" style:family="table-column">
      <style:table-column-properties style:column-width="1.1381in" style:use-optimal-column-width="false"/>
    </style:style>
    <style:style style:name="TableColumn3596" style:family="table-column">
      <style:table-column-properties style:column-width="0.8548in" style:use-optimal-column-width="false"/>
    </style:style>
    <style:style style:name="TableColumn3597" style:family="table-column">
      <style:table-column-properties style:column-width="1.0465in" style:use-optimal-column-width="false"/>
    </style:style>
    <style:style style:name="TableColumn3598" style:family="table-column">
      <style:table-column-properties style:column-width="0.9937in" style:use-optimal-column-width="false"/>
    </style:style>
    <style:style style:name="TableColumn3599" style:family="table-column">
      <style:table-column-properties style:column-width="1.1875in" style:use-optimal-column-width="false"/>
    </style:style>
    <style:style style:name="TableColumn3600" style:family="table-column">
      <style:table-column-properties style:column-width="1.4715in" style:use-optimal-column-width="false"/>
    </style:style>
    <style:style style:name="Table3594" style:family="table">
      <style:table-properties style:width="6.6923in" fo:margin-left="0in" table:align="lef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fo:font-size="10pt" style:font-size-asian="10pt"/>
    </style:style>
    <style:style style:name="TableRow3614" style:family="table-row">
      <style:table-row-properties style:use-optimal-row-height="false" fo:keep-together="always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3623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3624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P3625" style:parent-style-name="Normal" style:family="paragraph">
      <style:paragraph-properties>
        <style:tab-stops>
          <style:tab-stop style:type="char" style:char="." style:position="0.2736in"/>
        </style:tab-stops>
      </style:paragraph-properties>
      <style:text-properties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/>
    </style:style>
    <style:style style:name="P3628" style:parent-style-name="Normal" style:family="paragraph">
      <style:text-properties fo:color="#000000" fo:font-size="10pt" style:font-size-asian="10pt"/>
    </style:style>
    <style:style style:name="P3629" style:parent-style-name="Normal" style:family="paragraph">
      <style:text-properties fo:color="#000000"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Row3633" style:family="table-row">
      <style:table-row-properties style:use-optimal-row-height="false" fo:keep-together="always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T3635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3637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T3639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3642" style:parent-style-name="Normal" style:family="paragraph">
      <style:paragraph-properties style:snap-to-layout-grid="false"/>
    </style:style>
    <style:style style:name="T3643" style:parent-style-name="DefaultParagraphFont" style:family="text">
      <style:text-properties fo:color="#000000" fo:font-size="10pt" style:font-size-asian="10pt" style:language-asian="lt" style:country-asian="LT"/>
    </style:style>
    <style:style style:name="P3644" style:parent-style-name="Normal" style:family="paragraph">
      <style:paragraph-properties style:snap-to-layout-grid="false"/>
    </style:style>
    <style:style style:name="T3645" style:parent-style-name="DefaultParagraphFont" style:family="text">
      <style:text-properties fo:color="#000000" fo:font-size="10pt" style:font-size-asian="10pt" style:language-asian="lt" style:country-asian="LT"/>
    </style:style>
    <style:style style:name="P3646" style:parent-style-name="Normal" style:family="paragraph">
      <style:paragraph-properties>
        <style:tab-stops>
          <style:tab-stop style:type="char" style:char="." style:position="0.2736in"/>
        </style:tab-stops>
      </style:paragraph-properties>
    </style:style>
    <style:style style:name="T36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style:snap-to-layout-grid="false"/>
      <style:text-properties style:font-name="TimesLT" fo:font-size="10pt" style:font-size-asian="10pt" style:language-asian="lt" style:country-asian="LT"/>
    </style:style>
    <style:style style:name="P3650" style:parent-style-name="Normal" style:family="paragraph">
      <style:paragraph-properties style:snap-to-layout-grid="false"/>
    </style:style>
    <style:style style:name="T3651" style:parent-style-name="DefaultParagraphFont" style:family="text">
      <style:text-properties fo:color="#000000" fo:font-size="10pt" style:font-size-asian="10pt" style:language-asian="lt" style:country-asian="LT"/>
    </style:style>
    <style:style style:name="P3652" style:parent-style-name="Normal" style:family="paragraph">
      <style:paragraph-properties style:snap-to-layout-grid="false"/>
    </style:style>
    <style:style style:name="T3653" style:parent-style-name="DefaultParagraphFont" style:family="text">
      <style:text-properties fo:color="#000000" fo:font-size="10pt" style:font-size-asian="10pt" style:language-asian="lt" style:country-asian="LT"/>
    </style:style>
    <style:style style:name="T36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T3656" style:parent-style-name="DefaultParagraphFont" style:family="text">
      <style:text-properties style:font-name="TimesLT" fo:font-size="10pt" style:font-size-asian="10pt" style:language-asian="lt" style:country-asian="LT"/>
    </style:style>
    <style:style style:name="T3657" style:parent-style-name="DefaultParagraphFont" style:family="text">
      <style:text-properties fo:color="#000000" fo:font-size="10pt" style:font-size-asian="10pt" style:language-asian="lt" style:country-asian="LT"/>
    </style:style>
    <style:style style:name="P3658" style:parent-style-name="Normal" style:family="paragraph">
      <style:paragraph-properties fo:text-indent="0.4923in"/>
    </style:style>
    <style:style style:name="P3659" style:parent-style-name="Normal" style:family="paragraph">
      <style:paragraph-properties fo:text-align="justify" fo:text-indent="0.4923in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P3662" style:parent-style-name="Normal" style:family="paragraph">
      <style:paragraph-properties fo:text-align="justify" fo:text-indent="0.4923in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ableColumn3666" style:family="table-column">
      <style:table-column-properties style:column-width="1.1319in"/>
    </style:style>
    <style:style style:name="TableColumn3667" style:family="table-column">
      <style:table-column-properties style:column-width="1.1312in"/>
    </style:style>
    <style:style style:name="TableColumn3668" style:family="table-column">
      <style:table-column-properties style:column-width="1.1125in"/>
    </style:style>
    <style:style style:name="TableColumn3669" style:family="table-column">
      <style:table-column-properties style:column-width="1.1069in"/>
    </style:style>
    <style:style style:name="TableColumn3670" style:family="table-column">
      <style:table-column-properties style:column-width="1.1201in"/>
    </style:style>
    <style:style style:name="TableColumn3671" style:family="table-column">
      <style:table-column-properties style:column-width="1.0909in"/>
    </style:style>
    <style:style style:name="Table3665" style:family="table">
      <style:table-properties style:width="6.6937in" fo:margin-left="0in" table:align="lef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6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713" style:parent-style-name="Normal" style:family="paragraph">
      <style:paragraph-properties fo:margin-left="0.3937in" fo:text-indent="0.4923in">
        <style:tab-stops/>
      </style:paragraph-properties>
    </style:style>
    <style:style style:name="P3714" style:parent-style-name="Normal" style:family="paragraph">
      <style:paragraph-properties fo:text-indent="0.4923in">
        <style:tab-stops>
          <style:tab-stop style:type="left" style:position="0.2604in"/>
        </style:tab-stops>
      </style:paragraph-properties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P3717" style:parent-style-name="Normal" style:family="paragraph">
      <style:paragraph-properties fo:text-indent="0.4923in">
        <style:tab-stops>
          <style:tab-stop style:type="left" style:position="0.2375in"/>
          <style:tab-stop style:type="left" style:position="0.7875in"/>
        </style:tab-stops>
      </style:paragraph-properties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ableColumn3721" style:family="table-column">
      <style:table-column-properties style:column-width="1.1555in" style:use-optimal-column-width="false"/>
    </style:style>
    <style:style style:name="TableColumn3722" style:family="table-column">
      <style:table-column-properties style:column-width="0.852in" style:use-optimal-column-width="false"/>
    </style:style>
    <style:style style:name="TableColumn3723" style:family="table-column">
      <style:table-column-properties style:column-width="1.034in" style:use-optimal-column-width="false"/>
    </style:style>
    <style:style style:name="TableColumn3724" style:family="table-column">
      <style:table-column-properties style:column-width="0.9916in" style:use-optimal-column-width="false"/>
    </style:style>
    <style:style style:name="TableColumn3725" style:family="table-column">
      <style:table-column-properties style:column-width="1.1972in" style:use-optimal-column-width="false"/>
    </style:style>
    <style:style style:name="TableColumn3726" style:family="table-column">
      <style:table-column-properties style:column-width="1.4618in" style:use-optimal-column-width="false"/>
    </style:style>
    <style:style style:name="Table3720" style:family="table">
      <style:table-properties style:width="6.6923in" fo:margin-left="0in" table:align="lef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color="#000000"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Row3740" style:family="table-row">
      <style:table-row-properties style:use-optimal-row-height="false" fo:keep-together="always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P3747" style:parent-style-name="Normal" style:family="paragraph">
      <style:text-properties fo:color="#000000" fo:font-size="10pt" style:font-size-asian="10pt"/>
    </style:style>
    <style:style style:name="P3748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751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752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753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/>
    </style:style>
    <style:style style:name="P3754" style:parent-style-name="Normal" style:family="paragraph">
      <style:paragraph-properties>
        <style:tab-stops>
          <style:tab-stop style:type="char" style:char="." style:position="0.3173in"/>
        </style:tab-stops>
      </style:paragraph-properties>
    </style:style>
    <style:style style:name="T3755" style:parent-style-name="DefaultParagraphFont" style:family="text">
      <style:text-properties fo:color="#000000" fo:font-size="10pt" style:font-size-asian="10pt"/>
    </style:style>
    <style:style style:name="T3756" style:parent-style-name="DefaultParagraphFont" style:family="text">
      <style:text-properties fo:color="#000000" fo:font-size="10pt" style:font-size-asian="10pt" style:language-asian="lt" style:country-asian="LT"/>
    </style:style>
    <style:style style:name="P3757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 style:language-asian="lt" style:country-asian="LT"/>
    </style:style>
    <style:style style:name="P3758" style:parent-style-name="Normal" style:family="paragraph">
      <style:paragraph-properties>
        <style:tab-stops>
          <style:tab-stop style:type="char" style:char="." style:position="0.3173in"/>
        </style:tab-stops>
      </style:paragraph-properties>
      <style:text-properties fo:color="#000000" fo:font-size="10pt" style:font-size-asian="10pt" style:language-asian="lt" style:country-asian="LT"/>
    </style:style>
    <style:style style:name="P3759" style:parent-style-name="Normal" style:family="paragraph">
      <style:paragraph-properties>
        <style:tab-stops>
          <style:tab-stop style:type="char" style:char="." style:position="0.3173in"/>
        </style:tab-stops>
      </style:paragraph-properties>
    </style:style>
    <style:style style:name="T37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color="#000000" fo:font-size="10pt" style:font-size-asian="10pt"/>
    </style:style>
    <style:style style:name="P3763" style:parent-style-name="Normal" style:family="paragraph">
      <style:text-properties fo:color="#000000" fo:font-size="10pt" style:font-size-asian="10pt"/>
    </style:style>
    <style:style style:name="P3764" style:parent-style-name="Normal" style:family="paragraph">
      <style:text-properties fo:color="#000000" fo:font-size="10pt" style:font-size-asian="10pt"/>
    </style:style>
    <style:style style:name="P3765" style:parent-style-name="Normal" style:family="paragraph">
      <style:text-properties fo:color="#000000" fo:font-size="10pt" style:font-size-asian="10pt"/>
    </style:style>
    <style:style style:name="P3766" style:parent-style-name="Normal" style:family="paragraph">
      <style:text-properties fo:color="#000000" fo:font-size="10pt" style:font-size-asian="10pt"/>
    </style:style>
    <style:style style:name="P3767" style:parent-style-name="Normal" style:family="paragraph">
      <style:text-properties fo:color="#000000" fo:font-size="10pt" style:font-size-asian="10pt"/>
    </style:style>
    <style:style style:name="P3768" style:parent-style-name="Normal" style:family="paragraph">
      <style:text-properties fo:color="#000000"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P3772" style:parent-style-name="Normal" style:family="paragraph">
      <style:paragraph-properties fo:text-indent="0.4923in"/>
      <style:text-properties fo:color="#000000"/>
    </style:style>
    <style:style style:name="P3773" style:parent-style-name="Normal" style:family="paragraph">
      <style:paragraph-properties fo:text-indent="0.4923in"/>
      <style:text-properties fo:color="#000000"/>
    </style:style>
    <style:style style:name="TableColumn3775" style:family="table-column">
      <style:table-column-properties style:column-width="1.3583in"/>
    </style:style>
    <style:style style:name="TableColumn3776" style:family="table-column">
      <style:table-column-properties style:column-width="1.359in"/>
    </style:style>
    <style:style style:name="TableColumn3777" style:family="table-column">
      <style:table-column-properties style:column-width="1.0173in"/>
    </style:style>
    <style:style style:name="TableColumn3778" style:family="table-column">
      <style:table-column-properties style:column-width="0.7326in"/>
    </style:style>
    <style:style style:name="TableColumn3779" style:family="table-column">
      <style:table-column-properties style:column-width="1.1458in"/>
    </style:style>
    <style:style style:name="TableColumn3780" style:family="table-column">
      <style:table-column-properties style:column-width="1.2305in"/>
    </style:style>
    <style:style style:name="Table3774" style:family="table">
      <style:table-properties style:width="6.8437in" fo:margin-left="0in" table:align="left"/>
    </style:style>
    <style:style style:name="TableRow3781" style:family="table-row">
      <style:table-row-properties/>
    </style:style>
    <style:style style:name="TableCell3782" style:family="table-cell">
      <style:table-cell-properties fo:border="0.0138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fo:color="#000000" fo:font-size="10pt" style:font-size-asian="10pt" style:font-size-complex="8pt"/>
    </style:style>
    <style:style style:name="TableCell37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fo:color="#000000" fo:font-size="10pt" style:font-size-asian="10pt" style:font-size-complex="8pt"/>
    </style:style>
    <style:style style:name="TableCell37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fo:color="#000000" fo:font-size="10pt" style:font-size-asian="10pt" style:font-size-complex="8pt"/>
    </style:style>
    <style:style style:name="TableCell37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fo:color="#000000" fo:font-size="10pt" style:font-size-asian="10pt" style:font-size-complex="8pt"/>
    </style:style>
    <style:style style:name="TableCell37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fo:color="#000000" fo:font-size="10pt" style:font-size-asian="10pt" style:font-size-complex="8pt"/>
    </style:style>
    <style:style style:name="TableCell37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fo:color="#000000" fo:font-size="10pt" style:font-size-asian="10pt" style:font-size-complex="8pt"/>
    </style:style>
    <style:style style:name="TableRow3800" style:family="table-row">
      <style:table-row-properties fo:keep-together="always"/>
    </style:style>
    <style:style style:name="TableCell3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802" style:parent-style-name="DefaultParagraphFont" style:family="text">
      <style:text-properties fo:color="#000000" fo:font-size="10pt" style:font-size-asian="10pt" style:font-size-complex="8pt"/>
    </style:style>
    <style:style style:name="TableCell3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04" style:parent-style-name="DefaultParagraphFont" style:family="text">
      <style:text-properties fo:color="#000000" fo:font-size="10pt" style:font-size-asian="10pt" style:font-size-complex="8pt"/>
    </style:style>
    <style:style style:name="TableCell3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06" style:parent-style-name="DefaultParagraphFont" style:family="text">
      <style:text-properties fo:color="#000000" fo:font-size="10pt" style:font-size-asian="10pt" style:font-size-complex="8pt"/>
    </style:style>
    <style:style style:name="TableCell3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08" style:parent-style-name="DefaultParagraphFont" style:family="text">
      <style:text-properties fo:color="#000000" fo:font-size="10pt" style:font-size-asian="10pt" style:font-size-complex="8pt"/>
    </style:style>
    <style:style style:name="T3809" style:parent-style-name="DefaultParagraphFont" style:family="text">
      <style:text-properties fo:color="#000000" fo:font-size="10pt" style:font-size-asian="10pt" style:font-size-complex="8pt"/>
    </style:style>
    <style:style style:name="T3810" style:parent-style-name="DefaultParagraphFont" style:family="text">
      <style:text-properties fo:color="#000000" fo:font-size="10pt" style:font-size-asian="10pt" style:font-size-complex="8pt"/>
    </style:style>
    <style:style style:name="T3811" style:parent-style-name="DefaultParagraphFont" style:family="text">
      <style:text-properties fo:color="#000000" fo:font-size="10pt" style:font-size-asian="10pt" style:font-size-complex="8pt"/>
    </style:style>
    <style:style style:name="T3812" style:parent-style-name="DefaultParagraphFont" style:family="text">
      <style:text-properties fo:color="#000000" fo:font-size="10pt" style:font-size-asian="10pt" style:font-size-complex="8pt"/>
    </style:style>
    <style:style style:name="TableCell3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14" style:parent-style-name="DefaultParagraphFont" style:family="text">
      <style:text-properties fo:color="#000000" fo:font-size="10pt" style:font-size-asian="10pt" style:font-size-complex="8pt"/>
    </style:style>
    <style:style style:name="T3815" style:parent-style-name="DefaultParagraphFont" style:family="text">
      <style:text-properties fo:color="#000000" fo:font-size="10pt" style:font-size-asian="10pt" style:font-size-complex="8pt"/>
    </style:style>
    <style:style style:name="T3816" style:parent-style-name="DefaultParagraphFont" style:family="text">
      <style:text-properties fo:color="#000000" fo:font-size="10pt" style:font-size-asian="10pt" style:font-size-complex="8pt"/>
    </style:style>
    <style:style style:name="T3817" style:parent-style-name="DefaultParagraphFont" style:family="text">
      <style:text-properties fo:color="#000000" fo:font-size="10pt" style:font-size-asian="10pt" style:font-size-complex="8pt"/>
    </style:style>
    <style:style style:name="TableCell3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19" style:parent-style-name="DefaultParagraphFont" style:family="text">
      <style:text-properties fo:color="#000000" fo:font-size="10pt" style:font-size-asian="10pt" style:font-size-complex="8pt"/>
    </style:style>
    <style:style style:name="P3820" style:parent-style-name="Normal" style:family="paragraph">
      <style:paragraph-properties fo:text-indent="0.4923in"/>
      <style:text-properties fo:color="#000000"/>
    </style:style>
    <style:style style:name="P3821" style:parent-style-name="Normal" style:family="paragraph">
      <style:paragraph-properties fo:text-indent="0.4923in"/>
    </style:style>
    <style:style style:name="P3822" style:parent-style-name="Normal" style:family="paragraph">
      <style:paragraph-properties style:snap-to-layout-grid="false" fo:text-align="justify" fo:text-indent="0.4923in"/>
    </style:style>
    <style:style style:name="T3823" style:parent-style-name="DefaultParagraphFont" style:family="text">
      <style:text-properties fo:color="#000000" style:language-asian="lt" style:country-asian="LT"/>
    </style:style>
    <style:style style:name="T3824" style:parent-style-name="DefaultParagraphFont" style:family="text">
      <style:text-properties fo:color="#000000" style:language-asian="lt" style:country-asian="LT"/>
    </style:style>
    <style:style style:name="TableColumn3826" style:family="table-column">
      <style:table-column-properties style:column-width="1.1256in"/>
    </style:style>
    <style:style style:name="TableColumn3827" style:family="table-column">
      <style:table-column-properties style:column-width="1.1263in"/>
    </style:style>
    <style:style style:name="TableColumn3828" style:family="table-column">
      <style:table-column-properties style:column-width="1.1145in"/>
    </style:style>
    <style:style style:name="TableColumn3829" style:family="table-column">
      <style:table-column-properties style:column-width="1.1097in"/>
    </style:style>
    <style:style style:name="TableColumn3830" style:family="table-column">
      <style:table-column-properties style:column-width="1.1222in"/>
    </style:style>
    <style:style style:name="TableColumn3831" style:family="table-column">
      <style:table-column-properties style:column-width="1.0951in"/>
    </style:style>
    <style:style style:name="Table3825" style:family="table">
      <style:table-properties style:width="6.6937in" fo:margin-left="0in" table:align="lef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8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8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8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8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8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8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8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8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8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8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85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8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857" style:parent-style-name="Normal" style:family="paragraph">
      <style:paragraph-properties style:snap-to-layout-grid="false"/>
    </style:style>
    <style:style style:name="T3858" style:parent-style-name="DefaultParagraphFont" style:family="text">
      <style:text-properties fo:color="#000000" style:font-size-complex="8pt" style:language-asian="lt" style:country-asian="L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P3872" style:parent-style-name="Normal" style:family="paragraph">
      <style:paragraph-properties style:snap-to-layout-grid="false" fo:text-align="end" fo:text-indent="0.4923in"/>
    </style:style>
    <style:style style:name="P3873" style:parent-style-name="Normal" style:family="paragraph">
      <style:paragraph-properties fo:text-indent="0.4923in">
        <style:tab-stops>
          <style:tab-stop style:type="left" style:position="0.3562in"/>
        </style:tab-stops>
      </style:paragraph-properties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P3876" style:parent-style-name="Normal" style:family="paragraph">
      <style:paragraph-properties fo:text-indent="0.4923in">
        <style:tab-stops>
          <style:tab-stop style:type="left" style:position="0.1875in"/>
          <style:tab-stop style:type="left" style:position="0.3562in"/>
          <style:tab-stop style:type="left" style:position="0.375in"/>
        </style:tab-stops>
      </style:paragraph-properties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P3879" style:parent-style-name="Normal" style:family="paragraph">
      <style:paragraph-properties fo:text-indent="0.4923in">
        <style:tab-stops>
          <style:tab-stop style:type="left" style:position="0.1875in"/>
          <style:tab-stop style:type="left" style:position="0.3125in"/>
          <style:tab-stop style:type="left" style:position="0.3562in"/>
        </style:tab-stops>
      </style:paragraph-properties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ableColumn3883" style:family="table-column">
      <style:table-column-properties style:column-width="1.1562in" style:use-optimal-column-width="false"/>
    </style:style>
    <style:style style:name="TableColumn3884" style:family="table-column">
      <style:table-column-properties style:column-width="0.852in" style:use-optimal-column-width="false"/>
    </style:style>
    <style:style style:name="TableColumn3885" style:family="table-column">
      <style:table-column-properties style:column-width="1.0493in" style:use-optimal-column-width="false"/>
    </style:style>
    <style:style style:name="TableColumn3886" style:family="table-column">
      <style:table-column-properties style:column-width="0.9756in" style:use-optimal-column-width="false"/>
    </style:style>
    <style:style style:name="TableColumn3887" style:family="table-column">
      <style:table-column-properties style:column-width="1.202in" style:use-optimal-column-width="false"/>
    </style:style>
    <style:style style:name="TableColumn3888" style:family="table-column">
      <style:table-column-properties style:column-width="1.4569in" style:use-optimal-column-width="false"/>
    </style:style>
    <style:style style:name="Table3882" style:family="table">
      <style:table-properties style:width="6.6923in" fo:margin-left="0in" table:align="lef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fo:font-size="10pt" style:font-size-asian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fo:font-size="10pt" style:font-size-asian="10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 fo:font-size="10pt" style:font-size-asian="10pt"/>
    </style:style>
    <style:style style:name="TableRow3902" style:family="table-row">
      <style:table-row-properties style:use-optimal-row-height="false" fo:keep-together="always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11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12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13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color="#000000" fo:font-size="10pt" style:font-size-asian="10pt"/>
    </style:style>
    <style:style style:name="P3916" style:parent-style-name="Normal" style:family="paragraph">
      <style:text-properties fo:color="#000000" fo:font-size="10pt" style:font-size-asian="10pt"/>
    </style:style>
    <style:style style:name="P3917" style:parent-style-name="Normal" style:family="paragraph">
      <style:text-properties fo:color="#000000" fo:font-size="10pt" style:font-size-asian="10pt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color="#000000" fo:font-size="10pt" style:font-size-asian="10pt"/>
    </style:style>
    <style:style style:name="P3921" style:parent-style-name="Normal" style:family="paragraph">
      <style:paragraph-properties fo:margin-left="0.3937in" fo:text-indent="0.4923in">
        <style:tab-stops>
          <style:tab-stop style:type="left" style:position="-0.1437in"/>
          <style:tab-stop style:type="left" style:position="0.1972in"/>
        </style:tab-stops>
      </style:paragraph-properties>
    </style:style>
    <style:style style:name="P3922" style:parent-style-name="Normal" style:family="paragraph">
      <style:paragraph-properties fo:text-indent="0.4923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P3925" style:parent-style-name="Normal" style:family="paragraph">
      <style:paragraph-properties fo:text-indent="0.4923in">
        <style:tab-stops>
          <style:tab-stop style:type="left" style:position="0.3125in"/>
          <style:tab-stop style:type="left" style:position="0.5in"/>
          <style:tab-stop style:type="left" style:position="0.5909in"/>
        </style:tab-stops>
      </style:paragraph-properties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ableColumn3929" style:family="table-column">
      <style:table-column-properties style:column-width="1.1562in" style:use-optimal-column-width="false"/>
    </style:style>
    <style:style style:name="TableColumn3930" style:family="table-column">
      <style:table-column-properties style:column-width="0.852in" style:use-optimal-column-width="false"/>
    </style:style>
    <style:style style:name="TableColumn3931" style:family="table-column">
      <style:table-column-properties style:column-width="1.0493in" style:use-optimal-column-width="false"/>
    </style:style>
    <style:style style:name="TableColumn3932" style:family="table-column">
      <style:table-column-properties style:column-width="0.9756in" style:use-optimal-column-width="false"/>
    </style:style>
    <style:style style:name="TableColumn3933" style:family="table-column">
      <style:table-column-properties style:column-width="1.202in" style:use-optimal-column-width="false"/>
    </style:style>
    <style:style style:name="TableColumn3934" style:family="table-column">
      <style:table-column-properties style:column-width="1.4569in" style:use-optimal-column-width="false"/>
    </style:style>
    <style:style style:name="Table3928" style:family="table">
      <style:table-properties style:width="6.6923in" fo:margin-left="0in" table:align="lef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color="#000000"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 fo:font-size="10pt" style:font-size-asian="10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 fo:font-size="10pt" style:font-size-asian="10pt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P3955" style:parent-style-name="Normal" style:family="paragraph">
      <style:text-properties fo:color="#000000" fo:font-size="10pt" style:font-size-asian="10pt"/>
    </style:style>
    <style:style style:name="P3956" style:parent-style-name="Normal" style:family="paragraph">
      <style:text-properties fo:color="#000000" fo:font-size="10pt" style:font-size-asian="10pt"/>
    </style:style>
    <style:style style:name="P3957" style:parent-style-name="Normal" style:family="paragraph">
      <style:text-properties fo:color="#000000" fo:font-size="10pt" style:font-size-asian="10pt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61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62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63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64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65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3966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/>
    </style:style>
    <style:style style:name="P3969" style:parent-style-name="Normal" style:family="paragraph">
      <style:text-properties fo:color="#000000" fo:font-size="10pt" style:font-size-asian="10pt"/>
    </style:style>
    <style:style style:name="P3970" style:parent-style-name="Normal" style:family="paragraph">
      <style:text-properties fo:color="#000000" fo:font-size="10pt" style:font-size-asian="10pt"/>
    </style:style>
    <style:style style:name="P3971" style:parent-style-name="Normal" style:family="paragraph">
      <style:text-properties fo:color="#000000" fo:font-size="10pt" style:font-size-asian="10pt"/>
    </style:style>
    <style:style style:name="P3972" style:parent-style-name="Normal" style:family="paragraph">
      <style:text-properties fo:color="#000000" fo:font-size="10pt" style:font-size-asian="10pt"/>
    </style:style>
    <style:style style:name="P3973" style:parent-style-name="Normal" style:family="paragraph">
      <style:text-properties fo:color="#000000" fo:font-size="10pt" style:font-size-asian="10pt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P3977" style:parent-style-name="Normal" style:family="paragraph">
      <style:paragraph-properties fo:text-indent="0.4923in"/>
    </style:style>
    <style:style style:name="P3978" style:parent-style-name="Normal" style:family="paragraph">
      <style:paragraph-properties fo:text-align="justify" fo:text-indent="0.4923in">
        <style:tab-stops>
          <style:tab-stop style:type="left" style:position="0.5145in"/>
        </style:tab-stops>
      </style:paragraph-properties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ableColumn3982" style:family="table-column">
      <style:table-column-properties style:column-width="1.1562in" style:use-optimal-column-width="false"/>
    </style:style>
    <style:style style:name="TableColumn3983" style:family="table-column">
      <style:table-column-properties style:column-width="0.852in" style:use-optimal-column-width="false"/>
    </style:style>
    <style:style style:name="TableColumn3984" style:family="table-column">
      <style:table-column-properties style:column-width="1.0493in" style:use-optimal-column-width="false"/>
    </style:style>
    <style:style style:name="TableColumn3985" style:family="table-column">
      <style:table-column-properties style:column-width="0.9756in" style:use-optimal-column-width="false"/>
    </style:style>
    <style:style style:name="TableColumn3986" style:family="table-column">
      <style:table-column-properties style:column-width="1.202in" style:use-optimal-column-width="false"/>
    </style:style>
    <style:style style:name="TableColumn3987" style:family="table-column">
      <style:table-column-properties style:column-width="1.4569in" style:use-optimal-column-width="false"/>
    </style:style>
    <style:style style:name="Table3981" style:family="table">
      <style:table-properties style:width="6.6923in" fo:margin-left="0in" table:align="lef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fo:font-size="10pt" style:font-size-asian="10pt"/>
    </style:style>
    <style:style style:name="TableRow4001" style:family="table-row">
      <style:table-row-properties style:use-optimal-row-height="false" fo:keep-together="always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color="#000000"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color="#000000" fo:font-size="10pt" style:font-size-asian="10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color="#000000" fo:font-size="10pt" style:font-size-asian="10pt"/>
    </style:style>
    <style:style style:name="P4008" style:parent-style-name="Normal" style:family="paragraph">
      <style:text-properties fo:color="#000000" fo:font-size="10pt" style:font-size-asian="10pt"/>
    </style:style>
    <style:style style:name="P4009" style:parent-style-name="Normal" style:family="paragraph">
      <style:text-properties fo:color="#000000" fo:font-size="10pt" style:font-size-asian="10pt"/>
    </style:style>
    <style:style style:name="P4010" style:parent-style-name="Normal" style:family="paragraph">
      <style:text-properties fo:color="#000000"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14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15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16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17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18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P4019" style:parent-style-name="Normal" style:family="paragraph">
      <style:paragraph-properties>
        <style:tab-stops>
          <style:tab-stop style:type="char" style:char="." style:position="0.2944in"/>
        </style:tab-stops>
      </style:paragraph-properties>
      <style:text-properties fo:color="#000000"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color="#000000" fo:font-size="10pt" style:font-size-asian="10pt"/>
    </style:style>
    <style:style style:name="P4022" style:parent-style-name="Normal" style:family="paragraph">
      <style:text-properties fo:color="#000000" fo:font-size="10pt" style:font-size-asian="10pt"/>
    </style:style>
    <style:style style:name="P4023" style:parent-style-name="Normal" style:family="paragraph">
      <style:text-properties fo:color="#000000" fo:font-size="10pt" style:font-size-asian="10pt"/>
    </style:style>
    <style:style style:name="P4024" style:parent-style-name="Normal" style:family="paragraph">
      <style:text-properties fo:color="#000000" fo:font-size="10pt" style:font-size-asian="10pt"/>
    </style:style>
    <style:style style:name="P4025" style:parent-style-name="Normal" style:family="paragraph">
      <style:text-properties fo:color="#000000" fo:font-size="10pt" style:font-size-asian="10pt"/>
    </style:style>
    <style:style style:name="P4026" style:parent-style-name="Normal" style:family="paragraph">
      <style:text-properties fo:color="#000000"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P4030" style:parent-style-name="Normal" style:family="paragraph">
      <style:paragraph-properties fo:margin-left="0.3937in" fo:text-indent="0.4923in">
        <style:tab-stops/>
      </style:paragraph-properties>
    </style:style>
    <style:style style:name="P403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4375in"/>
          <style:tab-stop style:type="left" style:position="0.625in"/>
        </style:tab-stops>
      </style:paragraph-properties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P403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P403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125in"/>
          <style:tab-stop style:type="left" style:position="0.625in"/>
        </style:tab-stops>
      </style:paragraph-properties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ableColumn4041" style:family="table-column">
      <style:table-column-properties style:column-width="1.1562in" style:use-optimal-column-width="false"/>
    </style:style>
    <style:style style:name="TableColumn4042" style:family="table-column">
      <style:table-column-properties style:column-width="0.852in" style:use-optimal-column-width="false"/>
    </style:style>
    <style:style style:name="TableColumn4043" style:family="table-column">
      <style:table-column-properties style:column-width="1.0576in" style:use-optimal-column-width="false"/>
    </style:style>
    <style:style style:name="TableColumn4044" style:family="table-column">
      <style:table-column-properties style:column-width="0.9673in" style:use-optimal-column-width="false"/>
    </style:style>
    <style:style style:name="TableColumn4045" style:family="table-column">
      <style:table-column-properties style:column-width="1.2in" style:use-optimal-column-width="false"/>
    </style:style>
    <style:style style:name="TableColumn4046" style:family="table-column">
      <style:table-column-properties style:column-width="1.459in" style:use-optimal-column-width="false"/>
    </style:style>
    <style:style style:name="Table4040" style:family="table">
      <style:table-properties style:width="6.6923in" fo:margin-left="0in" table:align="lef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color="#000000"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 fo:font-size="10pt" style:font-size-asian="10pt"/>
    </style:style>
    <style:style style:name="TableRow4060" style:family="table-row">
      <style:table-row-properties style:use-optimal-row-height="false" fo:keep-together="always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/>
    </style:style>
    <style:style style:name="P4067" style:parent-style-name="Normal" style:family="paragraph">
      <style:text-properties fo:color="#000000" fo:font-size="10pt" style:font-size-asian="10pt"/>
    </style:style>
    <style:style style:name="P4068" style:parent-style-name="Normal" style:family="paragraph">
      <style:text-properties fo:color="#000000" fo:font-size="10pt" style:font-size-asian="10pt"/>
    </style:style>
    <style:style style:name="P4069" style:parent-style-name="Normal" style:family="paragraph">
      <style:text-properties fo:color="#000000" fo:font-size="10pt" style:font-size-asian="10pt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7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7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7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7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7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7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07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fo:font-size="10pt" style:font-size-asian="10pt"/>
    </style:style>
    <style:style style:name="P4082" style:parent-style-name="Normal" style:family="paragraph">
      <style:text-properties fo:color="#000000" fo:font-size="10pt" style:font-size-asian="10pt"/>
    </style:style>
    <style:style style:name="P4083" style:parent-style-name="Normal" style:family="paragraph">
      <style:text-properties fo:color="#000000" fo:font-size="10pt" style:font-size-asian="10pt"/>
    </style:style>
    <style:style style:name="P4084" style:parent-style-name="Normal" style:family="paragraph">
      <style:text-properties fo:color="#000000" fo:font-size="10pt" style:font-size-asian="10pt"/>
    </style:style>
    <style:style style:name="P4085" style:parent-style-name="Normal" style:family="paragraph">
      <style:text-properties fo:color="#000000" fo:font-size="10pt" style:font-size-asian="10pt"/>
    </style:style>
    <style:style style:name="P4086" style:parent-style-name="Normal" style:family="paragraph">
      <style:text-properties fo:color="#000000" fo:font-size="10pt" style:font-size-asian="10pt"/>
    </style:style>
    <style:style style:name="P4087" style:parent-style-name="Normal" style:family="paragraph">
      <style:text-properties fo:color="#000000"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Row4091" style:family="table-row">
      <style:table-row-properties style:use-optimal-row-height="false" fo:keep-together="always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0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0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0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P4105" style:parent-style-name="Normal" style:family="paragraph">
      <style:text-properties fo:color="#000000"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P4107" style:parent-style-name="Normal" style:family="paragraph">
      <style:text-properties fo:color="#000000" fo:font-size="10pt" style:font-size-asian="10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color="#000000" fo:font-size="10pt" style:font-size-asian="10pt"/>
    </style:style>
    <style:style style:name="P4110" style:parent-style-name="Normal" style:family="paragraph">
      <style:paragraph-properties fo:margin-left="0.3937in" fo:text-indent="0.4923in">
        <style:tab-stops>
          <style:tab-stop style:type="left" style:position="0.3937in"/>
        </style:tab-stops>
      </style:paragraph-properties>
    </style:style>
    <style:style style:name="P4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ableColumn4115" style:family="table-column">
      <style:table-column-properties style:column-width="1.1562in" style:use-optimal-column-width="false"/>
    </style:style>
    <style:style style:name="TableColumn4116" style:family="table-column">
      <style:table-column-properties style:column-width="0.852in" style:use-optimal-column-width="false"/>
    </style:style>
    <style:style style:name="TableColumn4117" style:family="table-column">
      <style:table-column-properties style:column-width="1.0618in" style:use-optimal-column-width="false"/>
    </style:style>
    <style:style style:name="TableColumn4118" style:family="table-column">
      <style:table-column-properties style:column-width="0.9631in" style:use-optimal-column-width="false"/>
    </style:style>
    <style:style style:name="TableColumn4119" style:family="table-column">
      <style:table-column-properties style:column-width="1.1979in" style:use-optimal-column-width="false"/>
    </style:style>
    <style:style style:name="TableColumn4120" style:family="table-column">
      <style:table-column-properties style:column-width="1.4611in" style:use-optimal-column-width="false"/>
    </style:style>
    <style:style style:name="Table4114" style:family="table">
      <style:table-properties style:width="6.6923in" fo:margin-left="0in" table:align="lef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color="#000000"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color="#000000" fo:font-size="10pt" style:font-size-asian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color="#000000" fo:font-size="10pt" style:font-size-asian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color="#000000"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color="#000000"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 fo:font-size="10pt" style:font-size-asian="10pt"/>
    </style:style>
    <style:style style:name="TableRow4134" style:family="table-row">
      <style:table-row-properties style:use-optimal-row-height="false" fo:keep-together="alway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P4141" style:parent-style-name="Normal" style:family="paragraph">
      <style:text-properties fo:color="#000000" fo:font-size="10pt" style:font-size-asian="10pt"/>
    </style:style>
    <style:style style:name="P4142" style:parent-style-name="Normal" style:family="paragraph">
      <style:text-properties fo:color="#000000" fo:font-size="10pt" style:font-size-asian="10pt"/>
    </style:style>
    <style:style style:name="P4143" style:parent-style-name="Normal" style:family="paragraph">
      <style:text-properties fo:color="#000000" fo:font-size="10pt" style:font-size-asian="10pt"/>
    </style:style>
    <style:style style:name="P4144" style:parent-style-name="Normal" style:family="paragraph">
      <style:text-properties fo:color="#000000" fo:font-size="10pt" style:font-size-asian="10pt"/>
    </style:style>
    <style:style style:name="P4145" style:parent-style-name="Normal" style:family="paragraph">
      <style:text-properties fo:color="#000000" fo:font-size="10pt" style:font-size-asian="10pt"/>
    </style:style>
    <style:style style:name="P4146" style:parent-style-name="Normal" style:family="paragraph">
      <style:text-properties fo:color="#000000" fo:font-size="10pt" style:font-size-asian="10pt"/>
    </style:style>
    <style:style style:name="P4147" style:parent-style-name="Normal" style:family="paragraph">
      <style:text-properties fo:color="#000000" fo:font-size="10pt" style:font-size-asian="10pt"/>
    </style:style>
    <style:style style:name="P4148" style:parent-style-name="Normal" style:family="paragraph">
      <style:text-properties fo:color="#000000" fo:font-size="10pt" style:font-size-asian="10pt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5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6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6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6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16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P4166" style:parent-style-name="Normal" style:family="paragraph">
      <style:text-properties fo:color="#000000"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P4168" style:parent-style-name="Normal" style:family="paragraph">
      <style:text-properties fo:color="#000000" fo:font-size="10pt" style:font-size-asian="10pt"/>
    </style:style>
    <style:style style:name="P4169" style:parent-style-name="Normal" style:family="paragraph">
      <style:text-properties fo:color="#000000" fo:font-size="10pt" style:font-size-asian="10pt"/>
    </style:style>
    <style:style style:name="P4170" style:parent-style-name="Normal" style:family="paragraph">
      <style:text-properties fo:color="#000000" fo:font-size="10pt" style:font-size-asian="10pt"/>
    </style:style>
    <style:style style:name="P4171" style:parent-style-name="Normal" style:family="paragraph">
      <style:text-properties fo:color="#000000" fo:font-size="10pt" style:font-size-asian="10pt"/>
    </style:style>
    <style:style style:name="P4172" style:parent-style-name="Normal" style:family="paragraph">
      <style:text-properties fo:color="#000000" fo:font-size="10pt" style:font-size-asian="10pt"/>
    </style:style>
    <style:style style:name="P4173" style:parent-style-name="Normal" style:family="paragraph">
      <style:text-properties fo:color="#000000" fo:font-size="10pt" style:font-size-asian="10pt"/>
    </style:style>
    <style:style style:name="P4174" style:parent-style-name="Normal" style:family="paragraph">
      <style:text-properties fo:color="#000000" fo:font-size="10pt" style:font-size-asian="10pt"/>
    </style:style>
    <style:style style:name="P4175" style:parent-style-name="Normal" style:family="paragraph">
      <style:text-properties fo:color="#000000" fo:font-size="10pt" style:font-size-asian="10pt"/>
    </style:style>
    <style:style style:name="P4176" style:parent-style-name="Normal" style:family="paragraph">
      <style:text-properties fo:color="#000000" fo:font-size="10pt" style:font-size-asian="10pt"/>
    </style:style>
    <style:style style:name="P4177" style:parent-style-name="Normal" style:family="paragraph">
      <style:text-properties fo:color="#000000" fo:font-size="10pt" style:font-size-asian="10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/>
    </style:style>
    <style:style style:name="TableRow4180" style:family="table-row">
      <style:table-row-properties style:use-optimal-row-height="false" fo:keep-together="always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color="#000000"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P4187" style:parent-style-name="Normal" style:family="paragraph">
      <style:text-properties fo:color="#000000" fo:font-size="10pt" style:font-size-asian="10pt"/>
    </style:style>
    <style:style style:name="P4188" style:parent-style-name="Normal" style:family="paragraph">
      <style:text-properties fo:color="#000000" fo:font-size="10pt" style:font-size-asian="10pt"/>
    </style:style>
    <style:style style:name="P4189" style:parent-style-name="Normal" style:family="paragraph">
      <style:text-properties fo:color="#000000" fo:font-size="10pt" style:font-size-asian="10pt"/>
    </style:style>
    <style:style style:name="P4190" style:parent-style-name="Normal" style:family="paragraph">
      <style:text-properties fo:color="#000000"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193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194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195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196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197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198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/>
    </style:style>
    <style:style style:name="P4201" style:parent-style-name="Normal" style:family="paragraph">
      <style:text-properties fo:color="#000000" fo:font-size="10pt" style:font-size-asian="10pt"/>
    </style:style>
    <style:style style:name="P4202" style:parent-style-name="Normal" style:family="paragraph">
      <style:text-properties fo:color="#000000" fo:font-size="10pt" style:font-size-asian="10pt"/>
    </style:style>
    <style:style style:name="P4203" style:parent-style-name="Normal" style:family="paragraph">
      <style:text-properties fo:color="#000000" fo:font-size="10pt" style:font-size-asian="10pt"/>
    </style:style>
    <style:style style:name="P4204" style:parent-style-name="Normal" style:family="paragraph">
      <style:text-properties fo:color="#000000" fo:font-size="10pt" style:font-size-asian="10pt"/>
    </style:style>
    <style:style style:name="P4205" style:parent-style-name="Normal" style:family="paragraph">
      <style:text-properties fo:color="#000000" fo:font-size="10pt" style:font-size-asian="10pt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P420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P4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ableColumn4214" style:family="table-column">
      <style:table-column-properties style:column-width="1.1833in" style:use-optimal-column-width="false"/>
    </style:style>
    <style:style style:name="TableColumn4215" style:family="table-column">
      <style:table-column-properties style:column-width="0.8715in" style:use-optimal-column-width="false"/>
    </style:style>
    <style:style style:name="TableColumn4216" style:family="table-column">
      <style:table-column-properties style:column-width="0.9284in" style:use-optimal-column-width="false"/>
    </style:style>
    <style:style style:name="TableColumn4217" style:family="table-column">
      <style:table-column-properties style:column-width="1.05in" style:use-optimal-column-width="false"/>
    </style:style>
    <style:style style:name="TableColumn4218" style:family="table-column">
      <style:table-column-properties style:column-width="1.1618in" style:use-optimal-column-width="false"/>
    </style:style>
    <style:style style:name="TableColumn4219" style:family="table-column">
      <style:table-column-properties style:column-width="1.4972in" style:use-optimal-column-width="false"/>
    </style:style>
    <style:style style:name="Table4213" style:family="table">
      <style:table-properties style:width="6.6923in" fo:margin-left="0in" table:align="lef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color="#000000" fo:font-size="10pt" style:font-size-asian="10pt"/>
    </style:style>
    <style:style style:name="TableRow4233" style:family="table-row">
      <style:table-row-properties style:use-optimal-row-height="false" fo:keep-together="always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color="#000000"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color="#000000" fo:font-size="10pt" style:font-size-asian="10pt"/>
    </style:style>
    <style:style style:name="P4240" style:parent-style-name="Normal" style:family="paragraph">
      <style:text-properties fo:color="#000000" fo:font-size="10pt" style:font-size-asian="10pt"/>
    </style:style>
    <style:style style:name="P4241" style:parent-style-name="Normal" style:family="paragraph">
      <style:text-properties fo:color="#000000" fo:font-size="10pt" style:font-size-asian="10pt"/>
    </style:style>
    <style:style style:name="P4242" style:parent-style-name="Normal" style:family="paragraph">
      <style:text-properties fo:color="#000000" fo:font-size="10pt" style:font-size-asian="10pt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46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47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48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49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50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P4251" style:parent-style-name="Normal" style:family="paragraph">
      <style:paragraph-properties>
        <style:tab-stops>
          <style:tab-stop style:type="char" style:char="." style:position="0.2743in"/>
        </style:tab-stops>
      </style:paragraph-properties>
      <style:text-properties fo:color="#000000"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P4254" style:parent-style-name="Normal" style:family="paragraph">
      <style:text-properties fo:color="#000000" fo:font-size="10pt" style:font-size-asian="10pt"/>
    </style:style>
    <style:style style:name="P4255" style:parent-style-name="Normal" style:family="paragraph">
      <style:text-properties fo:color="#000000" fo:font-size="10pt" style:font-size-asian="10pt"/>
    </style:style>
    <style:style style:name="P4256" style:parent-style-name="Normal" style:family="paragraph">
      <style:text-properties fo:color="#000000" fo:font-size="10pt" style:font-size-asian="10pt"/>
    </style:style>
    <style:style style:name="P4257" style:parent-style-name="Normal" style:family="paragraph">
      <style:text-properties fo:color="#000000" fo:font-size="10pt" style:font-size-asian="10pt"/>
    </style:style>
    <style:style style:name="P4258" style:parent-style-name="Normal" style:family="paragraph">
      <style:text-properties fo:color="#000000" fo:font-size="10pt" style:font-size-asian="10pt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Row4262" style:family="table-row">
      <style:table-row-properties style:use-optimal-row-height="false" fo:keep-together="always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T4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T4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T4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2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272" style:parent-style-name="Normal" style:family="paragraph">
      <style:paragraph-properties>
        <style:tab-stops>
          <style:tab-stop style:type="char" style:char="." style:position="0.2743in"/>
        </style:tab-stops>
      </style:paragraph-properties>
    </style:style>
    <style:style style:name="T4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2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4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2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281" style:parent-style-name="Normal" style:family="paragraph">
      <style:text-properties fo:color="#000000" fo:font-size="10pt" style:font-size-asian="10pt"/>
    </style:style>
    <style:style style:name="P4282" style:parent-style-name="Normal" style:family="paragraph">
      <style:paragraph-properties fo:margin-left="0.25in" fo:text-indent="0.4923in">
        <style:tab-stops>
          <style:tab-stop style:type="left" style:position="-0.0625in"/>
        </style:tab-stops>
      </style:paragraph-properties>
    </style:style>
    <style:style style:name="P42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P428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ableColumn4290" style:family="table-column">
      <style:table-column-properties style:column-width="1.0347in" style:use-optimal-column-width="false"/>
    </style:style>
    <style:style style:name="TableColumn4291" style:family="table-column">
      <style:table-column-properties style:column-width="0.8618in" style:use-optimal-column-width="false"/>
    </style:style>
    <style:style style:name="TableColumn4292" style:family="table-column">
      <style:table-column-properties style:column-width="1.1694in" style:use-optimal-column-width="false"/>
    </style:style>
    <style:style style:name="TableColumn4293" style:family="table-column">
      <style:table-column-properties style:column-width="0.9673in" style:use-optimal-column-width="false"/>
    </style:style>
    <style:style style:name="TableColumn4294" style:family="table-column">
      <style:table-column-properties style:column-width="1.1958in" style:use-optimal-column-width="false"/>
    </style:style>
    <style:style style:name="TableColumn4295" style:family="table-column">
      <style:table-column-properties style:column-width="1.4631in" style:use-optimal-column-width="false"/>
    </style:style>
    <style:style style:name="Table4289" style:family="table">
      <style:table-properties style:width="6.6923in" fo:margin-left="0in" table:align="lef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 fo:font-size="10pt" style:font-size-asian="10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 fo:font-size="10pt" style:font-size-asian="10pt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color="#000000"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P4317" style:parent-style-name="Normal" style:family="paragraph">
      <style:text-properties fo:color="#000000" fo:font-size="10pt" style:font-size-asian="10pt"/>
    </style:style>
    <style:style style:name="P4318" style:parent-style-name="Normal" style:family="paragraph">
      <style:text-properties fo:color="#000000" fo:font-size="10pt" style:font-size-asian="10pt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22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23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24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25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2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2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P4331" style:parent-style-name="Normal" style:family="paragraph">
      <style:text-properties fo:color="#000000" fo:font-size="10pt" style:font-size-asian="10pt"/>
    </style:style>
    <style:style style:name="P4332" style:parent-style-name="Normal" style:family="paragraph">
      <style:text-properties fo:color="#000000" fo:font-size="10pt" style:font-size-asian="10pt"/>
    </style:style>
    <style:style style:name="P4333" style:parent-style-name="Normal" style:family="paragraph">
      <style:text-properties fo:color="#000000" fo:font-size="10pt" style:font-size-asian="10pt"/>
    </style:style>
    <style:style style:name="P4334" style:parent-style-name="Normal" style:family="paragraph">
      <style:text-properties fo:color="#000000" fo:font-size="10pt" style:font-size-asian="10pt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Row4338" style:family="table-row">
      <style:table-row-properties style:use-optimal-row-height="false" fo:keep-together="always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4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4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5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P4353" style:parent-style-name="Normal" style:family="paragraph">
      <style:text-properties fo:color="#000000" fo:font-size="10pt" style:font-size-asian="10pt"/>
    </style:style>
    <style:style style:name="P4354" style:parent-style-name="Normal" style:family="paragraph">
      <style:text-properties fo:color="#000000" fo:font-size="10pt" style:font-size-asian="10pt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Row4358" style:family="table-row">
      <style:table-row-properties style:use-optimal-row-height="false" fo:keep-together="always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color="#000000"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67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68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69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P4370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P4373" style:parent-style-name="Normal" style:family="paragraph">
      <style:text-properties fo:color="#000000" fo:font-size="10pt" style:font-size-asian="10pt"/>
    </style:style>
    <style:style style:name="P4374" style:parent-style-name="Normal" style:family="paragraph">
      <style:text-properties fo:color="#000000" fo:font-size="10pt" style:font-size-asian="10pt"/>
    </style:style>
    <style:style style:name="P4375" style:parent-style-name="Normal" style:family="paragraph">
      <style:text-properties fo:color="#000000" fo:font-size="10pt" style:font-size-asian="10pt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Row4379" style:family="table-row">
      <style:table-row-properties style:use-optimal-row-height="false" fo:keep-together="always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T4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T4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T43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91" style:parent-style-name="Normal" style:family="paragraph">
      <style:paragraph-properties>
        <style:tab-stops>
          <style:tab-stop style:type="char" style:char="." style:position="0.2812in"/>
        </style:tab-stops>
      </style:paragraph-properties>
      <style:text-properties fo:color="#000000"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T4399" style:parent-style-name="DefaultParagraphFont" style:family="text">
      <style:text-properties fo:color="#000000" fo:font-size="10pt" style:font-size-asian="10pt" style:language-asian="lt" style:country-asian="LT"/>
    </style:style>
    <style:style style:name="T4400" style:parent-style-name="DefaultParagraphFont" style:family="text">
      <style:text-properties fo:font-size="10pt" style:font-size-asian="10pt" style:language-asian="lt" style:country-asian="LT"/>
    </style:style>
    <style:style style:name="P4401" style:parent-style-name="Normal" style:family="paragraph">
      <style:paragraph-properties fo:keep-with-next="always" fo:text-align="center"/>
    </style:style>
    <style:style style:name="T4402" style:parent-style-name="DefaultParagraphFont" style:family="text">
      <style:text-properties fo:color="#000000" style:language-asian="lt" style:country-asian="LT"/>
    </style:style>
    <style:style style:name="P4403" style:parent-style-name="Normal" style:family="paragraph">
      <style:paragraph-properties style:snap-to-layout-grid="false" fo:text-align="justify" fo:text-indent="0.4923in"/>
    </style:style>
    <style:style style:name="T4404" style:parent-style-name="DefaultParagraphFont" style:family="text">
      <style:text-properties fo:color="#000000" style:language-asian="lt" style:country-asian="LT"/>
    </style:style>
    <style:style style:name="T4405" style:parent-style-name="DefaultParagraphFont" style:family="text">
      <style:text-properties fo:color="#000000" style:language-asian="lt" style:country-asian="LT"/>
    </style:style>
    <style:style style:name="T4406" style:parent-style-name="DefaultParagraphFont" style:family="text">
      <style:text-properties fo:color="#000000" style:language-asian="lt" style:country-asian="LT"/>
    </style:style>
    <style:style style:name="P4407" style:parent-style-name="Normal" style:family="paragraph">
      <style:paragraph-properties style:snap-to-layout-grid="false" fo:text-align="justify" fo:text-indent="0.4923in"/>
    </style:style>
    <style:style style:name="T4408" style:parent-style-name="DefaultParagraphFont" style:family="text">
      <style:text-properties fo:color="#000000" style:language-asian="lt" style:country-asian="LT"/>
    </style:style>
    <style:style style:name="T4409" style:parent-style-name="DefaultParagraphFont" style:family="text">
      <style:text-properties fo:color="#000000" style:language-asian="lt" style:country-asian="LT"/>
    </style:style>
    <style:style style:name="TableColumn4411" style:family="table-column">
      <style:table-column-properties style:column-width="1.1347in"/>
    </style:style>
    <style:style style:name="TableColumn4412" style:family="table-column">
      <style:table-column-properties style:column-width="1.1347in"/>
    </style:style>
    <style:style style:name="TableColumn4413" style:family="table-column">
      <style:table-column-properties style:column-width="1.1006in"/>
    </style:style>
    <style:style style:name="TableColumn4414" style:family="table-column">
      <style:table-column-properties style:column-width="1.0923in"/>
    </style:style>
    <style:style style:name="TableColumn4415" style:family="table-column">
      <style:table-column-properties style:column-width="1.1041in"/>
    </style:style>
    <style:style style:name="TableColumn4416" style:family="table-column">
      <style:table-column-properties style:column-width="1.127in"/>
    </style:style>
    <style:style style:name="Table4410" style:family="table">
      <style:table-properties style:width="6.6937in" fo:margin-left="0in" table:align="left"/>
    </style:style>
    <style:style style:name="TableRow4417" style:family="table-row">
      <style:table-row-properties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4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P4447" style:parent-style-name="Normal" style:family="paragraph">
      <style:paragraph-properties style:snap-to-layout-grid="false" fo:text-align="justify" fo:text-indent="0.4923in"/>
    </style:style>
    <style:style style:name="P4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3" style:parent-style-name="Normal" style:family="paragraph">
      <style:paragraph-properties fo:keep-with-next="always" fo:break-before="page" fo:text-indent="3.543in"/>
    </style:style>
    <style:style style:name="T4454" style:parent-style-name="DefaultParagraphFont" style:family="text">
      <style:text-properties fo:color="#000000" style:language-asian="lt" style:country-asian="LT"/>
    </style:style>
    <style:style style:name="T4455" style:parent-style-name="DefaultParagraphFont" style:family="text">
      <style:text-properties fo:color="#000000" style:language-asian="lt" style:country-asian="LT"/>
    </style:style>
    <style:style style:name="P4456" style:parent-style-name="Normal" style:family="paragraph">
      <style:paragraph-properties fo:text-align="center"/>
      <style:text-properties fo:font-weight="bold" style:font-weight-asian="bold" fo:color="#000000"/>
    </style:style>
    <style:style style:name="P445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458" style:parent-style-name="DefaultParagraphFont" style:family="text">
      <style:text-properties fo:font-weight="bold" style:font-weight-asian="bold" fo:color="#000000"/>
    </style:style>
    <style:style style:name="P4459" style:parent-style-name="Normal" style:family="paragraph">
      <style:paragraph-properties fo:text-indent="0.4923in"/>
      <style:text-properties fo:color="#000000"/>
    </style:style>
    <style:style style:name="P44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ableColumn4464" style:family="table-column">
      <style:table-column-properties style:column-width="0.418in" style:use-optimal-column-width="false"/>
    </style:style>
    <style:style style:name="TableColumn4465" style:family="table-column">
      <style:table-column-properties style:column-width="1.9875in" style:use-optimal-column-width="false"/>
    </style:style>
    <style:style style:name="TableColumn4466" style:family="table-column">
      <style:table-column-properties style:column-width="1.9881in" style:use-optimal-column-width="false"/>
    </style:style>
    <style:style style:name="TableColumn4467" style:family="table-column">
      <style:table-column-properties style:column-width="2.2986in" style:use-optimal-column-width="false"/>
    </style:style>
    <style:style style:name="Table4463" style:family="table">
      <style:table-properties style:width="6.6923in" fo:margin-left="0in" table:align="left"/>
    </style:style>
    <style:style style:name="TableRow4468" style:family="table-row">
      <style:table-row-properties style:min-row-height="0.1826in" style:use-optimal-row-height="false"/>
    </style:style>
    <style:style style:name="TableCell4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4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fo:font-size="10pt" style:font-size-asian="10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9" style:parent-style-name="Normal" style:family="paragraph">
      <style:text-properties fo:color="#000000" fo:font-size="10pt" style:font-size-asian="10pt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color="#000000" fo:font-size="10pt" style:font-size-asian="10pt"/>
    </style:style>
    <style:style style:name="TableCell4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Cell44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92" style:parent-style-name="Normal" style:family="paragraph">
      <style:text-properties fo:color="#000000" fo:font-size="10pt" style:font-size-asian="10pt"/>
    </style:style>
    <style:style style:name="TableCell4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4" style:parent-style-name="Normal" style:family="paragraph">
      <style:text-properties fo:color="#000000" fo:font-size="10pt" style:font-size-asian="10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color="#000000" fo:font-size="10pt" style:font-size-asian="10pt"/>
    </style:style>
    <style:style style:name="TableCell4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0" style:parent-style-name="Normal" style:family="paragraph">
      <style:text-properties fo:color="#000000" fo:font-size="10pt" style:font-size-asian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color="#000000" fo:font-size="10pt" style:font-size-asian="10pt"/>
    </style:style>
    <style:style style:name="TableCell45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9" style:parent-style-name="Normal" style:family="paragraph">
      <style:text-properties fo:color="#000000" fo:font-size="10pt" style:font-size-asian="10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2" style:parent-style-name="Normal" style:family="paragraph">
      <style:text-properties fo:color="#000000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7" style:parent-style-name="Normal" style:family="paragraph">
      <style:text-properties fo:color="#000000" fo:font-size="10pt" style:font-size-asian="10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color="#000000" fo:font-size="10pt" style:font-size-asian="10pt"/>
    </style:style>
    <style:style style:name="TableCell4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8" style:parent-style-name="Normal" style:family="paragraph">
      <style:text-properties fo:color="#000000" fo:font-size="10pt" style:font-size-asian="10p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7" style:parent-style-name="Normal" style:family="paragraph">
      <style:text-properties fo:color="#000000" fo:font-size="10pt" style:font-size-asian="10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Cell4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color="#000000" fo:font-size="10pt" style:font-size-asian="10pt"/>
    </style:style>
    <style:style style:name="P4599" style:parent-style-name="Normal" style:family="paragraph">
      <style:text-properties fo:color="#000000" fo:font-size="10pt" style:font-size-asian="10pt"/>
    </style:style>
    <style:style style:name="P4600" style:parent-style-name="Normal" style:family="paragraph">
      <style:text-properties fo:color="#000000"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Cell46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3" style:parent-style-name="Normal" style:family="paragraph">
      <style:text-properties fo:color="#000000" fo:font-size="10pt" style:font-size-asian="10pt"/>
    </style:style>
    <style:style style:name="TableCell4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color="#000000" fo:font-size="10pt" style:font-size-asian="10pt"/>
    </style:style>
    <style:style style:name="TableCell4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/>
    </style:style>
    <style:style style:name="TableCell4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color="#000000" fo:font-size="10pt" style:font-size-asian="10pt"/>
    </style:style>
    <style:style style:name="TableCell4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5" style:parent-style-name="Normal" style:family="paragraph">
      <style:text-properties fo:color="#000000" fo:font-size="10pt" style:font-size-asian="10p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color="#000000"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P4649" style:parent-style-name="Normal" style:family="paragraph">
      <style:text-properties fo:color="#000000" fo:font-size="10pt" style:font-size-asian="10pt"/>
    </style:style>
    <style:style style:name="P4650" style:parent-style-name="Normal" style:family="paragraph">
      <style:text-properties fo:color="#000000" fo:font-size="10pt" style:font-size-asian="10pt"/>
    </style:style>
    <style:style style:name="TableCell46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3" style:parent-style-name="Normal" style:family="paragraph">
      <style:text-properties fo:color="#000000" fo:font-size="10pt" style:font-size-asian="10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70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2" style:parent-style-name="Normal" style:family="paragraph">
      <style:text-properties fo:color="#000000" fo:font-size="10pt" style:font-size-asian="10p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0" style:parent-style-name="Normal" style:family="paragraph">
      <style:text-properties fo:color="#000000" fo:font-size="10pt" style:font-size-asian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8" style:parent-style-name="Normal" style:family="paragraph">
      <style:text-properties fo:color="#000000" fo:font-size="10pt" style:font-size-asian="10pt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1" style:parent-style-name="Normal" style:family="paragraph">
      <style:text-properties fo:color="#000000" fo:font-size="10pt" style:font-size-asian="10p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color="#000000" fo:font-size="10pt" style:font-size-asian="10pt"/>
    </style:style>
    <style:style style:name="TableCell47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5" style:parent-style-name="Normal" style:family="paragraph">
      <style:text-properties fo:color="#000000" fo:font-size="10pt" style:font-size-asian="10pt"/>
    </style:style>
    <style:style style:name="TableCell4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0" style:parent-style-name="Normal" style:family="paragraph">
      <style:text-properties fo:color="#000000" fo:font-size="10pt" style:font-size-asian="10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6" style:parent-style-name="Normal" style:family="paragraph">
      <style:text-properties fo:color="#000000" fo:font-size="10pt" style:font-size-asian="10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5" style:parent-style-name="Normal" style:family="paragraph">
      <style:text-properties fo:color="#000000" fo:font-size="10pt" style:font-size-asian="10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8" style:parent-style-name="Normal" style:family="paragraph">
      <style:text-properties fo:color="#000000" fo:font-size="10pt" style:font-size-asian="10p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color="#000000" fo:font-size="10pt" style:font-size-asian="10pt"/>
    </style:style>
    <style:style style:name="TableCell47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3" style:parent-style-name="Normal" style:family="paragraph">
      <style:text-properties fo:color="#000000" fo:font-size="10pt" style:font-size-asian="10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2" style:parent-style-name="Normal" style:family="paragraph">
      <style:text-properties fo:color="#000000" fo:font-size="10pt" style:font-size-asian="10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5" style:parent-style-name="Normal" style:family="paragraph">
      <style:text-properties fo:color="#000000" fo:font-size="10pt" style:font-size-asian="10pt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Cell4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1" style:parent-style-name="Normal" style:family="paragraph">
      <style:text-properties fo:color="#000000" fo:font-size="10pt" style:font-size-asian="10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74" style:parent-style-name="Normal" style:family="paragraph">
      <style:text-properties fo:color="#000000" fo:font-size="10pt" style:font-size-asian="10p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color="#000000" fo:font-size="10pt" style:font-size-asian="10pt"/>
    </style:style>
    <style:style style:name="TableCell47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8" style:parent-style-name="Normal" style:family="paragraph">
      <style:text-properties fo:color="#000000" fo:font-size="10pt" style:font-size-asian="10pt"/>
    </style:style>
    <style:style style:name="TableCell4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0" style:parent-style-name="Normal" style:family="paragraph">
      <style:text-properties fo:color="#000000" fo:font-size="10pt" style:font-size-asian="10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87" style:parent-style-name="Normal" style:family="paragraph">
      <style:text-properties fo:color="#000000" fo:font-size="10pt" style:font-size-asian="10pt"/>
    </style:style>
    <style:style style:name="TableCell4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9" style:parent-style-name="Normal" style:family="paragraph">
      <style:text-properties fo:color="#000000" fo:font-size="10pt" style:font-size-asian="10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6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8" style:parent-style-name="Normal" style:family="paragraph">
      <style:text-properties fo:color="#000000" fo:font-size="10pt" style:font-size-asian="10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7" style:parent-style-name="Normal" style:family="paragraph">
      <style:text-properties fo:color="#000000" fo:font-size="10pt" style:font-size-asian="10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0" style:parent-style-name="Normal" style:family="paragraph">
      <style:text-properties fo:color="#000000" fo:font-size="10pt" style:font-size-asian="10p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color="#000000" fo:font-size="10pt" style:font-size-asian="10pt"/>
    </style:style>
    <style:style style:name="TableCell4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text-properties fo:color="#000000" fo:font-size="10pt" style:font-size-asian="10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9" style:parent-style-name="Normal" style:family="paragraph">
      <style:text-properties fo:color="#000000" fo:font-size="10pt" style:font-size-asian="10p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color="#000000" fo:font-size="10pt" style:font-size-asian="10pt"/>
    </style:style>
    <style:style style:name="TableCell48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23" style:parent-style-name="Normal" style:family="paragraph">
      <style:text-properties fo:color="#000000" fo:font-size="10pt" style:font-size-asian="10pt"/>
    </style:style>
    <style:style style:name="TableCell4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5" style:parent-style-name="Normal" style:family="paragraph">
      <style:text-properties fo:color="#000000" fo:font-size="10pt" style:font-size-asian="10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2" style:parent-style-name="Normal" style:family="paragraph">
      <style:text-properties fo:color="#000000" fo:font-size="10pt" style:font-size-asian="10pt"/>
    </style:style>
    <style:style style:name="TableCell4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4" style:parent-style-name="Normal" style:family="paragraph">
      <style:text-properties fo:color="#000000" fo:font-size="10pt" style:font-size-asian="10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7" style:parent-style-name="Normal" style:family="paragraph">
      <style:text-properties fo:color="#000000" fo:font-size="10pt" style:font-size-asian="10pt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1" style:parent-style-name="Normal" style:family="paragraph">
      <style:text-properties fo:color="#000000" fo:font-size="10pt" style:font-size-asian="10pt"/>
    </style:style>
    <style:style style:name="TableCell4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0" style:parent-style-name="Normal" style:family="paragraph">
      <style:text-properties fo:color="#000000" fo:font-size="10pt" style:font-size-asian="10pt"/>
    </style:style>
    <style:style style:name="TableCell4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2" style:parent-style-name="Normal" style:family="paragraph">
      <style:text-properties fo:color="#000000" fo:font-size="10pt" style:font-size-asian="10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1" style:parent-style-name="Normal" style:family="paragraph">
      <style:text-properties fo:color="#000000" fo:font-size="10pt" style:font-size-asian="10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0" style:parent-style-name="Normal" style:family="paragraph">
      <style:text-properties fo:color="#000000" fo:font-size="10pt" style:font-size-asian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color="#000000" fo:font-size="10pt" style:font-size-asian="10pt"/>
    </style:style>
    <style:style style:name="TableCell48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7" style:parent-style-name="Normal" style:family="paragraph">
      <style:text-properties fo:color="#000000" fo:font-size="10pt" style:font-size-asian="10pt"/>
    </style:style>
    <style:style style:name="TableCell4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9" style:parent-style-name="Normal" style:family="paragraph">
      <style:text-properties fo:color="#000000" fo:font-size="10pt" style:font-size-asian="10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2" style:parent-style-name="Normal" style:family="paragraph">
      <style:text-properties fo:color="#000000" fo:font-size="10pt" style:font-size-asian="10pt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6" style:parent-style-name="Normal" style:family="paragraph">
      <style:text-properties fo:color="#000000" fo:font-size="10pt" style:font-size-asian="10pt"/>
    </style:style>
    <style:style style:name="TableCell4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8" style:parent-style-name="Normal" style:family="paragraph">
      <style:text-properties fo:color="#000000" fo:font-size="10pt" style:font-size-asian="10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1" style:parent-style-name="Normal" style:family="paragraph">
      <style:text-properties fo:color="#000000" fo:font-size="10pt" style:font-size-asian="10p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color="#000000" fo:font-size="10pt" style:font-size-asian="10pt"/>
    </style:style>
    <style:style style:name="TableCell48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5" style:parent-style-name="Normal" style:family="paragraph">
      <style:text-properties fo:color="#000000" fo:font-size="10pt" style:font-size-asian="10pt"/>
    </style:style>
    <style:style style:name="TableCell4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7" style:parent-style-name="Normal" style:family="paragraph">
      <style:text-properties fo:color="#000000" fo:font-size="10pt" style:font-size-asian="10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0" style:parent-style-name="Normal" style:family="paragraph">
      <style:text-properties fo:color="#000000" fo:font-size="10pt" style:font-size-asian="10p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color="#000000" fo:font-size="10pt" style:font-size-asian="10pt"/>
    </style:style>
    <style:style style:name="TableCell49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6" style:parent-style-name="Normal" style:family="paragraph">
      <style:text-properties fo:color="#000000" fo:font-size="10pt" style:font-size-asian="10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9" style:parent-style-name="Normal" style:family="paragraph">
      <style:text-properties fo:color="#000000" fo:font-size="10pt" style:font-size-asian="10p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text-properties fo:color="#000000" fo:font-size="10pt" style:font-size-asian="10pt"/>
    </style:style>
    <style:style style:name="TableCell49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5" style:parent-style-name="Normal" style:family="paragraph">
      <style:text-properties fo:color="#000000" fo:font-size="10pt" style:font-size-asian="10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8" style:parent-style-name="Normal" style:family="paragraph">
      <style:text-properties fo:color="#000000" fo:font-size="10pt" style:font-size-asian="10p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4" style:parent-style-name="Normal" style:family="paragraph">
      <style:text-properties fo:color="#000000" fo:font-size="10pt" style:font-size-asian="10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7" style:parent-style-name="Normal" style:family="paragraph">
      <style:text-properties fo:color="#000000" fo:font-size="10pt" style:font-size-asian="10p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color="#000000" fo:font-size="10pt" style:font-size-asian="10pt"/>
    </style:style>
    <style:style style:name="P4930" style:parent-style-name="Normal" style:family="paragraph">
      <style:text-properties fo:color="#000000" fo:font-size="10pt" style:font-size-asian="10pt"/>
    </style:style>
    <style:style style:name="P4931" style:parent-style-name="Normal" style:family="paragraph">
      <style:text-properties fo:color="#000000" fo:font-size="10pt" style:font-size-asian="10pt"/>
    </style:style>
    <style:style style:name="P4932" style:parent-style-name="Normal" style:family="paragraph">
      <style:text-properties fo:color="#000000" fo:font-size="10pt" style:font-size-asian="10pt"/>
    </style:style>
    <style:style style:name="P4933" style:parent-style-name="Normal" style:family="paragraph">
      <style:text-properties fo:color="#000000" fo:font-size="10pt" style:font-size-asian="10pt"/>
    </style:style>
    <style:style style:name="P4934" style:parent-style-name="Normal" style:family="paragraph">
      <style:text-properties fo:color="#000000" fo:font-size="10pt" style:font-size-asian="10pt"/>
    </style:style>
    <style:style style:name="P4935" style:parent-style-name="Normal" style:family="paragraph">
      <style:text-properties fo:color="#000000" fo:font-size="10pt" style:font-size-asian="10pt"/>
    </style:style>
    <style:style style:name="P4936" style:parent-style-name="Normal" style:family="paragraph">
      <style:text-properties fo:color="#000000" fo:font-size="10pt" style:font-size-asian="10pt"/>
    </style:style>
    <style:style style:name="P4937" style:parent-style-name="Normal" style:family="paragraph">
      <style:text-properties fo:color="#000000" fo:font-size="10pt" style:font-size-asian="10pt"/>
    </style:style>
    <style:style style:name="P4938" style:parent-style-name="Normal" style:family="paragraph">
      <style:text-properties fo:color="#000000" fo:font-size="10pt" style:font-size-asian="10pt"/>
    </style:style>
    <style:style style:name="P4939" style:parent-style-name="Normal" style:family="paragraph">
      <style:text-properties fo:color="#000000" fo:font-size="10pt" style:font-size-asian="10pt"/>
    </style:style>
    <style:style style:name="P4940" style:parent-style-name="Normal" style:family="paragraph">
      <style:text-properties fo:color="#000000" fo:font-size="10pt" style:font-size-asian="10pt"/>
    </style:style>
    <style:style style:name="P4941" style:parent-style-name="Normal" style:family="paragraph">
      <style:text-properties fo:color="#000000" fo:font-size="10pt" style:font-size-asian="10pt"/>
    </style:style>
    <style:style style:name="P4942" style:parent-style-name="Normal" style:family="paragraph">
      <style:text-properties fo:color="#000000" fo:font-size="10pt" style:font-size-asian="10pt"/>
    </style:style>
    <style:style style:name="P4943" style:parent-style-name="Normal" style:family="paragraph">
      <style:text-properties fo:color="#000000" fo:font-size="10pt" style:font-size-asian="10pt"/>
    </style:style>
    <style:style style:name="TableCell49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5" style:parent-style-name="Normal" style:family="paragraph">
      <style:text-properties fo:color="#000000" fo:font-size="10pt" style:font-size-asian="10pt"/>
    </style:style>
    <style:style style:name="TableCell4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0" style:parent-style-name="Normal" style:family="paragraph">
      <style:text-properties fo:color="#000000" fo:font-size="10pt" style:font-size-asian="10pt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text-properties fo:color="#000000" fo:font-size="10pt" style:font-size-asian="10pt"/>
    </style:style>
    <style:style style:name="TableCell49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4" style:parent-style-name="Normal" style:family="paragraph">
      <style:text-properties fo:color="#000000" fo:font-size="10pt" style:font-size-asian="10pt"/>
    </style:style>
    <style:style style:name="TableCell4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6" style:parent-style-name="Normal" style:family="paragraph">
      <style:text-properties fo:color="#000000" fo:font-size="10pt" style:font-size-asian="10p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5" style:parent-style-name="Normal" style:family="paragraph">
      <style:text-properties fo:color="#000000" fo:font-size="10pt" style:font-size-asian="10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color="#000000" fo:font-size="10pt" style:font-size-asian="10pt"/>
    </style:style>
    <style:style style:name="TableCell49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4" style:parent-style-name="Normal" style:family="paragraph">
      <style:text-properties fo:color="#000000" fo:font-size="10pt" style:font-size-asian="10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7" style:parent-style-name="Normal" style:family="paragraph">
      <style:text-properties fo:color="#000000" fo:font-size="10pt" style:font-size-asian="10p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81" style:parent-style-name="Normal" style:family="paragraph">
      <style:text-properties fo:color="#000000" fo:font-size="10pt" style:font-size-asian="10pt"/>
    </style:style>
    <style:style style:name="TableCell4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3" style:parent-style-name="Normal" style:family="paragraph">
      <style:text-properties fo:color="#000000" fo:font-size="10pt" style:font-size-asian="10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6" style:parent-style-name="Normal" style:family="paragraph">
      <style:text-properties fo:color="#000000" fo:font-size="10pt" style:font-size-asian="10pt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text-properties fo:color="#000000" fo:font-size="10pt" style:font-size-asian="10pt"/>
    </style:style>
    <style:style style:name="TableCell49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0" style:parent-style-name="Normal" style:family="paragraph">
      <style:text-properties fo:color="#000000" fo:font-size="10pt" style:font-size-asian="10pt"/>
    </style:style>
    <style:style style:name="TableCell49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font-size="10pt" style:font-size-asian="10pt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5" style:parent-style-name="Normal" style:family="paragraph">
      <style:text-properties fo:color="#000000" fo:font-size="10pt" style:font-size-asian="10pt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color="#000000" fo:font-size="10pt" style:font-size-asian="10pt"/>
    </style:style>
    <style:style style:name="TableCell49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1" style:parent-style-name="Normal" style:family="paragraph">
      <style:text-properties fo:color="#000000" fo:font-size="10pt" style:font-size-asian="10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8" style:parent-style-name="Normal" style:family="paragraph">
      <style:text-properties fo:color="#000000" fo:font-size="10pt" style:font-size-asian="10pt"/>
    </style:style>
    <style:style style:name="TableCell5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0" style:parent-style-name="Normal" style:family="paragraph">
      <style:text-properties fo:color="#000000" fo:font-size="10pt" style:font-size-asian="10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9" style:parent-style-name="Normal" style:family="paragraph">
      <style:text-properties fo:color="#000000" fo:font-size="10pt" style:font-size-asian="10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text-properties fo:color="#000000" fo:font-size="10pt" style:font-size-asian="10pt"/>
    </style:style>
    <style:style style:name="TableCell50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8" style:parent-style-name="Normal" style:family="paragraph">
      <style:text-properties fo:color="#000000" fo:font-size="10pt" style:font-size-asian="10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color="#000000" fo:font-size="10pt" style:font-size-asian="10pt"/>
    </style:style>
    <style:style style:name="TableCell50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5" style:parent-style-name="Normal" style:family="paragraph">
      <style:text-properties fo:color="#000000" fo:font-size="10pt" style:font-size-asian="10pt"/>
    </style:style>
    <style:style style:name="TableCell5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7" style:parent-style-name="Normal" style:family="paragraph">
      <style:text-properties fo:color="#000000" fo:font-size="10pt" style:font-size-asian="10p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6" style:parent-style-name="Normal" style:family="paragraph">
      <style:text-properties fo:color="#000000" fo:font-size="10pt" style:font-size-asian="10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9" style:parent-style-name="Normal" style:family="paragraph">
      <style:text-properties fo:color="#000000" fo:font-size="10pt" style:font-size-asian="10p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/>
    </style:style>
    <style:style style:name="TableCell50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5" style:parent-style-name="Normal" style:family="paragraph">
      <style:text-properties fo:color="#000000" fo:font-size="10pt" style:font-size-asian="10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8" style:parent-style-name="Normal" style:family="paragraph">
      <style:text-properties fo:color="#000000" fo:font-size="10pt" style:font-size-asian="10pt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/>
    </style:style>
    <style:style style:name="TableCell50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2" style:parent-style-name="Normal" style:family="paragraph">
      <style:text-properties fo:color="#000000" fo:font-size="10pt" style:font-size-asian="10pt"/>
    </style:style>
    <style:style style:name="TableCell5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4" style:parent-style-name="Normal" style:family="paragraph">
      <style:text-properties fo:color="#000000" fo:font-size="10pt" style:font-size-asian="10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/>
    </style:style>
    <style:style style:name="TableCell50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3" style:parent-style-name="Normal" style:family="paragraph">
      <style:text-properties fo:color="#000000" fo:font-size="10pt" style:font-size-asian="10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76" style:parent-style-name="Normal" style:family="paragraph">
      <style:text-properties fo:color="#000000" fo:font-size="10pt" style:font-size-asian="10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/>
    </style:style>
    <style:style style:name="TableCell50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0" style:parent-style-name="Normal" style:family="paragraph">
      <style:text-properties fo:color="#000000" fo:font-size="10pt" style:font-size-asian="10pt"/>
    </style:style>
    <style:style style:name="TableCell5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2" style:parent-style-name="Normal" style:family="paragraph">
      <style:text-properties fo:color="#000000" fo:font-size="10pt" style:font-size-asian="10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5" style:parent-style-name="Normal" style:family="paragraph">
      <style:text-properties fo:color="#000000" fo:font-size="10pt" style:font-size-asian="10pt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/>
    </style:style>
    <style:style style:name="TableCell50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9" style:parent-style-name="Normal" style:family="paragraph">
      <style:text-properties fo:color="#000000" fo:font-size="10pt" style:font-size-asian="10pt"/>
    </style:style>
    <style:style style:name="TableCell5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1" style:parent-style-name="Normal" style:family="paragraph">
      <style:text-properties fo:color="#000000" fo:font-size="10pt" style:font-size-asian="10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4" style:parent-style-name="Normal" style:family="paragraph">
      <style:text-properties fo:color="#000000" fo:font-size="10pt" style:font-size-asian="10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8" style:parent-style-name="Normal" style:family="paragraph">
      <style:text-properties fo:color="#000000" fo:font-size="10pt" style:font-size-asian="10pt"/>
    </style:style>
    <style:style style:name="TableCell5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0" style:parent-style-name="Normal" style:family="paragraph">
      <style:text-properties fo:color="#000000" fo:font-size="10pt" style:font-size-asian="10pt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3" style:parent-style-name="Normal" style:family="paragraph">
      <style:text-properties fo:color="#000000" fo:font-size="10pt" style:font-size-asian="10pt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T5105" style:parent-style-name="DefaultParagraphFont" style:family="text">
      <style:text-properties fo:color="#000000" fo:font-size="10pt" style:font-size-asian="10pt" style:font-size-complex="8pt"/>
    </style:style>
    <style:style style:name="T5106" style:parent-style-name="DefaultParagraphFont" style:family="text">
      <style:text-properties fo:color="#000000" fo:font-size="10pt" style:font-size-asian="10pt" style:font-size-complex="8pt"/>
    </style:style>
    <style:style style:name="TableCell5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108" style:parent-style-name="DefaultParagraphFont" style:family="text">
      <style:text-properties fo:color="#000000" fo:font-size="10pt" style:font-size-asian="10pt" style:font-size-complex="8pt"/>
    </style:style>
    <style:style style:name="TableCell5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110" style:parent-style-name="DefaultParagraphFont" style:family="text">
      <style:text-properties fo:color="#000000" fo:font-size="10pt" style:font-size-asian="10pt" style:font-size-complex="8pt"/>
    </style:style>
    <style:style style:name="T5111" style:parent-style-name="DefaultParagraphFont" style:family="text">
      <style:text-properties fo:color="#000000" fo:font-size="10pt" style:font-size-asian="10pt" style:font-size-complex="8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/>
    </style:style>
    <style:style style:name="TableCell5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116" style:parent-style-name="DefaultParagraphFont" style:family="text">
      <style:text-properties fo:color="#000000" fo:font-size="10pt" style:font-size-asian="10pt" style:font-size-complex="8pt"/>
    </style:style>
    <style:style style:name="TableCell511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5118" style:parent-style-name="DefaultParagraphFont" style:family="text">
      <style:text-properties fo:color="#000000" fo:font-size="10pt" style:font-size-asian="10pt" style:font-size-complex="8pt"/>
    </style:style>
    <style:style style:name="TableCell5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indent="0.0347in"/>
      <style:text-properties fo:color="#000000" fo:font-size="10pt" style:font-size-asian="10pt"/>
    </style:style>
    <style:style style:name="P5121" style:parent-style-name="Normal" style:family="paragraph">
      <style:paragraph-properties fo:text-indent="0.4923in"/>
    </style:style>
    <style:style style:name="P5122" style:parent-style-name="Normal" style:family="paragraph">
      <style:paragraph-properties fo:text-align="justify" fo:text-indent="0.4923in"/>
    </style:style>
    <style:style style:name="T5123" style:parent-style-name="DefaultParagraphFont" style:family="text">
      <style:text-properties fo:color="#000000"/>
    </style:style>
    <style:style style:name="T5124" style:parent-style-name="DefaultParagraphFont" style:family="text">
      <style:text-properties fo:color="#000000"/>
    </style:style>
    <style:style style:name="TableColumn5126" style:family="table-column">
      <style:table-column-properties style:column-width="0.2951in" style:use-optimal-column-width="false"/>
    </style:style>
    <style:style style:name="TableColumn5127" style:family="table-column">
      <style:table-column-properties style:column-width="2.2361in" style:use-optimal-column-width="false"/>
    </style:style>
    <style:style style:name="TableColumn5128" style:family="table-column">
      <style:table-column-properties style:column-width="1.552in" style:use-optimal-column-width="false"/>
    </style:style>
    <style:style style:name="TableColumn5129" style:family="table-column">
      <style:table-column-properties style:column-width="2.609in" style:use-optimal-column-width="false"/>
    </style:style>
    <style:style style:name="Table5125" style:family="table">
      <style:table-properties style:width="6.6923in" fo:margin-left="0in" table:align="left"/>
    </style:style>
    <style:style style:name="TableRow5130" style:family="table-row">
      <style:table-row-properties style:min-row-height="0.2298in" style:use-optimal-row-height="false"/>
    </style:style>
    <style:style style:name="TableCell5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/>
    </style:style>
    <style:style style:name="TableCell5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 fo:font-size="10pt" style:font-size-asian="10pt"/>
    </style:style>
    <style:style style:name="TableCell513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 fo:font-size="10pt" style:font-size-asian="10pt"/>
    </style:style>
    <style:style style:name="TableCell5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 fo:font-size="10pt" style:font-size-asian="10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/>
    </style:style>
    <style:style style:name="TableCell5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/>
    </style:style>
    <style:style style:name="TableCell5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/>
    </style:style>
    <style:style style:name="TableCell5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/>
    </style:style>
    <style:style style:name="TableCell5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/>
    </style:style>
    <style:style style:name="TableCell5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text-properties fo:color="#000000" fo:font-size="10pt" style:font-size-asian="10pt"/>
    </style:style>
    <style:style style:name="TableCell5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/>
    </style:style>
    <style:style style:name="TableCell5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4" style:parent-style-name="Normal" style:family="paragraph">
      <style:text-properties fo:color="#000000" fo:font-size="10pt" style:font-size-asian="10pt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77" style:parent-style-name="Normal" style:family="paragraph">
      <style:text-properties fo:color="#000000" fo:font-size="10pt" style:font-size-asian="10p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text-properties fo:color="#000000" fo:font-size="10pt" style:font-size-asian="10pt"/>
    </style:style>
    <style:style style:name="TableCell51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81" style:parent-style-name="Normal" style:family="paragraph">
      <style:text-properties fo:color="#000000" fo:font-size="10pt" style:font-size-asian="10pt"/>
    </style:style>
    <style:style style:name="TableCell5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3" style:parent-style-name="Normal" style:family="paragraph">
      <style:text-properties fo:color="#000000" fo:font-size="10pt" style:font-size-asian="10p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0" style:parent-style-name="Normal" style:family="paragraph">
      <style:text-properties fo:color="#000000" fo:font-size="10pt" style:font-size-asian="10pt"/>
    </style:style>
    <style:style style:name="TableCell5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2" style:parent-style-name="Normal" style:family="paragraph">
      <style:text-properties fo:color="#000000" fo:font-size="10pt" style:font-size-asian="10pt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9" style:parent-style-name="Normal" style:family="paragraph">
      <style:text-properties fo:color="#000000" fo:font-size="10pt" style:font-size-asian="10pt"/>
    </style:style>
    <style:style style:name="TableCell5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1" style:parent-style-name="Normal" style:family="paragraph">
      <style:text-properties fo:color="#000000" fo:font-size="10pt" style:font-size-asian="10pt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color="#000000" fo:font-size="10pt" style:font-size-asian="10pt"/>
    </style:style>
    <style:style style:name="TableCell5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0" style:parent-style-name="Normal" style:family="paragraph">
      <style:text-properties fo:color="#000000" fo:font-size="10pt" style:font-size-asian="10pt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13" style:parent-style-name="Normal" style:family="paragraph">
      <style:text-properties fo:color="#000000" fo:font-size="10pt" style:font-size-asian="10pt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text-properties fo:color="#000000" fo:font-size="10pt" style:font-size-asian="10pt"/>
    </style:style>
    <style:style style:name="TableCell52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7" style:parent-style-name="Normal" style:family="paragraph">
      <style:text-properties fo:color="#000000" fo:font-size="10pt" style:font-size-asian="10pt"/>
    </style:style>
    <style:style style:name="TableCell5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9" style:parent-style-name="Normal" style:family="paragraph">
      <style:text-properties fo:color="#000000" fo:font-size="10pt" style:font-size-asian="10pt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2" style:parent-style-name="Normal" style:family="paragraph">
      <style:text-properties fo:color="#000000" fo:font-size="10pt" style:font-size-asian="10p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color="#000000" fo:font-size="10pt" style:font-size-asian="10pt"/>
    </style:style>
    <style:style style:name="TableCell5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6" style:parent-style-name="Normal" style:family="paragraph">
      <style:text-properties fo:color="#000000" fo:font-size="10pt" style:font-size-asian="10pt"/>
    </style:style>
    <style:style style:name="TableCell5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8" style:parent-style-name="Normal" style:family="paragraph">
      <style:text-properties fo:color="#000000" fo:font-size="10pt" style:font-size-asian="10pt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1" style:parent-style-name="Normal" style:family="paragraph">
      <style:text-properties fo:color="#000000" fo:font-size="10pt" style:font-size-asian="10p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text-properties fo:color="#000000" fo:font-size="10pt" style:font-size-asian="10pt"/>
    </style:style>
    <style:style style:name="TableCell5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35" style:parent-style-name="Normal" style:family="paragraph">
      <style:text-properties fo:color="#000000" fo:font-size="10pt" style:font-size-asian="10pt"/>
    </style:style>
    <style:style style:name="TableCell5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7" style:parent-style-name="Normal" style:family="paragraph">
      <style:text-properties fo:color="#000000" fo:font-size="10pt" style:font-size-asian="10p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0" style:parent-style-name="Normal" style:family="paragraph">
      <style:text-properties fo:color="#000000" fo:font-size="10pt" style:font-size-asian="10pt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color="#000000" fo:font-size="10pt" style:font-size-asian="10pt"/>
    </style:style>
    <style:style style:name="TableCell5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44" style:parent-style-name="Normal" style:family="paragraph">
      <style:text-properties fo:color="#000000" fo:font-size="10pt" style:font-size-asian="10pt"/>
    </style:style>
    <style:style style:name="TableCell5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6" style:parent-style-name="Normal" style:family="paragraph">
      <style:text-properties fo:color="#000000" fo:font-size="10pt" style:font-size-asian="10pt"/>
    </style:style>
    <style:style style:name="TableRow5247" style:family="table-row">
      <style:table-row-properties style:use-optimal-row-height="false" fo:keep-together="always"/>
    </style:style>
    <style:style style:name="TableCell5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fo:font-size="10pt" style:font-size-asian="10pt"/>
    </style:style>
    <style:style style:name="P5254" style:parent-style-name="Normal" style:family="paragraph">
      <style:text-properties fo:color="#000000" fo:font-size="10pt" style:font-size-asian="10pt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 style:language-asian="lt" style:country-asian="LT"/>
    </style:style>
    <style:style style:name="P5258" style:parent-style-name="Normal" style:family="paragraph">
      <style:text-properties fo:color="#000000" fo:font-size="10pt" style:font-size-asian="10pt" style:language-asian="lt" style:country-asian="LT"/>
    </style:style>
    <style:style style:name="P5259" style:parent-style-name="Normal" style:family="paragraph">
      <style:text-properties fo:color="#000000" fo:font-size="10pt" style:font-size-asian="10p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text-properties fo:color="#000000" fo:font-size="10pt" style:font-size-asian="10pt"/>
    </style:style>
    <style:style style:name="TableCell5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/>
    </style:style>
    <style:style style:name="TableCell5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8" style:parent-style-name="Normal" style:family="paragraph">
      <style:text-properties fo:color="#000000" fo:font-size="10pt" style:font-size-asian="10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text-properties fo:color="#000000" fo:font-size="10pt" style:font-size-asian="10pt"/>
    </style:style>
    <style:style style:name="TableCell5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/>
    </style:style>
    <style:style style:name="P5287" style:parent-style-name="Normal" style:family="paragraph">
      <style:text-properties fo:color="#000000" fo:font-size="10pt" style:font-size-asian="10pt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/>
    </style:style>
    <style:style style:name="TableCell5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296" style:parent-style-name="DefaultParagraphFont" style:family="text">
      <style:text-properties fo:color="#000000" fo:font-size="10pt" style:font-size-asian="10pt"/>
    </style:style>
    <style:style style:name="T52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0" style:parent-style-name="Normal" style:family="paragraph">
      <style:text-properties fo:color="#000000" fo:font-size="10pt" style:font-size-asian="10p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/>
    </style:style>
    <style:style style:name="TableCell5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/>
    </style:style>
    <style:style style:name="TableCell5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/>
    </style:style>
    <style:style style:name="TableCell5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7" style:parent-style-name="Normal" style:family="paragraph">
      <style:text-properties fo:color="#000000" fo:font-size="10pt" style:font-size-asian="10pt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/>
    </style:style>
    <style:style style:name="TableCell5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31" style:parent-style-name="Normal" style:family="paragraph">
      <style:text-properties fo:color="#000000" fo:font-size="10pt" style:font-size-asian="10pt"/>
    </style:style>
    <style:style style:name="TableCell5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3" style:parent-style-name="Normal" style:family="paragraph">
      <style:text-properties fo:color="#000000" fo:font-size="10pt" style:font-size-asian="10pt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6" style:parent-style-name="Normal" style:family="paragraph">
      <style:text-properties fo:color="#000000" fo:font-size="10pt" style:font-size-asian="10pt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/>
    </style:style>
    <style:style style:name="TableCell5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2" style:parent-style-name="Normal" style:family="paragraph">
      <style:text-properties fo:color="#000000" fo:font-size="10pt" style:font-size-asian="10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5" style:parent-style-name="Normal" style:family="paragraph">
      <style:text-properties fo:color="#000000" fo:font-size="10pt" style:font-size-asian="10pt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text-properties fo:color="#000000" fo:font-size="10pt" style:font-size-asian="10pt"/>
    </style:style>
    <style:style style:name="TableCell5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4" style:parent-style-name="Normal" style:family="paragraph">
      <style:text-properties fo:color="#000000" fo:font-size="10pt" style:font-size-asian="10pt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text-properties fo:color="#000000" fo:font-size="10pt" style:font-size-asian="10pt"/>
    </style:style>
    <style:style style:name="TableCell5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8" style:parent-style-name="Normal" style:family="paragraph">
      <style:text-properties fo:color="#000000" fo:font-size="10pt" style:font-size-asian="10pt"/>
    </style:style>
    <style:style style:name="TableCell5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/>
    </style:style>
    <style:style style:name="P5361" style:parent-style-name="Normal" style:family="paragraph">
      <style:text-properties fo:color="#000000" fo:font-size="10pt" style:font-size-asian="10pt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4" style:parent-style-name="Normal" style:family="paragraph">
      <style:text-properties fo:color="#000000" fo:font-size="10pt" style:font-size-asian="10pt"/>
    </style:style>
    <style:style style:name="TableCell5365" style:family="table-cell">
      <style:table-cell-properties fo:border="none" fo:padding-top="0in" fo:padding-left="0.075in" fo:padding-bottom="0in" fo:padding-right="0.075in"/>
    </style:style>
    <style:style style:name="P5366" style:parent-style-name="Normal" style:family="paragraph">
      <style:text-properties fo:color="#000000" fo:font-size="10pt" style:font-size-asian="10pt"/>
    </style:style>
    <style:style style:name="TableCell5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8" style:parent-style-name="Normal" style:family="paragraph">
      <style:text-properties fo:color="#000000" fo:font-size="10pt" style:font-size-asian="10pt"/>
    </style:style>
    <style:style style:name="P5369" style:parent-style-name="Normal" style:family="paragraph">
      <style:text-properties fo:color="#000000" fo:font-size="10pt" style:font-size-asian="10pt"/>
    </style:style>
    <style:style style:name="P5370" style:parent-style-name="Normal" style:family="paragraph">
      <style:text-properties fo:color="#000000" fo:font-size="10pt" style:font-size-asian="10pt"/>
    </style:style>
    <style:style style:name="TableCell5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5373" style:parent-style-name="Normal" style:family="paragraph">
      <style:text-properties fo:color="#000000" fo:font-size="10pt" style:font-size-asian="10pt"/>
    </style:style>
    <style:style style:name="P5374" style:parent-style-name="Normal" style:family="paragraph">
      <style:text-properties fo:color="#000000" fo:font-size="10pt" style:font-size-asian="10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color="#000000" fo:font-size="10pt" style:font-size-asian="10pt"/>
    </style:style>
    <style:style style:name="TableCell5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1" style:parent-style-name="Normal" style:family="paragraph">
      <style:text-properties fo:color="#000000" fo:font-size="10pt" style:font-size-asian="10pt"/>
    </style:style>
    <style:style style:name="TableCell5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3" style:parent-style-name="Normal" style:family="paragraph">
      <style:text-properties fo:color="#000000" fo:font-size="10pt" style:font-size-asian="10p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6" style:parent-style-name="Normal" style:family="paragraph">
      <style:text-properties fo:color="#000000" fo:font-size="10pt" style:font-size-asian="10pt"/>
    </style:style>
    <style:style style:name="TableCell5387" style:family="table-cell">
      <style:table-cell-properties fo:border="none" fo:padding-top="0in" fo:padding-left="0.075in" fo:padding-bottom="0in" fo:padding-right="0.075in"/>
    </style:style>
    <style:style style:name="P5388" style:parent-style-name="Normal" style:family="paragraph">
      <style:text-properties fo:color="#000000" fo:font-size="10pt" style:font-size-asian="10pt"/>
    </style:style>
    <style:style style:name="TableCell5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0" style:parent-style-name="Normal" style:family="paragraph">
      <style:text-properties fo:color="#000000" fo:font-size="10pt" style:font-size-asian="10pt"/>
    </style:style>
    <style:style style:name="TableCell5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2" style:parent-style-name="Normal" style:family="paragraph">
      <style:text-properties fo:color="#000000" fo:font-size="10pt" style:font-size-asian="10pt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5" style:parent-style-name="Normal" style:family="paragraph">
      <style:text-properties fo:color="#000000" fo:font-size="10pt" style:font-size-asian="10pt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color="#000000" fo:font-size="10pt" style:font-size-asian="10pt"/>
    </style:style>
    <style:style style:name="TableCell53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9" style:parent-style-name="Normal" style:family="paragraph">
      <style:text-properties fo:color="#000000" fo:font-size="10pt" style:font-size-asian="10pt"/>
    </style:style>
    <style:style style:name="TableCell5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1" style:parent-style-name="Normal" style:family="paragraph">
      <style:text-properties fo:color="#000000" fo:font-size="10pt" style:font-size-asian="10pt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4" style:parent-style-name="Normal" style:family="paragraph">
      <style:text-properties fo:color="#000000" fo:font-size="10pt" style:font-size-asian="10pt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text-properties fo:color="#000000" fo:font-size="10pt" style:font-size-asian="10pt"/>
    </style:style>
    <style:style style:name="TableCell5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8" style:parent-style-name="Normal" style:family="paragraph">
      <style:text-properties fo:color="#000000" fo:font-size="10pt" style:font-size-asian="10pt"/>
    </style:style>
    <style:style style:name="TableCell5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0" style:parent-style-name="Normal" style:family="paragraph">
      <style:text-properties fo:color="#000000" fo:font-size="10pt" style:font-size-asian="10p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3" style:parent-style-name="Normal" style:family="paragraph">
      <style:text-properties fo:color="#000000" fo:font-size="10pt" style:font-size-asian="10pt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/>
    </style:style>
    <style:style style:name="TableCell54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7" style:parent-style-name="Normal" style:family="paragraph">
      <style:text-properties fo:color="#000000" fo:font-size="10pt" style:font-size-asian="10pt"/>
    </style:style>
    <style:style style:name="TableCell5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9" style:parent-style-name="Normal" style:family="paragraph">
      <style:text-properties fo:color="#000000" fo:font-size="10pt" style:font-size-asian="10p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22" style:parent-style-name="Normal" style:family="paragraph">
      <style:text-properties fo:color="#000000" fo:font-size="10pt" style:font-size-asian="10p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color="#000000" fo:font-size="10pt" style:font-size-asian="10pt"/>
    </style:style>
    <style:style style:name="TableCell54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26" style:parent-style-name="Normal" style:family="paragraph">
      <style:text-properties fo:color="#000000" fo:font-size="10pt" style:font-size-asian="10pt"/>
    </style:style>
    <style:style style:name="TableCell5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8" style:parent-style-name="Normal" style:family="paragraph">
      <style:text-properties fo:color="#000000" fo:font-size="10pt" style:font-size-asian="10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/>
    </style:style>
    <style:style style:name="TableCell54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5" style:parent-style-name="Normal" style:family="paragraph">
      <style:text-properties fo:color="#000000" fo:font-size="10pt" style:font-size-asian="10pt"/>
    </style:style>
    <style:style style:name="TableCell5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7" style:parent-style-name="Normal" style:family="paragraph">
      <style:text-properties fo:color="#000000" fo:font-size="10pt" style:font-size-asian="10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0" style:parent-style-name="Normal" style:family="paragraph">
      <style:text-properties fo:color="#000000" fo:font-size="10pt" style:font-size-asian="10p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6" style:parent-style-name="Normal" style:family="paragraph">
      <style:text-properties fo:color="#000000" fo:font-size="10pt" style:font-size-asian="10p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9" style:parent-style-name="Normal" style:family="paragraph">
      <style:text-properties fo:color="#000000" fo:font-size="10pt" style:font-size-asian="10pt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/>
    </style:style>
    <style:style style:name="TableCell54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3" style:parent-style-name="Normal" style:family="paragraph">
      <style:text-properties fo:color="#000000" fo:font-size="10pt" style:font-size-asian="10pt"/>
    </style:style>
    <style:style style:name="TableCell5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5" style:parent-style-name="Normal" style:family="paragraph">
      <style:text-properties fo:color="#000000" fo:font-size="10pt" style:font-size-asian="10p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/>
    </style:style>
    <style:style style:name="TableCell5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P5463" style:parent-style-name="Normal" style:family="paragraph">
      <style:text-properties fo:color="#000000" fo:font-size="10pt" style:font-size-asian="10pt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/>
    </style:style>
    <style:style style:name="TableCell5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/>
    </style:style>
    <style:style style:name="TableCell5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5" style:parent-style-name="Normal" style:family="paragraph">
      <style:text-properties fo:color="#000000" fo:font-size="10pt" style:font-size-asian="10p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/>
    </style:style>
    <style:style style:name="TableCell54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82" style:parent-style-name="Normal" style:family="paragraph">
      <style:text-properties fo:color="#000000" fo:font-size="10pt" style:font-size-asian="10pt"/>
    </style:style>
    <style:style style:name="TableCell5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4" style:parent-style-name="Normal" style:family="paragraph">
      <style:text-properties fo:color="#000000" fo:font-size="10pt" style:font-size-asian="10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/>
    </style:style>
    <style:style style:name="TableCell5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/>
    </style:style>
    <style:style style:name="TableCell5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/>
    </style:style>
    <style:style style:name="TableCell5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/>
    </style:style>
    <style:style style:name="TableCell5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/>
    </style:style>
    <style:style style:name="TableCell5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9" style:parent-style-name="Normal" style:family="paragraph">
      <style:text-properties fo:color="#000000" fo:font-size="10pt" style:font-size-asian="10pt"/>
    </style:style>
    <style:style style:name="TableCell5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1" style:parent-style-name="Normal" style:family="paragraph">
      <style:text-properties fo:color="#000000" fo:font-size="10pt" style:font-size-asian="10pt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4" style:parent-style-name="Normal" style:family="paragraph">
      <style:text-properties fo:color="#000000" fo:font-size="10pt" style:font-size-asian="10pt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color="#000000" fo:font-size="10pt" style:font-size-asian="10pt"/>
    </style:style>
    <style:style style:name="TableCell55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8" style:parent-style-name="Normal" style:family="paragraph">
      <style:text-properties fo:color="#000000" fo:font-size="10pt" style:font-size-asian="10pt"/>
    </style:style>
    <style:style style:name="TableCell5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0" style:parent-style-name="Normal" style:family="paragraph">
      <style:text-properties fo:color="#000000" fo:font-size="10pt" style:font-size-asian="10p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3" style:parent-style-name="Normal" style:family="paragraph">
      <style:text-properties fo:color="#000000" fo:font-size="10pt" style:font-size-asian="10pt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color="#000000" fo:font-size="10pt" style:font-size-asian="10pt"/>
    </style:style>
    <style:style style:name="TableCell55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27" style:parent-style-name="Normal" style:family="paragraph">
      <style:text-properties fo:color="#000000" fo:font-size="10pt" style:font-size-asian="10pt"/>
    </style:style>
    <style:style style:name="TableCell5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9" style:parent-style-name="Normal" style:family="paragraph">
      <style:text-properties fo:color="#000000" fo:font-size="10pt" style:font-size-asian="10p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/>
    </style:style>
    <style:style style:name="TableCell5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/>
    </style:style>
    <style:style style:name="TableCell5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/>
    </style:style>
    <style:style style:name="TableCell5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/>
    </style:style>
    <style:style style:name="TableCell5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0" style:parent-style-name="Normal" style:family="paragraph">
      <style:text-properties fo:color="#000000" fo:font-size="10pt" style:font-size-asian="10pt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color="#000000" fo:font-size="10pt" style:font-size-asian="10pt"/>
    </style:style>
    <style:style style:name="TableCell5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/>
    </style:style>
    <style:style style:name="TableCell5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/>
    </style:style>
    <style:style style:name="TableCell55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/>
    </style:style>
    <style:style style:name="TableCell5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/>
    </style:style>
    <style:style style:name="TableCell5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/>
    </style:style>
    <style:style style:name="TableCell5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/>
    </style:style>
    <style:style style:name="TableCell5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/>
    </style:style>
    <style:style style:name="TableCell5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/>
    </style:style>
    <style:style style:name="TableCell5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/>
    </style:style>
    <style:style style:name="TableCell5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/>
    </style:style>
    <style:style style:name="TableCell5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/>
    </style:style>
    <style:style style:name="TableCell5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/>
    </style:style>
    <style:style style:name="TableCell56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/>
    </style:style>
    <style:style style:name="TableCell5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/>
    </style:style>
    <style:style style:name="TableCell5614" style:family="table-cell">
      <style:table-cell-properties fo:border="none" fo:padding-top="0in" fo:padding-left="0.075in" fo:padding-bottom="0in" fo:padding-right="0.075in"/>
    </style:style>
    <style:style style:name="P5615" style:parent-style-name="Normal" style:family="paragraph">
      <style:text-properties fo:color="#000000" fo:font-size="10pt" style:font-size-asian="10pt"/>
    </style:style>
    <style:style style:name="TableCell56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9" style:parent-style-name="Normal" style:family="paragraph">
      <style:text-properties fo:color="#000000" fo:font-size="10pt" style:font-size-asian="10p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22" style:parent-style-name="Normal" style:family="paragraph">
      <style:text-properties fo:color="#000000" fo:font-size="10pt" style:font-size-asian="10pt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text-properties fo:color="#000000" fo:font-size="10pt" style:font-size-asian="10pt"/>
    </style:style>
    <style:style style:name="TableCell56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26" style:parent-style-name="Normal" style:family="paragraph">
      <style:text-properties fo:color="#000000" fo:font-size="10pt" style:font-size-asian="10pt"/>
    </style:style>
    <style:style style:name="TableCell5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31" style:parent-style-name="Normal" style:family="paragraph">
      <style:text-properties fo:color="#000000" fo:font-size="10pt" style:font-size-asian="10p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5" style:parent-style-name="Normal" style:family="paragraph">
      <style:text-properties fo:color="#000000" fo:font-size="10pt" style:font-size-asian="10pt"/>
    </style:style>
    <style:style style:name="TableCell5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text-properties fo:color="#000000" fo:font-size="10pt" style:font-size-asian="10pt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40" style:parent-style-name="Normal" style:family="paragraph">
      <style:text-properties fo:color="#000000" fo:font-size="10pt" style:font-size-asian="10p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color="#000000" fo:font-size="10pt" style:font-size-asian="10pt"/>
    </style:style>
    <style:style style:name="TableCell56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4" style:parent-style-name="Normal" style:family="paragraph">
      <style:text-properties fo:color="#000000" fo:font-size="10pt" style:font-size-asian="10pt"/>
    </style:style>
    <style:style style:name="TableCell5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6" style:parent-style-name="Normal" style:family="paragraph">
      <style:text-properties fo:color="#000000" fo:font-size="10pt" style:font-size-asian="10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49" style:parent-style-name="Normal" style:family="paragraph">
      <style:text-properties fo:color="#000000" fo:font-size="10pt" style:font-size-asian="10pt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color="#000000" fo:font-size="10pt" style:font-size-asian="10pt"/>
    </style:style>
    <style:style style:name="TableCell56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3" style:parent-style-name="Normal" style:family="paragraph">
      <style:text-properties fo:color="#000000" fo:font-size="10pt" style:font-size-asian="10pt"/>
    </style:style>
    <style:style style:name="TableCell5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5" style:parent-style-name="Normal" style:family="paragraph">
      <style:text-properties fo:color="#000000" fo:font-size="10pt" style:font-size-asian="10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8" style:parent-style-name="Normal" style:family="paragraph">
      <style:text-properties fo:color="#000000" fo:font-size="10pt" style:font-size-asian="10pt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text-properties fo:color="#000000" fo:font-size="10pt" style:font-size-asian="10pt"/>
    </style:style>
    <style:style style:name="TableCell56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62" style:parent-style-name="Normal" style:family="paragraph">
      <style:text-properties fo:color="#000000" fo:font-size="10pt" style:font-size-asian="10pt"/>
    </style:style>
    <style:style style:name="TableCell5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4" style:parent-style-name="Normal" style:family="paragraph">
      <style:text-properties fo:color="#000000" fo:font-size="10pt" style:font-size-asian="10pt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67" style:parent-style-name="Normal" style:family="paragraph">
      <style:text-properties fo:color="#000000" fo:font-size="10pt" style:font-size-asian="10p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text-properties fo:color="#000000" fo:font-size="10pt" style:font-size-asian="10pt"/>
    </style:style>
    <style:style style:name="TableCell56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71" style:parent-style-name="Normal" style:family="paragraph">
      <style:text-properties fo:color="#000000" fo:font-size="10pt" style:font-size-asian="10pt"/>
    </style:style>
    <style:style style:name="TableCell5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3" style:parent-style-name="Normal" style:family="paragraph">
      <style:text-properties fo:color="#000000" fo:font-size="10pt" style:font-size-asian="10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6" style:parent-style-name="Normal" style:family="paragraph">
      <style:text-properties fo:color="#000000" fo:font-size="10pt" style:font-size-asian="10pt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text-properties fo:color="#000000" fo:font-size="10pt" style:font-size-asian="10pt"/>
    </style:style>
    <style:style style:name="TableCell56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80" style:parent-style-name="Normal" style:family="paragraph">
      <style:text-properties fo:color="#000000" fo:font-size="10pt" style:font-size-asian="10pt"/>
    </style:style>
    <style:style style:name="TableCell5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2" style:parent-style-name="Normal" style:family="paragraph">
      <style:text-properties fo:color="#000000" fo:font-size="10pt" style:font-size-asian="10pt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5" style:parent-style-name="Normal" style:family="paragraph">
      <style:text-properties fo:color="#000000" fo:font-size="10pt" style:font-size-asian="10pt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text-properties fo:color="#000000" fo:font-size="10pt" style:font-size-asian="10pt"/>
    </style:style>
    <style:style style:name="TableCell56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89" style:parent-style-name="Normal" style:family="paragraph">
      <style:text-properties fo:color="#000000" fo:font-size="10pt" style:font-size-asian="10pt"/>
    </style:style>
    <style:style style:name="TableCell5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1" style:parent-style-name="Normal" style:family="paragraph">
      <style:text-properties fo:color="#000000" fo:font-size="10pt" style:font-size-asian="10pt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94" style:parent-style-name="Normal" style:family="paragraph">
      <style:text-properties fo:color="#000000" fo:font-size="10pt" style:font-size-asian="10pt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fo:color="#000000" fo:font-size="10pt" style:font-size-asian="10pt"/>
    </style:style>
    <style:style style:name="TableCell56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8" style:parent-style-name="Normal" style:family="paragraph">
      <style:text-properties fo:color="#000000" fo:font-size="10pt" style:font-size-asian="10pt"/>
    </style:style>
    <style:style style:name="TableCell5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text-properties fo:color="#000000" fo:font-size="10pt" style:font-size-asian="10pt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3" style:parent-style-name="Normal" style:family="paragraph">
      <style:text-properties fo:color="#000000" fo:font-size="10pt" style:font-size-asian="10pt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color="#000000" fo:font-size="10pt" style:font-size-asian="10pt"/>
    </style:style>
    <style:style style:name="TableCell57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7" style:parent-style-name="Normal" style:family="paragraph">
      <style:text-properties fo:color="#000000" fo:font-size="10pt" style:font-size-asian="10pt"/>
    </style:style>
    <style:style style:name="TableCell5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9" style:parent-style-name="Normal" style:family="paragraph">
      <style:text-properties fo:color="#000000" fo:font-size="10pt" style:font-size-asian="10p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2" style:parent-style-name="Normal" style:family="paragraph">
      <style:text-properties fo:color="#000000" fo:font-size="10pt" style:font-size-asian="10pt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text-properties fo:color="#000000" fo:font-size="10pt" style:font-size-asian="10pt"/>
    </style:style>
    <style:style style:name="TableCell5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6" style:parent-style-name="Normal" style:family="paragraph">
      <style:text-properties fo:color="#000000" fo:font-size="10pt" style:font-size-asian="10pt"/>
    </style:style>
    <style:style style:name="TableCell5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8" style:parent-style-name="Normal" style:family="paragraph">
      <style:text-properties fo:color="#000000" fo:font-size="10pt" style:font-size-asian="10pt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21" style:parent-style-name="Normal" style:family="paragraph">
      <style:text-properties fo:color="#000000" fo:font-size="10pt" style:font-size-asian="10pt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color="#000000" fo:font-size="10pt" style:font-size-asian="10pt"/>
    </style:style>
    <style:style style:name="TableCell57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5" style:parent-style-name="Normal" style:family="paragraph">
      <style:text-properties fo:color="#000000" fo:font-size="10pt" style:font-size-asian="10pt"/>
    </style:style>
    <style:style style:name="TableCell5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7" style:parent-style-name="Normal" style:family="paragraph">
      <style:text-properties fo:color="#000000" fo:font-size="10pt" style:font-size-asian="10p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34" style:parent-style-name="Normal" style:family="paragraph">
      <style:text-properties fo:color="#000000" fo:font-size="10pt" style:font-size-asian="10pt"/>
    </style:style>
    <style:style style:name="TableCell5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text-properties fo:color="#000000" fo:font-size="10pt" style:font-size-asian="10pt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39" style:parent-style-name="Normal" style:family="paragraph">
      <style:text-properties fo:color="#000000" fo:font-size="10pt" style:font-size-asian="10pt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text-properties fo:color="#000000" fo:font-size="10pt" style:font-size-asian="10pt"/>
    </style:style>
    <style:style style:name="TableCell57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3" style:parent-style-name="Normal" style:family="paragraph">
      <style:text-properties fo:color="#000000" fo:font-size="10pt" style:font-size-asian="10pt"/>
    </style:style>
    <style:style style:name="TableCell5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5" style:parent-style-name="Normal" style:family="paragraph">
      <style:text-properties fo:color="#000000" fo:font-size="10pt" style:font-size-asian="10pt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4" style:parent-style-name="Normal" style:family="paragraph">
      <style:text-properties fo:color="#000000" fo:font-size="10pt" style:font-size-asian="10pt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7" style:parent-style-name="Normal" style:family="paragraph">
      <style:text-properties fo:color="#000000" fo:font-size="10pt" style:font-size-asian="10pt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text-properties fo:color="#000000" fo:font-size="10pt" style:font-size-asian="10pt"/>
    </style:style>
    <style:style style:name="TableCell57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1" style:parent-style-name="Normal" style:family="paragraph">
      <style:text-properties fo:color="#000000" fo:font-size="10pt" style:font-size-asian="10pt"/>
    </style:style>
    <style:style style:name="TableCell5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3" style:parent-style-name="Normal" style:family="paragraph">
      <style:text-properties fo:color="#000000" fo:font-size="10pt" style:font-size-asian="10pt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6" style:parent-style-name="Normal" style:family="paragraph">
      <style:text-properties fo:color="#000000" fo:font-size="10pt" style:font-size-asian="10pt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text-properties fo:color="#000000" fo:font-size="10pt" style:font-size-asian="10pt"/>
    </style:style>
    <style:style style:name="TableCell57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0" style:parent-style-name="Normal" style:family="paragraph">
      <style:text-properties fo:color="#000000" fo:font-size="10pt" style:font-size-asian="10pt"/>
    </style:style>
    <style:style style:name="TableCell5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2" style:parent-style-name="Normal" style:family="paragraph">
      <style:text-properties fo:color="#000000" fo:font-size="10pt" style:font-size-asian="10pt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75" style:parent-style-name="Normal" style:family="paragraph">
      <style:text-properties fo:color="#000000" fo:font-size="10pt" style:font-size-asian="10pt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9" style:parent-style-name="Normal" style:family="paragraph">
      <style:text-properties fo:color="#000000" fo:font-size="10pt" style:font-size-asian="10pt"/>
    </style:style>
    <style:style style:name="TableCell5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1" style:parent-style-name="Normal" style:family="paragraph">
      <style:text-properties fo:color="#000000" fo:font-size="10pt" style:font-size-asian="10p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4" style:parent-style-name="Normal" style:family="paragraph">
      <style:text-properties fo:color="#000000" fo:font-size="10pt" style:font-size-asian="10pt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text-properties fo:color="#000000" fo:font-size="10pt" style:font-size-asian="10pt"/>
    </style:style>
    <style:style style:name="TableCell57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8" style:parent-style-name="Normal" style:family="paragraph">
      <style:text-properties fo:color="#000000" fo:font-size="10pt" style:font-size-asian="10pt"/>
    </style:style>
    <style:style style:name="TableCell5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0" style:parent-style-name="Normal" style:family="paragraph">
      <style:text-properties fo:color="#000000" fo:font-size="10pt" style:font-size-asian="10pt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text-properties fo:color="#000000" fo:font-size="10pt" style:font-size-asian="10pt"/>
    </style:style>
    <style:style style:name="TableCell57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9" style:parent-style-name="Normal" style:family="paragraph">
      <style:text-properties fo:color="#000000" fo:font-size="10pt" style:font-size-asian="10pt"/>
    </style:style>
    <style:style style:name="TableRow5800" style:family="table-row">
      <style:table-row-properties style:use-optimal-row-height="false"/>
    </style:style>
    <style:style style:name="TableCell5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2" style:parent-style-name="Normal" style:family="paragraph">
      <style:text-properties fo:color="#000000" fo:font-size="10pt" style:font-size-asian="10pt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6" style:parent-style-name="Normal" style:family="paragraph">
      <style:text-properties fo:color="#000000" fo:font-size="10pt" style:font-size-asian="10pt"/>
    </style:style>
    <style:style style:name="TableCell5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text-properties fo:color="#000000" fo:font-size="10pt" style:font-size-asian="10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1" style:parent-style-name="Normal" style:family="paragraph">
      <style:text-properties fo:color="#000000" fo:font-size="10pt" style:font-size-asian="10p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7" style:parent-style-name="Normal" style:family="paragraph">
      <style:text-properties fo:color="#000000" fo:font-size="10pt" style:font-size-asian="10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20" style:parent-style-name="Normal" style:family="paragraph">
      <style:text-properties fo:color="#000000" fo:font-size="10pt" style:font-size-asian="10pt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text-properties fo:color="#000000" fo:font-size="10pt" style:font-size-asian="10pt"/>
    </style:style>
    <style:style style:name="TableCell58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24" style:parent-style-name="Normal" style:family="paragraph">
      <style:text-properties fo:color="#000000" fo:font-size="10pt" style:font-size-asian="10pt"/>
    </style:style>
    <style:style style:name="TableCell5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6" style:parent-style-name="Normal" style:family="paragraph">
      <style:text-properties fo:color="#000000" fo:font-size="10pt" style:font-size-asian="10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29" style:parent-style-name="Normal" style:family="paragraph">
      <style:text-properties fo:color="#000000" fo:font-size="10pt" style:font-size-asian="10pt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text-properties fo:color="#000000" fo:font-size="10pt" style:font-size-asian="10pt"/>
    </style:style>
    <style:style style:name="TableCell58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33" style:parent-style-name="Normal" style:family="paragraph">
      <style:text-properties fo:color="#000000" fo:font-size="10pt" style:font-size-asian="10pt"/>
    </style:style>
    <style:style style:name="TableCell5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 fo:font-size="10pt" style:font-size-asian="10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8" style:parent-style-name="Normal" style:family="paragraph">
      <style:text-properties fo:color="#000000" fo:font-size="10pt" style:font-size-asian="10pt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text-properties fo:color="#000000" fo:font-size="10pt" style:font-size-asian="10pt"/>
    </style:style>
    <style:style style:name="TableCell58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2" style:parent-style-name="Normal" style:family="paragraph">
      <style:text-properties fo:color="#000000" fo:font-size="10pt" style:font-size-asian="10pt"/>
    </style:style>
    <style:style style:name="TableCell5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4" style:parent-style-name="Normal" style:family="paragraph">
      <style:text-properties fo:color="#000000" fo:font-size="10pt" style:font-size-asian="10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3" style:parent-style-name="Normal" style:family="paragraph">
      <style:text-properties fo:color="#000000" fo:font-size="10pt" style:font-size-asian="10pt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2" style:parent-style-name="Normal" style:family="paragraph">
      <style:text-properties fo:color="#000000" fo:font-size="10pt" style:font-size-asian="10pt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1" style:parent-style-name="Normal" style:family="paragraph">
      <style:text-properties fo:color="#000000" fo:font-size="10pt" style:font-size-asian="10pt"/>
    </style:style>
    <style:style style:name="TableRow5872" style:family="table-row">
      <style:table-row-properties style:use-optimal-row-height="false"/>
    </style:style>
    <style:style style:name="TableCell58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4" style:parent-style-name="Normal" style:family="paragraph">
      <style:text-properties fo:color="#000000" fo:font-size="10pt" style:font-size-asian="10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color="#000000" fo:font-size="10pt" style:font-size-asian="10pt"/>
    </style:style>
    <style:style style:name="TableCell58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8" style:parent-style-name="Normal" style:family="paragraph">
      <style:text-properties fo:color="#000000" fo:font-size="10pt" style:font-size-asian="10pt"/>
    </style:style>
    <style:style style:name="TableCell5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0" style:parent-style-name="Normal" style:family="paragraph">
      <style:text-properties fo:color="#000000" fo:font-size="10pt" style:font-size-asian="10p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3" style:parent-style-name="Normal" style:family="paragraph">
      <style:text-properties fo:color="#000000" fo:font-size="10pt" style:font-size-asian="10pt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7" style:parent-style-name="Normal" style:family="paragraph">
      <style:text-properties fo:color="#000000" fo:font-size="10pt" style:font-size-asian="10pt"/>
    </style:style>
    <style:style style:name="TableCell5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9" style:parent-style-name="Normal" style:family="paragraph">
      <style:text-properties fo:color="#000000" fo:font-size="10pt" style:font-size-asian="10p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2" style:parent-style-name="Normal" style:family="paragraph">
      <style:text-properties fo:color="#000000" fo:font-size="10pt" style:font-size-asian="10pt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text-properties fo:color="#000000" fo:font-size="10pt" style:font-size-asian="10pt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97" style:parent-style-name="Normal" style:family="paragraph">
      <style:text-properties fo:color="#000000" fo:font-size="10pt" style:font-size-asian="10pt"/>
    </style:style>
    <style:style style:name="TableCell5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9" style:parent-style-name="Normal" style:family="paragraph">
      <style:text-properties fo:color="#000000" fo:font-size="10pt" style:font-size-asian="10pt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2" style:parent-style-name="Normal" style:family="paragraph">
      <style:text-properties fo:color="#000000" fo:font-size="10pt" style:font-size-asian="10p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text-properties fo:color="#000000" fo:font-size="10pt" style:font-size-asian="10pt"/>
    </style:style>
    <style:style style:name="TableCell5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6" style:parent-style-name="Normal" style:family="paragraph">
      <style:text-properties fo:color="#000000" fo:font-size="10pt" style:font-size-asian="10pt"/>
    </style:style>
    <style:style style:name="TableCell5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8" style:parent-style-name="Normal" style:family="paragraph">
      <style:text-properties fo:color="#000000" fo:font-size="10pt" style:font-size-asian="10pt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1" style:parent-style-name="Normal" style:family="paragraph">
      <style:text-properties fo:color="#000000" fo:font-size="10pt" style:font-size-asian="10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text-properties fo:color="#000000" fo:font-size="10pt" style:font-size-asian="10pt"/>
    </style:style>
    <style:style style:name="TableCell59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15" style:parent-style-name="Normal" style:family="paragraph">
      <style:text-properties fo:color="#000000" fo:font-size="10pt" style:font-size-asian="10pt"/>
    </style:style>
    <style:style style:name="TableCell5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7" style:parent-style-name="Normal" style:family="paragraph">
      <style:text-properties fo:color="#000000" fo:font-size="10pt" style:font-size-asian="10pt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0" style:parent-style-name="Normal" style:family="paragraph">
      <style:text-properties fo:color="#000000" fo:font-size="10pt" style:font-size-asian="10p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text-properties fo:color="#000000" fo:font-size="10pt" style:font-size-asian="10pt"/>
    </style:style>
    <style:style style:name="TableCell59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24" style:parent-style-name="Normal" style:family="paragraph">
      <style:text-properties fo:color="#000000" fo:font-size="10pt" style:font-size-asian="10pt"/>
    </style:style>
    <style:style style:name="TableCell5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6" style:parent-style-name="Normal" style:family="paragraph">
      <style:text-properties fo:color="#000000" fo:font-size="10pt" style:font-size-asian="10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9" style:parent-style-name="Normal" style:family="paragraph">
      <style:text-properties fo:color="#000000" fo:font-size="10pt" style:font-size-asian="10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text-properties fo:color="#000000" fo:font-size="10pt" style:font-size-asian="10pt"/>
    </style:style>
    <style:style style:name="TableCell59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33" style:parent-style-name="Normal" style:family="paragraph">
      <style:text-properties fo:color="#000000" fo:font-size="10pt" style:font-size-asian="10pt"/>
    </style:style>
    <style:style style:name="TableCell5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5" style:parent-style-name="Normal" style:family="paragraph">
      <style:text-properties fo:color="#000000" fo:font-size="10pt" style:font-size-asian="10pt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42" style:parent-style-name="Normal" style:family="paragraph">
      <style:text-properties fo:color="#000000" fo:font-size="10pt" style:font-size-asian="10pt"/>
    </style:style>
    <style:style style:name="TableCell5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4" style:parent-style-name="Normal" style:family="paragraph">
      <style:text-properties fo:color="#000000" fo:font-size="10pt" style:font-size-asian="10pt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47" style:parent-style-name="Normal" style:family="paragraph">
      <style:text-properties fo:color="#000000" fo:font-size="10pt" style:font-size-asian="10p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51" style:parent-style-name="Normal" style:family="paragraph">
      <style:text-properties fo:color="#000000" fo:font-size="10pt" style:font-size-asian="10pt"/>
    </style:style>
    <style:style style:name="TableCell5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3" style:parent-style-name="Normal" style:family="paragraph">
      <style:text-properties fo:color="#000000" fo:font-size="10pt" style:font-size-asian="10pt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6" style:parent-style-name="Normal" style:family="paragraph">
      <style:text-properties fo:color="#000000" fo:font-size="10pt" style:font-size-asian="10pt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text-properties fo:color="#000000" fo:font-size="10pt" style:font-size-asian="10pt"/>
    </style:style>
    <style:style style:name="TableCell59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0" style:parent-style-name="Normal" style:family="paragraph">
      <style:text-properties fo:color="#000000" fo:font-size="10pt" style:font-size-asian="10pt"/>
    </style:style>
    <style:style style:name="TableCell5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2" style:parent-style-name="Normal" style:family="paragraph">
      <style:text-properties fo:color="#000000" fo:font-size="10pt" style:font-size-asian="10p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5" style:parent-style-name="Normal" style:family="paragraph">
      <style:text-properties fo:color="#000000" fo:font-size="10pt" style:font-size-asian="10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text-properties fo:color="#000000" fo:font-size="10pt" style:font-size-asian="10pt"/>
    </style:style>
    <style:style style:name="TableCell59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9" style:parent-style-name="Normal" style:family="paragraph">
      <style:text-properties fo:color="#000000" fo:font-size="10pt" style:font-size-asian="10pt"/>
    </style:style>
    <style:style style:name="TableCell5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1" style:parent-style-name="Normal" style:family="paragraph">
      <style:text-properties fo:color="#000000" fo:font-size="10pt" style:font-size-asian="10p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74" style:parent-style-name="Normal" style:family="paragraph">
      <style:text-properties fo:color="#000000" fo:font-size="10pt" style:font-size-asian="10p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color="#000000" fo:font-size="10pt" style:font-size-asian="10pt"/>
    </style:style>
    <style:style style:name="TableCell5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8" style:parent-style-name="Normal" style:family="paragraph">
      <style:text-properties fo:color="#000000" fo:font-size="10pt" style:font-size-asian="10pt"/>
    </style:style>
    <style:style style:name="TableCell5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0" style:parent-style-name="Normal" style:family="paragraph">
      <style:text-properties fo:color="#000000" fo:font-size="10pt" style:font-size-asian="10pt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3" style:parent-style-name="Normal" style:family="paragraph">
      <style:text-properties fo:color="#000000" fo:font-size="10pt" style:font-size-asian="10pt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text-properties fo:color="#000000" fo:font-size="10pt" style:font-size-asian="10pt"/>
    </style:style>
    <style:style style:name="TableCell5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87" style:parent-style-name="Normal" style:family="paragraph">
      <style:text-properties fo:color="#000000" fo:font-size="10pt" style:font-size-asian="10pt"/>
    </style:style>
    <style:style style:name="TableCell5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9" style:parent-style-name="Normal" style:family="paragraph">
      <style:text-properties fo:color="#000000" fo:font-size="10pt" style:font-size-asian="10pt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92" style:parent-style-name="Normal" style:family="paragraph">
      <style:text-properties fo:color="#000000" fo:font-size="10pt" style:font-size-asian="10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text-properties fo:color="#000000" fo:font-size="10pt" style:font-size-asian="10pt"/>
    </style:style>
    <style:style style:name="TableCell5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96" style:parent-style-name="Normal" style:family="paragraph">
      <style:text-properties fo:color="#000000" fo:font-size="10pt" style:font-size-asian="10pt"/>
    </style:style>
    <style:style style:name="TableCell5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8" style:parent-style-name="Normal" style:family="paragraph">
      <style:text-properties fo:color="#000000" fo:font-size="10pt" style:font-size-asian="10pt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01" style:parent-style-name="Normal" style:family="paragraph">
      <style:text-properties fo:color="#000000" fo:font-size="10pt" style:font-size-asian="10p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text-properties fo:color="#000000" fo:font-size="10pt" style:font-size-asian="10pt"/>
    </style:style>
    <style:style style:name="TableCell6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7" style:parent-style-name="Normal" style:family="paragraph">
      <style:text-properties fo:color="#000000" fo:font-size="10pt" style:font-size-asian="10p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0" style:parent-style-name="Normal" style:family="paragraph">
      <style:text-properties fo:color="#000000" fo:font-size="10pt" style:font-size-asian="10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color="#000000" fo:font-size="10pt" style:font-size-asian="10pt"/>
    </style:style>
    <style:style style:name="TableCell60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14" style:parent-style-name="Normal" style:family="paragraph">
      <style:text-properties fo:color="#000000" fo:font-size="10pt" style:font-size-asian="10pt"/>
    </style:style>
    <style:style style:name="TableCell6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6" style:parent-style-name="Normal" style:family="paragraph">
      <style:text-properties fo:color="#000000" fo:font-size="10pt" style:font-size-asian="10pt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9" style:parent-style-name="Normal" style:family="paragraph">
      <style:text-properties fo:color="#000000" fo:font-size="10pt" style:font-size-asian="10p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color="#000000" fo:font-size="10pt" style:font-size-asian="10pt"/>
    </style:style>
    <style:style style:name="TableCell60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025" style:parent-style-name="DefaultParagraphFont" style:family="text">
      <style:text-properties fo:color="#000000" fo:font-size="10pt" style:font-size-asian="10pt"/>
    </style:style>
    <style:style style:name="T602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027" style:parent-style-name="DefaultParagraphFont" style:family="text">
      <style:text-properties fo:color="#000000" fo:font-size="10pt" style:font-size-asian="10pt"/>
    </style:style>
    <style:style style:name="TableRow6028" style:family="table-row">
      <style:table-row-properties style:use-optimal-row-height="false"/>
    </style:style>
    <style:style style:name="TableCell6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0" style:parent-style-name="Normal" style:family="paragraph">
      <style:text-properties fo:color="#000000" fo:font-size="10pt" style:font-size-asian="10p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text-properties fo:color="#000000" fo:font-size="10pt" style:font-size-asian="10pt"/>
    </style:style>
    <style:style style:name="TableCell60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34" style:parent-style-name="Normal" style:family="paragraph">
      <style:text-properties fo:color="#000000" fo:font-size="10pt" style:font-size-asian="10pt"/>
    </style:style>
    <style:style style:name="TableCell6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 fo:font-size="10pt" style:font-size-asian="10p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9" style:parent-style-name="Normal" style:family="paragraph">
      <style:text-properties fo:color="#000000" fo:font-size="10pt" style:font-size-asian="10p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color="#000000" fo:font-size="10pt" style:font-size-asian="10pt"/>
    </style:style>
    <style:style style:name="TableCell60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43" style:parent-style-name="Normal" style:family="paragraph">
      <style:text-properties fo:color="#000000" fo:font-size="10pt" style:font-size-asian="10pt"/>
    </style:style>
    <style:style style:name="TableCell6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5" style:parent-style-name="Normal" style:family="paragraph">
      <style:text-properties fo:color="#000000" fo:font-size="10pt" style:font-size-asian="10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color="#000000" fo:font-size="10pt" style:font-size-asian="10pt"/>
    </style:style>
    <style:style style:name="TableCell60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2" style:parent-style-name="Normal" style:family="paragraph">
      <style:text-properties fo:color="#000000" fo:font-size="10pt" style:font-size-asian="10pt"/>
    </style:style>
    <style:style style:name="TableCell6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4" style:parent-style-name="Normal" style:family="paragraph">
      <style:text-properties fo:color="#000000" fo:font-size="10pt" style:font-size-asian="10p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7" style:parent-style-name="Normal" style:family="paragraph">
      <style:text-properties fo:color="#000000" fo:font-size="10pt" style:font-size-asian="10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text-properties fo:color="#000000" fo:font-size="10pt" style:font-size-asian="10pt"/>
    </style:style>
    <style:style style:name="TableCell60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1" style:parent-style-name="Normal" style:family="paragraph">
      <style:text-properties fo:color="#000000" fo:font-size="10pt" style:font-size-asian="10pt"/>
    </style:style>
    <style:style style:name="TableCell6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3" style:parent-style-name="Normal" style:family="paragraph">
      <style:text-properties fo:color="#000000" fo:font-size="10pt" style:font-size-asian="10pt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6" style:parent-style-name="Normal" style:family="paragraph">
      <style:text-properties fo:color="#000000" fo:font-size="10pt" style:font-size-asian="10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color="#000000" fo:font-size="10pt" style:font-size-asian="10pt"/>
    </style:style>
    <style:style style:name="TableCell60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70" style:parent-style-name="Normal" style:family="paragraph">
      <style:text-properties fo:color="#000000" fo:font-size="10pt" style:font-size-asian="10pt"/>
    </style:style>
    <style:style style:name="TableCell6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2" style:parent-style-name="Normal" style:family="paragraph">
      <style:text-properties fo:color="#000000" fo:font-size="10pt" style:font-size-asian="10pt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5" style:parent-style-name="Normal" style:family="paragraph">
      <style:text-properties fo:color="#000000" fo:font-size="10pt" style:font-size-asian="10p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text-properties fo:color="#000000" fo:font-size="10pt" style:font-size-asian="10pt"/>
    </style:style>
    <style:style style:name="TableCell60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79" style:parent-style-name="Normal" style:family="paragraph">
      <style:text-properties fo:color="#000000" fo:font-size="10pt" style:font-size-asian="10pt"/>
    </style:style>
    <style:style style:name="TableCell6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1" style:parent-style-name="Normal" style:family="paragraph">
      <style:text-properties fo:color="#000000" fo:font-size="10pt" style:font-size-asian="10pt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4" style:parent-style-name="Normal" style:family="paragraph">
      <style:text-properties fo:color="#000000" fo:font-size="10pt" style:font-size-asian="10p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color="#000000" fo:font-size="10pt" style:font-size-asian="10pt"/>
    </style:style>
    <style:style style:name="TableCell60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88" style:parent-style-name="Normal" style:family="paragraph">
      <style:text-properties fo:color="#000000" fo:font-size="10pt" style:font-size-asian="10pt"/>
    </style:style>
    <style:style style:name="TableCell6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0" style:parent-style-name="Normal" style:family="paragraph">
      <style:text-properties fo:color="#000000" fo:font-size="10pt" style:font-size-asian="10pt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3" style:parent-style-name="Normal" style:family="paragraph">
      <style:text-properties fo:color="#000000" fo:font-size="10pt" style:font-size-asian="10p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color="#000000" fo:font-size="10pt" style:font-size-asian="10pt"/>
    </style:style>
    <style:style style:name="TableCell60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97" style:parent-style-name="Normal" style:family="paragraph">
      <style:text-properties fo:color="#000000" fo:font-size="10pt" style:font-size-asian="10pt"/>
    </style:style>
    <style:style style:name="TableCell6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9" style:parent-style-name="Normal" style:family="paragraph">
      <style:text-properties fo:color="#000000" fo:font-size="10pt" style:font-size-asian="10pt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2" style:parent-style-name="Normal" style:family="paragraph">
      <style:text-properties fo:color="#000000" fo:font-size="10pt" style:font-size-asian="10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text-properties fo:color="#000000" fo:font-size="10pt" style:font-size-asian="10pt"/>
    </style:style>
    <style:style style:name="TableCell6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06" style:parent-style-name="Normal" style:family="paragraph">
      <style:text-properties fo:color="#000000" fo:font-size="10pt" style:font-size-asian="10pt"/>
    </style:style>
    <style:style style:name="TableCell6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8" style:parent-style-name="Normal" style:family="paragraph">
      <style:text-properties fo:color="#000000" fo:font-size="10pt" style:font-size-asian="10pt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11" style:parent-style-name="Normal" style:family="paragraph">
      <style:text-properties fo:color="#000000" fo:font-size="10pt" style:font-size-asian="10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color="#000000" fo:font-size="10pt" style:font-size-asian="10pt"/>
    </style:style>
    <style:style style:name="TableCell61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7" style:parent-style-name="Normal" style:family="paragraph">
      <style:text-properties fo:color="#000000" fo:font-size="10pt" style:font-size-asian="10pt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0" style:parent-style-name="Normal" style:family="paragraph">
      <style:text-properties fo:color="#000000" fo:font-size="10pt" style:font-size-asian="10p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color="#000000" fo:font-size="10pt" style:font-size-asian="10pt"/>
    </style:style>
    <style:style style:name="TableCell6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/>
    </style:style>
    <style:style style:name="TableCell6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6" style:parent-style-name="Normal" style:family="paragraph">
      <style:text-properties fo:color="#000000" fo:font-size="10pt" style:font-size-asian="10pt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/>
    </style:style>
    <style:style style:name="TableCell6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4" style:parent-style-name="Normal" style:family="paragraph">
      <style:text-properties fo:color="#000000" fo:font-size="10pt" style:font-size-asian="10pt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7" style:parent-style-name="Normal" style:family="paragraph">
      <style:text-properties fo:color="#000000" fo:font-size="10pt" style:font-size-asian="10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text-properties fo:color="#000000" fo:font-size="10pt" style:font-size-asian="10pt"/>
    </style:style>
    <style:style style:name="TableCell61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/>
    </style:style>
    <style:style style:name="TableCell6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3" style:parent-style-name="Normal" style:family="paragraph">
      <style:text-properties fo:color="#000000" fo:font-size="10pt" style:font-size-asian="10pt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56" style:parent-style-name="Normal" style:family="paragraph">
      <style:text-properties fo:color="#000000" fo:font-size="10pt" style:font-size-asian="10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color="#000000" fo:font-size="10pt" style:font-size-asian="10pt"/>
    </style:style>
    <style:style style:name="TableCell6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/>
    </style:style>
    <style:style style:name="TableCell6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2" style:parent-style-name="Normal" style:family="paragraph">
      <style:text-properties fo:color="#000000" fo:font-size="10pt" style:font-size-asian="10pt"/>
    </style:style>
    <style:style style:name="TableRow6163" style:family="table-row">
      <style:table-row-properties style:use-optimal-row-height="false"/>
    </style:style>
    <style:style style:name="TableCell6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5" style:parent-style-name="Normal" style:family="paragraph">
      <style:text-properties fo:color="#000000" fo:font-size="10pt" style:font-size-asian="10p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color="#000000" fo:font-size="10pt" style:font-size-asian="10pt"/>
    </style:style>
    <style:style style:name="TableCell6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/>
    </style:style>
    <style:style style:name="TableCell6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1" style:parent-style-name="Normal" style:family="paragraph">
      <style:text-properties fo:color="#000000" fo:font-size="10pt" style:font-size-asian="10p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74" style:parent-style-name="Normal" style:family="paragraph">
      <style:text-properties fo:color="#000000" fo:font-size="10pt" style:font-size-asian="10pt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color="#000000" fo:font-size="10pt" style:font-size-asian="10pt"/>
    </style:style>
    <style:style style:name="TableCell6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/>
    </style:style>
    <style:style style:name="TableCell6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0" style:parent-style-name="Normal" style:family="paragraph">
      <style:text-properties fo:color="#000000" fo:font-size="10pt" style:font-size-asian="10p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3" style:parent-style-name="Normal" style:family="paragraph">
      <style:text-properties fo:color="#000000" fo:font-size="10pt" style:font-size-asian="10pt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text-properties fo:color="#000000" fo:font-size="10pt" style:font-size-asian="10pt"/>
    </style:style>
    <style:style style:name="TableCell6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/>
    </style:style>
    <style:style style:name="TableCell6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9" style:parent-style-name="Normal" style:family="paragraph">
      <style:text-properties fo:color="#000000" fo:font-size="10pt" style:font-size-asian="10pt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2" style:parent-style-name="Normal" style:family="paragraph">
      <style:text-properties fo:color="#000000" fo:font-size="10pt" style:font-size-asian="10p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text-properties fo:color="#000000" fo:font-size="10pt" style:font-size-asian="10pt"/>
    </style:style>
    <style:style style:name="TableCell6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/>
    </style:style>
    <style:style style:name="TableCell6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8" style:parent-style-name="Normal" style:family="paragraph">
      <style:text-properties fo:color="#000000" fo:font-size="10pt" style:font-size-asian="10pt"/>
    </style:style>
    <style:style style:name="TableRow6199" style:family="table-row">
      <style:table-row-properties style:use-optimal-row-height="false"/>
    </style:style>
    <style:style style:name="TableCell6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01" style:parent-style-name="Normal" style:family="paragraph">
      <style:text-properties fo:color="#000000" fo:font-size="10pt" style:font-size-asian="10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color="#000000" fo:font-size="10pt" style:font-size-asian="10pt"/>
    </style:style>
    <style:style style:name="TableCell6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/>
    </style:style>
    <style:style style:name="TableCell6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7" style:parent-style-name="Normal" style:family="paragraph">
      <style:text-properties fo:color="#000000" fo:font-size="10pt" style:font-size-asian="10pt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0" style:parent-style-name="Normal" style:family="paragraph">
      <style:text-properties fo:color="#000000" fo:font-size="10pt" style:font-size-asian="10p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text-properties fo:color="#000000" fo:font-size="10pt" style:font-size-asian="10pt"/>
    </style:style>
    <style:style style:name="TableCell6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/>
    </style:style>
    <style:style style:name="TableCell6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6" style:parent-style-name="Normal" style:family="paragraph">
      <style:text-properties fo:color="#000000" fo:font-size="10pt" style:font-size-asian="10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9" style:parent-style-name="Normal" style:family="paragraph">
      <style:text-properties fo:color="#000000" fo:font-size="10pt" style:font-size-asian="10pt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text-properties fo:color="#000000" fo:font-size="10pt" style:font-size-asian="10pt"/>
    </style:style>
    <style:style style:name="TableCell62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/>
    </style:style>
    <style:style style:name="TableCell6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5" style:parent-style-name="Normal" style:family="paragraph">
      <style:text-properties fo:color="#000000" fo:font-size="10pt" style:font-size-asian="10pt"/>
    </style:style>
    <style:style style:name="TableRow6226" style:family="table-row">
      <style:table-row-properties style:use-optimal-row-height="false"/>
    </style:style>
    <style:style style:name="TableCell6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8" style:parent-style-name="Normal" style:family="paragraph">
      <style:text-properties fo:color="#000000" fo:font-size="10pt" style:font-size-asian="10p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text-properties fo:color="#000000" fo:font-size="10pt" style:font-size-asian="10pt"/>
    </style:style>
    <style:style style:name="TableCell62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/>
    </style:style>
    <style:style style:name="TableCell6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4" style:parent-style-name="Normal" style:family="paragraph">
      <style:text-properties fo:color="#000000" fo:font-size="10pt" style:font-size-asian="10pt"/>
    </style:style>
    <style:style style:name="TableRow6235" style:family="table-row">
      <style:table-row-properties style:use-optimal-row-height="false"/>
    </style:style>
    <style:style style:name="TableCell6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37" style:parent-style-name="Normal" style:family="paragraph">
      <style:text-properties fo:color="#000000" fo:font-size="10pt" style:font-size-asian="10pt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color="#000000" fo:font-size="10pt" style:font-size-asian="10pt"/>
    </style:style>
    <style:style style:name="TableCell6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/>
    </style:style>
    <style:style style:name="TableCell6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6" style:parent-style-name="Normal" style:family="paragraph">
      <style:text-properties fo:color="#000000" fo:font-size="10pt" style:font-size-asian="10p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text-properties fo:color="#000000" fo:font-size="10pt" style:font-size-asian="10pt"/>
    </style:style>
    <style:style style:name="TableCell62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/>
    </style:style>
    <style:style style:name="TableCell6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2" style:parent-style-name="Normal" style:family="paragraph">
      <style:text-properties fo:color="#000000" fo:font-size="10pt" style:font-size-asian="10pt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55" style:parent-style-name="Normal" style:family="paragraph">
      <style:text-properties fo:color="#000000" fo:font-size="10pt" style:font-size-asian="10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/>
    </style:style>
    <style:style style:name="TableCell6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/>
    </style:style>
    <style:style style:name="TableRow6262" style:family="table-row">
      <style:table-row-properties style:use-optimal-row-height="false"/>
    </style:style>
    <style:style style:name="TableCell6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64" style:parent-style-name="Normal" style:family="paragraph">
      <style:text-properties fo:color="#000000" fo:font-size="10pt" style:font-size-asian="10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68" style:parent-style-name="Normal" style:family="paragraph">
      <style:text-properties fo:color="#000000" fo:font-size="10pt" style:font-size-asian="10pt"/>
    </style:style>
    <style:style style:name="TableCell6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0" style:parent-style-name="Normal" style:family="paragraph">
      <style:text-properties fo:color="#000000" fo:font-size="10pt" style:font-size-asian="10pt"/>
    </style:style>
    <style:style style:name="TableRow6271" style:family="table-row">
      <style:table-row-properties style:use-optimal-row-height="false"/>
    </style:style>
    <style:style style:name="TableCell6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3" style:parent-style-name="Normal" style:family="paragraph">
      <style:text-properties fo:color="#000000" fo:font-size="10pt" style:font-size-asian="10pt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text-properties fo:color="#000000" fo:font-size="10pt" style:font-size-asian="10pt"/>
    </style:style>
    <style:style style:name="TableCell6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7" style:parent-style-name="Normal" style:family="paragraph">
      <style:text-properties fo:color="#000000" fo:font-size="10pt" style:font-size-asian="10pt"/>
    </style:style>
    <style:style style:name="TableCell6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9" style:parent-style-name="Normal" style:family="paragraph">
      <style:text-properties fo:color="#000000" fo:font-size="10pt" style:font-size-asian="10pt"/>
    </style:style>
    <style:style style:name="TableRow6280" style:family="table-row">
      <style:table-row-properties style:use-optimal-row-height="false"/>
    </style:style>
    <style:style style:name="TableCell6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2" style:parent-style-name="Normal" style:family="paragraph">
      <style:text-properties fo:color="#000000" fo:font-size="10pt" style:font-size-asian="10pt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text-properties fo:color="#000000" fo:font-size="10pt" style:font-size-asian="10pt"/>
    </style:style>
    <style:style style:name="TableCell6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86" style:parent-style-name="Normal" style:family="paragraph">
      <style:text-properties fo:color="#000000" fo:font-size="10pt" style:font-size-asian="10pt"/>
    </style:style>
    <style:style style:name="TableCell6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8" style:parent-style-name="Normal" style:family="paragraph">
      <style:text-properties fo:color="#000000" fo:font-size="10pt" style:font-size-asian="10pt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91" style:parent-style-name="Normal" style:family="paragraph">
      <style:text-properties fo:color="#000000" fo:font-size="10pt" style:font-size-asian="10p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color="#000000" fo:font-size="10pt" style:font-size-asian="10pt"/>
    </style:style>
    <style:style style:name="TableCell6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95" style:parent-style-name="Normal" style:family="paragraph">
      <style:text-properties fo:color="#000000" fo:font-size="10pt" style:font-size-asian="10pt"/>
    </style:style>
    <style:style style:name="TableCell6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7" style:parent-style-name="Normal" style:family="paragraph">
      <style:text-properties fo:color="#000000" fo:font-size="10pt" style:font-size-asian="10p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0" style:parent-style-name="Normal" style:family="paragraph">
      <style:text-properties fo:color="#000000" fo:font-size="10pt" style:font-size-asian="10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color="#000000" fo:font-size="10pt" style:font-size-asian="10pt"/>
    </style:style>
    <style:style style:name="TableCell6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04" style:parent-style-name="Normal" style:family="paragraph">
      <style:text-properties fo:color="#000000" fo:font-size="10pt" style:font-size-asian="10pt"/>
    </style:style>
    <style:style style:name="TableCell6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6" style:parent-style-name="Normal" style:family="paragraph">
      <style:text-properties fo:color="#000000" fo:font-size="10pt" style:font-size-asian="10pt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9" style:parent-style-name="Normal" style:family="paragraph">
      <style:text-properties fo:color="#000000" fo:font-size="10pt" style:font-size-asian="10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13" style:parent-style-name="Normal" style:family="paragraph">
      <style:text-properties fo:color="#000000" fo:font-size="10pt" style:font-size-asian="10pt"/>
    </style:style>
    <style:style style:name="TableCell6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color="#000000" fo:font-size="10pt" style:font-size-asian="10pt"/>
    </style:style>
    <style:style style:name="TableRow6316" style:family="table-row">
      <style:table-row-properties style:use-optimal-row-height="false"/>
    </style:style>
    <style:style style:name="TableCell6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18" style:parent-style-name="Normal" style:family="paragraph">
      <style:text-properties fo:color="#000000" fo:font-size="10pt" style:font-size-asian="10pt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color="#000000" fo:font-size="10pt" style:font-size-asian="10pt"/>
    </style:style>
    <style:style style:name="TableCell6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22" style:parent-style-name="Normal" style:family="paragraph">
      <style:text-properties fo:color="#000000" fo:font-size="10pt" style:font-size-asian="10pt"/>
    </style:style>
    <style:style style:name="TableCell6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4" style:parent-style-name="Normal" style:family="paragraph">
      <style:text-properties fo:color="#000000" fo:font-size="10pt" style:font-size-asian="10pt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7" style:parent-style-name="Normal" style:family="paragraph">
      <style:text-properties fo:color="#000000" fo:font-size="10pt" style:font-size-asian="10p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text-properties fo:color="#000000" fo:font-size="10pt" style:font-size-asian="10pt"/>
    </style:style>
    <style:style style:name="TableCell6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31" style:parent-style-name="Normal" style:family="paragraph">
      <style:text-properties fo:color="#000000" fo:font-size="10pt" style:font-size-asian="10pt"/>
    </style:style>
    <style:style style:name="TableCell6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3" style:parent-style-name="Normal" style:family="paragraph">
      <style:text-properties fo:color="#000000" fo:font-size="10pt" style:font-size-asian="10pt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36" style:parent-style-name="Normal" style:family="paragraph">
      <style:text-properties fo:color="#000000" fo:font-size="10pt" style:font-size-asian="10pt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text-properties fo:color="#000000" fo:font-size="10pt" style:font-size-asian="10pt"/>
    </style:style>
    <style:style style:name="TableCell6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0" style:parent-style-name="Normal" style:family="paragraph">
      <style:text-properties fo:color="#000000" fo:font-size="10pt" style:font-size-asian="10pt"/>
    </style:style>
    <style:style style:name="TableCell6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text-properties fo:color="#000000" fo:font-size="10pt" style:font-size-asian="10pt"/>
    </style:style>
    <style:style style:name="TableRow6343" style:family="table-row">
      <style:table-row-properties style:use-optimal-row-height="false"/>
    </style:style>
    <style:style style:name="TableCell6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5" style:parent-style-name="Normal" style:family="paragraph">
      <style:text-properties fo:color="#000000" fo:font-size="10pt" style:font-size-asian="10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text-properties fo:color="#000000" fo:font-size="10pt" style:font-size-asian="10pt"/>
    </style:style>
    <style:style style:name="TableCell6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9" style:parent-style-name="Normal" style:family="paragraph">
      <style:text-properties fo:color="#000000" fo:font-size="10pt" style:font-size-asian="10pt"/>
    </style:style>
    <style:style style:name="TableCell6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1" style:parent-style-name="Normal" style:family="paragraph">
      <style:text-properties fo:color="#000000" fo:font-size="10pt" style:font-size-asian="10pt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54" style:parent-style-name="Normal" style:family="paragraph">
      <style:text-properties fo:color="#000000" fo:font-size="10pt" style:font-size-asian="10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color="#000000" fo:font-size="10pt" style:font-size-asian="10pt"/>
    </style:style>
    <style:style style:name="TableCell6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58" style:parent-style-name="Normal" style:family="paragraph">
      <style:text-properties fo:color="#000000" fo:font-size="10pt" style:font-size-asian="10pt"/>
    </style:style>
    <style:style style:name="TableCell6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0" style:parent-style-name="Normal" style:family="paragraph">
      <style:text-properties fo:color="#000000" fo:font-size="10pt" style:font-size-asian="10p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63" style:parent-style-name="Normal" style:family="paragraph">
      <style:text-properties fo:color="#000000" fo:font-size="10pt" style:font-size-asian="10p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color="#000000" fo:font-size="10pt" style:font-size-asian="10pt"/>
    </style:style>
    <style:style style:name="TableCell63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67" style:parent-style-name="Normal" style:family="paragraph">
      <style:text-properties fo:color="#000000" fo:font-size="10pt" style:font-size-asian="10pt"/>
    </style:style>
    <style:style style:name="TableCell6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9" style:parent-style-name="Normal" style:family="paragraph">
      <style:text-properties fo:color="#000000" fo:font-size="10pt" style:font-size-asian="10pt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2" style:parent-style-name="Normal" style:family="paragraph">
      <style:text-properties fo:color="#000000" fo:font-size="10pt" style:font-size-asian="10pt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text-properties fo:color="#000000" fo:font-size="10pt" style:font-size-asian="10pt"/>
    </style:style>
    <style:style style:name="TableCell6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76" style:parent-style-name="Normal" style:family="paragraph">
      <style:text-properties fo:color="#000000" fo:font-size="10pt" style:font-size-asian="10pt"/>
    </style:style>
    <style:style style:name="TableCell6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8" style:parent-style-name="Normal" style:family="paragraph">
      <style:text-properties fo:color="#000000" fo:font-size="10pt" style:font-size-asian="10pt"/>
    </style:style>
    <style:style style:name="P6379" style:parent-style-name="Normal" style:family="paragraph">
      <style:text-properties fo:color="#000000" fo:font-size="10pt" style:font-size-asian="10pt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82" style:parent-style-name="Normal" style:family="paragraph">
      <style:text-properties fo:color="#000000" fo:font-size="10pt" style:font-size-asian="10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color="#000000" fo:font-size="10pt" style:font-size-asian="10pt"/>
    </style:style>
    <style:style style:name="TableCell6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86" style:parent-style-name="Normal" style:family="paragraph">
      <style:text-properties fo:color="#000000" fo:font-size="10pt" style:font-size-asian="10pt"/>
    </style:style>
    <style:style style:name="TableCell6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91" style:parent-style-name="Normal" style:family="paragraph">
      <style:text-properties fo:color="#000000" fo:font-size="10pt" style:font-size-asian="10pt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text-properties fo:color="#000000" fo:font-size="10pt" style:font-size-asian="10pt"/>
    </style:style>
    <style:style style:name="TableCell63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95" style:parent-style-name="Normal" style:family="paragraph">
      <style:text-properties fo:color="#000000" fo:font-size="10pt" style:font-size-asian="10pt"/>
    </style:style>
    <style:style style:name="TableCell6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/>
    </style:style>
    <style:style style:name="TableRow6398" style:family="table-row">
      <style:table-row-properties style:use-optimal-row-height="false"/>
    </style:style>
    <style:style style:name="TableCell6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00" style:parent-style-name="Normal" style:family="paragraph">
      <style:text-properties fo:color="#000000" fo:font-size="10pt" style:font-size-asian="10pt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text-properties fo:color="#000000" fo:font-size="10pt" style:font-size-asian="10pt"/>
    </style:style>
    <style:style style:name="TableCell6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04" style:parent-style-name="Normal" style:family="paragraph">
      <style:text-properties fo:color="#000000" fo:font-size="10pt" style:font-size-asian="10pt"/>
    </style:style>
    <style:style style:name="TableCell6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09" style:parent-style-name="Normal" style:family="paragraph">
      <style:text-properties fo:color="#000000" fo:font-size="10pt" style:font-size-asian="10p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color="#000000" fo:font-size="10pt" style:font-size-asian="10pt"/>
    </style:style>
    <style:style style:name="TableCell6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13" style:parent-style-name="Normal" style:family="paragraph">
      <style:text-properties fo:color="#000000" fo:font-size="10pt" style:font-size-asian="10pt"/>
    </style:style>
    <style:style style:name="TableCell64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8" style:parent-style-name="Normal" style:family="paragraph">
      <style:text-properties fo:color="#000000" fo:font-size="10pt" style:font-size-asian="10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TableCell6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22" style:parent-style-name="Normal" style:family="paragraph">
      <style:text-properties fo:color="#000000" fo:font-size="10pt" style:font-size-asian="10pt"/>
    </style:style>
    <style:style style:name="TableCell6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27" style:parent-style-name="Normal" style:family="paragraph">
      <style:text-properties fo:color="#000000" fo:font-size="10pt" style:font-size-asian="10p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color="#000000" fo:font-size="10pt" style:font-size-asian="10pt"/>
    </style:style>
    <style:style style:name="TableCell6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31" style:parent-style-name="Normal" style:family="paragraph">
      <style:text-properties fo:color="#000000" fo:font-size="10pt" style:font-size-asian="10pt"/>
    </style:style>
    <style:style style:name="TableCell6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6" style:parent-style-name="Normal" style:family="paragraph">
      <style:text-properties fo:color="#000000" fo:font-size="10pt" style:font-size-asian="10pt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text-properties fo:color="#000000" fo:font-size="10pt" style:font-size-asian="10pt"/>
    </style:style>
    <style:style style:name="TableCell6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40" style:parent-style-name="Normal" style:family="paragraph">
      <style:text-properties fo:color="#000000" fo:font-size="10pt" style:font-size-asian="10pt"/>
    </style:style>
    <style:style style:name="TableCell6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2" style:parent-style-name="Normal" style:family="paragraph">
      <style:text-properties fo:color="#000000" fo:font-size="10pt" style:font-size-asian="10pt"/>
    </style:style>
    <style:style style:name="TableRow6443" style:family="table-row">
      <style:table-row-properties style:use-optimal-row-height="false"/>
    </style:style>
    <style:style style:name="TableCell64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45" style:parent-style-name="Normal" style:family="paragraph">
      <style:text-properties fo:color="#000000" fo:font-size="10pt" style:font-size-asian="10p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color="#000000" fo:font-size="10pt" style:font-size-asian="10pt"/>
    </style:style>
    <style:style style:name="TableCell64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49" style:parent-style-name="Normal" style:family="paragraph">
      <style:text-properties fo:color="#000000" fo:font-size="10pt" style:font-size-asian="10pt"/>
    </style:style>
    <style:style style:name="TableCell6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51" style:parent-style-name="Normal" style:family="paragraph">
      <style:text-properties fo:color="#000000" fo:font-size="10pt" style:font-size-asian="10pt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54" style:parent-style-name="Normal" style:family="paragraph">
      <style:text-properties fo:color="#000000" fo:font-size="10pt" style:font-size-asian="10pt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color="#000000" fo:font-size="10pt" style:font-size-asian="10pt"/>
    </style:style>
    <style:style style:name="TableCell64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58" style:parent-style-name="Normal" style:family="paragraph">
      <style:text-properties fo:color="#000000" fo:font-size="10pt" style:font-size-asian="10pt"/>
    </style:style>
    <style:style style:name="TableCell6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63" style:parent-style-name="Normal" style:family="paragraph">
      <style:text-properties fo:color="#000000" fo:font-size="10pt" style:font-size-asian="10p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text-properties fo:color="#000000" fo:font-size="10pt" style:font-size-asian="10pt"/>
    </style:style>
    <style:style style:name="TableCell64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67" style:parent-style-name="Normal" style:family="paragraph">
      <style:text-properties fo:color="#000000" fo:font-size="10pt" style:font-size-asian="10pt"/>
    </style:style>
    <style:style style:name="TableCell6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text-properties fo:color="#000000" fo:font-size="10pt" style:font-size-asian="10pt"/>
    </style:style>
    <style:style style:name="TableRow6470" style:family="table-row">
      <style:table-row-properties style:use-optimal-row-height="false"/>
    </style:style>
    <style:style style:name="TableCell6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2" style:parent-style-name="Normal" style:family="paragraph">
      <style:text-properties fo:color="#000000" fo:font-size="10pt" style:font-size-asian="10pt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text-properties fo:color="#000000" fo:font-size="10pt" style:font-size-asian="10pt"/>
    </style:style>
    <style:style style:name="TableCell6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76" style:parent-style-name="Normal" style:family="paragraph">
      <style:text-properties fo:color="#000000" fo:font-size="10pt" style:font-size-asian="10pt"/>
    </style:style>
    <style:style style:name="TableCell6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8" style:parent-style-name="Normal" style:family="paragraph">
      <style:text-properties fo:color="#000000" fo:font-size="10pt" style:font-size-asian="10pt"/>
    </style:style>
    <style:style style:name="TableRow6479" style:family="table-row">
      <style:table-row-properties style:use-optimal-row-height="false"/>
    </style:style>
    <style:style style:name="TableCell6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81" style:parent-style-name="Normal" style:family="paragraph">
      <style:text-properties fo:color="#000000" fo:font-size="10pt" style:font-size-asian="10p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/>
    </style:style>
    <style:style style:name="TableCell64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5" style:parent-style-name="Normal" style:family="paragraph">
      <style:text-properties fo:color="#000000" fo:font-size="10pt" style:font-size-asian="10pt"/>
    </style:style>
    <style:style style:name="TableCell6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7" style:parent-style-name="Normal" style:family="paragraph">
      <style:text-properties fo:color="#000000" fo:font-size="10pt" style:font-size-asian="10p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text-properties fo:color="#000000" fo:font-size="10pt" style:font-size-asian="10pt"/>
    </style:style>
    <style:style style:name="TableCell6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94" style:parent-style-name="Normal" style:family="paragraph">
      <style:text-properties fo:color="#000000" fo:font-size="10pt" style:font-size-asian="10pt"/>
    </style:style>
    <style:style style:name="TableCell6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fo:font-size="10pt" style:font-size-asian="10pt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9" style:parent-style-name="Normal" style:family="paragraph">
      <style:text-properties fo:color="#000000" fo:font-size="10pt" style:font-size-asian="10pt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text-properties fo:color="#000000" fo:font-size="10pt" style:font-size-asian="10pt"/>
    </style:style>
    <style:style style:name="TableCell65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03" style:parent-style-name="Normal" style:family="paragraph">
      <style:text-properties fo:color="#000000" fo:font-size="10pt" style:font-size-asian="10pt"/>
    </style:style>
    <style:style style:name="TableCell6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5" style:parent-style-name="Normal" style:family="paragraph">
      <style:text-properties fo:color="#000000" fo:font-size="10pt" style:font-size-asian="10pt"/>
    </style:style>
    <style:style style:name="TableRow6506" style:family="table-row">
      <style:table-row-properties style:use-optimal-row-height="false"/>
    </style:style>
    <style:style style:name="TableCell6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08" style:parent-style-name="Normal" style:family="paragraph">
      <style:text-properties fo:color="#000000" fo:font-size="10pt" style:font-size-asian="10p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text-properties fo:color="#000000" fo:font-size="10pt" style:font-size-asian="10pt"/>
    </style:style>
    <style:style style:name="TableCell65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12" style:parent-style-name="Normal" style:family="paragraph">
      <style:text-properties fo:color="#000000" fo:font-size="10pt" style:font-size-asian="10pt"/>
    </style:style>
    <style:style style:name="TableCell6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4" style:parent-style-name="Normal" style:family="paragraph">
      <style:text-properties fo:color="#000000" fo:font-size="10pt" style:font-size-asian="10pt"/>
    </style:style>
    <style:style style:name="TableRow6515" style:family="table-row">
      <style:table-row-properties style:use-optimal-row-height="false"/>
    </style:style>
    <style:style style:name="TableCell65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7" style:parent-style-name="Normal" style:family="paragraph">
      <style:text-properties fo:color="#000000" fo:font-size="10pt" style:font-size-asian="10pt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text-properties fo:color="#000000" fo:font-size="10pt" style:font-size-asian="10pt"/>
    </style:style>
    <style:style style:name="TableCell6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21" style:parent-style-name="Normal" style:family="paragraph">
      <style:text-properties fo:color="#000000" fo:font-size="10pt" style:font-size-asian="10pt"/>
    </style:style>
    <style:style style:name="TableCell6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6" style:parent-style-name="Normal" style:family="paragraph">
      <style:text-properties fo:color="#000000" fo:font-size="10pt" style:font-size-asian="10pt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text-properties fo:color="#000000" fo:font-size="10pt" style:font-size-asian="10pt"/>
    </style:style>
    <style:style style:name="TableCell65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30" style:parent-style-name="Normal" style:family="paragraph">
      <style:text-properties fo:color="#000000" fo:font-size="10pt" style:font-size-asian="10pt"/>
    </style:style>
    <style:style style:name="TableCell6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2" style:parent-style-name="Normal" style:family="paragraph">
      <style:text-properties fo:color="#000000" fo:font-size="10pt" style:font-size-asian="10pt"/>
    </style:style>
    <style:style style:name="TableRow6533" style:family="table-row">
      <style:table-row-properties style:use-optimal-row-height="false"/>
    </style:style>
    <style:style style:name="TableCell6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5" style:parent-style-name="Normal" style:family="paragraph">
      <style:text-properties fo:color="#000000" fo:font-size="10pt" style:font-size-asian="10p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text-properties fo:color="#000000" fo:font-size="10pt" style:font-size-asian="10pt"/>
    </style:style>
    <style:style style:name="TableCell65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39" style:parent-style-name="Normal" style:family="paragraph">
      <style:text-properties fo:color="#000000" fo:font-size="10pt" style:font-size-asian="10pt"/>
    </style:style>
    <style:style style:name="TableCell6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text-properties fo:color="#000000" fo:font-size="10pt" style:font-size-asian="10p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4" style:parent-style-name="Normal" style:family="paragraph">
      <style:text-properties fo:color="#000000" fo:font-size="10pt" style:font-size-asian="10pt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text-properties fo:color="#000000" fo:font-size="10pt" style:font-size-asian="10pt"/>
    </style:style>
    <style:style style:name="TableCell65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8" style:parent-style-name="Normal" style:family="paragraph">
      <style:text-properties fo:color="#000000" fo:font-size="10pt" style:font-size-asian="10pt"/>
    </style:style>
    <style:style style:name="TableCell6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0" style:parent-style-name="Normal" style:family="paragraph">
      <style:text-properties fo:color="#000000" fo:font-size="10pt" style:font-size-asian="10pt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53" style:parent-style-name="Normal" style:family="paragraph">
      <style:text-properties fo:color="#000000" fo:font-size="10pt" style:font-size-asian="10pt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color="#000000" fo:font-size="10pt" style:font-size-asian="10pt"/>
    </style:style>
    <style:style style:name="TableCell65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7" style:parent-style-name="Normal" style:family="paragraph">
      <style:text-properties fo:color="#000000" fo:font-size="10pt" style:font-size-asian="10pt"/>
    </style:style>
    <style:style style:name="TableCell6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9" style:parent-style-name="Normal" style:family="paragraph">
      <style:text-properties fo:color="#000000" fo:font-size="10pt" style:font-size-asian="10pt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62" style:parent-style-name="Normal" style:family="paragraph">
      <style:text-properties fo:color="#000000" fo:font-size="10pt" style:font-size-asian="10pt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Cell65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66" style:parent-style-name="Normal" style:family="paragraph">
      <style:text-properties fo:color="#000000" fo:font-size="10pt" style:font-size-asian="10pt"/>
    </style:style>
    <style:style style:name="TableCell6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8" style:parent-style-name="Normal" style:family="paragraph">
      <style:text-properties fo:color="#000000" fo:font-size="10pt" style:font-size-asian="10pt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71" style:parent-style-name="Normal" style:family="paragraph">
      <style:text-properties fo:color="#000000" fo:font-size="10pt" style:font-size-asian="10pt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text-properties fo:color="#000000" fo:font-size="10pt" style:font-size-asian="10pt"/>
    </style:style>
    <style:style style:name="TableCell65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75" style:parent-style-name="Normal" style:family="paragraph">
      <style:text-properties fo:color="#000000" fo:font-size="10pt" style:font-size-asian="10pt"/>
    </style:style>
    <style:style style:name="TableCell6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7" style:parent-style-name="Normal" style:family="paragraph">
      <style:text-properties fo:color="#000000" fo:font-size="10pt" style:font-size-asian="10pt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80" style:parent-style-name="Normal" style:family="paragraph">
      <style:text-properties fo:color="#000000" fo:font-size="10pt" style:font-size-asian="10pt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text-properties fo:color="#000000" fo:font-size="10pt" style:font-size-asian="10pt"/>
    </style:style>
    <style:style style:name="TableCell65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84" style:parent-style-name="Normal" style:family="paragraph">
      <style:text-properties fo:color="#000000" fo:font-size="10pt" style:font-size-asian="10pt"/>
    </style:style>
    <style:style style:name="TableCell6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6" style:parent-style-name="Normal" style:family="paragraph">
      <style:text-properties fo:color="#000000" fo:font-size="10pt" style:font-size-asian="10pt"/>
    </style:style>
    <style:style style:name="TableRow6587" style:family="table-row">
      <style:table-row-properties style:use-optimal-row-height="false"/>
    </style:style>
    <style:style style:name="TableCell6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89" style:parent-style-name="Normal" style:family="paragraph">
      <style:text-properties fo:color="#000000" fo:font-size="10pt" style:font-size-asian="10pt"/>
    </style:style>
    <style:style style:name="TableCell6590" style:family="table-cell">
      <style:table-cell-properties fo:border="none" fo:padding-top="0in" fo:padding-left="0.075in" fo:padding-bottom="0in" fo:padding-right="0.075in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Cell6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5" style:parent-style-name="Normal" style:family="paragraph">
      <style:text-properties fo:color="#000000" fo:font-size="10pt" style:font-size-asian="10pt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98" style:parent-style-name="Normal" style:family="paragraph">
      <style:text-properties fo:color="#000000" fo:font-size="10pt" style:font-size-asian="10p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text-properties fo:color="#000000" fo:font-size="10pt" style:font-size-asian="10pt"/>
    </style:style>
    <style:style style:name="TableCell6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02" style:parent-style-name="Normal" style:family="paragraph">
      <style:text-properties fo:color="#000000" fo:font-size="10pt" style:font-size-asian="10pt"/>
    </style:style>
    <style:style style:name="TableCell6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4" style:parent-style-name="Normal" style:family="paragraph">
      <style:text-properties fo:color="#000000" fo:font-size="10pt" style:font-size-asian="10pt"/>
    </style:style>
    <style:style style:name="TableRow6605" style:family="table-row">
      <style:table-row-properties style:use-optimal-row-height="false"/>
    </style:style>
    <style:style style:name="TableCell6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text-properties fo:color="#000000" fo:font-size="10pt" style:font-size-asian="10pt"/>
    </style:style>
    <style:style style:name="TableCell66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1" style:parent-style-name="Normal" style:family="paragraph">
      <style:text-properties fo:color="#000000" fo:font-size="10pt" style:font-size-asian="10pt"/>
    </style:style>
    <style:style style:name="TableCell6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 fo:font-size="10pt" style:font-size-asian="10pt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6" style:parent-style-name="Normal" style:family="paragraph">
      <style:text-properties fo:color="#000000" fo:font-size="10pt" style:font-size-asian="10pt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/>
    </style:style>
    <style:style style:name="TableCell6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20" style:parent-style-name="Normal" style:family="paragraph">
      <style:text-properties fo:color="#000000" fo:font-size="10pt" style:font-size-asian="10pt"/>
    </style:style>
    <style:style style:name="P6621" style:parent-style-name="Normal" style:family="paragraph">
      <style:text-properties fo:color="#000000" fo:font-size="10pt" style:font-size-asian="10pt"/>
    </style:style>
    <style:style style:name="TableCell6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 fo:font-size="10pt" style:font-size-asian="10pt"/>
    </style:style>
    <style:style style:name="P6624" style:parent-style-name="Normal" style:family="paragraph">
      <style:text-properties fo:color="#000000" fo:font-size="10pt" style:font-size-asian="10pt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fo:color="#000000" fo:font-size="10pt" style:font-size-asian="10pt"/>
    </style:style>
    <style:style style:name="TableCell6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1" style:parent-style-name="Normal" style:family="paragraph">
      <style:text-properties fo:color="#000000" fo:font-size="10pt" style:font-size-asian="10pt"/>
    </style:style>
    <style:style style:name="TableCell6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 fo:font-size="10pt" style:font-size-asian="10p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/>
    </style:style>
    <style:style style:name="TableCell6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 fo:font-size="10pt" style:font-size-asian="10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color="#000000" fo:font-size="10pt" style:font-size-asian="10pt"/>
    </style:style>
    <style:style style:name="TableCell66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 fo:font-size="10pt" style:font-size-asian="10pt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Cell66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58" style:parent-style-name="Normal" style:family="paragraph">
      <style:text-properties fo:color="#000000" fo:font-size="10pt" style:font-size-asian="10pt"/>
    </style:style>
    <style:style style:name="TableCell6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 fo:font-size="10pt" style:font-size-asian="10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text-properties fo:color="#000000" fo:font-size="10pt" style:font-size-asian="10pt"/>
    </style:style>
    <style:style style:name="TableCell66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7" style:parent-style-name="Normal" style:family="paragraph">
      <style:text-properties fo:color="#000000" fo:font-size="10pt" style:font-size-asian="10pt"/>
    </style:style>
    <style:style style:name="TableCell6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 fo:font-size="10pt" style:font-size-asian="10pt"/>
    </style:style>
    <style:style style:name="TableRow6670" style:family="table-row">
      <style:table-row-properties style:use-optimal-row-height="false"/>
    </style:style>
    <style:style style:name="TableCell6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text-properties fo:color="#000000" fo:font-size="10pt" style:font-size-asian="10pt"/>
    </style:style>
    <style:style style:name="TableCell6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76" style:parent-style-name="Normal" style:family="paragraph">
      <style:text-properties fo:color="#000000" fo:font-size="10pt" style:font-size-asian="10pt"/>
    </style:style>
    <style:style style:name="TableCell6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 fo:font-size="10pt" style:font-size-asian="10pt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/>
    </style:style>
    <style:style style:name="TableCell6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 fo:font-size="10pt" style:font-size-asian="10pt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color="#000000" fo:font-size="10pt" style:font-size-asian="10pt"/>
    </style:style>
    <style:style style:name="TableCell66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4" style:parent-style-name="Normal" style:family="paragraph">
      <style:text-properties fo:color="#000000" fo:font-size="10pt" style:font-size-asian="10pt"/>
    </style:style>
    <style:style style:name="TableCell6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 fo:font-size="10pt" style:font-size-asian="10pt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color="#000000" fo:font-size="10pt" style:font-size-asian="10pt"/>
    </style:style>
    <style:style style:name="TableCell67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03" style:parent-style-name="Normal" style:family="paragraph">
      <style:text-properties fo:color="#000000" fo:font-size="10pt" style:font-size-asian="10pt"/>
    </style:style>
    <style:style style:name="TableCell6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 fo:font-size="10pt" style:font-size-asian="10pt"/>
    </style:style>
    <style:style style:name="TableRow6706" style:family="table-row">
      <style:table-row-properties style:use-optimal-row-height="false"/>
    </style:style>
    <style:style style:name="TableCell67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text-properties fo:color="#000000" fo:font-size="10pt" style:font-size-asian="10pt"/>
    </style:style>
    <style:style style:name="TableCell6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12" style:parent-style-name="Normal" style:family="paragraph">
      <style:text-properties fo:color="#000000" fo:font-size="10pt" style:font-size-asian="10pt"/>
    </style:style>
    <style:style style:name="TableCell6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4" style:parent-style-name="Normal" style:family="paragraph">
      <style:text-properties fo:color="#000000" fo:font-size="10pt" style:font-size-asian="10pt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/>
    </style:style>
    <style:style style:name="TableCell6718" style:family="table-cell">
      <style:table-cell-properties fo:border="none" fo:padding-top="0in" fo:padding-left="0.075in" fo:padding-bottom="0in" fo:padding-right="0.075in"/>
    </style:style>
    <style:style style:name="P6719" style:parent-style-name="Normal" style:family="paragraph">
      <style:text-properties fo:color="#000000" fo:font-size="10pt" style:font-size-asian="10pt"/>
    </style:style>
    <style:style style:name="TableCell67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21" style:parent-style-name="Normal" style:family="paragraph">
      <style:text-properties fo:color="#000000" fo:font-size="10pt" style:font-size-asian="10pt"/>
    </style:style>
    <style:style style:name="TableCell6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 fo:font-size="10pt" style:font-size-asian="10pt"/>
    </style:style>
    <style:style style:name="TableRow6724" style:family="table-row">
      <style:table-row-properties style:use-optimal-row-height="false"/>
    </style:style>
    <style:style style:name="TableCell67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text-properties fo:color="#000000" fo:font-size="10pt" style:font-size-asian="10pt"/>
    </style:style>
    <style:style style:name="TableCell67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/>
    </style:style>
    <style:style style:name="TableCell6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 fo:font-size="10pt" style:font-size-asian="10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color="#000000" fo:font-size="10pt" style:font-size-asian="10pt"/>
    </style:style>
    <style:style style:name="TableCell6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39" style:parent-style-name="Normal" style:family="paragraph">
      <style:text-properties fo:color="#000000" fo:font-size="10pt" style:font-size-asian="10pt"/>
    </style:style>
    <style:style style:name="TableCell6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 fo:font-size="10pt" style:font-size-asian="10pt"/>
    </style:style>
    <style:style style:name="TableRow6742" style:family="table-row">
      <style:table-row-properties style:use-optimal-row-height="false"/>
    </style:style>
    <style:style style:name="TableCell6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44" style:parent-style-name="Normal" style:family="paragraph">
      <style:text-properties fo:color="#000000" fo:font-size="10pt" style:font-size-asian="10pt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text-properties fo:color="#000000" fo:font-size="10pt" style:font-size-asian="10pt"/>
    </style:style>
    <style:style style:name="TableCell67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48" style:parent-style-name="Normal" style:family="paragraph">
      <style:text-properties fo:color="#000000" fo:font-size="10pt" style:font-size-asian="10pt"/>
    </style:style>
    <style:style style:name="TableCell6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750" style:parent-style-name="DefaultParagraphFont" style:family="text">
      <style:text-properties fo:color="#000000" fo:font-size="10pt" style:font-size-asian="10pt"/>
    </style:style>
    <style:style style:name="T67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752" style:parent-style-name="DefaultParagraphFont" style:family="text">
      <style:text-properties fo:color="#000000" fo:font-size="10pt" style:font-size-asian="10pt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55" style:parent-style-name="Normal" style:family="paragraph">
      <style:text-properties fo:color="#000000" fo:font-size="10pt" style:font-size-asian="10pt"/>
    </style:style>
    <style:style style:name="TableCell6756" style:family="table-cell">
      <style:table-cell-properties fo:border="none" fo:padding-top="0in" fo:padding-left="0.075in" fo:padding-bottom="0in" fo:padding-right="0.075in"/>
    </style:style>
    <style:style style:name="P6757" style:parent-style-name="Normal" style:family="paragraph">
      <style:text-properties fo:color="#000000" fo:font-size="10pt" style:font-size-asian="10pt"/>
    </style:style>
    <style:style style:name="TableCell67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59" style:parent-style-name="Normal" style:family="paragraph">
      <style:text-properties fo:color="#000000" fo:font-size="10pt" style:font-size-asian="10pt"/>
    </style:style>
    <style:style style:name="TableCell6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61" style:parent-style-name="Normal" style:family="paragraph">
      <style:text-properties fo:color="#000000" fo:font-size="10pt" style:font-size-asian="10pt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4" style:parent-style-name="Normal" style:family="paragraph">
      <style:text-properties fo:color="#000000" fo:font-size="10pt" style:font-size-asian="10pt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text-properties fo:color="#000000" fo:font-size="10pt" style:font-size-asian="10pt"/>
    </style:style>
    <style:style style:name="TableCell6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8" style:parent-style-name="Normal" style:family="paragraph">
      <style:text-properties fo:color="#000000" fo:font-size="10pt" style:font-size-asian="10pt"/>
    </style:style>
    <style:style style:name="TableCell6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770" style:parent-style-name="DefaultParagraphFont" style:family="text">
      <style:text-properties fo:color="#000000" fo:font-size="10pt" style:font-size-asian="10pt"/>
    </style:style>
    <style:style style:name="T6771" style:parent-style-name="DefaultParagraphFont" style:family="text">
      <style:text-properties fo:color="#000000" fo:font-size="10pt" style:font-size-asian="10pt"/>
    </style:style>
    <style:style style:name="T67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773" style:parent-style-name="DefaultParagraphFont" style:family="text">
      <style:text-properties fo:color="#000000" fo:font-size="10pt" style:font-size-asian="10pt"/>
    </style:style>
    <style:style style:name="TableRow6774" style:family="table-row">
      <style:table-row-properties style:use-optimal-row-height="false"/>
    </style:style>
    <style:style style:name="TableCell6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76" style:parent-style-name="Normal" style:family="paragraph">
      <style:text-properties fo:color="#000000" fo:font-size="10pt" style:font-size-asian="10pt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color="#000000" fo:font-size="10pt" style:font-size-asian="10pt"/>
    </style:style>
    <style:style style:name="TableCell6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/>
    </style:style>
    <style:style style:name="TableCell6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 fo:font-size="10pt" style:font-size-asian="10pt"/>
    </style:style>
    <style:style style:name="TableRow6783" style:family="table-row">
      <style:table-row-properties style:use-optimal-row-height="false"/>
    </style:style>
    <style:style style:name="TableCell6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85" style:parent-style-name="Normal" style:family="paragraph">
      <style:text-properties fo:color="#000000" fo:font-size="10pt" style:font-size-asian="10pt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text-properties fo:color="#000000" fo:font-size="10pt" style:font-size-asian="10pt"/>
    </style:style>
    <style:style style:name="TableCell6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/>
    </style:style>
    <style:style style:name="TableCell6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1" style:parent-style-name="Normal" style:family="paragraph">
      <style:text-properties fo:color="#000000" fo:font-size="10pt" style:font-size-asian="10pt"/>
    </style:style>
    <style:style style:name="TableRow6792" style:family="table-row">
      <style:table-row-properties style:use-optimal-row-height="false"/>
    </style:style>
    <style:style style:name="TableCell6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94" style:parent-style-name="Normal" style:family="paragraph">
      <style:text-properties fo:color="#000000" fo:font-size="10pt" style:font-size-asian="10pt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text-properties fo:color="#000000" fo:font-size="10pt" style:font-size-asian="10pt"/>
    </style:style>
    <style:style style:name="TableCell67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98" style:parent-style-name="Normal" style:family="paragraph">
      <style:text-properties fo:color="#000000" fo:font-size="10pt" style:font-size-asian="10pt"/>
    </style:style>
    <style:style style:name="TableCell6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 fo:font-size="10pt" style:font-size-asian="10pt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03" style:parent-style-name="Normal" style:family="paragraph">
      <style:text-properties fo:color="#000000" fo:font-size="10pt" style:font-size-asian="10pt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text-properties fo:color="#000000" fo:font-size="10pt" style:font-size-asian="10pt"/>
    </style:style>
    <style:style style:name="TableCell68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/>
    </style:style>
    <style:style style:name="TableCell6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9" style:parent-style-name="Normal" style:family="paragraph">
      <style:text-properties fo:color="#000000" fo:font-size="10pt" style:font-size-asian="10pt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12" style:parent-style-name="Normal" style:family="paragraph">
      <style:text-properties fo:color="#000000" fo:font-size="10pt" style:font-size-asian="10pt"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text-properties fo:color="#000000" fo:font-size="10pt" style:font-size-asian="10pt"/>
    </style:style>
    <style:style style:name="TableCell6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16" style:parent-style-name="Normal" style:family="paragraph">
      <style:text-properties fo:color="#000000" fo:font-size="10pt" style:font-size-asian="10pt"/>
    </style:style>
    <style:style style:name="TableCell6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/>
    </style:style>
    <style:style style:name="TableRow6819" style:family="table-row">
      <style:table-row-properties style:use-optimal-row-height="false"/>
    </style:style>
    <style:style style:name="TableCell68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21" style:parent-style-name="Normal" style:family="paragraph">
      <style:text-properties fo:color="#000000" fo:font-size="10pt" style:font-size-asian="10p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color="#000000" fo:font-size="10pt" style:font-size-asian="10pt"/>
    </style:style>
    <style:style style:name="TableCell68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/>
    </style:style>
    <style:style style:name="TableCell6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30" style:parent-style-name="Normal" style:family="paragraph">
      <style:text-properties fo:color="#000000" fo:font-size="10pt" style:font-size-asian="10p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text-properties fo:color="#000000" fo:font-size="10pt" style:font-size-asian="10pt"/>
    </style:style>
    <style:style style:name="TableCell6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34" style:parent-style-name="Normal" style:family="paragraph">
      <style:text-properties fo:color="#000000" fo:font-size="10pt" style:font-size-asian="10pt"/>
    </style:style>
    <style:style style:name="TableCell6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text-properties fo:color="#000000" fo:font-size="10pt" style:font-size-asian="10pt"/>
    </style:style>
    <style:style style:name="TableRow6837" style:family="table-row">
      <style:table-row-properties style:use-optimal-row-height="false"/>
    </style:style>
    <style:style style:name="TableCell6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39" style:parent-style-name="Normal" style:family="paragraph">
      <style:text-properties fo:color="#000000" fo:font-size="10pt" style:font-size-asian="10pt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T6841" style:parent-style-name="DefaultParagraphFont" style:family="text">
      <style:text-properties fo:color="#000000" fo:font-size="10pt" style:font-size-asian="10pt"/>
    </style:style>
    <style:style style:name="T6842" style:parent-style-name="DefaultParagraphFont" style:family="text">
      <style:text-properties fo:color="#000000" style:text-position="sub 65%" fo:font-size="10pt" style:font-size-asian="10pt"/>
    </style:style>
    <style:style style:name="TableCell68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4" style:parent-style-name="Normal" style:family="paragraph">
      <style:text-properties fo:color="#000000" fo:font-size="10pt" style:font-size-asian="10pt"/>
    </style:style>
    <style:style style:name="TableCell6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6" style:parent-style-name="Normal" style:family="paragraph">
      <style:text-properties fo:color="#000000" fo:font-size="10pt" style:font-size-asian="10pt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49" style:parent-style-name="Normal" style:family="paragraph">
      <style:text-properties fo:color="#000000" fo:font-size="10pt" style:font-size-asian="10p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T6851" style:parent-style-name="DefaultParagraphFont" style:family="text">
      <style:text-properties fo:color="#000000" fo:font-size="10pt" style:font-size-asian="10pt"/>
    </style:style>
    <style:style style:name="T6852" style:parent-style-name="DefaultParagraphFont" style:family="text">
      <style:text-properties fo:color="#000000" style:text-position="sub 65%" fo:font-size="10pt" style:font-size-asian="10pt"/>
    </style:style>
    <style:style style:name="TableCell68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54" style:parent-style-name="Normal" style:family="paragraph">
      <style:text-properties fo:color="#000000" fo:font-size="10pt" style:font-size-asian="10pt"/>
    </style:style>
    <style:style style:name="TableCell6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 fo:font-size="10pt" style:font-size-asian="10pt"/>
    </style:style>
    <style:style style:name="TableRow6857" style:family="table-row">
      <style:table-row-properties style:use-optimal-row-height="false"/>
    </style:style>
    <style:style style:name="TableCell68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59" style:parent-style-name="Normal" style:family="paragraph">
      <style:text-properties fo:color="#000000" fo:font-size="10pt" style:font-size-asian="10pt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T6861" style:parent-style-name="DefaultParagraphFont" style:family="text">
      <style:text-properties fo:color="#000000" fo:font-size="10pt" style:font-size-asian="10pt"/>
    </style:style>
    <style:style style:name="T6862" style:parent-style-name="DefaultParagraphFont" style:family="text">
      <style:text-properties fo:color="#000000" style:text-position="sub 65%" fo:font-size="10pt" style:font-size-asian="10pt"/>
    </style:style>
    <style:style style:name="TableCell68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4" style:parent-style-name="Normal" style:family="paragraph">
      <style:text-properties fo:color="#000000" fo:font-size="10pt" style:font-size-asian="10pt"/>
    </style:style>
    <style:style style:name="TableCell6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 fo:font-size="10pt" style:font-size-asian="10pt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69" style:parent-style-name="Normal" style:family="paragraph">
      <style:text-properties fo:color="#000000" fo:font-size="10pt" style:font-size-asian="10p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T6871" style:parent-style-name="DefaultParagraphFont" style:family="text">
      <style:text-properties fo:color="#000000" fo:font-size="10pt" style:font-size-asian="10pt"/>
    </style:style>
    <style:style style:name="T6872" style:parent-style-name="DefaultParagraphFont" style:family="text">
      <style:text-properties fo:color="#000000" style:text-position="sub 65%" fo:font-size="10pt" style:font-size-asian="10pt"/>
    </style:style>
    <style:style style:name="TableCell68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74" style:parent-style-name="Normal" style:family="paragraph">
      <style:text-properties fo:color="#000000" fo:font-size="10pt" style:font-size-asian="10pt"/>
    </style:style>
    <style:style style:name="TableCell6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 fo:font-size="10pt" style:font-size-asian="10pt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79" style:parent-style-name="Normal" style:family="paragraph">
      <style:text-properties fo:color="#000000" fo:font-size="10pt" style:font-size-asian="10p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T6881" style:parent-style-name="DefaultParagraphFont" style:family="text">
      <style:text-properties fo:color="#000000" fo:font-size="10pt" style:font-size-asian="10pt"/>
    </style:style>
    <style:style style:name="T6882" style:parent-style-name="DefaultParagraphFont" style:family="text">
      <style:text-properties fo:color="#000000" style:text-position="sub 65%" fo:font-size="10pt" style:font-size-asian="10pt"/>
    </style:style>
    <style:style style:name="TableCell6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84" style:parent-style-name="Normal" style:family="paragraph">
      <style:text-properties fo:color="#000000" fo:font-size="10pt" style:font-size-asian="10pt"/>
    </style:style>
    <style:style style:name="TableCell6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6" style:parent-style-name="Normal" style:family="paragraph">
      <style:text-properties fo:color="#000000" fo:font-size="10pt" style:font-size-asian="10pt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89" style:parent-style-name="Normal" style:family="paragraph">
      <style:text-properties fo:color="#000000" fo:font-size="10pt" style:font-size-asian="10pt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T6891" style:parent-style-name="DefaultParagraphFont" style:family="text">
      <style:text-properties fo:color="#000000" fo:font-size="10pt" style:font-size-asian="10pt"/>
    </style:style>
    <style:style style:name="T6892" style:parent-style-name="DefaultParagraphFont" style:family="text">
      <style:text-properties fo:color="#000000" style:text-position="sub 65%" fo:font-size="10pt" style:font-size-asian="10pt"/>
    </style:style>
    <style:style style:name="TableCell68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4" style:parent-style-name="Normal" style:family="paragraph">
      <style:text-properties fo:color="#000000" fo:font-size="10pt" style:font-size-asian="10pt"/>
    </style:style>
    <style:style style:name="TableCell6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text-properties fo:color="#000000" fo:font-size="10pt" style:font-size-asian="10pt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99" style:parent-style-name="Normal" style:family="paragraph">
      <style:text-properties fo:color="#000000" fo:font-size="10pt" style:font-size-asian="10pt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text-properties fo:color="#000000" fo:font-size="10pt" style:font-size-asian="10pt"/>
    </style:style>
    <style:style style:name="TableCell6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03" style:parent-style-name="Normal" style:family="paragraph">
      <style:text-properties fo:color="#000000" fo:font-size="10pt" style:font-size-asian="10pt"/>
    </style:style>
    <style:style style:name="TableCell6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5" style:parent-style-name="Normal" style:family="paragraph">
      <style:text-properties fo:color="#000000" fo:font-size="10pt" style:font-size-asian="10pt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08" style:parent-style-name="Normal" style:family="paragraph">
      <style:text-properties fo:color="#000000" fo:font-size="10pt" style:font-size-asian="10p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text-properties fo:color="#000000" fo:font-size="10pt" style:font-size-asian="10pt"/>
    </style:style>
    <style:style style:name="TableCell69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2" style:parent-style-name="Normal" style:family="paragraph">
      <style:text-properties fo:color="#000000" fo:font-size="10pt" style:font-size-asian="10pt"/>
    </style:style>
    <style:style style:name="TableCell6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4" style:parent-style-name="Normal" style:family="paragraph">
      <style:text-properties fo:color="#000000" fo:font-size="10pt" style:font-size-asian="10p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17" style:parent-style-name="Normal" style:family="paragraph">
      <style:text-properties fo:color="#000000" fo:font-size="10pt" style:font-size-asian="10pt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text-properties fo:color="#000000" fo:font-size="10pt" style:font-size-asian="10pt"/>
    </style:style>
    <style:style style:name="TableCell69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21" style:parent-style-name="Normal" style:family="paragraph">
      <style:text-properties fo:color="#000000" fo:font-size="10pt" style:font-size-asian="10pt"/>
    </style:style>
    <style:style style:name="TableCell6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3" style:parent-style-name="Normal" style:family="paragraph">
      <style:text-properties fo:color="#000000" fo:font-size="10pt" style:font-size-asian="10pt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text-properties fo:color="#000000" fo:font-size="10pt" style:font-size-asian="10pt"/>
    </style:style>
    <style:style style:name="TableCell69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0" style:parent-style-name="Normal" style:family="paragraph">
      <style:text-properties fo:color="#000000" fo:font-size="10pt" style:font-size-asian="10pt"/>
    </style:style>
    <style:style style:name="TableCell6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32" style:parent-style-name="Normal" style:family="paragraph">
      <style:text-properties fo:color="#000000" fo:font-size="10pt" style:font-size-asian="10pt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35" style:parent-style-name="Normal" style:family="paragraph">
      <style:text-properties fo:color="#000000" fo:font-size="10pt" style:font-size-asian="10pt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text-properties fo:color="#000000" fo:font-size="10pt" style:font-size-asian="10pt"/>
    </style:style>
    <style:style style:name="TableCell69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9" style:parent-style-name="Normal" style:family="paragraph">
      <style:text-properties fo:color="#000000" fo:font-size="10pt" style:font-size-asian="10pt"/>
    </style:style>
    <style:style style:name="TableCell6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41" style:parent-style-name="Normal" style:family="paragraph">
      <style:text-properties fo:color="#000000" fo:font-size="10pt" style:font-size-asian="10pt"/>
    </style:style>
    <style:style style:name="TableRow6942" style:family="table-row">
      <style:table-row-properties style:use-optimal-row-height="false"/>
    </style:style>
    <style:style style:name="TableCell69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4" style:parent-style-name="Normal" style:family="paragraph">
      <style:text-properties fo:color="#000000" fo:font-size="10pt" style:font-size-asian="10pt"/>
    </style:style>
    <style:style style:name="TableCell6945" style:family="table-cell">
      <style:table-cell-properties fo:border="none" fo:padding-top="0in" fo:padding-left="0.075in" fo:padding-bottom="0in" fo:padding-right="0.075in"/>
    </style:style>
    <style:style style:name="T69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9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9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6951" style:parent-style-name="DefaultParagraphFont" style:family="text">
      <style:text-properties fo:color="#000000" fo:font-size="10pt" style:font-size-asian="10pt" style:language-asian="lt" style:country-asian="LT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54" style:parent-style-name="Normal" style:family="paragraph">
      <style:text-properties fo:color="#000000" fo:font-size="10pt" style:font-size-asian="10pt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T6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95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6961" style:parent-style-name="DefaultParagraphFont" style:family="text">
      <style:text-properties fo:color="#000000" fo:font-size="10pt" style:font-size-asian="10pt" style:language-asian="lt" style:country-asian="LT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64" style:parent-style-name="Normal" style:family="paragraph">
      <style:text-properties fo:color="#000000" fo:font-size="10pt" style:font-size-asian="10pt"/>
    </style:style>
    <style:style style:name="TableCell6965" style:family="table-cell">
      <style:table-cell-properties fo:border="none" fo:padding-top="0in" fo:padding-left="0.075in" fo:padding-bottom="0in" fo:padding-right="0.075in"/>
    </style:style>
    <style:style style:name="T69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9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968" style:parent-style-name="DefaultParagraphFont" style:family="text">
      <style:text-properties fo:color="#000000" fo:font-size="10pt" style:font-size-asian="10pt" style:language-asian="lt" style:country-asian="LT"/>
    </style:style>
    <style:style style:name="T6969" style:parent-style-name="DefaultParagraphFont" style:family="text">
      <style:text-properties fo:color="#000000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 fo:font-size="10pt" style:font-size-asian="10pt"/>
    </style:style>
    <style:style style:name="TableRow6972" style:family="table-row">
      <style:table-row-properties style:use-optimal-row-height="false"/>
    </style:style>
    <style:style style:name="TableCell6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4" style:parent-style-name="Normal" style:family="paragraph">
      <style:text-properties fo:color="#000000" fo:font-size="10pt" style:font-size-asian="10pt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T6976" style:parent-style-name="DefaultParagraphFont" style:family="text">
      <style:text-properties fo:color="#000000" fo:font-size="10pt" style:font-size-asian="10pt" style:language-asian="lt" style:country-asian="LT"/>
    </style:style>
    <style:style style:name="TableCell6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97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980" style:parent-style-name="DefaultParagraphFont" style:family="text">
      <style:text-properties fo:color="#000000" fo:font-size="10pt" style:font-size-asian="10pt" style:language-asian="lt" style:country-asian="LT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T6985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9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9" style:parent-style-name="Normal" style:family="paragraph">
      <style:text-properties fo:color="#000000" fo:font-size="10pt" style:font-size-asian="10pt"/>
    </style:style>
    <style:style style:name="TableRow6990" style:family="table-row">
      <style:table-row-properties style:use-optimal-row-height="false"/>
    </style:style>
    <style:style style:name="TableCell6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92" style:parent-style-name="Normal" style:family="paragraph">
      <style:text-properties fo:color="#000000" fo:font-size="10pt" style:font-size-asian="10pt"/>
    </style:style>
    <style:style style:name="TableCell6993" style:family="table-cell">
      <style:table-cell-properties fo:border="none" fo:padding-top="0in" fo:padding-left="0.075in" fo:padding-bottom="0in" fo:padding-right="0.075in"/>
    </style:style>
    <style:style style:name="T6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996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998" style:parent-style-name="DefaultParagraphFont" style:family="text">
      <style:text-properties fo:color="#000000" fo:font-size="10pt" style:font-size-asian="10pt" style:language-asian="lt" style:country-asian="LT"/>
    </style:style>
    <style:style style:name="TableRow6999" style:family="table-row">
      <style:table-row-properties style:use-optimal-row-height="false"/>
    </style:style>
    <style:style style:name="TableCell70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01" style:parent-style-name="Normal" style:family="paragraph">
      <style:text-properties fo:color="#000000" fo:font-size="10pt" style:font-size-asian="10pt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T70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05" style:parent-style-name="DefaultParagraphFont" style:family="text">
      <style:text-properties fo:color="#000000"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7008" style:parent-style-name="DefaultParagraphFont" style:family="text">
      <style:text-properties fo:color="#000000" fo:font-size="10pt" style:font-size-asian="10pt" style:language-asian="lt" style:country-asian="LT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11" style:parent-style-name="Normal" style:family="paragraph">
      <style:text-properties fo:color="#000000" fo:font-size="10pt" style:font-size-asian="10pt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T701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15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7" style:parent-style-name="Normal" style:family="paragraph">
      <style:text-properties fo:color="#000000" fo:font-size="10pt" style:font-size-asian="10pt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20" style:parent-style-name="Normal" style:family="paragraph">
      <style:text-properties fo:color="#000000" fo:font-size="10pt" style:font-size-asian="10pt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T7022" style:parent-style-name="DefaultParagraphFont" style:family="text">
      <style:text-properties fo:color="#000000" fo:font-size="10pt" style:font-size-asian="10pt" style:language-asian="lt" style:country-asian="LT"/>
    </style:style>
    <style:style style:name="TableCell70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2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7027" style:parent-style-name="DefaultParagraphFont" style:family="text">
      <style:text-properties fo:color="#000000" fo:font-size="10pt" style:font-size-asian="10pt" style:language-asian="lt" style:country-asian="LT"/>
    </style:style>
    <style:style style:name="T7028" style:parent-style-name="DefaultParagraphFont" style:family="text">
      <style:text-properties fo:color="#000000" fo:font-size="10pt" style:font-size-asian="10pt" style:language-asian="lt" style:country-asian="LT"/>
    </style:style>
    <style:style style:name="TableRow7029" style:family="table-row">
      <style:table-row-properties style:use-optimal-row-height="false"/>
    </style:style>
    <style:style style:name="TableCell7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31" style:parent-style-name="Normal" style:family="paragraph">
      <style:text-properties fo:color="#000000" fo:font-size="10pt" style:font-size-asian="10p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T703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35" style:parent-style-name="DefaultParagraphFont" style:family="text">
      <style:text-properties fo:color="#000000"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037" style:parent-style-name="DefaultParagraphFont" style:family="text">
      <style:text-properties fo:color="#000000" fo:font-size="10pt" style:font-size-asian="10pt" style:language-asian="lt" style:country-asian="LT"/>
    </style:style>
    <style:style style:name="TableRow7038" style:family="table-row">
      <style:table-row-properties style:use-optimal-row-height="false"/>
    </style:style>
    <style:style style:name="TableCell70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40" style:parent-style-name="Normal" style:family="paragraph">
      <style:text-properties fo:color="#000000" fo:font-size="10pt" style:font-size-asian="10pt"/>
    </style:style>
    <style:style style:name="TableCell7041" style:family="table-cell">
      <style:table-cell-properties fo:border="none" fo:padding-top="0in" fo:padding-left="0.075in" fo:padding-bottom="0in" fo:padding-right="0.075in"/>
    </style:style>
    <style:style style:name="T7042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046" style:parent-style-name="DefaultParagraphFont" style:family="text">
      <style:text-properties fo:color="#000000" fo:font-size="10pt" style:font-size-asian="10pt" style:language-asian="lt" style:country-asian="LT"/>
    </style:style>
    <style:style style:name="TableRow7047" style:family="table-row">
      <style:table-row-properties style:use-optimal-row-height="false"/>
    </style:style>
    <style:style style:name="TableCell70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49" style:parent-style-name="Normal" style:family="paragraph">
      <style:text-properties fo:color="#000000" fo:font-size="10pt" style:font-size-asian="10pt"/>
    </style:style>
    <style:style style:name="TableCell7050" style:family="table-cell">
      <style:table-cell-properties fo:border="none" fo:padding-top="0in" fo:padding-left="0.075in" fo:padding-bottom="0in" fo:padding-right="0.075in"/>
    </style:style>
    <style:style style:name="T7051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5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 fo:font-size="10pt" style:font-size-asian="10pt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58" style:parent-style-name="Normal" style:family="paragraph">
      <style:text-properties fo:color="#000000" fo:font-size="10pt" style:font-size-asian="10pt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T706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62" style:parent-style-name="DefaultParagraphFont" style:family="text">
      <style:text-properties fo:color="#000000"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064" style:parent-style-name="DefaultParagraphFont" style:family="text">
      <style:text-properties fo:color="#000000" fo:font-size="10pt" style:font-size-asian="10pt" style:language-asian="lt" style:country-asian="LT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67" style:parent-style-name="Normal" style:family="paragraph">
      <style:text-properties fo:color="#000000" fo:font-size="10pt" style:font-size-asian="10pt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T70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71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073" style:parent-style-name="DefaultParagraphFont" style:family="text">
      <style:text-properties fo:color="#000000" fo:font-size="10pt" style:font-size-asian="10pt" style:language-asian="lt" style:country-asian="LT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76" style:parent-style-name="Normal" style:family="paragraph">
      <style:text-properties fo:color="#000000" fo:font-size="10pt" style:font-size-asian="10pt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T7078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8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 fo:font-size="10pt" style:font-size-asian="10pt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85" style:parent-style-name="Normal" style:family="paragraph">
      <style:text-properties fo:color="#000000" fo:font-size="10pt" style:font-size-asian="10pt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T7087" style:parent-style-name="DefaultParagraphFont" style:family="text">
      <style:text-properties fo:color="#000000" fo:font-size="10pt" style:font-size-asian="10pt" style:font-size-complex="8pt"/>
    </style:style>
    <style:style style:name="TableCell70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89" style:parent-style-name="DefaultParagraphFont" style:family="text">
      <style:text-properties fo:color="#000000" fo:font-size="10pt" style:font-size-asian="10pt" style:font-size-complex="8pt"/>
    </style:style>
    <style:style style:name="TableCell7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091" style:parent-style-name="DefaultParagraphFont" style:family="text">
      <style:text-properties fo:color="#000000" fo:font-size="10pt" style:font-size-asian="10pt" style:font-size-complex="8pt"/>
    </style:style>
    <style:style style:name="T7092" style:parent-style-name="DefaultParagraphFont" style:family="text">
      <style:text-properties fo:color="#000000" fo:font-size="10pt" style:font-size-asian="10pt" style:font-size-complex="8pt"/>
    </style:style>
    <style:style style:name="TableRow7093" style:family="table-row">
      <style:table-row-properties style:use-optimal-row-height="false"/>
    </style:style>
    <style:style style:name="TableCell70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95" style:parent-style-name="Normal" style:family="paragraph">
      <style:text-properties fo:color="#000000" fo:font-size="10pt" style:font-size-asian="10pt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T7097" style:parent-style-name="DefaultParagraphFont" style:family="text">
      <style:text-properties fo:color="#000000" fo:font-size="10pt" style:font-size-asian="10pt" style:font-size-complex="8pt"/>
    </style:style>
    <style:style style:name="TableCell70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099" style:parent-style-name="DefaultParagraphFont" style:family="text">
      <style:text-properties fo:color="#000000" fo:font-size="10pt" style:font-size-asian="10pt" style:font-size-complex="8pt"/>
    </style:style>
    <style:style style:name="TableCell7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04" style:parent-style-name="Normal" style:family="paragraph">
      <style:text-properties fo:color="#000000" fo:font-size="10pt" style:font-size-asian="10pt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T7106" style:parent-style-name="DefaultParagraphFont" style:family="text">
      <style:text-properties fo:color="#000000" fo:font-size="10pt" style:font-size-asian="10pt" style:font-size-complex="8pt"/>
    </style:style>
    <style:style style:name="TableCell7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08" style:parent-style-name="DefaultParagraphFont" style:family="text">
      <style:text-properties fo:color="#000000" fo:font-size="10pt" style:font-size-asian="10pt" style:font-size-complex="8pt"/>
    </style:style>
    <style:style style:name="TableCell7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11" style:family="table-row">
      <style:table-row-properties style:use-optimal-row-height="false"/>
    </style:style>
    <style:style style:name="TableCell7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13" style:parent-style-name="Normal" style:family="paragraph">
      <style:text-properties fo:color="#000000" fo:font-size="10pt" style:font-size-asian="10pt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T7115" style:parent-style-name="DefaultParagraphFont" style:family="text">
      <style:text-properties fo:color="#000000" fo:font-size="10pt" style:font-size-asian="10pt" style:font-size-complex="8pt"/>
    </style:style>
    <style:style style:name="TableCell7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17" style:parent-style-name="DefaultParagraphFont" style:family="text">
      <style:text-properties fo:color="#000000" fo:font-size="10pt" style:font-size-asian="10pt" style:font-size-complex="8pt"/>
    </style:style>
    <style:style style:name="TableCell7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119" style:parent-style-name="DefaultParagraphFont" style:family="text">
      <style:text-properties fo:color="#000000" fo:font-size="10pt" style:font-size-asian="10pt" style:font-size-complex="8pt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22" style:parent-style-name="Normal" style:family="paragraph">
      <style:text-properties fo:color="#000000" fo:font-size="10pt" style:font-size-asian="10pt"/>
    </style:style>
    <style:style style:name="TableCell7123" style:family="table-cell">
      <style:table-cell-properties fo:border="none" fo:padding-top="0in" fo:padding-left="0.075in" fo:padding-bottom="0in" fo:padding-right="0.075in"/>
    </style:style>
    <style:style style:name="T7124" style:parent-style-name="DefaultParagraphFont" style:family="text">
      <style:text-properties fo:color="#000000" fo:font-size="10pt" style:font-size-asian="10pt" style:font-size-complex="8pt"/>
    </style:style>
    <style:style style:name="TableCell7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26" style:parent-style-name="DefaultParagraphFont" style:family="text">
      <style:text-properties fo:color="#000000" fo:font-size="10pt" style:font-size-asian="10pt" style:font-size-complex="8pt"/>
    </style:style>
    <style:style style:name="TableCell7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29" style:family="table-row">
      <style:table-row-properties style:use-optimal-row-height="false"/>
    </style:style>
    <style:style style:name="TableCell7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31" style:parent-style-name="Normal" style:family="paragraph">
      <style:text-properties fo:color="#000000" fo:font-size="10pt" style:font-size-asian="10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T7133" style:parent-style-name="DefaultParagraphFont" style:family="text">
      <style:text-properties fo:color="#000000" fo:font-size="10pt" style:font-size-asian="10pt" style:font-size-complex="8pt"/>
    </style:style>
    <style:style style:name="TableCell7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35" style:parent-style-name="DefaultParagraphFont" style:family="text">
      <style:text-properties fo:color="#000000" fo:font-size="10pt" style:font-size-asian="10pt" style:font-size-complex="8pt"/>
    </style:style>
    <style:style style:name="T7136" style:parent-style-name="DefaultParagraphFont" style:family="text">
      <style:text-properties fo:color="#000000" fo:font-size="10pt" style:font-size-asian="10pt" style:font-size-complex="8pt"/>
    </style:style>
    <style:style style:name="TableCell7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138" style:parent-style-name="DefaultParagraphFont" style:family="text">
      <style:text-properties fo:color="#000000" fo:font-size="10pt" style:font-size-asian="10pt" style:font-size-complex="8pt"/>
    </style:style>
    <style:style style:name="TableRow7139" style:family="table-row">
      <style:table-row-properties style:use-optimal-row-height="false"/>
    </style:style>
    <style:style style:name="TableCell7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1" style:parent-style-name="Normal" style:family="paragraph">
      <style:text-properties fo:color="#000000" fo:font-size="10pt" style:font-size-asian="10pt"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T7143" style:parent-style-name="DefaultParagraphFont" style:family="text">
      <style:text-properties fo:color="#000000" fo:font-size="10pt" style:font-size-asian="10pt" style:font-size-complex="8pt"/>
    </style:style>
    <style:style style:name="TableCell7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45" style:parent-style-name="DefaultParagraphFont" style:family="text">
      <style:text-properties fo:color="#000000" fo:font-size="10pt" style:font-size-asian="10pt" style:font-size-complex="8pt"/>
    </style:style>
    <style:style style:name="TableCell7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48" style:family="table-row">
      <style:table-row-properties style:use-optimal-row-height="false"/>
    </style:style>
    <style:style style:name="TableCell7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50" style:parent-style-name="Normal" style:family="paragraph">
      <style:text-properties fo:color="#000000" fo:font-size="10pt" style:font-size-asian="10pt"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T7152" style:parent-style-name="DefaultParagraphFont" style:family="text">
      <style:text-properties fo:color="#000000" fo:font-size="10pt" style:font-size-asian="10pt" style:font-size-complex="8pt"/>
    </style:style>
    <style:style style:name="TableCell7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154" style:parent-style-name="DefaultParagraphFont" style:family="text">
      <style:text-properties fo:color="#000000" fo:font-size="10pt" style:font-size-asian="10pt" style:font-size-complex="8pt"/>
    </style:style>
    <style:style style:name="TableCell7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156" style:parent-style-name="DefaultParagraphFont" style:family="text">
      <style:text-properties fo:color="#000000" fo:font-size="10pt" style:font-size-asian="10pt" style:font-size-complex="8pt"/>
    </style:style>
    <style:style style:name="TableRow7157" style:family="table-row">
      <style:table-row-properties style:use-optimal-row-height="false"/>
    </style:style>
    <style:style style:name="TableCell7158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7159" style:parent-style-name="Normal" style:family="paragraph">
      <style:text-properties fo:color="#000000" fo:font-size="10pt" style:font-size-asian="10pt"/>
    </style:style>
    <style:style style:name="TableCell716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T7161" style:parent-style-name="DefaultParagraphFont" style:family="text">
      <style:text-properties fo:color="#000000" fo:font-size="10pt" style:font-size-asian="10pt" style:font-size-complex="8pt"/>
    </style:style>
    <style:style style:name="TableCell716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163" style:parent-style-name="DefaultParagraphFont" style:family="text">
      <style:text-properties fo:color="#000000" fo:font-size="10pt" style:font-size-asian="10pt" style:font-size-complex="8pt"/>
    </style:style>
    <style:style style:name="TableCell7164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indent="0.0347in"/>
      <style:text-properties fo:color="#000000" fo:font-size="10pt" style:font-size-asian="10pt"/>
    </style:style>
    <style:style style:name="P7166" style:parent-style-name="Normal" style:family="paragraph">
      <style:paragraph-properties fo:margin-left="0.3937in" fo:text-indent="0.4923in">
        <style:tab-stops/>
      </style:paragraph-properties>
    </style:style>
    <style:style style:name="P7167" style:parent-style-name="Normal" style:family="paragraph">
      <style:paragraph-properties fo:text-align="justify" fo:text-indent="0.4923in"/>
    </style:style>
    <style:style style:name="T7168" style:parent-style-name="DefaultParagraphFont" style:family="text">
      <style:text-properties fo:color="#000000"/>
    </style:style>
    <style:style style:name="T7169" style:parent-style-name="DefaultParagraphFont" style:family="text">
      <style:text-properties fo:color="#000000"/>
    </style:style>
    <style:style style:name="T7170" style:parent-style-name="DefaultParagraphFont" style:family="text">
      <style:text-properties fo:color="#000000"/>
    </style:style>
    <style:style style:name="TableColumn7172" style:family="table-column">
      <style:table-column-properties style:column-width="0.418in" style:use-optimal-column-width="false"/>
    </style:style>
    <style:style style:name="TableColumn7173" style:family="table-column">
      <style:table-column-properties style:column-width="1.9875in" style:use-optimal-column-width="false"/>
    </style:style>
    <style:style style:name="TableColumn7174" style:family="table-column">
      <style:table-column-properties style:column-width="1.9881in" style:use-optimal-column-width="false"/>
    </style:style>
    <style:style style:name="TableColumn7175" style:family="table-column">
      <style:table-column-properties style:column-width="2.2986in" style:use-optimal-column-width="false"/>
    </style:style>
    <style:style style:name="Table7171" style:family="table">
      <style:table-properties style:width="6.6923in" fo:margin-left="0in" table:align="left"/>
    </style:style>
    <style:style style:name="TableRow7176" style:family="table-row">
      <style:table-row-properties style:min-row-height="0.102in" style:use-optimal-row-height="false"/>
    </style:style>
    <style:style style:name="TableCell7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8" style:parent-style-name="Normal" style:family="paragraph">
      <style:text-properties fo:color="#000000" fo:font-size="10pt" style:font-size-asian="10pt"/>
    </style:style>
    <style:style style:name="TableCell7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color="#000000" fo:font-size="10pt" style:font-size-asian="10pt"/>
    </style:style>
    <style:style style:name="TableCell718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color="#000000" fo:font-size="10pt" style:font-size-asian="10pt"/>
    </style:style>
    <style:style style:name="TableCell7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color="#000000" fo:font-size="10pt" style:font-size-asian="10pt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87" style:parent-style-name="Normal" style:family="paragraph">
      <style:text-properties fo:color="#000000" fo:font-size="10pt" style:font-size-asian="10pt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text-properties fo:color="#000000" fo:font-size="10pt" style:font-size-asian="10pt"/>
    </style:style>
    <style:style style:name="TableCell71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1" style:parent-style-name="Normal" style:family="paragraph">
      <style:text-properties fo:color="#000000" fo:font-size="10pt" style:font-size-asian="10pt"/>
    </style:style>
    <style:style style:name="TableCell7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93" style:parent-style-name="Normal" style:family="paragraph">
      <style:text-properties fo:color="#000000" fo:font-size="10pt" style:font-size-asian="10pt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96" style:parent-style-name="Normal" style:family="paragraph">
      <style:text-properties fo:color="#000000" fo:font-size="10pt" style:font-size-asian="10pt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text-properties fo:color="#000000" fo:font-size="10pt" style:font-size-asian="10pt"/>
    </style:style>
    <style:style style:name="TableCell71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/>
    </style:style>
    <style:style style:name="TableCell7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2" style:parent-style-name="Normal" style:family="paragraph">
      <style:text-properties fo:color="#000000" fo:font-size="10pt" style:font-size-asian="10pt"/>
    </style:style>
    <style:style style:name="TableRow7203" style:family="table-row">
      <style:table-row-properties style:use-optimal-row-height="false"/>
    </style:style>
    <style:style style:name="TableCell7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05" style:parent-style-name="Normal" style:family="paragraph">
      <style:text-properties fo:color="#000000" fo:font-size="10pt" style:font-size-asian="10pt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P7207" style:parent-style-name="Normal" style:family="paragraph">
      <style:text-properties fo:color="#000000" fo:font-size="10pt" style:font-size-asian="10pt"/>
    </style:style>
    <style:style style:name="TableCell7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09" style:parent-style-name="Normal" style:family="paragraph">
      <style:text-properties fo:color="#000000" fo:font-size="10pt" style:font-size-asian="10pt"/>
    </style:style>
    <style:style style:name="TableCell7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1" style:parent-style-name="Normal" style:family="paragraph">
      <style:text-properties fo:color="#000000" fo:font-size="10pt" style:font-size-asian="10pt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14" style:parent-style-name="Normal" style:family="paragraph">
      <style:text-properties fo:color="#000000" fo:font-size="10pt" style:font-size-asian="10pt"/>
    </style:style>
    <style:style style:name="TableCell7215" style:family="table-cell">
      <style:table-cell-properties fo:border="none" fo:padding-top="0in" fo:padding-left="0.075in" fo:padding-bottom="0in" fo:padding-right="0.075in"/>
    </style:style>
    <style:style style:name="P7216" style:parent-style-name="Normal" style:family="paragraph">
      <style:text-properties fo:color="#000000" fo:font-size="10pt" style:font-size-asian="10pt"/>
    </style:style>
    <style:style style:name="TableCell7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18" style:parent-style-name="Normal" style:family="paragraph">
      <style:text-properties fo:color="#000000" fo:font-size="10pt" style:font-size-asian="10pt"/>
    </style:style>
    <style:style style:name="TableCell7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0" style:parent-style-name="Normal" style:family="paragraph">
      <style:text-properties fo:color="#000000" fo:font-size="10pt" style:font-size-asian="10pt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23" style:parent-style-name="Normal" style:family="paragraph">
      <style:text-properties fo:color="#000000" fo:font-size="10pt" style:font-size-asian="10pt"/>
    </style:style>
    <style:style style:name="TableCell7224" style:family="table-cell">
      <style:table-cell-properties fo:border="none" fo:padding-top="0in" fo:padding-left="0.075in" fo:padding-bottom="0in" fo:padding-right="0.075in"/>
    </style:style>
    <style:style style:name="P7225" style:parent-style-name="Normal" style:family="paragraph">
      <style:text-properties fo:color="#000000" fo:font-size="10pt" style:font-size-asian="10pt"/>
    </style:style>
    <style:style style:name="TableCell7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27" style:parent-style-name="Normal" style:family="paragraph">
      <style:text-properties fo:color="#000000" fo:font-size="10pt" style:font-size-asian="10pt"/>
    </style:style>
    <style:style style:name="TableCell7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9" style:parent-style-name="Normal" style:family="paragraph">
      <style:text-properties fo:color="#000000" fo:font-size="10pt" style:font-size-asian="10pt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32" style:parent-style-name="Normal" style:family="paragraph">
      <style:text-properties fo:color="#000000" fo:font-size="10pt" style:font-size-asian="10pt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text-properties fo:color="#000000" fo:font-size="10pt" style:font-size-asian="10pt"/>
    </style:style>
    <style:style style:name="TableCell72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36" style:parent-style-name="Normal" style:family="paragraph">
      <style:text-properties fo:color="#000000" fo:font-size="10pt" style:font-size-asian="10pt"/>
    </style:style>
    <style:style style:name="TableCell7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38" style:parent-style-name="Normal" style:family="paragraph">
      <style:text-properties fo:color="#000000" fo:font-size="10pt" style:font-size-asian="10pt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1" style:parent-style-name="Normal" style:family="paragraph">
      <style:text-properties fo:color="#000000" fo:font-size="10pt" style:font-size-asian="10pt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text-properties fo:color="#000000" fo:font-size="10pt" style:font-size-asian="10pt"/>
    </style:style>
    <style:style style:name="TableCell72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45" style:parent-style-name="Normal" style:family="paragraph">
      <style:text-properties fo:color="#000000" fo:font-size="10pt" style:font-size-asian="10pt"/>
    </style:style>
    <style:style style:name="TableCell7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text-properties fo:color="#000000" fo:font-size="10pt" style:font-size-asian="10pt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50" style:parent-style-name="Normal" style:family="paragraph">
      <style:text-properties fo:color="#000000" fo:font-size="10pt" style:font-size-asian="10pt"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P7252" style:parent-style-name="Normal" style:family="paragraph">
      <style:text-properties fo:color="#000000" fo:font-size="10pt" style:font-size-asian="10pt"/>
    </style:style>
    <style:style style:name="TableCell7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54" style:parent-style-name="Normal" style:family="paragraph">
      <style:text-properties fo:color="#000000" fo:font-size="10pt" style:font-size-asian="10pt"/>
    </style:style>
    <style:style style:name="TableCell7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56" style:parent-style-name="Normal" style:family="paragraph">
      <style:text-properties fo:color="#000000" fo:font-size="10pt" style:font-size-asian="10pt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59" style:parent-style-name="Normal" style:family="paragraph">
      <style:text-properties fo:color="#000000" fo:font-size="10pt" style:font-size-asian="10pt"/>
    </style:style>
    <style:style style:name="TableCell7260" style:family="table-cell">
      <style:table-cell-properties fo:border="none" fo:padding-top="0in" fo:padding-left="0.075in" fo:padding-bottom="0in" fo:padding-right="0.075in"/>
    </style:style>
    <style:style style:name="P7261" style:parent-style-name="Normal" style:family="paragraph">
      <style:text-properties fo:color="#000000" fo:font-size="10pt" style:font-size-asian="10pt"/>
    </style:style>
    <style:style style:name="TableCell72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63" style:parent-style-name="Normal" style:family="paragraph">
      <style:text-properties fo:color="#000000" fo:font-size="10pt" style:font-size-asian="10pt"/>
    </style:style>
    <style:style style:name="TableCell7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65" style:parent-style-name="Normal" style:family="paragraph">
      <style:text-properties fo:color="#000000" fo:font-size="10pt" style:font-size-asian="10pt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68" style:parent-style-name="Normal" style:family="paragraph">
      <style:text-properties fo:color="#000000" fo:font-size="10pt" style:font-size-asian="10pt"/>
    </style:style>
    <style:style style:name="TableCell7269" style:family="table-cell">
      <style:table-cell-properties fo:border="none" fo:padding-top="0in" fo:padding-left="0.075in" fo:padding-bottom="0in" fo:padding-right="0.075in"/>
    </style:style>
    <style:style style:name="P7270" style:parent-style-name="Normal" style:family="paragraph">
      <style:text-properties fo:color="#000000" fo:font-size="10pt" style:font-size-asian="10pt"/>
    </style:style>
    <style:style style:name="TableCell72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72" style:parent-style-name="Normal" style:family="paragraph">
      <style:text-properties fo:color="#000000" fo:font-size="10pt" style:font-size-asian="10pt"/>
    </style:style>
    <style:style style:name="TableCell7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4" style:parent-style-name="Normal" style:family="paragraph">
      <style:text-properties fo:color="#000000" fo:font-size="10pt" style:font-size-asian="10pt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77" style:parent-style-name="Normal" style:family="paragraph">
      <style:text-properties fo:color="#000000" fo:font-size="10pt" style:font-size-asian="10pt"/>
    </style:style>
    <style:style style:name="TableCell7278" style:family="table-cell">
      <style:table-cell-properties fo:border="none" fo:padding-top="0in" fo:padding-left="0.075in" fo:padding-bottom="0in" fo:padding-right="0.075in"/>
    </style:style>
    <style:style style:name="P7279" style:parent-style-name="Normal" style:family="paragraph">
      <style:text-properties fo:color="#000000" fo:font-size="10pt" style:font-size-asian="10pt"/>
    </style:style>
    <style:style style:name="TableCell72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81" style:parent-style-name="Normal" style:family="paragraph">
      <style:text-properties fo:color="#000000" fo:font-size="10pt" style:font-size-asian="10pt"/>
    </style:style>
    <style:style style:name="TableCell7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83" style:parent-style-name="Normal" style:family="paragraph">
      <style:text-properties fo:color="#000000" fo:font-size="10pt" style:font-size-asian="10pt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86" style:parent-style-name="Normal" style:family="paragraph">
      <style:text-properties fo:color="#000000" fo:font-size="10pt" style:font-size-asian="10pt"/>
    </style:style>
    <style:style style:name="TableCell7287" style:family="table-cell">
      <style:table-cell-properties fo:border="none" fo:padding-top="0in" fo:padding-left="0.075in" fo:padding-bottom="0in" fo:padding-right="0.075in"/>
    </style:style>
    <style:style style:name="P7288" style:parent-style-name="Normal" style:family="paragraph">
      <style:text-properties fo:color="#000000" fo:font-size="10pt" style:font-size-asian="10pt"/>
    </style:style>
    <style:style style:name="TableCell72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0" style:parent-style-name="Normal" style:family="paragraph">
      <style:text-properties fo:color="#000000" fo:font-size="10pt" style:font-size-asian="10pt"/>
    </style:style>
    <style:style style:name="TableCell7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2" style:parent-style-name="Normal" style:family="paragraph">
      <style:text-properties fo:color="#000000" fo:font-size="10pt" style:font-size-asian="10pt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5" style:parent-style-name="Normal" style:family="paragraph">
      <style:text-properties fo:color="#000000" fo:font-size="10pt" style:font-size-asian="10pt"/>
    </style:style>
    <style:style style:name="TableCell7296" style:family="table-cell">
      <style:table-cell-properties fo:border="none" fo:padding-top="0in" fo:padding-left="0.075in" fo:padding-bottom="0in" fo:padding-right="0.075in"/>
    </style:style>
    <style:style style:name="P7297" style:parent-style-name="Normal" style:family="paragraph">
      <style:text-properties fo:color="#000000" fo:font-size="10pt" style:font-size-asian="10pt"/>
    </style:style>
    <style:style style:name="TableCell7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9" style:parent-style-name="Normal" style:family="paragraph">
      <style:text-properties fo:color="#000000" fo:font-size="10pt" style:font-size-asian="10pt"/>
    </style:style>
    <style:style style:name="TableCell7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01" style:parent-style-name="Normal" style:family="paragraph">
      <style:text-properties fo:color="#000000" fo:font-size="10pt" style:font-size-asian="10pt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04" style:parent-style-name="Normal" style:family="paragraph">
      <style:text-properties fo:color="#000000" fo:font-size="10pt" style:font-size-asian="10pt"/>
    </style:style>
    <style:style style:name="TableCell7305" style:family="table-cell">
      <style:table-cell-properties fo:border="none" fo:padding-top="0in" fo:padding-left="0.075in" fo:padding-bottom="0in" fo:padding-right="0.075in"/>
    </style:style>
    <style:style style:name="P7306" style:parent-style-name="Normal" style:family="paragraph">
      <style:text-properties fo:color="#000000" fo:font-size="10pt" style:font-size-asian="10pt"/>
    </style:style>
    <style:style style:name="TableCell7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08" style:parent-style-name="Normal" style:family="paragraph">
      <style:text-properties fo:color="#000000" fo:font-size="10pt" style:font-size-asian="10pt"/>
    </style:style>
    <style:style style:name="TableCell7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0" style:parent-style-name="Normal" style:family="paragraph">
      <style:text-properties fo:color="#000000" fo:font-size="10pt" style:font-size-asian="10pt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13" style:parent-style-name="Normal" style:family="paragraph">
      <style:text-properties fo:color="#000000" fo:font-size="10pt" style:font-size-asian="10pt"/>
    </style:style>
    <style:style style:name="TableCell7314" style:family="table-cell">
      <style:table-cell-properties fo:border="none" fo:padding-top="0in" fo:padding-left="0.075in" fo:padding-bottom="0in" fo:padding-right="0.075in"/>
    </style:style>
    <style:style style:name="P7315" style:parent-style-name="Normal" style:family="paragraph">
      <style:text-properties fo:color="#000000" fo:font-size="10pt" style:font-size-asian="10pt"/>
    </style:style>
    <style:style style:name="TableCell73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17" style:parent-style-name="Normal" style:family="paragraph">
      <style:text-properties fo:color="#000000" fo:font-size="10pt" style:font-size-asian="10pt"/>
    </style:style>
    <style:style style:name="TableCell7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9" style:parent-style-name="Normal" style:family="paragraph">
      <style:text-properties fo:color="#000000" fo:font-size="10pt" style:font-size-asian="10pt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22" style:parent-style-name="Normal" style:family="paragraph">
      <style:text-properties fo:color="#000000" fo:font-size="10pt" style:font-size-asian="10pt"/>
    </style:style>
    <style:style style:name="TableCell7323" style:family="table-cell">
      <style:table-cell-properties fo:border="none" fo:padding-top="0in" fo:padding-left="0.075in" fo:padding-bottom="0in" fo:padding-right="0.075in"/>
    </style:style>
    <style:style style:name="P7324" style:parent-style-name="Normal" style:family="paragraph">
      <style:text-properties fo:color="#000000" fo:font-size="10pt" style:font-size-asian="10pt"/>
    </style:style>
    <style:style style:name="TableCell7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26" style:parent-style-name="Normal" style:family="paragraph">
      <style:text-properties fo:color="#000000" fo:font-size="10pt" style:font-size-asian="10pt"/>
    </style:style>
    <style:style style:name="TableCell7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8" style:parent-style-name="Normal" style:family="paragraph">
      <style:text-properties fo:color="#000000" fo:font-size="10pt" style:font-size-asian="10pt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31" style:parent-style-name="Normal" style:family="paragraph">
      <style:text-properties fo:color="#000000" fo:font-size="10pt" style:font-size-asian="10pt"/>
    </style:style>
    <style:style style:name="TableCell7332" style:family="table-cell">
      <style:table-cell-properties fo:border="none" fo:padding-top="0in" fo:padding-left="0.075in" fo:padding-bottom="0in" fo:padding-right="0.075in"/>
    </style:style>
    <style:style style:name="P7333" style:parent-style-name="Normal" style:family="paragraph">
      <style:text-properties fo:color="#000000" fo:font-size="10pt" style:font-size-asian="10pt"/>
    </style:style>
    <style:style style:name="TableCell73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35" style:parent-style-name="Normal" style:family="paragraph">
      <style:text-properties fo:color="#000000" fo:font-size="10pt" style:font-size-asian="10pt"/>
    </style:style>
    <style:style style:name="TableCell7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7" style:parent-style-name="Normal" style:family="paragraph">
      <style:text-properties fo:color="#000000" fo:font-size="10pt" style:font-size-asian="10pt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40" style:parent-style-name="Normal" style:family="paragraph">
      <style:text-properties fo:color="#000000" fo:font-size="10pt" style:font-size-asian="10pt"/>
    </style:style>
    <style:style style:name="TableCell7341" style:family="table-cell">
      <style:table-cell-properties fo:border="none" fo:padding-top="0in" fo:padding-left="0.075in" fo:padding-bottom="0in" fo:padding-right="0.075in"/>
    </style:style>
    <style:style style:name="P7342" style:parent-style-name="Normal" style:family="paragraph">
      <style:text-properties fo:color="#000000" fo:font-size="10pt" style:font-size-asian="10pt"/>
    </style:style>
    <style:style style:name="TableCell7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44" style:parent-style-name="Normal" style:family="paragraph">
      <style:text-properties fo:color="#000000" fo:font-size="10pt" style:font-size-asian="10pt"/>
    </style:style>
    <style:style style:name="TableCell7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46" style:parent-style-name="Normal" style:family="paragraph">
      <style:text-properties fo:color="#000000" fo:font-size="10pt" style:font-size-asian="10pt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49" style:parent-style-name="Normal" style:family="paragraph">
      <style:text-properties fo:color="#000000" fo:font-size="10pt" style:font-size-asian="10pt"/>
    </style:style>
    <style:style style:name="TableCell7350" style:family="table-cell">
      <style:table-cell-properties fo:border="none" fo:padding-top="0in" fo:padding-left="0.075in" fo:padding-bottom="0in" fo:padding-right="0.075in"/>
    </style:style>
    <style:style style:name="P7351" style:parent-style-name="Normal" style:family="paragraph">
      <style:text-properties fo:color="#000000" fo:font-size="10pt" style:font-size-asian="10pt"/>
    </style:style>
    <style:style style:name="TableCell7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53" style:parent-style-name="Normal" style:family="paragraph">
      <style:text-properties fo:color="#000000" fo:font-size="10pt" style:font-size-asian="10pt"/>
    </style:style>
    <style:style style:name="TableCell7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5" style:parent-style-name="Normal" style:family="paragraph">
      <style:text-properties fo:color="#000000" fo:font-size="10pt" style:font-size-asian="10pt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58" style:parent-style-name="Normal" style:family="paragraph">
      <style:text-properties fo:color="#000000" fo:font-size="10pt" style:font-size-asian="10pt"/>
    </style:style>
    <style:style style:name="TableCell7359" style:family="table-cell">
      <style:table-cell-properties fo:border="none" fo:padding-top="0in" fo:padding-left="0.075in" fo:padding-bottom="0in" fo:padding-right="0.075in"/>
    </style:style>
    <style:style style:name="P7360" style:parent-style-name="Normal" style:family="paragraph">
      <style:text-properties fo:color="#000000" fo:font-size="10pt" style:font-size-asian="10pt"/>
    </style:style>
    <style:style style:name="TableCell7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62" style:parent-style-name="Normal" style:family="paragraph">
      <style:text-properties fo:color="#000000" fo:font-size="10pt" style:font-size-asian="10pt"/>
    </style:style>
    <style:style style:name="TableCell7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64" style:parent-style-name="Normal" style:family="paragraph">
      <style:text-properties fo:color="#000000" fo:font-size="10pt" style:font-size-asian="10pt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67" style:parent-style-name="Normal" style:family="paragraph">
      <style:text-properties fo:color="#000000" fo:font-size="10pt" style:font-size-asian="10pt"/>
    </style:style>
    <style:style style:name="TableCell7368" style:family="table-cell">
      <style:table-cell-properties fo:border="none" fo:padding-top="0in" fo:padding-left="0.075in" fo:padding-bottom="0in" fo:padding-right="0.075in"/>
    </style:style>
    <style:style style:name="P7369" style:parent-style-name="Normal" style:family="paragraph">
      <style:text-properties fo:color="#000000" fo:font-size="10pt" style:font-size-asian="10pt"/>
    </style:style>
    <style:style style:name="TableCell7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71" style:parent-style-name="Normal" style:family="paragraph">
      <style:text-properties fo:color="#000000" fo:font-size="10pt" style:font-size-asian="10pt"/>
    </style:style>
    <style:style style:name="TableCell7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3" style:parent-style-name="Normal" style:family="paragraph">
      <style:text-properties fo:color="#000000" fo:font-size="10pt" style:font-size-asian="10pt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76" style:parent-style-name="Normal" style:family="paragraph">
      <style:text-properties fo:color="#000000" fo:font-size="10pt" style:font-size-asian="10pt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text-properties fo:color="#000000" fo:font-size="10pt" style:font-size-asian="10pt"/>
    </style:style>
    <style:style style:name="TableCell73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80" style:parent-style-name="Normal" style:family="paragraph">
      <style:text-properties fo:color="#000000" fo:font-size="10pt" style:font-size-asian="10pt"/>
    </style:style>
    <style:style style:name="TableCell7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2" style:parent-style-name="Normal" style:family="paragraph">
      <style:text-properties fo:color="#000000" fo:font-size="10pt" style:font-size-asian="10pt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85" style:parent-style-name="Normal" style:family="paragraph">
      <style:text-properties fo:color="#000000" fo:font-size="10pt" style:font-size-asian="10pt"/>
    </style:style>
    <style:style style:name="TableCell7386" style:family="table-cell">
      <style:table-cell-properties fo:border="none" fo:padding-top="0in" fo:padding-left="0.075in" fo:padding-bottom="0in" fo:padding-right="0.075in"/>
    </style:style>
    <style:style style:name="P7387" style:parent-style-name="Normal" style:family="paragraph">
      <style:text-properties fo:color="#000000" fo:font-size="10pt" style:font-size-asian="10pt"/>
    </style:style>
    <style:style style:name="TableCell7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89" style:parent-style-name="Normal" style:family="paragraph">
      <style:text-properties fo:color="#000000" fo:font-size="10pt" style:font-size-asian="10pt"/>
    </style:style>
    <style:style style:name="TableCell7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1" style:parent-style-name="Normal" style:family="paragraph">
      <style:text-properties fo:color="#000000" fo:font-size="10pt" style:font-size-asian="10pt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94" style:parent-style-name="Normal" style:family="paragraph">
      <style:text-properties fo:color="#000000" fo:font-size="10pt" style:font-size-asian="10pt"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P7396" style:parent-style-name="Normal" style:family="paragraph">
      <style:text-properties fo:color="#000000" fo:font-size="10pt" style:font-size-asian="10pt"/>
    </style:style>
    <style:style style:name="TableCell7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8" style:parent-style-name="Normal" style:family="paragraph">
      <style:text-properties fo:color="#000000" fo:font-size="10pt" style:font-size-asian="10pt"/>
    </style:style>
    <style:style style:name="TableCell7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00" style:parent-style-name="Normal" style:family="paragraph">
      <style:text-properties fo:color="#000000" fo:font-size="10pt" style:font-size-asian="10pt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03" style:parent-style-name="Normal" style:family="paragraph">
      <style:text-properties fo:color="#000000" fo:font-size="10pt" style:font-size-asian="10pt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P7405" style:parent-style-name="Normal" style:family="paragraph">
      <style:text-properties fo:color="#000000" fo:font-size="10pt" style:font-size-asian="10pt"/>
    </style:style>
    <style:style style:name="TableCell7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07" style:parent-style-name="Normal" style:family="paragraph">
      <style:text-properties fo:color="#000000" fo:font-size="10pt" style:font-size-asian="10pt"/>
    </style:style>
    <style:style style:name="TableCell7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09" style:parent-style-name="Normal" style:family="paragraph">
      <style:text-properties fo:color="#000000" fo:font-size="10pt" style:font-size-asian="10pt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12" style:parent-style-name="Normal" style:family="paragraph">
      <style:text-properties fo:color="#000000" fo:font-size="10pt" style:font-size-asian="10pt"/>
    </style:style>
    <style:style style:name="TableCell7413" style:family="table-cell">
      <style:table-cell-properties fo:border="none" fo:padding-top="0in" fo:padding-left="0.075in" fo:padding-bottom="0in" fo:padding-right="0.075in"/>
    </style:style>
    <style:style style:name="P7414" style:parent-style-name="Normal" style:family="paragraph">
      <style:text-properties fo:color="#000000" fo:font-size="10pt" style:font-size-asian="10pt"/>
    </style:style>
    <style:style style:name="TableCell7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16" style:parent-style-name="Normal" style:family="paragraph">
      <style:text-properties fo:color="#000000" fo:font-size="10pt" style:font-size-asian="10pt"/>
    </style:style>
    <style:style style:name="TableCell7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18" style:parent-style-name="Normal" style:family="paragraph">
      <style:text-properties fo:color="#000000" fo:font-size="10pt" style:font-size-asian="10pt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21" style:parent-style-name="Normal" style:family="paragraph">
      <style:text-properties fo:color="#000000" fo:font-size="10pt" style:font-size-asian="10pt"/>
    </style:style>
    <style:style style:name="TableCell7422" style:family="table-cell">
      <style:table-cell-properties fo:border="none" fo:padding-top="0in" fo:padding-left="0.075in" fo:padding-bottom="0in" fo:padding-right="0.075in"/>
    </style:style>
    <style:style style:name="P7423" style:parent-style-name="Normal" style:family="paragraph">
      <style:text-properties fo:color="#000000" fo:font-size="10pt" style:font-size-asian="10pt"/>
    </style:style>
    <style:style style:name="TableCell7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25" style:parent-style-name="Normal" style:family="paragraph">
      <style:text-properties fo:color="#000000" fo:font-size="10pt" style:font-size-asian="10pt"/>
    </style:style>
    <style:style style:name="TableCell7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7" style:parent-style-name="Normal" style:family="paragraph">
      <style:text-properties fo:color="#000000" fo:font-size="10pt" style:font-size-asian="10pt"/>
    </style:style>
    <style:style style:name="TableRow7428" style:family="table-row">
      <style:table-row-properties style:use-optimal-row-height="false"/>
    </style:style>
    <style:style style:name="TableCell7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30" style:parent-style-name="Normal" style:family="paragraph">
      <style:text-properties fo:color="#000000" fo:font-size="10pt" style:font-size-asian="10pt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text-properties fo:color="#000000" fo:font-size="10pt" style:font-size-asian="10pt"/>
    </style:style>
    <style:style style:name="TableCell74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34" style:parent-style-name="Normal" style:family="paragraph">
      <style:text-properties fo:color="#000000" fo:font-size="10pt" style:font-size-asian="10pt"/>
    </style:style>
    <style:style style:name="TableCell7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6" style:parent-style-name="Normal" style:family="paragraph">
      <style:text-properties fo:color="#000000" fo:font-size="10pt" style:font-size-asian="10pt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39" style:parent-style-name="Normal" style:family="paragraph">
      <style:text-properties fo:color="#000000" fo:font-size="10pt" style:font-size-asian="10pt"/>
    </style:style>
    <style:style style:name="TableCell7440" style:family="table-cell">
      <style:table-cell-properties fo:border="none" fo:padding-top="0in" fo:padding-left="0.075in" fo:padding-bottom="0in" fo:padding-right="0.075in"/>
    </style:style>
    <style:style style:name="P7441" style:parent-style-name="Normal" style:family="paragraph">
      <style:text-properties fo:color="#000000" fo:font-size="10pt" style:font-size-asian="10pt"/>
    </style:style>
    <style:style style:name="TableCell74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43" style:parent-style-name="Normal" style:family="paragraph">
      <style:text-properties fo:color="#000000" fo:font-size="10pt" style:font-size-asian="10pt"/>
    </style:style>
    <style:style style:name="TableCell7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5" style:parent-style-name="Normal" style:family="paragraph">
      <style:text-properties fo:color="#000000" fo:font-size="10pt" style:font-size-asian="10pt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48" style:parent-style-name="Normal" style:family="paragraph">
      <style:text-properties fo:color="#000000" fo:font-size="10pt" style:font-size-asian="10pt"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text-properties fo:color="#000000" fo:font-size="10pt" style:font-size-asian="10pt"/>
    </style:style>
    <style:style style:name="TableCell7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52" style:parent-style-name="Normal" style:family="paragraph">
      <style:text-properties fo:color="#000000" fo:font-size="10pt" style:font-size-asian="10pt"/>
    </style:style>
    <style:style style:name="TableCell7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4" style:parent-style-name="Normal" style:family="paragraph">
      <style:text-properties fo:color="#000000" fo:font-size="10pt" style:font-size-asian="10pt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57" style:parent-style-name="Normal" style:family="paragraph">
      <style:text-properties fo:color="#000000" fo:font-size="10pt" style:font-size-asian="10pt"/>
    </style:style>
    <style:style style:name="TableCell7458" style:family="table-cell">
      <style:table-cell-properties fo:border="none" fo:padding-top="0in" fo:padding-left="0.075in" fo:padding-bottom="0in" fo:padding-right="0.075in"/>
    </style:style>
    <style:style style:name="P7459" style:parent-style-name="Normal" style:family="paragraph">
      <style:text-properties fo:color="#000000" fo:font-size="10pt" style:font-size-asian="10pt"/>
    </style:style>
    <style:style style:name="TableCell7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61" style:parent-style-name="Normal" style:family="paragraph">
      <style:text-properties fo:color="#000000" fo:font-size="10pt" style:font-size-asian="10pt"/>
    </style:style>
    <style:style style:name="TableCell7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3" style:parent-style-name="Normal" style:family="paragraph">
      <style:text-properties fo:color="#000000" fo:font-size="10pt" style:font-size-asian="10p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66" style:parent-style-name="Normal" style:family="paragraph">
      <style:text-properties fo:color="#000000" fo:font-size="10pt" style:font-size-asian="10pt"/>
    </style:style>
    <style:style style:name="TableCell7467" style:family="table-cell">
      <style:table-cell-properties fo:border="none" fo:padding-top="0in" fo:padding-left="0.075in" fo:padding-bottom="0in" fo:padding-right="0.075in"/>
    </style:style>
    <style:style style:name="P7468" style:parent-style-name="Normal" style:family="paragraph">
      <style:text-properties fo:color="#000000" fo:font-size="10pt" style:font-size-asian="10pt"/>
    </style:style>
    <style:style style:name="TableCell74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70" style:parent-style-name="Normal" style:family="paragraph">
      <style:text-properties fo:color="#000000" fo:font-size="10pt" style:font-size-asian="10pt"/>
    </style:style>
    <style:style style:name="TableCell7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2" style:parent-style-name="Normal" style:family="paragraph">
      <style:text-properties fo:color="#000000" fo:font-size="10pt" style:font-size-asian="10pt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75" style:parent-style-name="Normal" style:family="paragraph">
      <style:text-properties fo:color="#000000" fo:font-size="10pt" style:font-size-asian="10pt"/>
    </style:style>
    <style:style style:name="TableCell7476" style:family="table-cell">
      <style:table-cell-properties fo:border="none" fo:padding-top="0in" fo:padding-left="0.075in" fo:padding-bottom="0in" fo:padding-right="0.075in"/>
    </style:style>
    <style:style style:name="P7477" style:parent-style-name="Normal" style:family="paragraph">
      <style:text-properties fo:color="#000000" fo:font-size="10pt" style:font-size-asian="10pt"/>
    </style:style>
    <style:style style:name="TableCell7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79" style:parent-style-name="Normal" style:family="paragraph">
      <style:text-properties fo:color="#000000" fo:font-size="10pt" style:font-size-asian="10pt"/>
    </style:style>
    <style:style style:name="TableCell7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1" style:parent-style-name="Normal" style:family="paragraph">
      <style:text-properties fo:color="#000000" fo:font-size="10pt" style:font-size-asian="10pt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84" style:parent-style-name="Normal" style:family="paragraph">
      <style:text-properties fo:color="#000000" fo:font-size="10pt" style:font-size-asian="10pt"/>
    </style:style>
    <style:style style:name="TableCell7485" style:family="table-cell">
      <style:table-cell-properties fo:border="none" fo:padding-top="0in" fo:padding-left="0.075in" fo:padding-bottom="0in" fo:padding-right="0.075in"/>
    </style:style>
    <style:style style:name="P7486" style:parent-style-name="Normal" style:family="paragraph">
      <style:text-properties fo:color="#000000" fo:font-size="10pt" style:font-size-asian="10pt"/>
    </style:style>
    <style:style style:name="TableCell74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88" style:parent-style-name="Normal" style:family="paragraph">
      <style:text-properties fo:color="#000000" fo:font-size="10pt" style:font-size-asian="10pt"/>
    </style:style>
    <style:style style:name="TableCell7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0" style:parent-style-name="Normal" style:family="paragraph">
      <style:text-properties fo:color="#000000" fo:font-size="10pt" style:font-size-asian="10pt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93" style:parent-style-name="Normal" style:family="paragraph">
      <style:text-properties fo:color="#000000" fo:font-size="10pt" style:font-size-asian="10pt"/>
    </style:style>
    <style:style style:name="TableCell7494" style:family="table-cell">
      <style:table-cell-properties fo:border="none" fo:padding-top="0in" fo:padding-left="0.075in" fo:padding-bottom="0in" fo:padding-right="0.075in"/>
    </style:style>
    <style:style style:name="P7495" style:parent-style-name="Normal" style:family="paragraph">
      <style:text-properties fo:color="#000000" fo:font-size="10pt" style:font-size-asian="10pt"/>
    </style:style>
    <style:style style:name="TableCell7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7" style:parent-style-name="Normal" style:family="paragraph">
      <style:text-properties fo:color="#000000" fo:font-size="10pt" style:font-size-asian="10pt"/>
    </style:style>
    <style:style style:name="TableCell7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99" style:parent-style-name="Normal" style:family="paragraph">
      <style:text-properties fo:color="#000000" fo:font-size="10pt" style:font-size-asian="10pt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02" style:parent-style-name="Normal" style:family="paragraph">
      <style:text-properties fo:color="#000000" fo:font-size="10pt" style:font-size-asian="10pt"/>
    </style:style>
    <style:style style:name="TableCell7503" style:family="table-cell">
      <style:table-cell-properties fo:border="none" fo:padding-top="0in" fo:padding-left="0.075in" fo:padding-bottom="0in" fo:padding-right="0.075in"/>
    </style:style>
    <style:style style:name="P7504" style:parent-style-name="Normal" style:family="paragraph">
      <style:text-properties fo:color="#000000" fo:font-size="10pt" style:font-size-asian="10pt"/>
    </style:style>
    <style:style style:name="TableCell7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6" style:parent-style-name="Normal" style:family="paragraph">
      <style:text-properties fo:color="#000000" fo:font-size="10pt" style:font-size-asian="10pt"/>
    </style:style>
    <style:style style:name="TableCell7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8" style:parent-style-name="Normal" style:family="paragraph">
      <style:text-properties fo:color="#000000" fo:font-size="10pt" style:font-size-asian="10pt"/>
    </style:style>
    <style:style style:name="TableRow7509" style:family="table-row">
      <style:table-row-properties style:use-optimal-row-height="false"/>
    </style:style>
    <style:style style:name="TableCell7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11" style:parent-style-name="Normal" style:family="paragraph">
      <style:text-properties fo:color="#000000" fo:font-size="10pt" style:font-size-asian="10pt"/>
    </style:style>
    <style:style style:name="TableCell7512" style:family="table-cell">
      <style:table-cell-properties fo:border="none" fo:padding-top="0in" fo:padding-left="0.075in" fo:padding-bottom="0in" fo:padding-right="0.075in"/>
    </style:style>
    <style:style style:name="P7513" style:parent-style-name="Normal" style:family="paragraph">
      <style:text-properties fo:color="#000000" fo:font-size="10pt" style:font-size-asian="10pt"/>
    </style:style>
    <style:style style:name="TableCell7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15" style:parent-style-name="Normal" style:family="paragraph">
      <style:text-properties fo:color="#000000" fo:font-size="10pt" style:font-size-asian="10pt"/>
    </style:style>
    <style:style style:name="TableCell7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7" style:parent-style-name="Normal" style:family="paragraph">
      <style:text-properties fo:color="#000000" fo:font-size="10pt" style:font-size-asian="10pt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20" style:parent-style-name="Normal" style:family="paragraph">
      <style:text-properties fo:color="#000000" fo:font-size="10pt" style:font-size-asian="10pt"/>
    </style:style>
    <style:style style:name="TableCell7521" style:family="table-cell">
      <style:table-cell-properties fo:border="none" fo:padding-top="0in" fo:padding-left="0.075in" fo:padding-bottom="0in" fo:padding-right="0.075in"/>
    </style:style>
    <style:style style:name="P7522" style:parent-style-name="Normal" style:family="paragraph">
      <style:text-properties fo:color="#000000" fo:font-size="10pt" style:font-size-asian="10pt"/>
    </style:style>
    <style:style style:name="TableCell75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24" style:parent-style-name="Normal" style:family="paragraph">
      <style:text-properties fo:color="#000000" fo:font-size="10pt" style:font-size-asian="10pt"/>
    </style:style>
    <style:style style:name="TableCell7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6" style:parent-style-name="Normal" style:family="paragraph">
      <style:text-properties fo:color="#000000" fo:font-size="10pt" style:font-size-asian="10pt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29" style:parent-style-name="Normal" style:family="paragraph">
      <style:text-properties fo:color="#000000" fo:font-size="10pt" style:font-size-asian="10pt"/>
    </style:style>
    <style:style style:name="TableCell7530" style:family="table-cell">
      <style:table-cell-properties fo:border="none" fo:padding-top="0in" fo:padding-left="0.075in" fo:padding-bottom="0in" fo:padding-right="0.075in"/>
    </style:style>
    <style:style style:name="P7531" style:parent-style-name="Normal" style:family="paragraph">
      <style:text-properties fo:color="#000000" fo:font-size="10pt" style:font-size-asian="10pt"/>
    </style:style>
    <style:style style:name="TableCell75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33" style:parent-style-name="Normal" style:family="paragraph">
      <style:text-properties fo:color="#000000" fo:font-size="10pt" style:font-size-asian="10pt"/>
    </style:style>
    <style:style style:name="TableCell7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5" style:parent-style-name="Normal" style:family="paragraph">
      <style:text-properties fo:color="#000000" fo:font-size="10pt" style:font-size-asian="10pt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38" style:parent-style-name="Normal" style:family="paragraph">
      <style:text-properties fo:color="#000000" fo:font-size="10pt" style:font-size-asian="10pt"/>
    </style:style>
    <style:style style:name="TableCell7539" style:family="table-cell">
      <style:table-cell-properties fo:border="none" fo:padding-top="0in" fo:padding-left="0.075in" fo:padding-bottom="0in" fo:padding-right="0.075in"/>
    </style:style>
    <style:style style:name="P7540" style:parent-style-name="Normal" style:family="paragraph">
      <style:text-properties fo:color="#000000" fo:font-size="10pt" style:font-size-asian="10pt"/>
    </style:style>
    <style:style style:name="TableCell75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42" style:parent-style-name="Normal" style:family="paragraph">
      <style:text-properties fo:color="#000000" fo:font-size="10pt" style:font-size-asian="10pt"/>
    </style:style>
    <style:style style:name="TableCell7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44" style:parent-style-name="Normal" style:family="paragraph">
      <style:text-properties fo:color="#000000" fo:font-size="10pt" style:font-size-asian="10pt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47" style:parent-style-name="Normal" style:family="paragraph">
      <style:text-properties fo:color="#000000" fo:font-size="10pt" style:font-size-asian="10pt"/>
    </style:style>
    <style:style style:name="TableCell7548" style:family="table-cell">
      <style:table-cell-properties fo:border="none" fo:padding-top="0in" fo:padding-left="0.075in" fo:padding-bottom="0in" fo:padding-right="0.075in"/>
    </style:style>
    <style:style style:name="P7549" style:parent-style-name="Normal" style:family="paragraph">
      <style:text-properties fo:color="#000000" fo:font-size="10pt" style:font-size-asian="10pt"/>
    </style:style>
    <style:style style:name="TableCell7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51" style:parent-style-name="Normal" style:family="paragraph">
      <style:text-properties fo:color="#000000" fo:font-size="10pt" style:font-size-asian="10pt"/>
    </style:style>
    <style:style style:name="TableCell7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3" style:parent-style-name="Normal" style:family="paragraph">
      <style:text-properties fo:color="#000000" fo:font-size="10pt" style:font-size-asian="10pt"/>
    </style:style>
    <style:style style:name="TableRow7554" style:family="table-row">
      <style:table-row-properties style:use-optimal-row-height="false"/>
    </style:style>
    <style:style style:name="TableCell75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56" style:parent-style-name="Normal" style:family="paragraph">
      <style:text-properties fo:color="#000000" fo:font-size="10pt" style:font-size-asian="10pt"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P7558" style:parent-style-name="Normal" style:family="paragraph">
      <style:text-properties fo:color="#000000" fo:font-size="10pt" style:font-size-asian="10pt"/>
    </style:style>
    <style:style style:name="TableCell75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0" style:parent-style-name="Normal" style:family="paragraph">
      <style:text-properties fo:color="#000000" fo:font-size="10pt" style:font-size-asian="10pt"/>
    </style:style>
    <style:style style:name="TableCell7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62" style:parent-style-name="Normal" style:family="paragraph">
      <style:text-properties fo:color="#000000" fo:font-size="10pt" style:font-size-asian="10pt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65" style:parent-style-name="Normal" style:family="paragraph">
      <style:text-properties fo:color="#000000" fo:font-size="10pt" style:font-size-asian="10pt"/>
    </style:style>
    <style:style style:name="TableCell7566" style:family="table-cell">
      <style:table-cell-properties fo:border="none" fo:padding-top="0in" fo:padding-left="0.075in" fo:padding-bottom="0in" fo:padding-right="0.075in"/>
    </style:style>
    <style:style style:name="P7567" style:parent-style-name="Normal" style:family="paragraph">
      <style:text-properties fo:color="#000000" fo:font-size="10pt" style:font-size-asian="10pt"/>
    </style:style>
    <style:style style:name="TableCell75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9" style:parent-style-name="Normal" style:family="paragraph">
      <style:text-properties fo:color="#000000" fo:font-size="10pt" style:font-size-asian="10pt"/>
    </style:style>
    <style:style style:name="TableCell7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1" style:parent-style-name="Normal" style:family="paragraph">
      <style:text-properties fo:color="#000000" fo:font-size="10pt" style:font-size-asian="10pt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74" style:parent-style-name="Normal" style:family="paragraph">
      <style:text-properties fo:color="#000000" fo:font-size="10pt" style:font-size-asian="10pt"/>
    </style:style>
    <style:style style:name="TableCell7575" style:family="table-cell">
      <style:table-cell-properties fo:border="none" fo:padding-top="0in" fo:padding-left="0.075in" fo:padding-bottom="0in" fo:padding-right="0.075in"/>
    </style:style>
    <style:style style:name="P7576" style:parent-style-name="Normal" style:family="paragraph">
      <style:text-properties fo:color="#000000" fo:font-size="10pt" style:font-size-asian="10pt"/>
    </style:style>
    <style:style style:name="TableCell75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78" style:parent-style-name="Normal" style:family="paragraph">
      <style:text-properties fo:color="#000000" fo:font-size="10pt" style:font-size-asian="10pt"/>
    </style:style>
    <style:style style:name="TableCell7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0" style:parent-style-name="Normal" style:family="paragraph">
      <style:text-properties fo:color="#000000" fo:font-size="10pt" style:font-size-asian="10pt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83" style:parent-style-name="Normal" style:family="paragraph">
      <style:text-properties fo:color="#000000" fo:font-size="10pt" style:font-size-asian="10pt"/>
    </style:style>
    <style:style style:name="TableCell7584" style:family="table-cell">
      <style:table-cell-properties fo:border="none" fo:padding-top="0in" fo:padding-left="0.075in" fo:padding-bottom="0in" fo:padding-right="0.075in"/>
    </style:style>
    <style:style style:name="P7585" style:parent-style-name="Normal" style:family="paragraph">
      <style:text-properties fo:color="#000000" fo:font-size="10pt" style:font-size-asian="10pt"/>
    </style:style>
    <style:style style:name="TableCell75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87" style:parent-style-name="Normal" style:family="paragraph">
      <style:text-properties fo:color="#000000" fo:font-size="10pt" style:font-size-asian="10pt"/>
    </style:style>
    <style:style style:name="TableCell7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9" style:parent-style-name="Normal" style:family="paragraph">
      <style:text-properties fo:color="#000000" fo:font-size="10pt" style:font-size-asian="10pt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92" style:parent-style-name="Normal" style:family="paragraph">
      <style:text-properties fo:color="#000000" fo:font-size="10pt" style:font-size-asian="10pt"/>
    </style:style>
    <style:style style:name="TableCell7593" style:family="table-cell">
      <style:table-cell-properties fo:border="none" fo:padding-top="0in" fo:padding-left="0.075in" fo:padding-bottom="0in" fo:padding-right="0.075in"/>
    </style:style>
    <style:style style:name="P7594" style:parent-style-name="Normal" style:family="paragraph">
      <style:text-properties fo:color="#000000" fo:font-size="10pt" style:font-size-asian="10pt"/>
    </style:style>
    <style:style style:name="TableCell75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96" style:parent-style-name="Normal" style:family="paragraph">
      <style:text-properties fo:color="#000000" fo:font-size="10pt" style:font-size-asian="10pt"/>
    </style:style>
    <style:style style:name="TableCell7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8" style:parent-style-name="Normal" style:family="paragraph">
      <style:text-properties fo:color="#000000" fo:font-size="10pt" style:font-size-asian="10pt"/>
    </style:style>
    <style:style style:name="TableRow7599" style:family="table-row">
      <style:table-row-properties style:use-optimal-row-height="false"/>
    </style:style>
    <style:style style:name="TableCell7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01" style:parent-style-name="Normal" style:family="paragraph">
      <style:text-properties fo:color="#000000" fo:font-size="10pt" style:font-size-asian="10pt"/>
    </style:style>
    <style:style style:name="TableCell7602" style:family="table-cell">
      <style:table-cell-properties fo:border="none" fo:padding-top="0in" fo:padding-left="0.075in" fo:padding-bottom="0in" fo:padding-right="0.075in"/>
    </style:style>
    <style:style style:name="P7603" style:parent-style-name="Normal" style:family="paragraph">
      <style:text-properties fo:color="#000000" fo:font-size="10pt" style:font-size-asian="10pt"/>
    </style:style>
    <style:style style:name="TableCell76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5" style:parent-style-name="Normal" style:family="paragraph">
      <style:text-properties fo:color="#000000" fo:font-size="10pt" style:font-size-asian="10pt"/>
    </style:style>
    <style:style style:name="TableCell7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07" style:parent-style-name="Normal" style:family="paragraph">
      <style:text-properties fo:color="#000000" fo:font-size="10pt" style:font-size-asian="10pt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10" style:parent-style-name="Normal" style:family="paragraph">
      <style:text-properties fo:color="#000000" fo:font-size="10pt" style:font-size-asian="10pt"/>
    </style:style>
    <style:style style:name="TableCell7611" style:family="table-cell">
      <style:table-cell-properties fo:border="none" fo:padding-top="0in" fo:padding-left="0.075in" fo:padding-bottom="0in" fo:padding-right="0.075in"/>
    </style:style>
    <style:style style:name="P7612" style:parent-style-name="Normal" style:family="paragraph">
      <style:text-properties fo:color="#000000" fo:font-size="10pt" style:font-size-asian="10pt"/>
    </style:style>
    <style:style style:name="TableCell7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14" style:parent-style-name="Normal" style:family="paragraph">
      <style:text-properties fo:color="#000000" fo:font-size="10pt" style:font-size-asian="10pt"/>
    </style:style>
    <style:style style:name="TableCell7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16" style:parent-style-name="Normal" style:family="paragraph">
      <style:text-properties fo:color="#000000" fo:font-size="10pt" style:font-size-asian="10pt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19" style:parent-style-name="Normal" style:family="paragraph">
      <style:text-properties fo:color="#000000" fo:font-size="10pt" style:font-size-asian="10pt"/>
    </style:style>
    <style:style style:name="TableCell7620" style:family="table-cell">
      <style:table-cell-properties fo:border="none" fo:padding-top="0in" fo:padding-left="0.075in" fo:padding-bottom="0in" fo:padding-right="0.075in"/>
    </style:style>
    <style:style style:name="P7621" style:parent-style-name="Normal" style:family="paragraph">
      <style:text-properties fo:color="#000000" fo:font-size="10pt" style:font-size-asian="10pt"/>
    </style:style>
    <style:style style:name="TableCell76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23" style:parent-style-name="Normal" style:family="paragraph">
      <style:text-properties fo:color="#000000" fo:font-size="10pt" style:font-size-asian="10pt"/>
    </style:style>
    <style:style style:name="TableCell7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5" style:parent-style-name="Normal" style:family="paragraph">
      <style:text-properties fo:color="#000000" fo:font-size="10pt" style:font-size-asian="10pt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28" style:parent-style-name="Normal" style:family="paragraph">
      <style:text-properties fo:color="#000000" fo:font-size="10pt" style:font-size-asian="10pt"/>
    </style:style>
    <style:style style:name="TableCell7629" style:family="table-cell">
      <style:table-cell-properties fo:border="none" fo:padding-top="0in" fo:padding-left="0.075in" fo:padding-bottom="0in" fo:padding-right="0.075in"/>
    </style:style>
    <style:style style:name="P7630" style:parent-style-name="Normal" style:family="paragraph">
      <style:text-properties fo:color="#000000" fo:font-size="10pt" style:font-size-asian="10pt"/>
    </style:style>
    <style:style style:name="TableCell76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32" style:parent-style-name="Normal" style:family="paragraph">
      <style:text-properties fo:color="#000000" fo:font-size="10pt" style:font-size-asian="10pt"/>
    </style:style>
    <style:style style:name="TableCell7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4" style:parent-style-name="Normal" style:family="paragraph">
      <style:text-properties fo:color="#000000" fo:font-size="10pt" style:font-size-asian="10pt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37" style:parent-style-name="Normal" style:family="paragraph">
      <style:text-properties fo:color="#000000" fo:font-size="10pt" style:font-size-asian="10pt"/>
    </style:style>
    <style:style style:name="TableCell7638" style:family="table-cell">
      <style:table-cell-properties fo:border="none" fo:padding-top="0in" fo:padding-left="0.075in" fo:padding-bottom="0in" fo:padding-right="0.075in"/>
    </style:style>
    <style:style style:name="P7639" style:parent-style-name="Normal" style:family="paragraph">
      <style:text-properties fo:color="#000000" fo:font-size="10pt" style:font-size-asian="10pt"/>
    </style:style>
    <style:style style:name="TableCell76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41" style:parent-style-name="Normal" style:family="paragraph">
      <style:text-properties fo:color="#000000" fo:font-size="10pt" style:font-size-asian="10pt"/>
    </style:style>
    <style:style style:name="TableCell7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3" style:parent-style-name="Normal" style:family="paragraph">
      <style:text-properties fo:color="#000000" fo:font-size="10pt" style:font-size-asian="10pt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46" style:parent-style-name="Normal" style:family="paragraph">
      <style:text-properties fo:color="#000000" fo:font-size="10pt" style:font-size-asian="10pt"/>
    </style:style>
    <style:style style:name="TableCell7647" style:family="table-cell">
      <style:table-cell-properties fo:border="none" fo:padding-top="0in" fo:padding-left="0.075in" fo:padding-bottom="0in" fo:padding-right="0.075in"/>
    </style:style>
    <style:style style:name="P7648" style:parent-style-name="Normal" style:family="paragraph">
      <style:text-properties fo:color="#000000" fo:font-size="10pt" style:font-size-asian="10pt"/>
    </style:style>
    <style:style style:name="TableCell76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50" style:parent-style-name="Normal" style:family="paragraph">
      <style:text-properties fo:color="#000000" fo:font-size="10pt" style:font-size-asian="10pt"/>
    </style:style>
    <style:style style:name="TableCell7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52" style:parent-style-name="Normal" style:family="paragraph">
      <style:text-properties fo:color="#000000" fo:font-size="10pt" style:font-size-asian="10pt"/>
    </style:style>
    <style:style style:name="TableRow7653" style:family="table-row">
      <style:table-row-properties style:use-optimal-row-height="false"/>
    </style:style>
    <style:style style:name="TableCell76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55" style:parent-style-name="Normal" style:family="paragraph">
      <style:text-properties fo:color="#000000" fo:font-size="10pt" style:font-size-asian="10pt"/>
    </style:style>
    <style:style style:name="TableCell7656" style:family="table-cell">
      <style:table-cell-properties fo:border="none" fo:padding-top="0in" fo:padding-left="0.075in" fo:padding-bottom="0in" fo:padding-right="0.075in"/>
    </style:style>
    <style:style style:name="P7657" style:parent-style-name="Normal" style:family="paragraph">
      <style:text-properties fo:color="#000000" fo:font-size="10pt" style:font-size-asian="10pt"/>
    </style:style>
    <style:style style:name="TableCell7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59" style:parent-style-name="Normal" style:family="paragraph">
      <style:text-properties fo:color="#000000" fo:font-size="10pt" style:font-size-asian="10pt"/>
    </style:style>
    <style:style style:name="TableCell7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1" style:parent-style-name="Normal" style:family="paragraph">
      <style:text-properties fo:color="#000000" fo:font-size="10pt" style:font-size-asian="10pt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64" style:parent-style-name="Normal" style:family="paragraph">
      <style:text-properties fo:color="#000000" fo:font-size="10pt" style:font-size-asian="10pt"/>
    </style:style>
    <style:style style:name="TableCell7665" style:family="table-cell">
      <style:table-cell-properties fo:border="none" fo:padding-top="0in" fo:padding-left="0.075in" fo:padding-bottom="0in" fo:padding-right="0.075in"/>
    </style:style>
    <style:style style:name="P7666" style:parent-style-name="Normal" style:family="paragraph">
      <style:text-properties fo:color="#000000" fo:font-size="10pt" style:font-size-asian="10pt"/>
    </style:style>
    <style:style style:name="TableCell76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68" style:parent-style-name="Normal" style:family="paragraph">
      <style:text-properties fo:color="#000000" fo:font-size="10pt" style:font-size-asian="10pt"/>
    </style:style>
    <style:style style:name="TableCell7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0" style:parent-style-name="Normal" style:family="paragraph">
      <style:text-properties fo:color="#000000" fo:font-size="10pt" style:font-size-asian="10pt"/>
    </style:style>
    <style:style style:name="TableRow7671" style:family="table-row">
      <style:table-row-properties style:use-optimal-row-height="false"/>
    </style:style>
    <style:style style:name="TableCell76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73" style:parent-style-name="Normal" style:family="paragraph">
      <style:text-properties fo:color="#000000" fo:font-size="10pt" style:font-size-asian="10pt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text-properties fo:color="#000000" fo:font-size="10pt" style:font-size-asian="10pt"/>
    </style:style>
    <style:style style:name="TableCell7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77" style:parent-style-name="Normal" style:family="paragraph">
      <style:text-properties fo:color="#000000" fo:font-size="10pt" style:font-size-asian="10pt"/>
    </style:style>
    <style:style style:name="TableCell7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9" style:parent-style-name="Normal" style:family="paragraph">
      <style:text-properties fo:color="#000000" fo:font-size="10pt" style:font-size-asian="10pt"/>
    </style:style>
    <style:style style:name="TableRow7680" style:family="table-row">
      <style:table-row-properties style:use-optimal-row-height="false"/>
    </style:style>
    <style:style style:name="TableCell7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82" style:parent-style-name="Normal" style:family="paragraph">
      <style:text-properties fo:color="#000000" fo:font-size="10pt" style:font-size-asian="10pt"/>
    </style:style>
    <style:style style:name="TableCell7683" style:family="table-cell">
      <style:table-cell-properties fo:border="none" fo:padding-top="0in" fo:padding-left="0.075in" fo:padding-bottom="0in" fo:padding-right="0.075in"/>
    </style:style>
    <style:style style:name="P7684" style:parent-style-name="Normal" style:family="paragraph">
      <style:text-properties fo:color="#000000" fo:font-size="10pt" style:font-size-asian="10pt"/>
    </style:style>
    <style:style style:name="TableCell7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86" style:parent-style-name="Normal" style:family="paragraph">
      <style:text-properties fo:color="#000000" fo:font-size="10pt" style:font-size-asian="10pt"/>
    </style:style>
    <style:style style:name="TableCell7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8" style:parent-style-name="Normal" style:family="paragraph">
      <style:text-properties fo:color="#000000" fo:font-size="10pt" style:font-size-asian="10pt"/>
    </style:style>
    <style:style style:name="TableRow7689" style:family="table-row">
      <style:table-row-properties style:use-optimal-row-height="false"/>
    </style:style>
    <style:style style:name="TableCell76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91" style:parent-style-name="Normal" style:family="paragraph">
      <style:text-properties fo:color="#000000" fo:font-size="10pt" style:font-size-asian="10pt"/>
    </style:style>
    <style:style style:name="TableCell7692" style:family="table-cell">
      <style:table-cell-properties fo:border="none" fo:padding-top="0in" fo:padding-left="0.075in" fo:padding-bottom="0in" fo:padding-right="0.075in"/>
    </style:style>
    <style:style style:name="P7693" style:parent-style-name="Normal" style:family="paragraph">
      <style:text-properties fo:color="#000000" fo:font-size="10pt" style:font-size-asian="10pt"/>
    </style:style>
    <style:style style:name="TableCell76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5" style:parent-style-name="Normal" style:family="paragraph">
      <style:text-properties fo:color="#000000" fo:font-size="10pt" style:font-size-asian="10pt"/>
    </style:style>
    <style:style style:name="TableCell7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7" style:parent-style-name="Normal" style:family="paragraph">
      <style:text-properties fo:color="#000000" fo:font-size="10pt" style:font-size-asian="10pt"/>
    </style:style>
    <style:style style:name="TableRow7698" style:family="table-row">
      <style:table-row-properties style:use-optimal-row-height="false"/>
    </style:style>
    <style:style style:name="TableCell7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00" style:parent-style-name="Normal" style:family="paragraph">
      <style:text-properties fo:color="#000000" fo:font-size="10pt" style:font-size-asian="10pt"/>
    </style:style>
    <style:style style:name="TableCell7701" style:family="table-cell">
      <style:table-cell-properties fo:border="none" fo:padding-top="0in" fo:padding-left="0.075in" fo:padding-bottom="0in" fo:padding-right="0.075in"/>
    </style:style>
    <style:style style:name="P7702" style:parent-style-name="Normal" style:family="paragraph">
      <style:text-properties fo:color="#000000" fo:font-size="10pt" style:font-size-asian="10pt"/>
    </style:style>
    <style:style style:name="TableCell7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04" style:parent-style-name="Normal" style:family="paragraph">
      <style:text-properties fo:color="#000000" fo:font-size="10pt" style:font-size-asian="10pt"/>
    </style:style>
    <style:style style:name="TableCell7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6" style:parent-style-name="Normal" style:family="paragraph">
      <style:text-properties fo:color="#000000" fo:font-size="10pt" style:font-size-asian="10pt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09" style:parent-style-name="Normal" style:family="paragraph">
      <style:text-properties fo:color="#000000" fo:font-size="10pt" style:font-size-asian="10pt"/>
    </style:style>
    <style:style style:name="TableCell7710" style:family="table-cell">
      <style:table-cell-properties fo:border="none" fo:padding-top="0in" fo:padding-left="0.075in" fo:padding-bottom="0in" fo:padding-right="0.075in"/>
    </style:style>
    <style:style style:name="P7711" style:parent-style-name="Normal" style:family="paragraph">
      <style:text-properties fo:color="#000000" fo:font-size="10pt" style:font-size-asian="10pt"/>
    </style:style>
    <style:style style:name="TableCell77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13" style:parent-style-name="Normal" style:family="paragraph">
      <style:text-properties fo:color="#000000" fo:font-size="10pt" style:font-size-asian="10pt"/>
    </style:style>
    <style:style style:name="TableCell7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15" style:parent-style-name="Normal" style:family="paragraph">
      <style:text-properties fo:color="#000000" fo:font-size="10pt" style:font-size-asian="10pt"/>
    </style:style>
    <style:style style:name="TableRow7716" style:family="table-row">
      <style:table-row-properties style:use-optimal-row-height="false"/>
    </style:style>
    <style:style style:name="TableCell7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18" style:parent-style-name="Normal" style:family="paragraph">
      <style:text-properties fo:color="#000000" fo:font-size="10pt" style:font-size-asian="10p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text-properties fo:color="#000000" fo:font-size="10pt" style:font-size-asian="10pt"/>
    </style:style>
    <style:style style:name="TableCell7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22" style:parent-style-name="Normal" style:family="paragraph">
      <style:text-properties fo:color="#000000" fo:font-size="10pt" style:font-size-asian="10pt"/>
    </style:style>
    <style:style style:name="TableCell7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4" style:parent-style-name="Normal" style:family="paragraph">
      <style:text-properties fo:color="#000000" fo:font-size="10pt" style:font-size-asian="10pt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27" style:parent-style-name="Normal" style:family="paragraph">
      <style:text-properties fo:color="#000000" fo:font-size="10pt" style:font-size-asian="10pt"/>
    </style:style>
    <style:style style:name="TableCell7728" style:family="table-cell">
      <style:table-cell-properties fo:border="none" fo:padding-top="0in" fo:padding-left="0.075in" fo:padding-bottom="0in" fo:padding-right="0.075in"/>
    </style:style>
    <style:style style:name="P7729" style:parent-style-name="Normal" style:family="paragraph">
      <style:text-properties fo:color="#000000" fo:font-size="10pt" style:font-size-asian="10pt"/>
    </style:style>
    <style:style style:name="TableCell77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31" style:parent-style-name="Normal" style:family="paragraph">
      <style:text-properties fo:color="#000000" fo:font-size="10pt" style:font-size-asian="10pt"/>
    </style:style>
    <style:style style:name="TableCell7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33" style:parent-style-name="Normal" style:family="paragraph">
      <style:text-properties fo:color="#000000" fo:font-size="10pt" style:font-size-asian="10pt"/>
    </style:style>
    <style:style style:name="TableRow7734" style:family="table-row">
      <style:table-row-properties style:use-optimal-row-height="false"/>
    </style:style>
    <style:style style:name="TableCell7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36" style:parent-style-name="Normal" style:family="paragraph">
      <style:text-properties fo:color="#000000" fo:font-size="10pt" style:font-size-asian="10pt"/>
    </style:style>
    <style:style style:name="TableCell7737" style:family="table-cell">
      <style:table-cell-properties fo:border="none" fo:padding-top="0in" fo:padding-left="0.075in" fo:padding-bottom="0in" fo:padding-right="0.075in"/>
    </style:style>
    <style:style style:name="P7738" style:parent-style-name="Normal" style:family="paragraph">
      <style:text-properties fo:color="#000000" fo:font-size="10pt" style:font-size-asian="10pt"/>
    </style:style>
    <style:style style:name="TableCell77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40" style:parent-style-name="Normal" style:family="paragraph">
      <style:text-properties fo:color="#000000" fo:font-size="10pt" style:font-size-asian="10pt"/>
    </style:style>
    <style:style style:name="TableCell7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2" style:parent-style-name="Normal" style:family="paragraph">
      <style:text-properties fo:color="#000000" fo:font-size="10pt" style:font-size-asian="10pt"/>
    </style:style>
    <style:style style:name="TableRow7743" style:family="table-row">
      <style:table-row-properties style:use-optimal-row-height="false"/>
    </style:style>
    <style:style style:name="TableCell77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45" style:parent-style-name="Normal" style:family="paragraph">
      <style:text-properties fo:color="#000000" fo:font-size="10pt" style:font-size-asian="10pt"/>
    </style:style>
    <style:style style:name="TableCell7746" style:family="table-cell">
      <style:table-cell-properties fo:border="none" fo:padding-top="0in" fo:padding-left="0.075in" fo:padding-bottom="0in" fo:padding-right="0.075in"/>
    </style:style>
    <style:style style:name="P7747" style:parent-style-name="Normal" style:family="paragraph">
      <style:text-properties fo:color="#000000" fo:font-size="10pt" style:font-size-asian="10pt"/>
    </style:style>
    <style:style style:name="TableCell77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49" style:parent-style-name="Normal" style:family="paragraph">
      <style:text-properties fo:color="#000000" fo:font-size="10pt" style:font-size-asian="10pt"/>
    </style:style>
    <style:style style:name="TableCell7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1" style:parent-style-name="Normal" style:family="paragraph">
      <style:text-properties fo:color="#000000" fo:font-size="10pt" style:font-size-asian="10pt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54" style:parent-style-name="Normal" style:family="paragraph">
      <style:text-properties fo:color="#000000" fo:font-size="10pt" style:font-size-asian="10pt"/>
    </style:style>
    <style:style style:name="TableCell7755" style:family="table-cell">
      <style:table-cell-properties fo:border="none" fo:padding-top="0in" fo:padding-left="0.075in" fo:padding-bottom="0in" fo:padding-right="0.075in"/>
    </style:style>
    <style:style style:name="P7756" style:parent-style-name="Normal" style:family="paragraph">
      <style:text-properties fo:color="#000000" fo:font-size="10pt" style:font-size-asian="10pt"/>
    </style:style>
    <style:style style:name="TableCell77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58" style:parent-style-name="Normal" style:family="paragraph">
      <style:text-properties fo:color="#000000" fo:font-size="10pt" style:font-size-asian="10pt"/>
    </style:style>
    <style:style style:name="TableCell77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60" style:parent-style-name="Normal" style:family="paragraph">
      <style:text-properties fo:color="#000000" fo:font-size="10pt" style:font-size-asian="10pt"/>
    </style:style>
    <style:style style:name="TableRow7761" style:family="table-row">
      <style:table-row-properties style:use-optimal-row-height="false"/>
    </style:style>
    <style:style style:name="TableCell7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63" style:parent-style-name="Normal" style:family="paragraph">
      <style:text-properties fo:color="#000000" fo:font-size="10pt" style:font-size-asian="10pt"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P7765" style:parent-style-name="Normal" style:family="paragraph">
      <style:text-properties fo:color="#000000" fo:font-size="10pt" style:font-size-asian="10pt"/>
    </style:style>
    <style:style style:name="TableCell7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67" style:parent-style-name="Normal" style:family="paragraph">
      <style:text-properties fo:color="#000000" fo:font-size="10pt" style:font-size-asian="10pt"/>
    </style:style>
    <style:style style:name="TableCell7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69" style:parent-style-name="Normal" style:family="paragraph">
      <style:text-properties fo:color="#000000" fo:font-size="10pt" style:font-size-asian="10pt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72" style:parent-style-name="Normal" style:family="paragraph">
      <style:text-properties fo:color="#000000" fo:font-size="10pt" style:font-size-asian="10pt"/>
    </style:style>
    <style:style style:name="TableCell7773" style:family="table-cell">
      <style:table-cell-properties fo:border="none" fo:padding-top="0in" fo:padding-left="0.075in" fo:padding-bottom="0in" fo:padding-right="0.075in"/>
    </style:style>
    <style:style style:name="P7774" style:parent-style-name="Normal" style:family="paragraph">
      <style:text-properties fo:color="#000000" fo:font-size="10pt" style:font-size-asian="10pt"/>
    </style:style>
    <style:style style:name="TableCell77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76" style:parent-style-name="Normal" style:family="paragraph">
      <style:text-properties fo:color="#000000" fo:font-size="10pt" style:font-size-asian="10pt"/>
    </style:style>
    <style:style style:name="TableCell7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8" style:parent-style-name="Normal" style:family="paragraph">
      <style:text-properties fo:color="#000000" fo:font-size="10pt" style:font-size-asian="10pt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81" style:parent-style-name="Normal" style:family="paragraph">
      <style:text-properties fo:color="#000000" fo:font-size="10pt" style:font-size-asian="10pt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P7783" style:parent-style-name="Normal" style:family="paragraph">
      <style:text-properties fo:color="#000000" fo:font-size="10pt" style:font-size-asian="10pt"/>
    </style:style>
    <style:style style:name="TableCell77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85" style:parent-style-name="Normal" style:family="paragraph">
      <style:text-properties fo:color="#000000" fo:font-size="10pt" style:font-size-asian="10pt"/>
    </style:style>
    <style:style style:name="TableCell7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87" style:parent-style-name="Normal" style:family="paragraph">
      <style:text-properties fo:color="#000000" fo:font-size="10pt" style:font-size-asian="10pt"/>
    </style:style>
    <style:style style:name="TableRow7788" style:family="table-row">
      <style:table-row-properties style:use-optimal-row-height="false"/>
    </style:style>
    <style:style style:name="TableCell77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90" style:parent-style-name="Normal" style:family="paragraph">
      <style:text-properties fo:color="#000000" fo:font-size="10pt" style:font-size-asian="10pt"/>
    </style:style>
    <style:style style:name="TableCell7791" style:family="table-cell">
      <style:table-cell-properties fo:border="none" fo:padding-top="0in" fo:padding-left="0.075in" fo:padding-bottom="0in" fo:padding-right="0.075in"/>
    </style:style>
    <style:style style:name="P7792" style:parent-style-name="Normal" style:family="paragraph">
      <style:text-properties fo:color="#000000" fo:font-size="10pt" style:font-size-asian="10pt"/>
    </style:style>
    <style:style style:name="TableCell7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94" style:parent-style-name="Normal" style:family="paragraph">
      <style:text-properties fo:color="#000000" fo:font-size="10pt" style:font-size-asian="10pt"/>
    </style:style>
    <style:style style:name="TableCell7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6" style:parent-style-name="Normal" style:family="paragraph">
      <style:text-properties fo:color="#000000" fo:font-size="10pt" style:font-size-asian="10pt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99" style:parent-style-name="Normal" style:family="paragraph">
      <style:text-properties fo:color="#000000" fo:font-size="10pt" style:font-size-asian="10pt"/>
    </style:style>
    <style:style style:name="TableCell7800" style:family="table-cell">
      <style:table-cell-properties fo:border="none" fo:padding-top="0in" fo:padding-left="0.075in" fo:padding-bottom="0in" fo:padding-right="0.075in"/>
    </style:style>
    <style:style style:name="P7801" style:parent-style-name="Normal" style:family="paragraph">
      <style:text-properties fo:color="#000000" fo:font-size="10pt" style:font-size-asian="10pt"/>
    </style:style>
    <style:style style:name="TableCell78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03" style:parent-style-name="Normal" style:family="paragraph">
      <style:text-properties fo:color="#000000" fo:font-size="10pt" style:font-size-asian="10pt"/>
    </style:style>
    <style:style style:name="TableCell7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5" style:parent-style-name="Normal" style:family="paragraph">
      <style:text-properties fo:color="#000000" fo:font-size="10pt" style:font-size-asian="10pt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08" style:parent-style-name="Normal" style:family="paragraph">
      <style:text-properties fo:color="#000000" fo:font-size="10pt" style:font-size-asian="10pt"/>
    </style:style>
    <style:style style:name="TableCell7809" style:family="table-cell">
      <style:table-cell-properties fo:border="none" fo:padding-top="0in" fo:padding-left="0.075in" fo:padding-bottom="0in" fo:padding-right="0.075in"/>
    </style:style>
    <style:style style:name="P7810" style:parent-style-name="Normal" style:family="paragraph">
      <style:text-properties fo:color="#000000" fo:font-size="10pt" style:font-size-asian="10pt"/>
    </style:style>
    <style:style style:name="TableCell7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12" style:parent-style-name="Normal" style:family="paragraph">
      <style:text-properties fo:color="#000000" fo:font-size="10pt" style:font-size-asian="10pt"/>
    </style:style>
    <style:style style:name="TableCell7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4" style:parent-style-name="Normal" style:family="paragraph">
      <style:text-properties fo:color="#000000" fo:font-size="10pt" style:font-size-asian="10pt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17" style:parent-style-name="Normal" style:family="paragraph">
      <style:text-properties fo:color="#000000" fo:font-size="10pt" style:font-size-asian="10pt"/>
    </style:style>
    <style:style style:name="TableCell7818" style:family="table-cell">
      <style:table-cell-properties fo:border="none" fo:padding-top="0in" fo:padding-left="0.075in" fo:padding-bottom="0in" fo:padding-right="0.075in"/>
    </style:style>
    <style:style style:name="P7819" style:parent-style-name="Normal" style:family="paragraph">
      <style:text-properties fo:color="#000000" fo:font-size="10pt" style:font-size-asian="10pt"/>
    </style:style>
    <style:style style:name="TableCell78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1" style:parent-style-name="Normal" style:family="paragraph">
      <style:text-properties fo:color="#000000" fo:font-size="10pt" style:font-size-asian="10pt"/>
    </style:style>
    <style:style style:name="TableCell7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3" style:parent-style-name="Normal" style:family="paragraph">
      <style:text-properties fo:color="#000000" fo:font-size="10pt" style:font-size-asian="10pt"/>
    </style:style>
    <style:style style:name="TableRow7824" style:family="table-row">
      <style:table-row-properties style:use-optimal-row-height="false"/>
    </style:style>
    <style:style style:name="TableCell78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26" style:parent-style-name="Normal" style:family="paragraph">
      <style:text-properties fo:color="#000000" fo:font-size="10pt" style:font-size-asian="10pt"/>
    </style:style>
    <style:style style:name="TableCell7827" style:family="table-cell">
      <style:table-cell-properties fo:border="none" fo:padding-top="0in" fo:padding-left="0.075in" fo:padding-bottom="0in" fo:padding-right="0.075in"/>
    </style:style>
    <style:style style:name="P7828" style:parent-style-name="Normal" style:family="paragraph">
      <style:text-properties fo:color="#000000" fo:font-size="10pt" style:font-size-asian="10pt"/>
    </style:style>
    <style:style style:name="TableCell78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30" style:parent-style-name="Normal" style:family="paragraph">
      <style:text-properties fo:color="#000000" fo:font-size="10pt" style:font-size-asian="10pt"/>
    </style:style>
    <style:style style:name="TableCell7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2" style:parent-style-name="Normal" style:family="paragraph">
      <style:text-properties fo:color="#000000" fo:font-size="10pt" style:font-size-asian="10pt"/>
    </style:style>
    <style:style style:name="TableRow7833" style:family="table-row">
      <style:table-row-properties style:use-optimal-row-height="false"/>
    </style:style>
    <style:style style:name="TableCell78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35" style:parent-style-name="Normal" style:family="paragraph">
      <style:text-properties fo:color="#000000" fo:font-size="10pt" style:font-size-asian="10pt"/>
    </style:style>
    <style:style style:name="TableCell7836" style:family="table-cell">
      <style:table-cell-properties fo:border="none" fo:padding-top="0in" fo:padding-left="0.075in" fo:padding-bottom="0in" fo:padding-right="0.075in"/>
    </style:style>
    <style:style style:name="P7837" style:parent-style-name="Normal" style:family="paragraph">
      <style:text-properties fo:color="#000000" fo:font-size="10pt" style:font-size-asian="10pt"/>
    </style:style>
    <style:style style:name="TableCell78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39" style:parent-style-name="Normal" style:family="paragraph">
      <style:text-properties fo:color="#000000" fo:font-size="10pt" style:font-size-asian="10pt"/>
    </style:style>
    <style:style style:name="TableCell7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41" style:parent-style-name="Normal" style:family="paragraph">
      <style:text-properties fo:color="#000000" fo:font-size="10pt" style:font-size-asian="10pt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44" style:parent-style-name="Normal" style:family="paragraph">
      <style:text-properties fo:color="#000000" fo:font-size="10pt" style:font-size-asian="10pt"/>
    </style:style>
    <style:style style:name="TableCell7845" style:family="table-cell">
      <style:table-cell-properties fo:border="none" fo:padding-top="0in" fo:padding-left="0.075in" fo:padding-bottom="0in" fo:padding-right="0.075in"/>
    </style:style>
    <style:style style:name="P7846" style:parent-style-name="Normal" style:family="paragraph">
      <style:text-properties fo:color="#000000" fo:font-size="10pt" style:font-size-asian="10pt"/>
    </style:style>
    <style:style style:name="TableCell78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8" style:parent-style-name="Normal" style:family="paragraph">
      <style:text-properties fo:color="#000000" fo:font-size="10pt" style:font-size-asian="10pt"/>
    </style:style>
    <style:style style:name="TableCell7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50" style:parent-style-name="Normal" style:family="paragraph">
      <style:text-properties fo:color="#000000" fo:font-size="10pt" style:font-size-asian="10pt"/>
    </style:style>
    <style:style style:name="TableRow7851" style:family="table-row">
      <style:table-row-properties style:use-optimal-row-height="false"/>
    </style:style>
    <style:style style:name="TableCell78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53" style:parent-style-name="Normal" style:family="paragraph">
      <style:text-properties fo:color="#000000" fo:font-size="10pt" style:font-size-asian="10pt"/>
    </style:style>
    <style:style style:name="TableCell7854" style:family="table-cell">
      <style:table-cell-properties fo:border="none" fo:padding-top="0in" fo:padding-left="0.075in" fo:padding-bottom="0in" fo:padding-right="0.075in"/>
    </style:style>
    <style:style style:name="P7855" style:parent-style-name="Normal" style:family="paragraph">
      <style:text-properties fo:color="#000000" fo:font-size="10pt" style:font-size-asian="10pt"/>
    </style:style>
    <style:style style:name="TableCell78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57" style:parent-style-name="Normal" style:family="paragraph">
      <style:text-properties fo:color="#000000" fo:font-size="10pt" style:font-size-asian="10pt"/>
    </style:style>
    <style:style style:name="TableCell7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59" style:parent-style-name="Normal" style:family="paragraph">
      <style:text-properties fo:color="#000000" fo:font-size="10pt" style:font-size-asian="10pt"/>
    </style:style>
    <style:style style:name="TableRow7860" style:family="table-row">
      <style:table-row-properties style:use-optimal-row-height="false"/>
    </style:style>
    <style:style style:name="TableCell78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62" style:parent-style-name="Normal" style:family="paragraph">
      <style:text-properties fo:color="#000000" fo:font-size="10pt" style:font-size-asian="10pt"/>
    </style:style>
    <style:style style:name="TableCell7863" style:family="table-cell">
      <style:table-cell-properties fo:border="none" fo:padding-top="0in" fo:padding-left="0.075in" fo:padding-bottom="0in" fo:padding-right="0.075in"/>
    </style:style>
    <style:style style:name="P7864" style:parent-style-name="Normal" style:family="paragraph">
      <style:text-properties fo:color="#000000" fo:font-size="10pt" style:font-size-asian="10pt"/>
    </style:style>
    <style:style style:name="TableCell78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66" style:parent-style-name="Normal" style:family="paragraph">
      <style:text-properties fo:color="#000000" fo:font-size="10pt" style:font-size-asian="10pt"/>
    </style:style>
    <style:style style:name="TableCell7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68" style:parent-style-name="Normal" style:family="paragraph">
      <style:text-properties fo:color="#000000" fo:font-size="10pt" style:font-size-asian="10pt"/>
    </style:style>
    <style:style style:name="TableRow7869" style:family="table-row">
      <style:table-row-properties style:use-optimal-row-height="false"/>
    </style:style>
    <style:style style:name="TableCell7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71" style:parent-style-name="Normal" style:family="paragraph">
      <style:text-properties fo:color="#000000" fo:font-size="10pt" style:font-size-asian="10pt"/>
    </style:style>
    <style:style style:name="TableCell7872" style:family="table-cell">
      <style:table-cell-properties fo:border="none" fo:padding-top="0in" fo:padding-left="0.075in" fo:padding-bottom="0in" fo:padding-right="0.075in"/>
    </style:style>
    <style:style style:name="P7873" style:parent-style-name="Normal" style:family="paragraph">
      <style:text-properties fo:color="#000000" fo:font-size="10pt" style:font-size-asian="10pt"/>
    </style:style>
    <style:style style:name="TableCell78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75" style:parent-style-name="Normal" style:family="paragraph">
      <style:text-properties fo:color="#000000" fo:font-size="10pt" style:font-size-asian="10pt"/>
    </style:style>
    <style:style style:name="TableCell7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7" style:parent-style-name="Normal" style:family="paragraph">
      <style:text-properties fo:color="#000000" fo:font-size="10pt" style:font-size-asian="10pt"/>
    </style:style>
    <style:style style:name="TableRow7878" style:family="table-row">
      <style:table-row-properties style:use-optimal-row-height="false"/>
    </style:style>
    <style:style style:name="TableCell78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80" style:parent-style-name="Normal" style:family="paragraph">
      <style:text-properties fo:color="#000000" fo:font-size="10pt" style:font-size-asian="10pt"/>
    </style:style>
    <style:style style:name="TableCell7881" style:family="table-cell">
      <style:table-cell-properties fo:border="none" fo:padding-top="0in" fo:padding-left="0.075in" fo:padding-bottom="0in" fo:padding-right="0.075in"/>
    </style:style>
    <style:style style:name="P7882" style:parent-style-name="Normal" style:family="paragraph">
      <style:text-properties fo:color="#000000" fo:font-size="10pt" style:font-size-asian="10pt"/>
    </style:style>
    <style:style style:name="TableCell7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84" style:parent-style-name="Normal" style:family="paragraph">
      <style:text-properties fo:color="#000000" fo:font-size="10pt" style:font-size-asian="10pt"/>
    </style:style>
    <style:style style:name="TableCell7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6" style:parent-style-name="Normal" style:family="paragraph">
      <style:text-properties fo:color="#000000" fo:font-size="10pt" style:font-size-asian="10pt"/>
    </style:style>
    <style:style style:name="TableRow7887" style:family="table-row">
      <style:table-row-properties style:use-optimal-row-height="false"/>
    </style:style>
    <style:style style:name="TableCell78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89" style:parent-style-name="Normal" style:family="paragraph">
      <style:text-properties fo:color="#000000" fo:font-size="10pt" style:font-size-asian="10pt"/>
    </style:style>
    <style:style style:name="TableCell7890" style:family="table-cell">
      <style:table-cell-properties fo:border="none" fo:padding-top="0in" fo:padding-left="0.075in" fo:padding-bottom="0in" fo:padding-right="0.075in"/>
    </style:style>
    <style:style style:name="P7891" style:parent-style-name="Normal" style:family="paragraph">
      <style:text-properties fo:color="#000000" fo:font-size="10pt" style:font-size-asian="10pt"/>
    </style:style>
    <style:style style:name="TableCell78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3" style:parent-style-name="Normal" style:family="paragraph">
      <style:text-properties fo:color="#000000" fo:font-size="10pt" style:font-size-asian="10pt"/>
    </style:style>
    <style:style style:name="TableCell78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95" style:parent-style-name="Normal" style:family="paragraph">
      <style:text-properties fo:color="#000000" fo:font-size="10pt" style:font-size-asian="10pt"/>
    </style:style>
    <style:style style:name="TableRow7896" style:family="table-row">
      <style:table-row-properties style:use-optimal-row-height="false"/>
    </style:style>
    <style:style style:name="TableCell78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98" style:parent-style-name="Normal" style:family="paragraph">
      <style:text-properties fo:color="#000000" fo:font-size="10pt" style:font-size-asian="10pt"/>
    </style:style>
    <style:style style:name="TableCell7899" style:family="table-cell">
      <style:table-cell-properties fo:border="none" fo:padding-top="0in" fo:padding-left="0.075in" fo:padding-bottom="0in" fo:padding-right="0.075in"/>
    </style:style>
    <style:style style:name="P7900" style:parent-style-name="Normal" style:family="paragraph">
      <style:text-properties fo:color="#000000" fo:font-size="10pt" style:font-size-asian="10pt"/>
    </style:style>
    <style:style style:name="TableCell79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02" style:parent-style-name="Normal" style:family="paragraph">
      <style:text-properties fo:color="#000000" fo:font-size="10pt" style:font-size-asian="10pt"/>
    </style:style>
    <style:style style:name="TableCell7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4" style:parent-style-name="Normal" style:family="paragraph">
      <style:text-properties fo:color="#000000" fo:font-size="10pt" style:font-size-asian="10pt"/>
    </style:style>
    <style:style style:name="TableRow7905" style:family="table-row">
      <style:table-row-properties style:use-optimal-row-height="false"/>
    </style:style>
    <style:style style:name="TableCell79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07" style:parent-style-name="Normal" style:family="paragraph">
      <style:text-properties fo:color="#000000" fo:font-size="10pt" style:font-size-asian="10pt"/>
    </style:style>
    <style:style style:name="TableCell7908" style:family="table-cell">
      <style:table-cell-properties fo:border="none" fo:padding-top="0in" fo:padding-left="0.075in" fo:padding-bottom="0in" fo:padding-right="0.075in"/>
    </style:style>
    <style:style style:name="P7909" style:parent-style-name="Normal" style:family="paragraph">
      <style:text-properties fo:color="#000000" fo:font-size="10pt" style:font-size-asian="10pt"/>
    </style:style>
    <style:style style:name="TableCell79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11" style:parent-style-name="Normal" style:family="paragraph">
      <style:text-properties fo:color="#000000" fo:font-size="10pt" style:font-size-asian="10pt"/>
    </style:style>
    <style:style style:name="TableCell7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13" style:parent-style-name="Normal" style:family="paragraph">
      <style:text-properties fo:color="#000000" fo:font-size="10pt" style:font-size-asian="10pt"/>
    </style:style>
    <style:style style:name="TableRow7914" style:family="table-row">
      <style:table-row-properties style:use-optimal-row-height="false"/>
    </style:style>
    <style:style style:name="TableCell7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16" style:parent-style-name="Normal" style:family="paragraph">
      <style:text-properties fo:color="#000000" fo:font-size="10pt" style:font-size-asian="10pt"/>
    </style:style>
    <style:style style:name="TableCell7917" style:family="table-cell">
      <style:table-cell-properties fo:border="none" fo:padding-top="0in" fo:padding-left="0.075in" fo:padding-bottom="0in" fo:padding-right="0.075in"/>
    </style:style>
    <style:style style:name="P7918" style:parent-style-name="Normal" style:family="paragraph">
      <style:text-properties fo:color="#000000" fo:font-size="10pt" style:font-size-asian="10pt"/>
    </style:style>
    <style:style style:name="TableCell79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20" style:parent-style-name="Normal" style:family="paragraph">
      <style:text-properties fo:color="#000000" fo:font-size="10pt" style:font-size-asian="10pt"/>
    </style:style>
    <style:style style:name="TableCell7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22" style:parent-style-name="Normal" style:family="paragraph">
      <style:text-properties fo:color="#000000" fo:font-size="10pt" style:font-size-asian="10pt"/>
    </style:style>
    <style:style style:name="TableRow7923" style:family="table-row">
      <style:table-row-properties style:use-optimal-row-height="false"/>
    </style:style>
    <style:style style:name="TableCell79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25" style:parent-style-name="Normal" style:family="paragraph">
      <style:text-properties fo:color="#000000" fo:font-size="10pt" style:font-size-asian="10pt"/>
    </style:style>
    <style:style style:name="TableCell7926" style:family="table-cell">
      <style:table-cell-properties fo:border="none" fo:padding-top="0in" fo:padding-left="0.075in" fo:padding-bottom="0in" fo:padding-right="0.075in"/>
    </style:style>
    <style:style style:name="P7927" style:parent-style-name="Normal" style:family="paragraph">
      <style:text-properties fo:color="#000000" fo:font-size="10pt" style:font-size-asian="10pt"/>
    </style:style>
    <style:style style:name="TableCell79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29" style:parent-style-name="Normal" style:family="paragraph">
      <style:text-properties fo:color="#000000" fo:font-size="10pt" style:font-size-asian="10pt"/>
    </style:style>
    <style:style style:name="TableCell79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31" style:parent-style-name="Normal" style:family="paragraph">
      <style:text-properties fo:color="#000000" fo:font-size="10pt" style:font-size-asian="10pt"/>
    </style:style>
    <style:style style:name="TableRow7932" style:family="table-row">
      <style:table-row-properties style:use-optimal-row-height="false"/>
    </style:style>
    <style:style style:name="TableCell79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34" style:parent-style-name="Normal" style:family="paragraph">
      <style:text-properties fo:color="#000000" fo:font-size="10pt" style:font-size-asian="10pt"/>
    </style:style>
    <style:style style:name="TableCell7935" style:family="table-cell">
      <style:table-cell-properties fo:border="none" fo:padding-top="0in" fo:padding-left="0.075in" fo:padding-bottom="0in" fo:padding-right="0.075in"/>
    </style:style>
    <style:style style:name="P7936" style:parent-style-name="Normal" style:family="paragraph">
      <style:text-properties fo:color="#000000" fo:font-size="10pt" style:font-size-asian="10pt"/>
    </style:style>
    <style:style style:name="TableCell79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38" style:parent-style-name="Normal" style:family="paragraph">
      <style:text-properties fo:color="#000000" fo:font-size="10pt" style:font-size-asian="10pt"/>
    </style:style>
    <style:style style:name="TableCell7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40" style:parent-style-name="Normal" style:family="paragraph">
      <style:text-properties fo:color="#000000" fo:font-size="10pt" style:font-size-asian="10pt"/>
    </style:style>
    <style:style style:name="TableRow7941" style:family="table-row">
      <style:table-row-properties style:use-optimal-row-height="false"/>
    </style:style>
    <style:style style:name="TableCell79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43" style:parent-style-name="Normal" style:family="paragraph">
      <style:text-properties fo:color="#000000" fo:font-size="10pt" style:font-size-asian="10pt"/>
    </style:style>
    <style:style style:name="TableCell7944" style:family="table-cell">
      <style:table-cell-properties fo:border="none" fo:padding-top="0in" fo:padding-left="0.075in" fo:padding-bottom="0in" fo:padding-right="0.075in"/>
    </style:style>
    <style:style style:name="P7945" style:parent-style-name="Normal" style:family="paragraph">
      <style:text-properties fo:color="#000000" fo:font-size="10pt" style:font-size-asian="10pt"/>
    </style:style>
    <style:style style:name="TableCell79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47" style:parent-style-name="Normal" style:family="paragraph">
      <style:text-properties fo:color="#000000" fo:font-size="10pt" style:font-size-asian="10pt"/>
    </style:style>
    <style:style style:name="TableCell7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49" style:parent-style-name="Normal" style:family="paragraph">
      <style:text-properties fo:color="#000000" fo:font-size="10pt" style:font-size-asian="10pt"/>
    </style:style>
    <style:style style:name="TableRow7950" style:family="table-row">
      <style:table-row-properties style:use-optimal-row-height="false"/>
    </style:style>
    <style:style style:name="TableCell79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52" style:parent-style-name="Normal" style:family="paragraph">
      <style:text-properties fo:color="#000000" fo:font-size="10pt" style:font-size-asian="10pt"/>
    </style:style>
    <style:style style:name="TableCell7953" style:family="table-cell">
      <style:table-cell-properties fo:border="none" fo:padding-top="0in" fo:padding-left="0.075in" fo:padding-bottom="0in" fo:padding-right="0.075in"/>
    </style:style>
    <style:style style:name="P7954" style:parent-style-name="Normal" style:family="paragraph">
      <style:text-properties fo:color="#000000" fo:font-size="10pt" style:font-size-asian="10pt"/>
    </style:style>
    <style:style style:name="TableCell79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6" style:parent-style-name="Normal" style:family="paragraph">
      <style:text-properties fo:color="#000000" fo:font-size="10pt" style:font-size-asian="10pt"/>
    </style:style>
    <style:style style:name="TableCell7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8" style:parent-style-name="Normal" style:family="paragraph">
      <style:text-properties fo:color="#000000" fo:font-size="10pt" style:font-size-asian="10pt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61" style:parent-style-name="Normal" style:family="paragraph">
      <style:text-properties fo:color="#000000" fo:font-size="10pt" style:font-size-asian="10pt"/>
    </style:style>
    <style:style style:name="TableCell7962" style:family="table-cell">
      <style:table-cell-properties fo:border="none" fo:padding-top="0in" fo:padding-left="0.075in" fo:padding-bottom="0in" fo:padding-right="0.075in"/>
    </style:style>
    <style:style style:name="P7963" style:parent-style-name="Normal" style:family="paragraph">
      <style:text-properties fo:color="#000000" fo:font-size="10pt" style:font-size-asian="10pt"/>
    </style:style>
    <style:style style:name="TableCell79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65" style:parent-style-name="Normal" style:family="paragraph">
      <style:text-properties fo:color="#000000" fo:font-size="10pt" style:font-size-asian="10pt"/>
    </style:style>
    <style:style style:name="TableCell7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7" style:parent-style-name="Normal" style:family="paragraph">
      <style:text-properties fo:color="#000000" fo:font-size="10pt" style:font-size-asian="10pt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70" style:parent-style-name="Normal" style:family="paragraph">
      <style:text-properties fo:color="#000000" fo:font-size="10pt" style:font-size-asian="10pt"/>
    </style:style>
    <style:style style:name="TableCell7971" style:family="table-cell">
      <style:table-cell-properties fo:border="none" fo:padding-top="0in" fo:padding-left="0.075in" fo:padding-bottom="0in" fo:padding-right="0.075in"/>
    </style:style>
    <style:style style:name="P7972" style:parent-style-name="Normal" style:family="paragraph">
      <style:text-properties fo:color="#000000" fo:font-size="10pt" style:font-size-asian="10pt"/>
    </style:style>
    <style:style style:name="TableCell79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74" style:parent-style-name="Normal" style:family="paragraph">
      <style:text-properties fo:color="#000000" fo:font-size="10pt" style:font-size-asian="10pt"/>
    </style:style>
    <style:style style:name="TableCell7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6" style:parent-style-name="Normal" style:family="paragraph">
      <style:text-properties fo:color="#000000" fo:font-size="10pt" style:font-size-asian="10pt"/>
    </style:style>
    <style:style style:name="TableRow7977" style:family="table-row">
      <style:table-row-properties style:use-optimal-row-height="false"/>
    </style:style>
    <style:style style:name="TableCell79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79" style:parent-style-name="Normal" style:family="paragraph">
      <style:text-properties fo:color="#000000" fo:font-size="10pt" style:font-size-asian="10pt"/>
    </style:style>
    <style:style style:name="TableCell7980" style:family="table-cell">
      <style:table-cell-properties fo:border="none" fo:padding-top="0in" fo:padding-left="0.075in" fo:padding-bottom="0in" fo:padding-right="0.075in"/>
    </style:style>
    <style:style style:name="P7981" style:parent-style-name="Normal" style:family="paragraph">
      <style:text-properties fo:color="#000000" fo:font-size="10pt" style:font-size-asian="10pt"/>
    </style:style>
    <style:style style:name="TableCell79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83" style:parent-style-name="Normal" style:family="paragraph">
      <style:text-properties fo:color="#000000" fo:font-size="10pt" style:font-size-asian="10pt"/>
    </style:style>
    <style:style style:name="TableCell7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5" style:parent-style-name="Normal" style:family="paragraph">
      <style:text-properties fo:color="#000000" fo:font-size="10pt" style:font-size-asian="10pt"/>
    </style:style>
    <style:style style:name="TableRow7986" style:family="table-row">
      <style:table-row-properties style:use-optimal-row-height="false"/>
    </style:style>
    <style:style style:name="TableCell79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88" style:parent-style-name="Normal" style:family="paragraph">
      <style:text-properties fo:color="#000000" fo:font-size="10pt" style:font-size-asian="10pt"/>
    </style:style>
    <style:style style:name="TableCell7989" style:family="table-cell">
      <style:table-cell-properties fo:border="none" fo:padding-top="0in" fo:padding-left="0.075in" fo:padding-bottom="0in" fo:padding-right="0.075in"/>
    </style:style>
    <style:style style:name="P7990" style:parent-style-name="Normal" style:family="paragraph">
      <style:text-properties fo:color="#000000" fo:font-size="10pt" style:font-size-asian="10pt"/>
    </style:style>
    <style:style style:name="TableCell79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2" style:parent-style-name="Normal" style:family="paragraph">
      <style:text-properties fo:color="#000000" fo:font-size="10pt" style:font-size-asian="10pt"/>
    </style:style>
    <style:style style:name="TableCell7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94" style:parent-style-name="Normal" style:family="paragraph">
      <style:text-properties fo:color="#000000" fo:font-size="10pt" style:font-size-asian="10pt"/>
    </style:style>
    <style:style style:name="TableRow7995" style:family="table-row">
      <style:table-row-properties style:use-optimal-row-height="false"/>
    </style:style>
    <style:style style:name="TableCell79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97" style:parent-style-name="Normal" style:family="paragraph">
      <style:text-properties fo:color="#000000" fo:font-size="10pt" style:font-size-asian="10pt"/>
    </style:style>
    <style:style style:name="TableCell7998" style:family="table-cell">
      <style:table-cell-properties fo:border="none" fo:padding-top="0in" fo:padding-left="0.075in" fo:padding-bottom="0in" fo:padding-right="0.075in"/>
    </style:style>
    <style:style style:name="P7999" style:parent-style-name="Normal" style:family="paragraph">
      <style:text-properties fo:color="#000000" fo:font-size="10pt" style:font-size-asian="10pt"/>
    </style:style>
    <style:style style:name="TableCell80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01" style:parent-style-name="Normal" style:family="paragraph">
      <style:text-properties fo:color="#000000" fo:font-size="10pt" style:font-size-asian="10pt"/>
    </style:style>
    <style:style style:name="TableCell8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03" style:parent-style-name="Normal" style:family="paragraph">
      <style:text-properties fo:color="#000000" fo:font-size="10pt" style:font-size-asian="10pt"/>
    </style:style>
    <style:style style:name="TableRow8004" style:family="table-row">
      <style:table-row-properties style:use-optimal-row-height="false"/>
    </style:style>
    <style:style style:name="TableCell80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06" style:parent-style-name="Normal" style:family="paragraph">
      <style:text-properties fo:color="#000000" fo:font-size="10pt" style:font-size-asian="10pt"/>
    </style:style>
    <style:style style:name="TableCell8007" style:family="table-cell">
      <style:table-cell-properties fo:border="none" fo:padding-top="0in" fo:padding-left="0.075in" fo:padding-bottom="0in" fo:padding-right="0.075in"/>
    </style:style>
    <style:style style:name="P8008" style:parent-style-name="Normal" style:family="paragraph">
      <style:text-properties fo:color="#000000" fo:font-size="10pt" style:font-size-asian="10pt"/>
    </style:style>
    <style:style style:name="TableCell80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10" style:parent-style-name="Normal" style:family="paragraph">
      <style:text-properties fo:color="#000000" fo:font-size="10pt" style:font-size-asian="10pt"/>
    </style:style>
    <style:style style:name="TableCell8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12" style:parent-style-name="Normal" style:family="paragraph">
      <style:text-properties fo:color="#000000" fo:font-size="10pt" style:font-size-asian="10pt"/>
    </style:style>
    <style:style style:name="TableRow8013" style:family="table-row">
      <style:table-row-properties style:use-optimal-row-height="false"/>
    </style:style>
    <style:style style:name="TableCell80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15" style:parent-style-name="Normal" style:family="paragraph">
      <style:text-properties fo:color="#000000" fo:font-size="10pt" style:font-size-asian="10pt"/>
    </style:style>
    <style:style style:name="TableCell8016" style:family="table-cell">
      <style:table-cell-properties fo:border="none" fo:padding-top="0in" fo:padding-left="0.075in" fo:padding-bottom="0in" fo:padding-right="0.075in"/>
    </style:style>
    <style:style style:name="P8017" style:parent-style-name="Normal" style:family="paragraph">
      <style:text-properties fo:color="#000000" fo:font-size="10pt" style:font-size-asian="10pt"/>
    </style:style>
    <style:style style:name="TableCell80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19" style:parent-style-name="Normal" style:family="paragraph">
      <style:text-properties fo:color="#000000" fo:font-size="10pt" style:font-size-asian="10pt"/>
    </style:style>
    <style:style style:name="TableCell8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1" style:parent-style-name="Normal" style:family="paragraph">
      <style:text-properties fo:color="#000000" fo:font-size="10pt" style:font-size-asian="10pt"/>
    </style:style>
    <style:style style:name="TableRow8022" style:family="table-row">
      <style:table-row-properties style:use-optimal-row-height="false"/>
    </style:style>
    <style:style style:name="TableCell80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24" style:parent-style-name="Normal" style:family="paragraph">
      <style:text-properties fo:color="#000000" fo:font-size="10pt" style:font-size-asian="10pt"/>
    </style:style>
    <style:style style:name="TableCell8025" style:family="table-cell">
      <style:table-cell-properties fo:border="none" fo:padding-top="0in" fo:padding-left="0.075in" fo:padding-bottom="0in" fo:padding-right="0.075in"/>
    </style:style>
    <style:style style:name="P8026" style:parent-style-name="Normal" style:family="paragraph">
      <style:text-properties fo:color="#000000" fo:font-size="10pt" style:font-size-asian="10pt"/>
    </style:style>
    <style:style style:name="TableCell80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28" style:parent-style-name="Normal" style:family="paragraph">
      <style:text-properties fo:color="#000000" fo:font-size="10pt" style:font-size-asian="10pt"/>
    </style:style>
    <style:style style:name="TableCell8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0" style:parent-style-name="Normal" style:family="paragraph">
      <style:text-properties fo:color="#000000" fo:font-size="10pt" style:font-size-asian="10pt"/>
    </style:style>
    <style:style style:name="TableRow8031" style:family="table-row">
      <style:table-row-properties style:use-optimal-row-height="false"/>
    </style:style>
    <style:style style:name="TableCell8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3" style:parent-style-name="Normal" style:family="paragraph">
      <style:text-properties fo:color="#000000" fo:font-size="10pt" style:font-size-asian="10pt"/>
    </style:style>
    <style:style style:name="TableCell80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35" style:parent-style-name="Normal" style:family="paragraph">
      <style:text-properties fo:color="#000000" fo:font-size="10pt" style:font-size-asian="10pt"/>
    </style:style>
    <style:style style:name="TableCell803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8037" style:parent-style-name="Normal" style:family="paragraph">
      <style:text-properties fo:color="#000000" fo:font-size="10pt" style:font-size-asian="10pt"/>
    </style:style>
    <style:style style:name="TableCell8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 fo:font-size="10pt" style:font-size-asian="10pt"/>
    </style:style>
    <style:style style:name="P8040" style:parent-style-name="Normal" style:family="paragraph">
      <style:paragraph-properties fo:text-indent="0.4923in"/>
    </style:style>
    <style:style style:name="P8041" style:parent-style-name="Normal" style:family="paragraph">
      <style:paragraph-properties fo:text-align="justify" fo:text-indent="0.4923in"/>
    </style:style>
    <style:style style:name="T8042" style:parent-style-name="DefaultParagraphFont" style:family="text">
      <style:text-properties fo:color="#000000"/>
    </style:style>
    <style:style style:name="T8043" style:parent-style-name="DefaultParagraphFont" style:family="text">
      <style:text-properties fo:color="#000000"/>
    </style:style>
    <style:style style:name="TableColumn8045" style:family="table-column">
      <style:table-column-properties style:column-width="0.418in" style:use-optimal-column-width="false"/>
    </style:style>
    <style:style style:name="TableColumn8046" style:family="table-column">
      <style:table-column-properties style:column-width="1.4284in" style:use-optimal-column-width="false"/>
    </style:style>
    <style:style style:name="TableColumn8047" style:family="table-column">
      <style:table-column-properties style:column-width="0.993in" style:use-optimal-column-width="false"/>
    </style:style>
    <style:style style:name="TableColumn8048" style:family="table-column">
      <style:table-column-properties style:column-width="3.8527in" style:use-optimal-column-width="false"/>
    </style:style>
    <style:style style:name="Table8044" style:family="table">
      <style:table-properties style:width="6.6923in" fo:margin-left="0in" table:align="left"/>
    </style:style>
    <style:style style:name="TableRow8049" style:family="table-row">
      <style:table-row-properties style:min-row-height="0.2347in" style:use-optimal-row-height="false" fo:keep-together="always"/>
    </style:style>
    <style:style style:name="TableCell8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1" style:parent-style-name="Normal" style:family="paragraph">
      <style:text-properties fo:color="#000000" fo:font-size="10pt" style:font-size-asian="10pt"/>
    </style:style>
    <style:style style:name="TableCell80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color="#000000" fo:font-size="10pt" style:font-size-asian="10pt"/>
    </style:style>
    <style:style style:name="TableCell80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color="#000000" fo:font-size="10pt" style:font-size-asian="10pt"/>
    </style:style>
    <style:style style:name="TableCell80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fo:color="#000000" fo:font-size="10pt" style:font-size-asian="10pt"/>
    </style:style>
    <style:style style:name="TableRow8058" style:family="table-row">
      <style:table-row-properties style:use-optimal-row-height="false" fo:keep-together="always"/>
    </style:style>
    <style:style style:name="TableCell80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60" style:parent-style-name="Normal" style:family="paragraph">
      <style:text-properties fo:color="#000000" fo:font-size="10pt" style:font-size-asian="10pt"/>
    </style:style>
    <style:style style:name="TableCell8061" style:family="table-cell">
      <style:table-cell-properties fo:border="none" fo:padding-top="0in" fo:padding-left="0.075in" fo:padding-bottom="0in" fo:padding-right="0.075in"/>
    </style:style>
    <style:style style:name="P8062" style:parent-style-name="Normal" style:family="paragraph">
      <style:text-properties fo:color="#000000" fo:font-size="10pt" style:font-size-asian="10pt"/>
    </style:style>
    <style:style style:name="TableCell80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64" style:parent-style-name="Normal" style:family="paragraph">
      <style:text-properties fo:color="#000000" fo:font-size="10pt" style:font-size-asian="10pt"/>
    </style:style>
    <style:style style:name="TableCell8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color="#000000" fo:font-size="10pt" style:font-size-asian="10pt"/>
    </style:style>
    <style:style style:name="TableRow8067" style:family="table-row">
      <style:table-row-properties style:use-optimal-row-height="false" fo:keep-together="always"/>
    </style:style>
    <style:style style:name="TableCell80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69" style:parent-style-name="Normal" style:family="paragraph">
      <style:text-properties fo:color="#000000" fo:font-size="10pt" style:font-size-asian="10pt"/>
    </style:style>
    <style:style style:name="TableCell8070" style:family="table-cell">
      <style:table-cell-properties fo:border="none" fo:padding-top="0in" fo:padding-left="0.075in" fo:padding-bottom="0in" fo:padding-right="0.075in"/>
    </style:style>
    <style:style style:name="P807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0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73" style:parent-style-name="Normal" style:family="paragraph">
      <style:text-properties fo:color="#000000" fo:font-size="10pt" style:font-size-asian="10pt"/>
    </style:style>
    <style:style style:name="TableCell8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5" style:parent-style-name="Normal" style:family="paragraph">
      <style:text-properties fo:color="#000000" fo:font-size="10pt" style:font-size-asian="10pt"/>
    </style:style>
    <style:style style:name="P8076" style:parent-style-name="Normal" style:family="paragraph">
      <style:text-properties fo:color="#000000" fo:font-size="10pt" style:font-size-asian="10pt"/>
    </style:style>
    <style:style style:name="TableRow8077" style:family="table-row">
      <style:table-row-properties style:use-optimal-row-height="false" fo:keep-together="always"/>
    </style:style>
    <style:style style:name="TableCell80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79" style:parent-style-name="Normal" style:family="paragraph">
      <style:text-properties fo:color="#000000" fo:font-size="10pt" style:font-size-asian="10pt"/>
    </style:style>
    <style:style style:name="TableCell8080" style:family="table-cell">
      <style:table-cell-properties fo:border="none" fo:padding-top="0in" fo:padding-left="0.075in" fo:padding-bottom="0in" fo:padding-right="0.075in"/>
    </style:style>
    <style:style style:name="P8081" style:parent-style-name="Normal" style:family="paragraph">
      <style:text-properties fo:font-style="italic" style:font-style-asian="italic" fo:color="#000000" fo:font-size="10pt" style:font-size-asian="10pt"/>
    </style:style>
    <style:style style:name="TableCell80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83" style:parent-style-name="Normal" style:family="paragraph">
      <style:text-properties fo:color="#000000" fo:font-size="10pt" style:font-size-asian="10pt"/>
    </style:style>
    <style:style style:name="TableCell8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85" style:parent-style-name="Normal" style:family="paragraph">
      <style:text-properties fo:color="#000000" fo:font-size="10pt" style:font-size-asian="10pt"/>
    </style:style>
    <style:style style:name="TableRow8086" style:family="table-row">
      <style:table-row-properties style:use-optimal-row-height="false" fo:keep-together="always"/>
    </style:style>
    <style:style style:name="TableCell80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88" style:parent-style-name="Normal" style:family="paragraph">
      <style:text-properties fo:color="#000000" fo:font-size="10pt" style:font-size-asian="10pt"/>
    </style:style>
    <style:style style:name="TableCell8089" style:family="table-cell">
      <style:table-cell-properties fo:border="none" fo:padding-top="0in" fo:padding-left="0.075in" fo:padding-bottom="0in" fo:padding-right="0.075in"/>
    </style:style>
    <style:style style:name="P8090" style:parent-style-name="Normal" style:family="paragraph">
      <style:text-properties fo:font-style="italic" style:font-style-asian="italic" fo:color="#000000" fo:font-size="10pt" style:font-size-asian="10pt"/>
    </style:style>
    <style:style style:name="TableCell80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2" style:parent-style-name="Normal" style:family="paragraph">
      <style:text-properties fo:color="#000000" fo:font-size="10pt" style:font-size-asian="10pt"/>
    </style:style>
    <style:style style:name="TableCell80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4" style:parent-style-name="Normal" style:family="paragraph">
      <style:text-properties fo:color="#000000" fo:font-size="10pt" style:font-size-asian="10pt"/>
    </style:style>
    <style:style style:name="P8095" style:parent-style-name="Normal" style:family="paragraph">
      <style:text-properties fo:color="#000000" fo:font-size="10pt" style:font-size-asian="10pt"/>
    </style:style>
    <style:style style:name="TableRow8096" style:family="table-row">
      <style:table-row-properties style:use-optimal-row-height="false" fo:keep-together="always"/>
    </style:style>
    <style:style style:name="TableCell80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98" style:parent-style-name="Normal" style:family="paragraph">
      <style:text-properties fo:color="#000000" fo:font-size="10pt" style:font-size-asian="10pt"/>
    </style:style>
    <style:style style:name="TableCell8099" style:family="table-cell">
      <style:table-cell-properties fo:border="none" fo:padding-top="0in" fo:padding-left="0.075in" fo:padding-bottom="0in" fo:padding-right="0.075in"/>
    </style:style>
    <style:style style:name="P8100" style:parent-style-name="Normal" style:family="paragraph">
      <style:text-properties fo:font-style="italic" style:font-style-asian="italic" fo:color="#000000" fo:font-size="10pt" style:font-size-asian="10pt"/>
    </style:style>
    <style:style style:name="TableCell8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02" style:parent-style-name="Normal" style:family="paragraph">
      <style:text-properties fo:color="#000000" fo:font-size="10pt" style:font-size-asian="10pt"/>
    </style:style>
    <style:style style:name="TableCell8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04" style:parent-style-name="Normal" style:family="paragraph">
      <style:text-properties fo:color="#000000" fo:font-size="10pt" style:font-size-asian="10pt"/>
    </style:style>
    <style:style style:name="TableRow8105" style:family="table-row">
      <style:table-row-properties style:use-optimal-row-height="false" fo:keep-together="always"/>
    </style:style>
    <style:style style:name="TableCell8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07" style:parent-style-name="Normal" style:family="paragraph">
      <style:text-properties fo:color="#000000" fo:font-size="10pt" style:font-size-asian="10pt"/>
    </style:style>
    <style:style style:name="TableCell8108" style:family="table-cell">
      <style:table-cell-properties fo:border="none" fo:padding-top="0in" fo:padding-left="0.075in" fo:padding-bottom="0in" fo:padding-right="0.075in"/>
    </style:style>
    <style:style style:name="P8109" style:parent-style-name="Normal" style:family="paragraph">
      <style:text-properties fo:font-style="italic" style:font-style-asian="italic" fo:color="#000000" fo:font-size="10pt" style:font-size-asian="10pt"/>
    </style:style>
    <style:style style:name="TableCell8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11" style:parent-style-name="Normal" style:family="paragraph">
      <style:text-properties fo:color="#000000" fo:font-size="10pt" style:font-size-asian="10pt"/>
    </style:style>
    <style:style style:name="TableCell8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3" style:parent-style-name="Normal" style:family="paragraph">
      <style:text-properties fo:color="#000000" fo:font-size="10pt" style:font-size-asian="10pt"/>
    </style:style>
    <style:style style:name="TableRow8114" style:family="table-row">
      <style:table-row-properties style:use-optimal-row-height="false" fo:keep-together="always"/>
    </style:style>
    <style:style style:name="TableCell8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16" style:parent-style-name="Normal" style:family="paragraph">
      <style:text-properties fo:color="#000000" fo:font-size="10pt" style:font-size-asian="10pt"/>
    </style:style>
    <style:style style:name="TableCell8117" style:family="table-cell">
      <style:table-cell-properties fo:border="none" fo:padding-top="0in" fo:padding-left="0.075in" fo:padding-bottom="0in" fo:padding-right="0.075in"/>
    </style:style>
    <style:style style:name="P8118" style:parent-style-name="Normal" style:family="paragraph">
      <style:text-properties fo:font-style="italic" style:font-style-asian="italic" fo:color="#000000" fo:font-size="10pt" style:font-size-asian="10pt"/>
    </style:style>
    <style:style style:name="TableCell8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0" style:parent-style-name="Normal" style:family="paragraph">
      <style:text-properties fo:color="#000000" fo:font-size="10pt" style:font-size-asian="10pt"/>
    </style:style>
    <style:style style:name="TableCell8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2" style:parent-style-name="Normal" style:family="paragraph">
      <style:text-properties fo:color="#000000" fo:font-size="10pt" style:font-size-asian="10pt"/>
    </style:style>
    <style:style style:name="TableRow8123" style:family="table-row">
      <style:table-row-properties style:use-optimal-row-height="false" fo:keep-together="always"/>
    </style:style>
    <style:style style:name="TableCell8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25" style:parent-style-name="Normal" style:family="paragraph">
      <style:text-properties fo:color="#000000" fo:font-size="10pt" style:font-size-asian="10pt"/>
    </style:style>
    <style:style style:name="TableCell8126" style:family="table-cell">
      <style:table-cell-properties fo:border="none" fo:padding-top="0in" fo:padding-left="0.075in" fo:padding-bottom="0in" fo:padding-right="0.075in"/>
    </style:style>
    <style:style style:name="P812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9" style:parent-style-name="Normal" style:family="paragraph">
      <style:text-properties fo:color="#000000" fo:font-size="10pt" style:font-size-asian="10pt"/>
    </style:style>
    <style:style style:name="TableCell8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31" style:parent-style-name="Normal" style:family="paragraph">
      <style:text-properties fo:color="#000000" fo:font-size="10pt" style:font-size-asian="10pt"/>
    </style:style>
    <style:style style:name="TableRow8132" style:family="table-row">
      <style:table-row-properties style:use-optimal-row-height="false" fo:keep-together="always"/>
    </style:style>
    <style:style style:name="TableCell8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34" style:parent-style-name="Normal" style:family="paragraph">
      <style:text-properties fo:color="#000000" fo:font-size="10pt" style:font-size-asian="10pt"/>
    </style:style>
    <style:style style:name="TableCell8135" style:family="table-cell">
      <style:table-cell-properties fo:border="none" fo:padding-top="0in" fo:padding-left="0.075in" fo:padding-bottom="0in" fo:padding-right="0.075in"/>
    </style:style>
    <style:style style:name="P8136" style:parent-style-name="Normal" style:family="paragraph">
      <style:text-properties fo:font-style="italic" style:font-style-asian="italic" fo:color="#000000" fo:font-size="10pt" style:font-size-asian="10pt"/>
    </style:style>
    <style:style style:name="TableCell8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38" style:parent-style-name="Normal" style:family="paragraph">
      <style:text-properties fo:color="#000000" fo:font-size="10pt" style:font-size-asian="10pt"/>
    </style:style>
    <style:style style:name="TableCell8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40" style:parent-style-name="Normal" style:family="paragraph">
      <style:text-properties fo:color="#000000" fo:font-size="10pt" style:font-size-asian="10pt"/>
    </style:style>
    <style:style style:name="P8141" style:parent-style-name="Normal" style:family="paragraph">
      <style:text-properties fo:color="#000000" fo:font-size="10pt" style:font-size-asian="10pt"/>
    </style:style>
    <style:style style:name="TableRow8142" style:family="table-row">
      <style:table-row-properties style:use-optimal-row-height="false" fo:keep-together="always"/>
    </style:style>
    <style:style style:name="TableCell8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44" style:parent-style-name="Normal" style:family="paragraph">
      <style:text-properties fo:color="#000000" fo:font-size="10pt" style:font-size-asian="10pt"/>
    </style:style>
    <style:style style:name="TableCell8145" style:family="table-cell">
      <style:table-cell-properties fo:border="none" fo:padding-top="0in" fo:padding-left="0.075in" fo:padding-bottom="0in" fo:padding-right="0.075in"/>
    </style:style>
    <style:style style:name="P8146" style:parent-style-name="Normal" style:family="paragraph">
      <style:text-properties fo:font-style="italic" style:font-style-asian="italic" fo:color="#000000" fo:font-size="10pt" style:font-size-asian="10pt"/>
    </style:style>
    <style:style style:name="TableCell8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8" style:parent-style-name="Normal" style:family="paragraph">
      <style:text-properties fo:color="#000000" fo:font-size="10pt" style:font-size-asian="10pt"/>
    </style:style>
    <style:style style:name="TableCell8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50" style:parent-style-name="Normal" style:family="paragraph">
      <style:text-properties fo:color="#000000" fo:font-size="10pt" style:font-size-asian="10pt"/>
    </style:style>
    <style:style style:name="TableRow8151" style:family="table-row">
      <style:table-row-properties style:use-optimal-row-height="false" fo:keep-together="always"/>
    </style:style>
    <style:style style:name="TableCell8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53" style:parent-style-name="Normal" style:family="paragraph">
      <style:text-properties fo:color="#000000" fo:font-size="10pt" style:font-size-asian="10pt"/>
    </style:style>
    <style:style style:name="TableCell8154" style:family="table-cell">
      <style:table-cell-properties fo:border="none" fo:padding-top="0in" fo:padding-left="0.075in" fo:padding-bottom="0in" fo:padding-right="0.075in"/>
    </style:style>
    <style:style style:name="P8155" style:parent-style-name="Normal" style:family="paragraph">
      <style:text-properties fo:font-style="italic" style:font-style-asian="italic" fo:color="#000000" fo:font-size="10pt" style:font-size-asian="10pt"/>
    </style:style>
    <style:style style:name="TableCell8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57" style:parent-style-name="Normal" style:family="paragraph">
      <style:text-properties fo:color="#000000" fo:font-size="10pt" style:font-size-asian="10pt"/>
    </style:style>
    <style:style style:name="TableCell8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59" style:parent-style-name="Normal" style:family="paragraph">
      <style:text-properties fo:color="#000000" fo:font-size="10pt" style:font-size-asian="10pt"/>
    </style:style>
    <style:style style:name="P8160" style:parent-style-name="Normal" style:family="paragraph">
      <style:text-properties fo:color="#000000" fo:font-size="10pt" style:font-size-asian="10pt"/>
    </style:style>
    <style:style style:name="TableRow8161" style:family="table-row">
      <style:table-row-properties style:use-optimal-row-height="false" fo:keep-together="always"/>
    </style:style>
    <style:style style:name="TableCell8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63" style:parent-style-name="Normal" style:family="paragraph">
      <style:text-properties fo:color="#000000" fo:font-size="10pt" style:font-size-asian="10pt"/>
    </style:style>
    <style:style style:name="TableCell8164" style:family="table-cell">
      <style:table-cell-properties fo:border="none" fo:padding-top="0in" fo:padding-left="0.075in" fo:padding-bottom="0in" fo:padding-right="0.075in"/>
    </style:style>
    <style:style style:name="P8165" style:parent-style-name="Normal" style:family="paragraph">
      <style:text-properties fo:font-style="italic" style:font-style-asian="italic" fo:color="#000000" fo:font-size="10pt" style:font-size-asian="10pt"/>
    </style:style>
    <style:style style:name="TableCell81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7" style:parent-style-name="Normal" style:family="paragraph">
      <style:text-properties fo:color="#000000" fo:font-size="10pt" style:font-size-asian="10pt"/>
    </style:style>
    <style:style style:name="TableCell8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9" style:parent-style-name="Normal" style:family="paragraph">
      <style:text-properties fo:color="#000000" fo:font-size="10pt" style:font-size-asian="10pt"/>
    </style:style>
    <style:style style:name="TableRow8170" style:family="table-row">
      <style:table-row-properties style:use-optimal-row-height="false" fo:keep-together="always"/>
    </style:style>
    <style:style style:name="TableCell8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72" style:parent-style-name="Normal" style:family="paragraph">
      <style:text-properties fo:color="#000000" fo:font-size="10pt" style:font-size-asian="10pt"/>
    </style:style>
    <style:style style:name="TableCell8173" style:family="table-cell">
      <style:table-cell-properties fo:border="none" fo:padding-top="0in" fo:padding-left="0.075in" fo:padding-bottom="0in" fo:padding-right="0.075in"/>
    </style:style>
    <style:style style:name="P8174" style:parent-style-name="Normal" style:family="paragraph">
      <style:text-properties fo:font-style="italic" style:font-style-asian="italic" fo:color="#000000" fo:font-size="10pt" style:font-size-asian="10pt"/>
    </style:style>
    <style:style style:name="TableCell8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76" style:parent-style-name="Normal" style:family="paragraph">
      <style:text-properties fo:color="#000000" fo:font-size="10pt" style:font-size-asian="10pt"/>
    </style:style>
    <style:style style:name="TableCell8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78" style:parent-style-name="Normal" style:family="paragraph">
      <style:text-properties fo:color="#000000" fo:font-size="10pt" style:font-size-asian="10pt"/>
    </style:style>
    <style:style style:name="P8179" style:parent-style-name="Normal" style:family="paragraph">
      <style:text-properties fo:color="#000000" fo:font-size="10pt" style:font-size-asian="10pt"/>
    </style:style>
    <style:style style:name="TableRow8180" style:family="table-row">
      <style:table-row-properties style:use-optimal-row-height="false" fo:keep-together="always"/>
    </style:style>
    <style:style style:name="TableCell8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82" style:parent-style-name="Normal" style:family="paragraph">
      <style:text-properties fo:color="#000000" fo:font-size="10pt" style:font-size-asian="10pt"/>
    </style:style>
    <style:style style:name="TableCell8183" style:family="table-cell">
      <style:table-cell-properties fo:border="none" fo:padding-top="0in" fo:padding-left="0.075in" fo:padding-bottom="0in" fo:padding-right="0.075in"/>
    </style:style>
    <style:style style:name="P8184" style:parent-style-name="Normal" style:family="paragraph">
      <style:text-properties fo:font-style="italic" style:font-style-asian="italic" fo:color="#000000" fo:font-size="10pt" style:font-size-asian="10pt"/>
    </style:style>
    <style:style style:name="TableCell81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86" style:parent-style-name="Normal" style:family="paragraph">
      <style:text-properties fo:color="#000000" fo:font-size="10pt" style:font-size-asian="10pt"/>
    </style:style>
    <style:style style:name="TableCell8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88" style:parent-style-name="Normal" style:family="paragraph">
      <style:text-properties fo:color="#000000" fo:font-size="10pt" style:font-size-asian="10pt"/>
    </style:style>
    <style:style style:name="P8189" style:parent-style-name="Normal" style:family="paragraph">
      <style:text-properties fo:color="#000000" fo:font-size="10pt" style:font-size-asian="10pt"/>
    </style:style>
    <style:style style:name="TableRow8190" style:family="table-row">
      <style:table-row-properties style:use-optimal-row-height="false" fo:keep-together="always"/>
    </style:style>
    <style:style style:name="TableCell8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92" style:parent-style-name="Normal" style:family="paragraph">
      <style:text-properties fo:color="#000000" fo:font-size="10pt" style:font-size-asian="10pt"/>
    </style:style>
    <style:style style:name="TableCell8193" style:family="table-cell">
      <style:table-cell-properties fo:border="none" fo:padding-top="0in" fo:padding-left="0.075in" fo:padding-bottom="0in" fo:padding-right="0.075in"/>
    </style:style>
    <style:style style:name="P8194" style:parent-style-name="Normal" style:family="paragraph">
      <style:text-properties fo:font-style="italic" style:font-style-asian="italic" fo:color="#000000" fo:font-size="10pt" style:font-size-asian="10pt"/>
    </style:style>
    <style:style style:name="TableCell8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96" style:parent-style-name="Normal" style:family="paragraph">
      <style:text-properties fo:color="#000000" fo:font-size="10pt" style:font-size-asian="10pt"/>
    </style:style>
    <style:style style:name="TableCell8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98" style:parent-style-name="Normal" style:family="paragraph">
      <style:text-properties fo:color="#000000" fo:font-size="10pt" style:font-size-asian="10pt"/>
    </style:style>
    <style:style style:name="TableRow8199" style:family="table-row">
      <style:table-row-properties style:use-optimal-row-height="false" fo:keep-together="always"/>
    </style:style>
    <style:style style:name="TableCell8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01" style:parent-style-name="Normal" style:family="paragraph">
      <style:text-properties fo:color="#000000" fo:font-size="10pt" style:font-size-asian="10pt"/>
    </style:style>
    <style:style style:name="TableCell8202" style:family="table-cell">
      <style:table-cell-properties fo:border="none" fo:padding-top="0in" fo:padding-left="0.075in" fo:padding-bottom="0in" fo:padding-right="0.075in"/>
    </style:style>
    <style:style style:name="P8203" style:parent-style-name="Normal" style:family="paragraph">
      <style:text-properties fo:font-style="italic" style:font-style-asian="italic" fo:color="#000000" fo:font-size="10pt" style:font-size-asian="10pt"/>
    </style:style>
    <style:style style:name="TableCell8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05" style:parent-style-name="Normal" style:family="paragraph">
      <style:text-properties fo:color="#000000" fo:font-size="10pt" style:font-size-asian="10pt"/>
    </style:style>
    <style:style style:name="TableCell8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7" style:parent-style-name="Normal" style:family="paragraph">
      <style:text-properties fo:color="#000000" fo:font-size="10pt" style:font-size-asian="10pt"/>
    </style:style>
    <style:style style:name="P8208" style:parent-style-name="Normal" style:family="paragraph">
      <style:text-properties fo:color="#000000" fo:font-size="10pt" style:font-size-asian="10pt"/>
    </style:style>
    <style:style style:name="TableRow8209" style:family="table-row">
      <style:table-row-properties style:use-optimal-row-height="false" fo:keep-together="always"/>
    </style:style>
    <style:style style:name="TableCell8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11" style:parent-style-name="Normal" style:family="paragraph">
      <style:text-properties fo:color="#000000" fo:font-size="10pt" style:font-size-asian="10pt"/>
    </style:style>
    <style:style style:name="TableCell8212" style:family="table-cell">
      <style:table-cell-properties fo:border="none" fo:padding-top="0in" fo:padding-left="0.075in" fo:padding-bottom="0in" fo:padding-right="0.075in"/>
    </style:style>
    <style:style style:name="P8213" style:parent-style-name="Normal" style:family="paragraph">
      <style:text-properties fo:font-style="italic" style:font-style-asian="italic" fo:color="#000000" fo:font-size="10pt" style:font-size-asian="10pt"/>
    </style:style>
    <style:style style:name="TableCell8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5" style:parent-style-name="Normal" style:family="paragraph">
      <style:text-properties fo:color="#000000" fo:font-size="10pt" style:font-size-asian="10pt"/>
    </style:style>
    <style:style style:name="TableCell8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7" style:parent-style-name="Normal" style:family="paragraph">
      <style:text-properties fo:color="#000000" fo:font-size="10pt" style:font-size-asian="10pt"/>
    </style:style>
    <style:style style:name="TableRow8218" style:family="table-row">
      <style:table-row-properties style:use-optimal-row-height="false" fo:keep-together="always"/>
    </style:style>
    <style:style style:name="TableCell8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20" style:parent-style-name="Normal" style:family="paragraph">
      <style:text-properties fo:color="#000000" fo:font-size="10pt" style:font-size-asian="10pt"/>
    </style:style>
    <style:style style:name="TableCell8221" style:family="table-cell">
      <style:table-cell-properties fo:border="none" fo:padding-top="0in" fo:padding-left="0.075in" fo:padding-bottom="0in" fo:padding-right="0.075in"/>
    </style:style>
    <style:style style:name="P8222" style:parent-style-name="Normal" style:family="paragraph">
      <style:text-properties fo:font-style="italic" style:font-style-asian="italic" fo:color="#000000" fo:font-size="10pt" style:font-size-asian="10pt"/>
    </style:style>
    <style:style style:name="TableCell8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24" style:parent-style-name="Normal" style:family="paragraph">
      <style:text-properties fo:color="#000000" fo:font-size="10pt" style:font-size-asian="10pt"/>
    </style:style>
    <style:style style:name="TableCell8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6" style:parent-style-name="Normal" style:family="paragraph">
      <style:text-properties fo:color="#000000" fo:font-size="10pt" style:font-size-asian="10pt"/>
    </style:style>
    <style:style style:name="P8227" style:parent-style-name="Normal" style:family="paragraph">
      <style:text-properties fo:color="#000000" fo:font-size="10pt" style:font-size-asian="10pt"/>
    </style:style>
    <style:style style:name="P8228" style:parent-style-name="Normal" style:family="paragraph">
      <style:text-properties fo:color="#000000" fo:font-size="10pt" style:font-size-asian="10pt"/>
    </style:style>
    <style:style style:name="P8229" style:parent-style-name="Normal" style:family="paragraph">
      <style:text-properties fo:color="#000000" fo:font-size="10pt" style:font-size-asian="10pt"/>
    </style:style>
    <style:style style:name="TableRow8230" style:family="table-row">
      <style:table-row-properties style:use-optimal-row-height="false" fo:keep-together="always"/>
    </style:style>
    <style:style style:name="TableCell8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32" style:parent-style-name="Normal" style:family="paragraph">
      <style:text-properties fo:color="#000000" fo:font-size="10pt" style:font-size-asian="10pt"/>
    </style:style>
    <style:style style:name="TableCell8233" style:family="table-cell">
      <style:table-cell-properties fo:border="none" fo:padding-top="0in" fo:padding-left="0.075in" fo:padding-bottom="0in" fo:padding-right="0.075in"/>
    </style:style>
    <style:style style:name="P823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2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36" style:parent-style-name="Normal" style:family="paragraph">
      <style:text-properties fo:color="#000000" fo:font-size="10pt" style:font-size-asian="10pt"/>
    </style:style>
    <style:style style:name="TableCell8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38" style:parent-style-name="Normal" style:family="paragraph">
      <style:text-properties fo:color="#000000" fo:font-size="10pt" style:font-size-asian="10pt"/>
    </style:style>
    <style:style style:name="TableRow8239" style:family="table-row">
      <style:table-row-properties style:use-optimal-row-height="false" fo:keep-together="always"/>
    </style:style>
    <style:style style:name="TableCell8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41" style:parent-style-name="Normal" style:family="paragraph">
      <style:text-properties fo:color="#000000" fo:font-size="10pt" style:font-size-asian="10pt"/>
    </style:style>
    <style:style style:name="TableCell8242" style:family="table-cell">
      <style:table-cell-properties fo:border="none" fo:padding-top="0in" fo:padding-left="0.075in" fo:padding-bottom="0in" fo:padding-right="0.075in"/>
    </style:style>
    <style:style style:name="P8243" style:parent-style-name="Normal" style:family="paragraph">
      <style:text-properties fo:font-style="italic" style:font-style-asian="italic" fo:color="#000000" fo:font-size="10pt" style:font-size-asian="10pt"/>
    </style:style>
    <style:style style:name="TableCell82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45" style:parent-style-name="Normal" style:family="paragraph">
      <style:text-properties fo:color="#000000" fo:font-size="10pt" style:font-size-asian="10pt"/>
    </style:style>
    <style:style style:name="TableCell8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7" style:parent-style-name="Normal" style:family="paragraph">
      <style:text-properties fo:color="#000000" fo:font-size="10pt" style:font-size-asian="10pt"/>
    </style:style>
    <style:style style:name="TableRow8248" style:family="table-row">
      <style:table-row-properties style:use-optimal-row-height="false" fo:keep-together="always"/>
    </style:style>
    <style:style style:name="TableCell8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50" style:parent-style-name="Normal" style:family="paragraph">
      <style:text-properties fo:color="#000000" fo:font-size="10pt" style:font-size-asian="10pt"/>
    </style:style>
    <style:style style:name="TableCell8251" style:family="table-cell">
      <style:table-cell-properties fo:border="none" fo:padding-top="0in" fo:padding-left="0.075in" fo:padding-bottom="0in" fo:padding-right="0.075in"/>
    </style:style>
    <style:style style:name="P8252" style:parent-style-name="Normal" style:family="paragraph">
      <style:text-properties fo:font-style="italic" style:font-style-asian="italic" fo:color="#000000" fo:font-size="10pt" style:font-size-asian="10pt"/>
    </style:style>
    <style:style style:name="TableCell8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54" style:parent-style-name="Normal" style:family="paragraph">
      <style:text-properties fo:color="#000000" fo:font-size="10pt" style:font-size-asian="10pt"/>
    </style:style>
    <style:style style:name="TableCell8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6" style:parent-style-name="Normal" style:family="paragraph">
      <style:text-properties fo:color="#000000" fo:font-size="10pt" style:font-size-asian="10pt"/>
    </style:style>
    <style:style style:name="P8257" style:parent-style-name="Normal" style:family="paragraph">
      <style:text-properties fo:color="#000000" fo:font-size="10pt" style:font-size-asian="10pt"/>
    </style:style>
    <style:style style:name="TableRow8258" style:family="table-row">
      <style:table-row-properties style:use-optimal-row-height="false" fo:keep-together="always"/>
    </style:style>
    <style:style style:name="TableCell8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60" style:parent-style-name="Normal" style:family="paragraph">
      <style:text-properties fo:color="#000000" fo:font-size="10pt" style:font-size-asian="10pt"/>
    </style:style>
    <style:style style:name="TableCell8261" style:family="table-cell">
      <style:table-cell-properties fo:border="none" fo:padding-top="0in" fo:padding-left="0.075in" fo:padding-bottom="0in" fo:padding-right="0.075in"/>
    </style:style>
    <style:style style:name="P826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64" style:parent-style-name="Normal" style:family="paragraph">
      <style:text-properties fo:color="#000000" fo:font-size="10pt" style:font-size-asian="10pt"/>
    </style:style>
    <style:style style:name="TableCell8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6" style:parent-style-name="Normal" style:family="paragraph">
      <style:text-properties fo:color="#000000" fo:font-size="10pt" style:font-size-asian="10pt"/>
    </style:style>
    <style:style style:name="TableRow8267" style:family="table-row">
      <style:table-row-properties style:use-optimal-row-height="false" fo:keep-together="always"/>
    </style:style>
    <style:style style:name="TableCell8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69" style:parent-style-name="Normal" style:family="paragraph">
      <style:text-properties fo:color="#000000" fo:font-size="10pt" style:font-size-asian="10pt"/>
    </style:style>
    <style:style style:name="TableCell8270" style:family="table-cell">
      <style:table-cell-properties fo:border="none" fo:padding-top="0in" fo:padding-left="0.075in" fo:padding-bottom="0in" fo:padding-right="0.075in"/>
    </style:style>
    <style:style style:name="P8271" style:parent-style-name="Normal" style:family="paragraph">
      <style:text-properties fo:font-style="italic" style:font-style-asian="italic" fo:color="#000000" fo:font-size="10pt" style:font-size-asian="10pt"/>
    </style:style>
    <style:style style:name="TableCell82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73" style:parent-style-name="Normal" style:family="paragraph">
      <style:text-properties fo:color="#000000" fo:font-size="10pt" style:font-size-asian="10pt"/>
    </style:style>
    <style:style style:name="TableCell8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75" style:parent-style-name="Normal" style:family="paragraph">
      <style:text-properties fo:color="#000000" fo:font-size="10pt" style:font-size-asian="10pt"/>
    </style:style>
    <style:style style:name="P8276" style:parent-style-name="Normal" style:family="paragraph">
      <style:text-properties fo:color="#000000" fo:font-size="10pt" style:font-size-asian="10pt"/>
    </style:style>
    <style:style style:name="TableRow8277" style:family="table-row">
      <style:table-row-properties style:use-optimal-row-height="false" fo:keep-together="always"/>
    </style:style>
    <style:style style:name="TableCell8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79" style:parent-style-name="Normal" style:family="paragraph">
      <style:text-properties fo:color="#000000" fo:font-size="10pt" style:font-size-asian="10pt"/>
    </style:style>
    <style:style style:name="TableCell8280" style:family="table-cell">
      <style:table-cell-properties fo:border="none" fo:padding-top="0in" fo:padding-left="0.075in" fo:padding-bottom="0in" fo:padding-right="0.075in"/>
    </style:style>
    <style:style style:name="P8281" style:parent-style-name="Normal" style:family="paragraph">
      <style:text-properties fo:font-style="italic" style:font-style-asian="italic" fo:color="#000000" fo:font-size="10pt" style:font-size-asian="10pt"/>
    </style:style>
    <style:style style:name="TableCell8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83" style:parent-style-name="Normal" style:family="paragraph">
      <style:text-properties fo:color="#000000" fo:font-size="10pt" style:font-size-asian="10pt"/>
    </style:style>
    <style:style style:name="TableCell8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85" style:parent-style-name="Normal" style:family="paragraph">
      <style:text-properties fo:color="#000000" fo:font-size="10pt" style:font-size-asian="10pt"/>
    </style:style>
    <style:style style:name="TableRow8286" style:family="table-row">
      <style:table-row-properties style:use-optimal-row-height="false" fo:keep-together="always"/>
    </style:style>
    <style:style style:name="TableCell8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88" style:parent-style-name="Normal" style:family="paragraph">
      <style:text-properties fo:color="#000000" fo:font-size="10pt" style:font-size-asian="10pt"/>
    </style:style>
    <style:style style:name="TableCell8289" style:family="table-cell">
      <style:table-cell-properties fo:border="none" fo:padding-top="0in" fo:padding-left="0.075in" fo:padding-bottom="0in" fo:padding-right="0.075in"/>
    </style:style>
    <style:style style:name="P8290" style:parent-style-name="Normal" style:family="paragraph">
      <style:text-properties fo:font-style="italic" style:font-style-asian="italic" fo:color="#000000" fo:font-size="10pt" style:font-size-asian="10pt"/>
    </style:style>
    <style:style style:name="TableCell82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92" style:parent-style-name="Normal" style:family="paragraph">
      <style:text-properties fo:color="#000000" fo:font-size="10pt" style:font-size-asian="10pt"/>
    </style:style>
    <style:style style:name="TableCell8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4" style:parent-style-name="Normal" style:family="paragraph">
      <style:text-properties fo:color="#000000" fo:font-size="10pt" style:font-size-asian="10pt"/>
    </style:style>
    <style:style style:name="P8295" style:parent-style-name="Normal" style:family="paragraph">
      <style:text-properties fo:color="#000000" fo:font-size="10pt" style:font-size-asian="10pt"/>
    </style:style>
    <style:style style:name="TableRow8296" style:family="table-row">
      <style:table-row-properties style:use-optimal-row-height="false" fo:keep-together="always"/>
    </style:style>
    <style:style style:name="TableCell8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98" style:parent-style-name="Normal" style:family="paragraph">
      <style:text-properties fo:color="#000000" fo:font-size="10pt" style:font-size-asian="10pt"/>
    </style:style>
    <style:style style:name="TableCell8299" style:family="table-cell">
      <style:table-cell-properties fo:border="none" fo:padding-top="0in" fo:padding-left="0.075in" fo:padding-bottom="0in" fo:padding-right="0.075in"/>
    </style:style>
    <style:style style:name="P8300" style:parent-style-name="Normal" style:family="paragraph">
      <style:text-properties fo:font-style="italic" style:font-style-asian="italic" fo:color="#000000" fo:font-size="10pt" style:font-size-asian="10pt"/>
    </style:style>
    <style:style style:name="TableCell8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02" style:parent-style-name="Normal" style:family="paragraph">
      <style:text-properties fo:color="#000000" fo:font-size="10pt" style:font-size-asian="10pt"/>
    </style:style>
    <style:style style:name="TableCell8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04" style:parent-style-name="Normal" style:family="paragraph">
      <style:text-properties fo:color="#000000" fo:font-size="10pt" style:font-size-asian="10pt"/>
    </style:style>
    <style:style style:name="TableRow8305" style:family="table-row">
      <style:table-row-properties style:use-optimal-row-height="false" fo:keep-together="always"/>
    </style:style>
    <style:style style:name="TableCell8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07" style:parent-style-name="Normal" style:family="paragraph">
      <style:text-properties fo:color="#000000" fo:font-size="10pt" style:font-size-asian="10pt"/>
    </style:style>
    <style:style style:name="TableCell8308" style:family="table-cell">
      <style:table-cell-properties fo:border="none" fo:padding-top="0in" fo:padding-left="0.075in" fo:padding-bottom="0in" fo:padding-right="0.075in"/>
    </style:style>
    <style:style style:name="P8309" style:parent-style-name="Normal" style:family="paragraph">
      <style:text-properties fo:font-style="italic" style:font-style-asian="italic" fo:color="#000000" fo:font-size="10pt" style:font-size-asian="10pt"/>
    </style:style>
    <style:style style:name="TableCell8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11" style:parent-style-name="Normal" style:family="paragraph">
      <style:text-properties fo:color="#000000" fo:font-size="10pt" style:font-size-asian="10pt"/>
    </style:style>
    <style:style style:name="TableCell8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3" style:parent-style-name="Normal" style:family="paragraph">
      <style:text-properties fo:color="#000000" fo:font-size="10pt" style:font-size-asian="10pt"/>
    </style:style>
    <style:style style:name="P8314" style:parent-style-name="Normal" style:family="paragraph">
      <style:text-properties fo:color="#000000" fo:font-size="10pt" style:font-size-asian="10pt"/>
    </style:style>
    <style:style style:name="TableRow8315" style:family="table-row">
      <style:table-row-properties style:use-optimal-row-height="false" fo:keep-together="always"/>
    </style:style>
    <style:style style:name="TableCell8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17" style:parent-style-name="Normal" style:family="paragraph">
      <style:text-properties fo:color="#000000" fo:font-size="10pt" style:font-size-asian="10pt"/>
    </style:style>
    <style:style style:name="TableCell8318" style:family="table-cell">
      <style:table-cell-properties fo:border="none" fo:padding-top="0in" fo:padding-left="0.075in" fo:padding-bottom="0in" fo:padding-right="0.075in"/>
    </style:style>
    <style:style style:name="P8319" style:parent-style-name="Normal" style:family="paragraph">
      <style:text-properties fo:font-style="italic" style:font-style-asian="italic" fo:color="#000000" fo:font-size="10pt" style:font-size-asian="10pt"/>
    </style:style>
    <style:style style:name="TableCell8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21" style:parent-style-name="Normal" style:family="paragraph">
      <style:text-properties fo:color="#000000" fo:font-size="10pt" style:font-size-asian="10pt"/>
    </style:style>
    <style:style style:name="TableCell8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3" style:parent-style-name="Normal" style:family="paragraph">
      <style:text-properties fo:color="#000000" fo:font-size="10pt" style:font-size-asian="10pt"/>
    </style:style>
    <style:style style:name="TableRow8324" style:family="table-row">
      <style:table-row-properties style:use-optimal-row-height="false" fo:keep-together="always"/>
    </style:style>
    <style:style style:name="TableCell8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26" style:parent-style-name="Normal" style:family="paragraph">
      <style:text-properties fo:color="#000000" fo:font-size="10pt" style:font-size-asian="10pt"/>
    </style:style>
    <style:style style:name="TableCell8327" style:family="table-cell">
      <style:table-cell-properties fo:border="none" fo:padding-top="0in" fo:padding-left="0.075in" fo:padding-bottom="0in" fo:padding-right="0.075in"/>
    </style:style>
    <style:style style:name="P8328" style:parent-style-name="Normal" style:family="paragraph">
      <style:text-properties fo:font-style="italic" style:font-style-asian="italic" fo:color="#000000" fo:font-size="10pt" style:font-size-asian="10pt"/>
    </style:style>
    <style:style style:name="TableCell83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30" style:parent-style-name="Normal" style:family="paragraph">
      <style:text-properties fo:color="#000000" fo:font-size="10pt" style:font-size-asian="10pt"/>
    </style:style>
    <style:style style:name="TableCell8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2" style:parent-style-name="Normal" style:family="paragraph">
      <style:text-properties fo:color="#000000" fo:font-size="10pt" style:font-size-asian="10pt"/>
    </style:style>
    <style:style style:name="TableRow8333" style:family="table-row">
      <style:table-row-properties style:use-optimal-row-height="false" fo:keep-together="always"/>
    </style:style>
    <style:style style:name="TableCell8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35" style:parent-style-name="Normal" style:family="paragraph">
      <style:text-properties fo:color="#000000" fo:font-size="10pt" style:font-size-asian="10pt"/>
    </style:style>
    <style:style style:name="TableCell8336" style:family="table-cell">
      <style:table-cell-properties fo:border="none" fo:padding-top="0in" fo:padding-left="0.075in" fo:padding-bottom="0in" fo:padding-right="0.075in"/>
    </style:style>
    <style:style style:name="P8337" style:parent-style-name="Normal" style:family="paragraph">
      <style:text-properties fo:font-style="italic" style:font-style-asian="italic" fo:color="#000000" fo:font-size="10pt" style:font-size-asian="10pt"/>
    </style:style>
    <style:style style:name="TableCell8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39" style:parent-style-name="Normal" style:family="paragraph">
      <style:text-properties fo:color="#000000" fo:font-size="10pt" style:font-size-asian="10pt"/>
    </style:style>
    <style:style style:name="TableCell8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41" style:parent-style-name="Normal" style:family="paragraph">
      <style:text-properties fo:color="#000000" fo:font-size="10pt" style:font-size-asian="10pt"/>
    </style:style>
    <style:style style:name="P8342" style:parent-style-name="Normal" style:family="paragraph">
      <style:text-properties fo:color="#000000" fo:font-size="10pt" style:font-size-asian="10pt"/>
    </style:style>
    <style:style style:name="TableRow8343" style:family="table-row">
      <style:table-row-properties style:use-optimal-row-height="false" fo:keep-together="always"/>
    </style:style>
    <style:style style:name="TableCell8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45" style:parent-style-name="Normal" style:family="paragraph">
      <style:text-properties fo:color="#000000" fo:font-size="10pt" style:font-size-asian="10pt"/>
    </style:style>
    <style:style style:name="TableCell8346" style:family="table-cell">
      <style:table-cell-properties fo:border="none" fo:padding-top="0in" fo:padding-left="0.075in" fo:padding-bottom="0in" fo:padding-right="0.075in"/>
    </style:style>
    <style:style style:name="P8347" style:parent-style-name="Normal" style:family="paragraph">
      <style:text-properties fo:font-style="italic" style:font-style-asian="italic" fo:color="#000000" fo:font-size="10pt" style:font-size-asian="10pt"/>
    </style:style>
    <style:style style:name="TableCell8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9" style:parent-style-name="Normal" style:family="paragraph">
      <style:text-properties fo:color="#000000" fo:font-size="10pt" style:font-size-asian="10pt"/>
    </style:style>
    <style:style style:name="TableCell8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1" style:parent-style-name="Normal" style:family="paragraph">
      <style:text-properties fo:color="#000000" fo:font-size="10pt" style:font-size-asian="10pt"/>
    </style:style>
    <style:style style:name="P8352" style:parent-style-name="Normal" style:family="paragraph">
      <style:text-properties fo:color="#000000" fo:font-size="10pt" style:font-size-asian="10pt"/>
    </style:style>
    <style:style style:name="TableRow8353" style:family="table-row">
      <style:table-row-properties style:use-optimal-row-height="false" fo:keep-together="always"/>
    </style:style>
    <style:style style:name="TableCell8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55" style:parent-style-name="Normal" style:family="paragraph">
      <style:text-properties fo:color="#000000" fo:font-size="10pt" style:font-size-asian="10pt"/>
    </style:style>
    <style:style style:name="TableCell8356" style:family="table-cell">
      <style:table-cell-properties fo:border="none" fo:padding-top="0in" fo:padding-left="0.075in" fo:padding-bottom="0in" fo:padding-right="0.075in"/>
    </style:style>
    <style:style style:name="P835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59" style:parent-style-name="Normal" style:family="paragraph">
      <style:text-properties fo:color="#000000" fo:font-size="10pt" style:font-size-asian="10pt"/>
    </style:style>
    <style:style style:name="TableCell8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61" style:parent-style-name="Normal" style:family="paragraph">
      <style:text-properties fo:color="#000000" fo:font-size="10pt" style:font-size-asian="10pt"/>
    </style:style>
    <style:style style:name="P8362" style:parent-style-name="Normal" style:family="paragraph">
      <style:text-properties fo:color="#000000" fo:font-size="10pt" style:font-size-asian="10pt"/>
    </style:style>
    <style:style style:name="P8363" style:parent-style-name="Normal" style:family="paragraph">
      <style:text-properties fo:color="#000000" fo:font-size="10pt" style:font-size-asian="10pt"/>
    </style:style>
    <style:style style:name="TableRow8364" style:family="table-row">
      <style:table-row-properties style:use-optimal-row-height="false" fo:keep-together="always"/>
    </style:style>
    <style:style style:name="TableCell8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66" style:parent-style-name="Normal" style:family="paragraph">
      <style:text-properties fo:color="#000000" fo:font-size="10pt" style:font-size-asian="10pt"/>
    </style:style>
    <style:style style:name="TableCell8367" style:family="table-cell">
      <style:table-cell-properties fo:border="none" fo:padding-top="0in" fo:padding-left="0.075in" fo:padding-bottom="0in" fo:padding-right="0.075in"/>
    </style:style>
    <style:style style:name="P8368" style:parent-style-name="Normal" style:family="paragraph">
      <style:text-properties fo:font-style="italic" style:font-style-asian="italic" fo:color="#000000" fo:font-size="10pt" style:font-size-asian="10pt"/>
    </style:style>
    <style:style style:name="TableCell83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70" style:parent-style-name="Normal" style:family="paragraph">
      <style:text-properties fo:color="#000000" fo:font-size="10pt" style:font-size-asian="10pt"/>
    </style:style>
    <style:style style:name="TableCell8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72" style:parent-style-name="Normal" style:family="paragraph">
      <style:text-properties fo:color="#000000" fo:font-size="10pt" style:font-size-asian="10pt"/>
    </style:style>
    <style:style style:name="P8373" style:parent-style-name="Normal" style:family="paragraph">
      <style:text-properties fo:color="#000000" fo:font-size="10pt" style:font-size-asian="10pt"/>
    </style:style>
    <style:style style:name="TableRow8374" style:family="table-row">
      <style:table-row-properties style:use-optimal-row-height="false" fo:keep-together="always"/>
    </style:style>
    <style:style style:name="TableCell83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76" style:parent-style-name="Normal" style:family="paragraph">
      <style:text-properties fo:color="#000000" fo:font-size="10pt" style:font-size-asian="10pt"/>
    </style:style>
    <style:style style:name="TableCell8377" style:family="table-cell">
      <style:table-cell-properties fo:border="none" fo:padding-top="0in" fo:padding-left="0.075in" fo:padding-bottom="0in" fo:padding-right="0.075in"/>
    </style:style>
    <style:style style:name="P8378" style:parent-style-name="Normal" style:family="paragraph">
      <style:text-properties fo:font-style="italic" style:font-style-asian="italic" fo:color="#000000" fo:font-size="10pt" style:font-size-asian="10pt"/>
    </style:style>
    <style:style style:name="TableCell83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80" style:parent-style-name="Normal" style:family="paragraph">
      <style:text-properties fo:color="#000000" fo:font-size="10pt" style:font-size-asian="10pt"/>
    </style:style>
    <style:style style:name="TableCell8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2" style:parent-style-name="Normal" style:family="paragraph">
      <style:text-properties fo:color="#000000" fo:font-size="10pt" style:font-size-asian="10pt"/>
    </style:style>
    <style:style style:name="TableRow8383" style:family="table-row">
      <style:table-row-properties style:use-optimal-row-height="false" fo:keep-together="always"/>
    </style:style>
    <style:style style:name="TableCell8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85" style:parent-style-name="Normal" style:family="paragraph">
      <style:text-properties fo:color="#000000" fo:font-size="10pt" style:font-size-asian="10pt"/>
    </style:style>
    <style:style style:name="TableCell8386" style:family="table-cell">
      <style:table-cell-properties fo:border="none" fo:padding-top="0in" fo:padding-left="0.075in" fo:padding-bottom="0in" fo:padding-right="0.075in"/>
    </style:style>
    <style:style style:name="P8387" style:parent-style-name="Normal" style:family="paragraph">
      <style:text-properties fo:font-style="italic" style:font-style-asian="italic" fo:color="#000000" fo:font-size="10pt" style:font-size-asian="10pt"/>
    </style:style>
    <style:style style:name="TableCell8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89" style:parent-style-name="Normal" style:family="paragraph">
      <style:text-properties fo:color="#000000" fo:font-size="10pt" style:font-size-asian="10pt"/>
    </style:style>
    <style:style style:name="TableCell8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1" style:parent-style-name="Normal" style:family="paragraph">
      <style:text-properties fo:color="#000000" fo:font-size="10pt" style:font-size-asian="10pt"/>
    </style:style>
    <style:style style:name="TableRow8392" style:family="table-row">
      <style:table-row-properties style:use-optimal-row-height="false" fo:keep-together="always"/>
    </style:style>
    <style:style style:name="TableCell8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94" style:parent-style-name="Normal" style:family="paragraph">
      <style:text-properties fo:color="#000000" fo:font-size="10pt" style:font-size-asian="10pt"/>
    </style:style>
    <style:style style:name="TableCell8395" style:family="table-cell">
      <style:table-cell-properties fo:border="none" fo:padding-top="0in" fo:padding-left="0.075in" fo:padding-bottom="0in" fo:padding-right="0.075in"/>
    </style:style>
    <style:style style:name="P8396" style:parent-style-name="Normal" style:family="paragraph">
      <style:text-properties fo:font-style="italic" style:font-style-asian="italic" fo:color="#000000" fo:font-size="10pt" style:font-size-asian="10pt"/>
    </style:style>
    <style:style style:name="TableCell8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98" style:parent-style-name="Normal" style:family="paragraph">
      <style:text-properties fo:color="#000000" fo:font-size="10pt" style:font-size-asian="10pt"/>
    </style:style>
    <style:style style:name="TableCell8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00" style:parent-style-name="Normal" style:family="paragraph">
      <style:text-properties fo:color="#000000" fo:font-size="10pt" style:font-size-asian="10pt"/>
    </style:style>
    <style:style style:name="TableRow8401" style:family="table-row">
      <style:table-row-properties style:use-optimal-row-height="false" fo:keep-together="always"/>
    </style:style>
    <style:style style:name="TableCell8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03" style:parent-style-name="Normal" style:family="paragraph">
      <style:text-properties fo:color="#000000" fo:font-size="10pt" style:font-size-asian="10pt"/>
    </style:style>
    <style:style style:name="TableCell8404" style:family="table-cell">
      <style:table-cell-properties fo:border="none" fo:padding-top="0in" fo:padding-left="0.075in" fo:padding-bottom="0in" fo:padding-right="0.075in"/>
    </style:style>
    <style:style style:name="P8405" style:parent-style-name="Normal" style:family="paragraph">
      <style:text-properties fo:font-style="italic" style:font-style-asian="italic" fo:color="#000000" fo:font-size="10pt" style:font-size-asian="10pt"/>
    </style:style>
    <style:style style:name="TableCell8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07" style:parent-style-name="Normal" style:family="paragraph">
      <style:text-properties fo:color="#000000" fo:font-size="10pt" style:font-size-asian="10pt"/>
    </style:style>
    <style:style style:name="TableCell8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09" style:parent-style-name="Normal" style:family="paragraph">
      <style:text-properties fo:color="#000000" fo:font-size="10pt" style:font-size-asian="10pt"/>
    </style:style>
    <style:style style:name="TableRow8410" style:family="table-row">
      <style:table-row-properties style:use-optimal-row-height="false" fo:keep-together="always"/>
    </style:style>
    <style:style style:name="TableCell8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12" style:parent-style-name="Normal" style:family="paragraph">
      <style:text-properties fo:color="#000000" fo:font-size="10pt" style:font-size-asian="10pt"/>
    </style:style>
    <style:style style:name="TableCell8413" style:family="table-cell">
      <style:table-cell-properties fo:border="none" fo:padding-top="0in" fo:padding-left="0.075in" fo:padding-bottom="0in" fo:padding-right="0.075in"/>
    </style:style>
    <style:style style:name="P8414" style:parent-style-name="Normal" style:family="paragraph">
      <style:text-properties fo:font-style="italic" style:font-style-asian="italic" fo:color="#000000" fo:font-size="10pt" style:font-size-asian="10pt"/>
    </style:style>
    <style:style style:name="TableCell8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16" style:parent-style-name="Normal" style:family="paragraph">
      <style:text-properties fo:color="#000000" fo:font-size="10pt" style:font-size-asian="10pt"/>
    </style:style>
    <style:style style:name="TableCell8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8" style:parent-style-name="Normal" style:family="paragraph">
      <style:text-properties fo:color="#000000" fo:font-size="10pt" style:font-size-asian="10pt"/>
    </style:style>
    <style:style style:name="P8419" style:parent-style-name="Normal" style:family="paragraph">
      <style:text-properties fo:color="#000000" fo:font-size="10pt" style:font-size-asian="10pt"/>
    </style:style>
    <style:style style:name="TableRow8420" style:family="table-row">
      <style:table-row-properties style:use-optimal-row-height="false" fo:keep-together="always"/>
    </style:style>
    <style:style style:name="TableCell84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22" style:parent-style-name="Normal" style:family="paragraph">
      <style:text-properties fo:color="#000000" fo:font-size="10pt" style:font-size-asian="10pt"/>
    </style:style>
    <style:style style:name="TableCell8423" style:family="table-cell">
      <style:table-cell-properties fo:border="none" fo:padding-top="0in" fo:padding-left="0.075in" fo:padding-bottom="0in" fo:padding-right="0.075in"/>
    </style:style>
    <style:style style:name="P842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4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26" style:parent-style-name="Normal" style:family="paragraph">
      <style:text-properties fo:color="#000000" fo:font-size="10pt" style:font-size-asian="10pt"/>
    </style:style>
    <style:style style:name="TableCell8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8" style:parent-style-name="Normal" style:family="paragraph">
      <style:text-properties fo:color="#000000" fo:font-size="10pt" style:font-size-asian="10pt"/>
    </style:style>
    <style:style style:name="TableRow8429" style:family="table-row">
      <style:table-row-properties style:use-optimal-row-height="false" fo:keep-together="always"/>
    </style:style>
    <style:style style:name="TableCell84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31" style:parent-style-name="Normal" style:family="paragraph">
      <style:text-properties fo:color="#000000" fo:font-size="10pt" style:font-size-asian="10pt"/>
    </style:style>
    <style:style style:name="TableCell8432" style:family="table-cell">
      <style:table-cell-properties fo:border="none" fo:padding-top="0in" fo:padding-left="0.075in" fo:padding-bottom="0in" fo:padding-right="0.075in"/>
    </style:style>
    <style:style style:name="P8433" style:parent-style-name="Normal" style:family="paragraph">
      <style:text-properties fo:font-style="italic" style:font-style-asian="italic" fo:color="#000000" fo:font-size="10pt" style:font-size-asian="10pt"/>
    </style:style>
    <style:style style:name="TableCell84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35" style:parent-style-name="Normal" style:family="paragraph">
      <style:text-properties fo:color="#000000" fo:font-size="10pt" style:font-size-asian="10pt"/>
    </style:style>
    <style:style style:name="TableCell8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7" style:parent-style-name="Normal" style:family="paragraph">
      <style:text-properties fo:color="#000000" fo:font-size="10pt" style:font-size-asian="10pt"/>
    </style:style>
    <style:style style:name="P8438" style:parent-style-name="Normal" style:family="paragraph">
      <style:text-properties fo:color="#000000" fo:font-size="10pt" style:font-size-asian="10pt"/>
    </style:style>
    <style:style style:name="P8439" style:parent-style-name="Normal" style:family="paragraph">
      <style:text-properties fo:color="#000000" fo:font-size="10pt" style:font-size-asian="10pt"/>
    </style:style>
    <style:style style:name="TableRow8440" style:family="table-row">
      <style:table-row-properties style:use-optimal-row-height="false" fo:keep-together="always"/>
    </style:style>
    <style:style style:name="TableCell8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42" style:parent-style-name="Normal" style:family="paragraph">
      <style:text-properties fo:color="#000000" fo:font-size="10pt" style:font-size-asian="10pt"/>
    </style:style>
    <style:style style:name="TableCell8443" style:family="table-cell">
      <style:table-cell-properties fo:border="none" fo:padding-top="0in" fo:padding-left="0.075in" fo:padding-bottom="0in" fo:padding-right="0.075in"/>
    </style:style>
    <style:style style:name="P8444" style:parent-style-name="Normal" style:family="paragraph">
      <style:text-properties fo:font-style="italic" style:font-style-asian="italic" fo:color="#000000" fo:font-size="10pt" style:font-size-asian="10pt"/>
    </style:style>
    <style:style style:name="TableCell8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46" style:parent-style-name="Normal" style:family="paragraph">
      <style:text-properties fo:color="#000000" fo:font-size="10pt" style:font-size-asian="10pt"/>
    </style:style>
    <style:style style:name="TableCell8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48" style:parent-style-name="Normal" style:family="paragraph">
      <style:text-properties fo:color="#000000" fo:font-size="10pt" style:font-size-asian="10pt"/>
    </style:style>
    <style:style style:name="P8449" style:parent-style-name="Normal" style:family="paragraph">
      <style:text-properties fo:color="#000000" fo:font-size="10pt" style:font-size-asian="10pt"/>
    </style:style>
    <style:style style:name="TableRow8450" style:family="table-row">
      <style:table-row-properties style:use-optimal-row-height="false" fo:keep-together="always"/>
    </style:style>
    <style:style style:name="TableCell8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2" style:parent-style-name="Normal" style:family="paragraph">
      <style:text-properties fo:color="#000000" fo:font-size="10pt" style:font-size-asian="10pt"/>
    </style:style>
    <style:style style:name="TableCell8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54" style:parent-style-name="Normal" style:family="paragraph">
      <style:text-properties fo:font-style="italic" style:font-style-asian="italic" fo:color="#000000" fo:font-size="10pt" style:font-size-asian="10pt"/>
    </style:style>
    <style:style style:name="TableCell845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8456" style:parent-style-name="Normal" style:family="paragraph">
      <style:text-properties fo:color="#000000" fo:font-size="10pt" style:font-size-asian="10pt"/>
    </style:style>
    <style:style style:name="TableCell8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8" style:parent-style-name="Normal" style:family="paragraph">
      <style:text-properties fo:color="#000000" fo:font-size="10pt" style:font-size-asian="10pt"/>
    </style:style>
    <style:style style:name="P8459" style:parent-style-name="Normal" style:family="paragraph">
      <style:paragraph-properties fo:text-indent="0.4923in"/>
    </style:style>
    <style:style style:name="P8460" style:parent-style-name="Normal" style:family="paragraph">
      <style:paragraph-properties fo:text-align="justify" fo:text-indent="0.4923in"/>
    </style:style>
    <style:style style:name="T8461" style:parent-style-name="DefaultParagraphFont" style:family="text">
      <style:text-properties fo:color="#000000"/>
    </style:style>
    <style:style style:name="T8462" style:parent-style-name="DefaultParagraphFont" style:family="text">
      <style:text-properties fo:color="#000000"/>
    </style:style>
    <style:style style:name="TableColumn8464" style:family="table-column">
      <style:table-column-properties style:column-width="0.4187in" style:use-optimal-column-width="false"/>
    </style:style>
    <style:style style:name="TableColumn8465" style:family="table-column">
      <style:table-column-properties style:column-width="1.9875in" style:use-optimal-column-width="false"/>
    </style:style>
    <style:style style:name="TableColumn8466" style:family="table-column">
      <style:table-column-properties style:column-width="0.993in" style:use-optimal-column-width="false"/>
    </style:style>
    <style:style style:name="TableColumn8467" style:family="table-column">
      <style:table-column-properties style:column-width="3.293in" style:use-optimal-column-width="false"/>
    </style:style>
    <style:style style:name="Table8463" style:family="table">
      <style:table-properties style:width="6.6923in" fo:margin-left="0in" table:align="left"/>
    </style:style>
    <style:style style:name="TableRow8468" style:family="table-row">
      <style:table-row-properties style:min-row-height="0.1243in" style:use-optimal-row-height="false"/>
    </style:style>
    <style:style style:name="TableCell8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0" style:parent-style-name="Normal" style:family="paragraph">
      <style:text-properties fo:color="#000000" fo:font-size="10pt" style:font-size-asian="10pt"/>
    </style:style>
    <style:style style:name="TableCell8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72" style:parent-style-name="Normal" style:family="paragraph">
      <style:paragraph-properties fo:text-align="center"/>
      <style:text-properties fo:color="#000000" fo:font-size="10pt" style:font-size-asian="10pt"/>
    </style:style>
    <style:style style:name="TableCell84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474" style:parent-style-name="Normal" style:family="paragraph">
      <style:paragraph-properties fo:text-align="center"/>
      <style:text-properties fo:color="#000000" fo:font-size="10pt" style:font-size-asian="10pt"/>
    </style:style>
    <style:style style:name="TableCell8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76" style:parent-style-name="Normal" style:family="paragraph">
      <style:paragraph-properties fo:text-align="center"/>
      <style:text-properties fo:color="#000000" fo:font-size="10pt" style:font-size-asian="10pt"/>
    </style:style>
    <style:style style:name="TableRow8477" style:family="table-row">
      <style:table-row-properties style:use-optimal-row-height="false"/>
    </style:style>
    <style:style style:name="TableCell8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9" style:parent-style-name="Normal" style:family="paragraph">
      <style:text-properties fo:color="#000000" fo:font-size="10pt" style:font-size-asian="10pt"/>
    </style:style>
    <style:style style:name="TableCell8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1" style:parent-style-name="Normal" style:family="paragraph">
      <style:text-properties fo:color="#000000" fo:font-size="10pt" style:font-size-asian="10pt"/>
    </style:style>
    <style:style style:name="TableCell84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483" style:parent-style-name="Normal" style:family="paragraph">
      <style:text-properties fo:color="#000000" fo:font-size="10pt" style:font-size-asian="10pt"/>
    </style:style>
    <style:style style:name="TableCell8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85" style:parent-style-name="Normal" style:family="paragraph">
      <style:text-properties fo:color="#000000" fo:font-size="10pt" style:font-size-asian="10pt"/>
    </style:style>
    <style:style style:name="P8486" style:parent-style-name="Normal" style:family="paragraph">
      <style:paragraph-properties fo:text-indent="0.4923in"/>
    </style:style>
    <style:style style:name="P8487" style:parent-style-name="Normal" style:family="paragraph">
      <style:paragraph-properties fo:text-align="justify" fo:text-indent="0.4923in"/>
    </style:style>
    <style:style style:name="T8488" style:parent-style-name="DefaultParagraphFont" style:family="text">
      <style:text-properties fo:color="#000000"/>
    </style:style>
    <style:style style:name="T8489" style:parent-style-name="DefaultParagraphFont" style:family="text">
      <style:text-properties fo:color="#000000"/>
    </style:style>
    <style:style style:name="TableColumn8491" style:family="table-column">
      <style:table-column-properties style:column-width="0.418in" style:use-optimal-column-width="false"/>
    </style:style>
    <style:style style:name="TableColumn8492" style:family="table-column">
      <style:table-column-properties style:column-width="1.9875in" style:use-optimal-column-width="false"/>
    </style:style>
    <style:style style:name="TableColumn8493" style:family="table-column">
      <style:table-column-properties style:column-width="2in" style:use-optimal-column-width="false"/>
    </style:style>
    <style:style style:name="TableColumn8494" style:family="table-column">
      <style:table-column-properties style:column-width="2.2868in" style:use-optimal-column-width="false"/>
    </style:style>
    <style:style style:name="Table8490" style:family="table">
      <style:table-properties style:width="6.6923in" fo:margin-left="0in" table:align="left"/>
    </style:style>
    <style:style style:name="TableRow8495" style:family="table-row">
      <style:table-row-properties style:min-row-height="0.118in" style:use-optimal-row-height="false"/>
    </style:style>
    <style:style style:name="TableCell8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7" style:parent-style-name="Normal" style:family="paragraph">
      <style:text-properties fo:color="#000000" fo:font-size="10pt" style:font-size-asian="10pt"/>
    </style:style>
    <style:style style:name="TableCell8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9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01" style:parent-style-name="Normal" style:family="paragraph">
      <style:paragraph-properties fo:text-align="center"/>
      <style:text-properties fo:color="#000000" fo:font-size="10pt" style:font-size-asian="10pt"/>
    </style:style>
    <style:style style:name="TableCell8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03" style:parent-style-name="Normal" style:family="paragraph">
      <style:paragraph-properties fo:text-align="center"/>
      <style:text-properties fo:color="#000000" fo:font-size="10pt" style:font-size-asian="10pt"/>
    </style:style>
    <style:style style:name="TableRow8504" style:family="table-row">
      <style:table-row-properties style:use-optimal-row-height="false"/>
    </style:style>
    <style:style style:name="TableCell8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06" style:parent-style-name="Normal" style:family="paragraph">
      <style:text-properties fo:color="#000000" fo:font-size="10pt" style:font-size-asian="10pt"/>
    </style:style>
    <style:style style:name="TableCell8507" style:family="table-cell">
      <style:table-cell-properties fo:border="none" fo:padding-top="0in" fo:padding-left="0.075in" fo:padding-bottom="0in" fo:padding-right="0.075in"/>
    </style:style>
    <style:style style:name="T8508" style:parent-style-name="DefaultParagraphFont" style:family="text">
      <style:text-properties fo:font-style="italic" style:font-style-asian="italic" fo:color="#000000" fo:font-size="10pt" style:font-size-asian="10pt"/>
    </style:style>
    <style:style style:name="T8509" style:parent-style-name="DefaultParagraphFont" style:family="text">
      <style:text-properties fo:color="#000000" fo:font-size="10pt" style:font-size-asian="10pt"/>
    </style:style>
    <style:style style:name="T8510" style:parent-style-name="DefaultParagraphFont" style:family="text">
      <style:text-properties fo:font-style="italic" style:font-style-asian="italic" fo:color="#000000" fo:font-size="10pt" style:font-size-asian="10pt"/>
    </style:style>
    <style:style style:name="T8511" style:parent-style-name="DefaultParagraphFont" style:family="text">
      <style:text-properties fo:color="#000000" fo:font-size="10pt" style:font-size-asian="10pt"/>
    </style:style>
    <style:style style:name="TableCell85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13" style:parent-style-name="Normal" style:family="paragraph">
      <style:text-properties fo:color="#000000" fo:font-size="10pt" style:font-size-asian="10pt"/>
    </style:style>
    <style:style style:name="TableCell8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15" style:parent-style-name="Normal" style:family="paragraph">
      <style:text-properties fo:color="#000000" fo:font-size="10pt" style:font-size-asian="10pt"/>
    </style:style>
    <style:style style:name="TableRow8516" style:family="table-row">
      <style:table-row-properties style:use-optimal-row-height="false"/>
    </style:style>
    <style:style style:name="TableCell8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18" style:parent-style-name="Normal" style:family="paragraph">
      <style:text-properties fo:color="#000000" fo:font-size="10pt" style:font-size-asian="10pt"/>
    </style:style>
    <style:style style:name="TableCell8519" style:family="table-cell">
      <style:table-cell-properties fo:border="none" fo:padding-top="0in" fo:padding-left="0.075in" fo:padding-bottom="0in" fo:padding-right="0.075in"/>
    </style:style>
    <style:style style:name="T8520" style:parent-style-name="DefaultParagraphFont" style:family="text">
      <style:text-properties fo:font-style="italic" style:font-style-asian="italic" fo:color="#000000" fo:font-size="10pt" style:font-size-asian="10pt"/>
    </style:style>
    <style:style style:name="T8521" style:parent-style-name="DefaultParagraphFont" style:family="text">
      <style:text-properties fo:color="#000000" fo:font-size="10pt" style:font-size-asian="10pt"/>
    </style:style>
    <style:style style:name="T8522" style:parent-style-name="DefaultParagraphFont" style:family="text">
      <style:text-properties fo:font-style="italic" style:font-style-asian="italic" fo:color="#000000" fo:font-size="10pt" style:font-size-asian="10pt"/>
    </style:style>
    <style:style style:name="T8523" style:parent-style-name="DefaultParagraphFont" style:family="text">
      <style:text-properties fo:color="#000000" fo:font-size="10pt" style:font-size-asian="10pt"/>
    </style:style>
    <style:style style:name="TableCell85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25" style:parent-style-name="Normal" style:family="paragraph">
      <style:text-properties fo:color="#000000" fo:font-size="10pt" style:font-size-asian="10pt"/>
    </style:style>
    <style:style style:name="TableCell8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7" style:parent-style-name="Normal" style:family="paragraph">
      <style:text-properties fo:color="#000000" fo:font-size="10pt" style:font-size-asian="10pt"/>
    </style:style>
    <style:style style:name="TableRow8528" style:family="table-row">
      <style:table-row-properties style:use-optimal-row-height="false"/>
    </style:style>
    <style:style style:name="TableCell8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30" style:parent-style-name="Normal" style:family="paragraph">
      <style:text-properties fo:color="#000000" fo:font-size="10pt" style:font-size-asian="10pt"/>
    </style:style>
    <style:style style:name="TableCell8531" style:family="table-cell">
      <style:table-cell-properties fo:border="none" fo:padding-top="0in" fo:padding-left="0.075in" fo:padding-bottom="0in" fo:padding-right="0.075in"/>
    </style:style>
    <style:style style:name="P853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34" style:parent-style-name="Normal" style:family="paragraph">
      <style:text-properties fo:color="#000000" fo:font-size="10pt" style:font-size-asian="10pt"/>
    </style:style>
    <style:style style:name="TableCell8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36" style:parent-style-name="Normal" style:family="paragraph">
      <style:text-properties fo:color="#000000" fo:font-size="10pt" style:font-size-asian="10pt"/>
    </style:style>
    <style:style style:name="TableRow8537" style:family="table-row">
      <style:table-row-properties style:use-optimal-row-height="false"/>
    </style:style>
    <style:style style:name="TableCell85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39" style:parent-style-name="Normal" style:family="paragraph">
      <style:text-properties fo:color="#000000" fo:font-size="10pt" style:font-size-asian="10pt"/>
    </style:style>
    <style:style style:name="TableCell8540" style:family="table-cell">
      <style:table-cell-properties fo:border="none" fo:padding-top="0in" fo:padding-left="0.075in" fo:padding-bottom="0in" fo:padding-right="0.075in"/>
    </style:style>
    <style:style style:name="P8541" style:parent-style-name="Normal" style:family="paragraph">
      <style:text-properties fo:font-style="italic" style:font-style-asian="italic" fo:color="#000000" fo:font-size="10pt" style:font-size-asian="10pt"/>
    </style:style>
    <style:style style:name="TableCell8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43" style:parent-style-name="Normal" style:family="paragraph">
      <style:text-properties fo:color="#000000" fo:font-size="10pt" style:font-size-asian="10pt"/>
    </style:style>
    <style:style style:name="TableCell8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45" style:parent-style-name="Normal" style:family="paragraph">
      <style:text-properties fo:color="#000000" fo:font-size="10pt" style:font-size-asian="10pt"/>
    </style:style>
    <style:style style:name="TableRow8546" style:family="table-row">
      <style:table-row-properties style:use-optimal-row-height="false"/>
    </style:style>
    <style:style style:name="TableCell85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48" style:parent-style-name="Normal" style:family="paragraph">
      <style:text-properties fo:color="#000000" fo:font-size="10pt" style:font-size-asian="10pt"/>
    </style:style>
    <style:style style:name="TableCell8549" style:family="table-cell">
      <style:table-cell-properties fo:border="none" fo:padding-top="0in" fo:padding-left="0.075in" fo:padding-bottom="0in" fo:padding-right="0.075in"/>
    </style:style>
    <style:style style:name="T8550" style:parent-style-name="DefaultParagraphFont" style:family="text">
      <style:text-properties fo:font-style="italic" style:font-style-asian="italic" fo:color="#000000" fo:font-size="10pt" style:font-size-asian="10pt"/>
    </style:style>
    <style:style style:name="T8551" style:parent-style-name="DefaultParagraphFont" style:family="text">
      <style:text-properties fo:color="#000000" fo:font-size="10pt" style:font-size-asian="10pt"/>
    </style:style>
    <style:style style:name="T8552" style:parent-style-name="DefaultParagraphFont" style:family="text">
      <style:text-properties fo:color="#000000" fo:font-size="10pt" style:font-size-asian="10pt"/>
    </style:style>
    <style:style style:name="TableCell8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54" style:parent-style-name="Normal" style:family="paragraph">
      <style:text-properties fo:color="#000000" fo:font-size="10pt" style:font-size-asian="10pt"/>
    </style:style>
    <style:style style:name="TableCell8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56" style:parent-style-name="Normal" style:family="paragraph">
      <style:text-properties fo:color="#000000" fo:font-size="10pt" style:font-size-asian="10pt"/>
    </style:style>
    <style:style style:name="TableRow8557" style:family="table-row">
      <style:table-row-properties style:use-optimal-row-height="false"/>
    </style:style>
    <style:style style:name="TableCell85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59" style:parent-style-name="Normal" style:family="paragraph">
      <style:text-properties fo:color="#000000" fo:font-size="10pt" style:font-size-asian="10pt"/>
    </style:style>
    <style:style style:name="TableCell8560" style:family="table-cell">
      <style:table-cell-properties fo:border="none" fo:padding-top="0in" fo:padding-left="0.075in" fo:padding-bottom="0in" fo:padding-right="0.075in"/>
    </style:style>
    <style:style style:name="P8561" style:parent-style-name="Normal" style:family="paragraph">
      <style:text-properties fo:font-style="italic" style:font-style-asian="italic" fo:color="#000000" fo:font-size="10pt" style:font-size-asian="10pt"/>
    </style:style>
    <style:style style:name="TableCell85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63" style:parent-style-name="Normal" style:family="paragraph">
      <style:text-properties fo:color="#000000" fo:font-size="10pt" style:font-size-asian="10pt"/>
    </style:style>
    <style:style style:name="TableCell8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65" style:parent-style-name="Normal" style:family="paragraph">
      <style:text-properties fo:color="#000000" fo:font-size="10pt" style:font-size-asian="10pt"/>
    </style:style>
    <style:style style:name="TableRow8566" style:family="table-row">
      <style:table-row-properties style:use-optimal-row-height="false"/>
    </style:style>
    <style:style style:name="TableCell8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68" style:parent-style-name="Normal" style:family="paragraph">
      <style:text-properties fo:color="#000000" fo:font-size="10pt" style:font-size-asian="10pt"/>
    </style:style>
    <style:style style:name="TableCell8569" style:family="table-cell">
      <style:table-cell-properties fo:border="none" fo:padding-top="0in" fo:padding-left="0.075in" fo:padding-bottom="0in" fo:padding-right="0.075in"/>
    </style:style>
    <style:style style:name="P8570" style:parent-style-name="Normal" style:family="paragraph">
      <style:text-properties fo:font-style="italic" style:font-style-asian="italic" fo:color="#000000" fo:font-size="10pt" style:font-size-asian="10pt"/>
    </style:style>
    <style:style style:name="TableCell8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72" style:parent-style-name="Normal" style:family="paragraph">
      <style:text-properties fo:color="#000000" fo:font-size="10pt" style:font-size-asian="10pt"/>
    </style:style>
    <style:style style:name="TableCell8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74" style:parent-style-name="Normal" style:family="paragraph">
      <style:text-properties fo:color="#000000" fo:font-size="10pt" style:font-size-asian="10pt"/>
    </style:style>
    <style:style style:name="TableRow8575" style:family="table-row">
      <style:table-row-properties style:use-optimal-row-height="false"/>
    </style:style>
    <style:style style:name="TableCell85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77" style:parent-style-name="Normal" style:family="paragraph">
      <style:text-properties fo:color="#000000" fo:font-size="10pt" style:font-size-asian="10pt"/>
    </style:style>
    <style:style style:name="TableCell8578" style:family="table-cell">
      <style:table-cell-properties fo:border="none" fo:padding-top="0in" fo:padding-left="0.075in" fo:padding-bottom="0in" fo:padding-right="0.075in"/>
    </style:style>
    <style:style style:name="P8579" style:parent-style-name="Normal" style:family="paragraph">
      <style:text-properties fo:font-style="italic" style:font-style-asian="italic" fo:color="#000000" fo:font-size="10pt" style:font-size-asian="10pt"/>
    </style:style>
    <style:style style:name="TableCell8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81" style:parent-style-name="Normal" style:family="paragraph">
      <style:text-properties fo:color="#000000" fo:font-size="10pt" style:font-size-asian="10pt"/>
    </style:style>
    <style:style style:name="TableCell8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83" style:parent-style-name="Normal" style:family="paragraph">
      <style:text-properties fo:color="#000000" fo:font-size="10pt" style:font-size-asian="10pt"/>
    </style:style>
    <style:style style:name="TableRow8584" style:family="table-row">
      <style:table-row-properties style:use-optimal-row-height="false"/>
    </style:style>
    <style:style style:name="TableCell8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86" style:parent-style-name="Normal" style:family="paragraph">
      <style:text-properties fo:color="#000000" fo:font-size="10pt" style:font-size-asian="10pt"/>
    </style:style>
    <style:style style:name="TableCell8587" style:family="table-cell">
      <style:table-cell-properties fo:border="none" fo:padding-top="0in" fo:padding-left="0.075in" fo:padding-bottom="0in" fo:padding-right="0.075in"/>
    </style:style>
    <style:style style:name="P8588" style:parent-style-name="Normal" style:family="paragraph">
      <style:text-properties fo:font-style="italic" style:font-style-asian="italic" fo:color="#000000" fo:font-size="10pt" style:font-size-asian="10pt"/>
    </style:style>
    <style:style style:name="TableCell8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90" style:parent-style-name="Normal" style:family="paragraph">
      <style:text-properties fo:color="#000000" fo:font-size="10pt" style:font-size-asian="10pt"/>
    </style:style>
    <style:style style:name="TableCell8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2" style:parent-style-name="Normal" style:family="paragraph">
      <style:text-properties fo:color="#000000" fo:font-size="10pt" style:font-size-asian="10pt"/>
    </style:style>
    <style:style style:name="TableRow8593" style:family="table-row">
      <style:table-row-properties style:use-optimal-row-height="false"/>
    </style:style>
    <style:style style:name="TableCell8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95" style:parent-style-name="Normal" style:family="paragraph">
      <style:text-properties fo:color="#000000" fo:font-size="10pt" style:font-size-asian="10pt"/>
    </style:style>
    <style:style style:name="TableCell8596" style:family="table-cell">
      <style:table-cell-properties fo:border="none" fo:padding-top="0in" fo:padding-left="0.075in" fo:padding-bottom="0in" fo:padding-right="0.075in"/>
    </style:style>
    <style:style style:name="P8597" style:parent-style-name="Normal" style:family="paragraph">
      <style:text-properties fo:font-style="italic" style:font-style-asian="italic" fo:color="#000000" fo:font-size="10pt" style:font-size-asian="10pt"/>
    </style:style>
    <style:style style:name="TableCell8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99" style:parent-style-name="Normal" style:family="paragraph">
      <style:text-properties fo:color="#000000" fo:font-size="10pt" style:font-size-asian="10pt"/>
    </style:style>
    <style:style style:name="TableCell8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1" style:parent-style-name="Normal" style:family="paragraph">
      <style:text-properties fo:color="#000000" fo:font-size="10pt" style:font-size-asian="10pt"/>
    </style:style>
    <style:style style:name="TableRow8602" style:family="table-row">
      <style:table-row-properties style:use-optimal-row-height="false"/>
    </style:style>
    <style:style style:name="TableCell8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04" style:parent-style-name="Normal" style:family="paragraph">
      <style:text-properties fo:color="#000000" fo:font-size="10pt" style:font-size-asian="10pt"/>
    </style:style>
    <style:style style:name="TableCell8605" style:family="table-cell">
      <style:table-cell-properties fo:border="none" fo:padding-top="0in" fo:padding-left="0.075in" fo:padding-bottom="0in" fo:padding-right="0.075in"/>
    </style:style>
    <style:style style:name="P8606" style:parent-style-name="Normal" style:family="paragraph">
      <style:text-properties fo:font-style="italic" style:font-style-asian="italic" fo:color="#000000" fo:font-size="10pt" style:font-size-asian="10pt"/>
    </style:style>
    <style:style style:name="TableCell86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08" style:parent-style-name="Normal" style:family="paragraph">
      <style:text-properties fo:color="#000000" fo:font-size="10pt" style:font-size-asian="10pt"/>
    </style:style>
    <style:style style:name="TableCell8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0" style:parent-style-name="Normal" style:family="paragraph">
      <style:text-properties fo:color="#000000" fo:font-size="10pt" style:font-size-asian="10pt"/>
    </style:style>
    <style:style style:name="TableRow8611" style:family="table-row">
      <style:table-row-properties style:use-optimal-row-height="false"/>
    </style:style>
    <style:style style:name="TableCell8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13" style:parent-style-name="Normal" style:family="paragraph">
      <style:text-properties fo:color="#000000" fo:font-size="10pt" style:font-size-asian="10pt"/>
    </style:style>
    <style:style style:name="TableCell8614" style:family="table-cell">
      <style:table-cell-properties fo:border="none" fo:padding-top="0in" fo:padding-left="0.075in" fo:padding-bottom="0in" fo:padding-right="0.075in"/>
    </style:style>
    <style:style style:name="P8615" style:parent-style-name="Normal" style:family="paragraph">
      <style:text-properties fo:font-style="italic" style:font-style-asian="italic" fo:color="#000000" fo:font-size="10pt" style:font-size-asian="10pt"/>
    </style:style>
    <style:style style:name="TableCell86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17" style:parent-style-name="Normal" style:family="paragraph">
      <style:text-properties fo:color="#000000" fo:font-size="10pt" style:font-size-asian="10pt"/>
    </style:style>
    <style:style style:name="TableCell8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9" style:parent-style-name="Normal" style:family="paragraph">
      <style:text-properties fo:color="#000000" fo:font-size="10pt" style:font-size-asian="10pt"/>
    </style:style>
    <style:style style:name="TableRow8620" style:family="table-row">
      <style:table-row-properties style:use-optimal-row-height="false"/>
    </style:style>
    <style:style style:name="TableCell86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22" style:parent-style-name="Normal" style:family="paragraph">
      <style:text-properties fo:color="#000000" fo:font-size="10pt" style:font-size-asian="10pt"/>
    </style:style>
    <style:style style:name="TableCell8623" style:family="table-cell">
      <style:table-cell-properties fo:border="none" fo:padding-top="0in" fo:padding-left="0.075in" fo:padding-bottom="0in" fo:padding-right="0.075in"/>
    </style:style>
    <style:style style:name="P8624" style:parent-style-name="Normal" style:family="paragraph">
      <style:text-properties fo:font-style="italic" style:font-style-asian="italic" fo:color="#000000" fo:font-size="10pt" style:font-size-asian="10pt"/>
    </style:style>
    <style:style style:name="TableCell86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26" style:parent-style-name="Normal" style:family="paragraph">
      <style:text-properties fo:color="#000000" fo:font-size="10pt" style:font-size-asian="10pt"/>
    </style:style>
    <style:style style:name="TableCell8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8" style:parent-style-name="Normal" style:family="paragraph">
      <style:text-properties fo:color="#000000" fo:font-size="10pt" style:font-size-asian="10pt"/>
    </style:style>
    <style:style style:name="TableRow8629" style:family="table-row">
      <style:table-row-properties style:use-optimal-row-height="false"/>
    </style:style>
    <style:style style:name="TableCell8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31" style:parent-style-name="Normal" style:family="paragraph">
      <style:text-properties fo:color="#000000" fo:font-size="10pt" style:font-size-asian="10pt"/>
    </style:style>
    <style:style style:name="TableCell8632" style:family="table-cell">
      <style:table-cell-properties fo:border="none" fo:padding-top="0in" fo:padding-left="0.075in" fo:padding-bottom="0in" fo:padding-right="0.075in"/>
    </style:style>
    <style:style style:name="P8633" style:parent-style-name="Normal" style:family="paragraph">
      <style:text-properties fo:font-style="italic" style:font-style-asian="italic" fo:color="#000000" fo:font-size="10pt" style:font-size-asian="10pt"/>
    </style:style>
    <style:style style:name="TableCell86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35" style:parent-style-name="Normal" style:family="paragraph">
      <style:text-properties fo:color="#000000" fo:font-size="10pt" style:font-size-asian="10pt"/>
    </style:style>
    <style:style style:name="TableCell8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7" style:parent-style-name="Normal" style:family="paragraph">
      <style:text-properties fo:color="#000000" fo:font-size="10pt" style:font-size-asian="10pt"/>
    </style:style>
    <style:style style:name="TableRow8638" style:family="table-row">
      <style:table-row-properties style:use-optimal-row-height="false"/>
    </style:style>
    <style:style style:name="TableCell86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40" style:parent-style-name="Normal" style:family="paragraph">
      <style:text-properties fo:color="#000000" fo:font-size="10pt" style:font-size-asian="10pt"/>
    </style:style>
    <style:style style:name="TableCell8641" style:family="table-cell">
      <style:table-cell-properties fo:border="none" fo:padding-top="0in" fo:padding-left="0.075in" fo:padding-bottom="0in" fo:padding-right="0.075in"/>
    </style:style>
    <style:style style:name="P864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6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44" style:parent-style-name="Normal" style:family="paragraph">
      <style:text-properties fo:color="#000000" fo:font-size="10pt" style:font-size-asian="10pt"/>
    </style:style>
    <style:style style:name="TableCell8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46" style:parent-style-name="Normal" style:family="paragraph">
      <style:text-properties fo:color="#000000" fo:font-size="10pt" style:font-size-asian="10pt"/>
    </style:style>
    <style:style style:name="TableRow8647" style:family="table-row">
      <style:table-row-properties style:use-optimal-row-height="false"/>
    </style:style>
    <style:style style:name="TableCell8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49" style:parent-style-name="Normal" style:family="paragraph">
      <style:text-properties fo:color="#000000" fo:font-size="10pt" style:font-size-asian="10pt"/>
    </style:style>
    <style:style style:name="TableCell8650" style:family="table-cell">
      <style:table-cell-properties fo:border="none" fo:padding-top="0in" fo:padding-left="0.075in" fo:padding-bottom="0in" fo:padding-right="0.075in"/>
    </style:style>
    <style:style style:name="P8651" style:parent-style-name="Normal" style:family="paragraph">
      <style:text-properties fo:font-style="italic" style:font-style-asian="italic" fo:color="#000000" fo:font-size="10pt" style:font-size-asian="10pt"/>
    </style:style>
    <style:style style:name="TableCell86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53" style:parent-style-name="Normal" style:family="paragraph">
      <style:text-properties fo:color="#000000" fo:font-size="10pt" style:font-size-asian="10pt"/>
    </style:style>
    <style:style style:name="TableCell8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55" style:parent-style-name="Normal" style:family="paragraph">
      <style:text-properties fo:color="#000000" fo:font-size="10pt" style:font-size-asian="10pt"/>
    </style:style>
    <style:style style:name="TableRow8656" style:family="table-row">
      <style:table-row-properties style:use-optimal-row-height="false"/>
    </style:style>
    <style:style style:name="TableCell86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58" style:parent-style-name="Normal" style:family="paragraph">
      <style:text-properties fo:color="#000000" fo:font-size="10pt" style:font-size-asian="10pt"/>
    </style:style>
    <style:style style:name="TableCell8659" style:family="table-cell">
      <style:table-cell-properties fo:border="none" fo:padding-top="0in" fo:padding-left="0.075in" fo:padding-bottom="0in" fo:padding-right="0.075in"/>
    </style:style>
    <style:style style:name="T8660" style:parent-style-name="DefaultParagraphFont" style:family="text">
      <style:text-properties fo:font-style="italic" style:font-style-asian="italic" fo:color="#000000" fo:font-size="10pt" style:font-size-asian="10pt"/>
    </style:style>
    <style:style style:name="T8661" style:parent-style-name="DefaultParagraphFont" style:family="text">
      <style:text-properties fo:color="#000000" fo:font-size="10pt" style:font-size-asian="10pt"/>
    </style:style>
    <style:style style:name="TableCell8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63" style:parent-style-name="Normal" style:family="paragraph">
      <style:text-properties fo:color="#000000" fo:font-size="10pt" style:font-size-asian="10pt"/>
    </style:style>
    <style:style style:name="TableCell8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65" style:parent-style-name="Normal" style:family="paragraph">
      <style:text-properties fo:color="#000000" fo:font-size="10pt" style:font-size-asian="10pt"/>
    </style:style>
    <style:style style:name="TableRow8666" style:family="table-row">
      <style:table-row-properties style:use-optimal-row-height="false"/>
    </style:style>
    <style:style style:name="TableCell8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68" style:parent-style-name="Normal" style:family="paragraph">
      <style:text-properties fo:color="#000000" fo:font-size="10pt" style:font-size-asian="10pt"/>
    </style:style>
    <style:style style:name="TableCell8669" style:family="table-cell">
      <style:table-cell-properties fo:border="none" fo:padding-top="0in" fo:padding-left="0.075in" fo:padding-bottom="0in" fo:padding-right="0.075in"/>
    </style:style>
    <style:style style:name="P8670" style:parent-style-name="Normal" style:family="paragraph">
      <style:text-properties fo:font-style="italic" style:font-style-asian="italic" fo:color="#000000" fo:font-size="10pt" style:font-size-asian="10pt"/>
    </style:style>
    <style:style style:name="TableCell86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72" style:parent-style-name="Normal" style:family="paragraph">
      <style:text-properties fo:color="#000000" fo:font-size="10pt" style:font-size-asian="10pt"/>
    </style:style>
    <style:style style:name="TableCell8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74" style:parent-style-name="Normal" style:family="paragraph">
      <style:text-properties fo:color="#000000" fo:font-size="10pt" style:font-size-asian="10pt"/>
    </style:style>
    <style:style style:name="TableRow8675" style:family="table-row">
      <style:table-row-properties style:use-optimal-row-height="false"/>
    </style:style>
    <style:style style:name="TableCell8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77" style:parent-style-name="Normal" style:family="paragraph">
      <style:text-properties fo:color="#000000" fo:font-size="10pt" style:font-size-asian="10pt"/>
    </style:style>
    <style:style style:name="TableCell8678" style:family="table-cell">
      <style:table-cell-properties fo:border="none" fo:padding-top="0in" fo:padding-left="0.075in" fo:padding-bottom="0in" fo:padding-right="0.075in"/>
    </style:style>
    <style:style style:name="T8679" style:parent-style-name="DefaultParagraphFont" style:family="text">
      <style:text-properties fo:font-style="italic" style:font-style-asian="italic" fo:color="#000000" fo:font-size="10pt" style:font-size-asian="10pt"/>
    </style:style>
    <style:style style:name="T8680" style:parent-style-name="DefaultParagraphFont" style:family="text">
      <style:text-properties fo:color="#000000" fo:font-size="10pt" style:font-size-asian="10pt"/>
    </style:style>
    <style:style style:name="TableCell86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82" style:parent-style-name="Normal" style:family="paragraph">
      <style:text-properties fo:color="#000000" fo:font-size="10pt" style:font-size-asian="10pt"/>
    </style:style>
    <style:style style:name="TableCell8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84" style:parent-style-name="Normal" style:family="paragraph">
      <style:text-properties fo:color="#000000" fo:font-size="10pt" style:font-size-asian="10pt"/>
    </style:style>
    <style:style style:name="TableRow8685" style:family="table-row">
      <style:table-row-properties style:use-optimal-row-height="false"/>
    </style:style>
    <style:style style:name="TableCell86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87" style:parent-style-name="Normal" style:family="paragraph">
      <style:text-properties fo:color="#000000" fo:font-size="10pt" style:font-size-asian="10pt"/>
    </style:style>
    <style:style style:name="TableCell8688" style:family="table-cell">
      <style:table-cell-properties fo:border="none" fo:padding-top="0in" fo:padding-left="0.075in" fo:padding-bottom="0in" fo:padding-right="0.075in"/>
    </style:style>
    <style:style style:name="P8689" style:parent-style-name="Normal" style:family="paragraph">
      <style:text-properties fo:font-style="italic" style:font-style-asian="italic" fo:color="#000000" fo:font-size="10pt" style:font-size-asian="10pt"/>
    </style:style>
    <style:style style:name="TableCell8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91" style:parent-style-name="Normal" style:family="paragraph">
      <style:text-properties fo:color="#000000" fo:font-size="10pt" style:font-size-asian="10pt"/>
    </style:style>
    <style:style style:name="TableCell8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3" style:parent-style-name="Normal" style:family="paragraph">
      <style:text-properties fo:color="#000000" fo:font-size="10pt" style:font-size-asian="10pt"/>
    </style:style>
    <style:style style:name="TableRow8694" style:family="table-row">
      <style:table-row-properties style:use-optimal-row-height="false"/>
    </style:style>
    <style:style style:name="TableCell86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96" style:parent-style-name="Normal" style:family="paragraph">
      <style:text-properties fo:color="#000000" fo:font-size="10pt" style:font-size-asian="10pt"/>
    </style:style>
    <style:style style:name="TableCell8697" style:family="table-cell">
      <style:table-cell-properties fo:border="none" fo:padding-top="0in" fo:padding-left="0.075in" fo:padding-bottom="0in" fo:padding-right="0.075in"/>
    </style:style>
    <style:style style:name="T8698" style:parent-style-name="DefaultParagraphFont" style:family="text">
      <style:text-properties fo:font-style="italic" style:font-style-asian="italic" fo:color="#000000" fo:font-size="10pt" style:font-size-asian="10pt"/>
    </style:style>
    <style:style style:name="T8699" style:parent-style-name="DefaultParagraphFont" style:family="text">
      <style:text-properties fo:color="#000000" fo:font-size="10pt" style:font-size-asian="10pt"/>
    </style:style>
    <style:style style:name="TableCell87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01" style:parent-style-name="Normal" style:family="paragraph">
      <style:text-properties fo:color="#000000" fo:font-size="10pt" style:font-size-asian="10pt"/>
    </style:style>
    <style:style style:name="TableCell8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03" style:parent-style-name="Normal" style:family="paragraph">
      <style:text-properties fo:color="#000000" fo:font-size="10pt" style:font-size-asian="10pt"/>
    </style:style>
    <style:style style:name="TableRow8704" style:family="table-row">
      <style:table-row-properties style:use-optimal-row-height="false"/>
    </style:style>
    <style:style style:name="TableCell8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06" style:parent-style-name="Normal" style:family="paragraph">
      <style:text-properties fo:color="#000000" fo:font-size="10pt" style:font-size-asian="10pt"/>
    </style:style>
    <style:style style:name="TableCell8707" style:family="table-cell">
      <style:table-cell-properties fo:border="none" fo:padding-top="0in" fo:padding-left="0.075in" fo:padding-bottom="0in" fo:padding-right="0.075in"/>
    </style:style>
    <style:style style:name="P8708" style:parent-style-name="Normal" style:family="paragraph">
      <style:text-properties fo:font-style="italic" style:font-style-asian="italic" fo:color="#000000" fo:font-size="10pt" style:font-size-asian="10pt"/>
    </style:style>
    <style:style style:name="TableCell87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10" style:parent-style-name="Normal" style:family="paragraph">
      <style:text-properties fo:color="#000000" fo:font-size="10pt" style:font-size-asian="10pt"/>
    </style:style>
    <style:style style:name="TableCell8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12" style:parent-style-name="Normal" style:family="paragraph">
      <style:text-properties fo:color="#000000" fo:font-size="10pt" style:font-size-asian="10pt"/>
    </style:style>
    <style:style style:name="TableRow8713" style:family="table-row">
      <style:table-row-properties style:use-optimal-row-height="false"/>
    </style:style>
    <style:style style:name="TableCell87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15" style:parent-style-name="Normal" style:family="paragraph">
      <style:text-properties fo:color="#000000" fo:font-size="10pt" style:font-size-asian="10pt"/>
    </style:style>
    <style:style style:name="TableCell8716" style:family="table-cell">
      <style:table-cell-properties fo:border="none" fo:padding-top="0in" fo:padding-left="0.075in" fo:padding-bottom="0in" fo:padding-right="0.075in"/>
    </style:style>
    <style:style style:name="P8717" style:parent-style-name="Normal" style:family="paragraph">
      <style:text-properties fo:font-style="italic" style:font-style-asian="italic" fo:color="#000000" fo:font-size="10pt" style:font-size-asian="10pt"/>
    </style:style>
    <style:style style:name="TableCell8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19" style:parent-style-name="Normal" style:family="paragraph">
      <style:text-properties fo:color="#000000" fo:font-size="10pt" style:font-size-asian="10pt"/>
    </style:style>
    <style:style style:name="TableCell8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1" style:parent-style-name="Normal" style:family="paragraph">
      <style:text-properties fo:color="#000000" fo:font-size="10pt" style:font-size-asian="10pt"/>
    </style:style>
    <style:style style:name="TableRow8722" style:family="table-row">
      <style:table-row-properties style:use-optimal-row-height="false"/>
    </style:style>
    <style:style style:name="TableCell8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24" style:parent-style-name="Normal" style:family="paragraph">
      <style:text-properties fo:color="#000000" fo:font-size="10pt" style:font-size-asian="10pt"/>
    </style:style>
    <style:style style:name="TableCell8725" style:family="table-cell">
      <style:table-cell-properties fo:border="none" fo:padding-top="0in" fo:padding-left="0.075in" fo:padding-bottom="0in" fo:padding-right="0.075in"/>
    </style:style>
    <style:style style:name="T8726" style:parent-style-name="DefaultParagraphFont" style:family="text">
      <style:text-properties fo:font-style="italic" style:font-style-asian="italic" fo:color="#000000" fo:font-size="10pt" style:font-size-asian="10pt"/>
    </style:style>
    <style:style style:name="T8727" style:parent-style-name="DefaultParagraphFont" style:family="text">
      <style:text-properties fo:color="#000000" fo:font-size="10pt" style:font-size-asian="10pt"/>
    </style:style>
    <style:style style:name="T8728" style:parent-style-name="DefaultParagraphFont" style:family="text">
      <style:text-properties fo:color="#000000" fo:font-size="10pt" style:font-size-asian="10pt"/>
    </style:style>
    <style:style style:name="TableCell87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30" style:parent-style-name="Normal" style:family="paragraph">
      <style:text-properties fo:color="#000000" fo:font-size="10pt" style:font-size-asian="10pt"/>
    </style:style>
    <style:style style:name="TableCell8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32" style:parent-style-name="Normal" style:family="paragraph">
      <style:text-properties fo:color="#000000" fo:font-size="10pt" style:font-size-asian="10pt"/>
    </style:style>
    <style:style style:name="TableRow8733" style:family="table-row">
      <style:table-row-properties style:use-optimal-row-height="false"/>
    </style:style>
    <style:style style:name="TableCell87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35" style:parent-style-name="Normal" style:family="paragraph">
      <style:text-properties fo:color="#000000" fo:font-size="10pt" style:font-size-asian="10pt"/>
    </style:style>
    <style:style style:name="TableCell8736" style:family="table-cell">
      <style:table-cell-properties fo:border="none" fo:padding-top="0in" fo:padding-left="0.075in" fo:padding-bottom="0in" fo:padding-right="0.075in"/>
    </style:style>
    <style:style style:name="P8737" style:parent-style-name="Normal" style:family="paragraph">
      <style:text-properties fo:font-style="italic" style:font-style-asian="italic" fo:color="#000000" fo:font-size="10pt" style:font-size-asian="10pt"/>
    </style:style>
    <style:style style:name="TableCell8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39" style:parent-style-name="Normal" style:family="paragraph">
      <style:text-properties fo:color="#000000" fo:font-size="10pt" style:font-size-asian="10pt"/>
    </style:style>
    <style:style style:name="TableCell8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1" style:parent-style-name="Normal" style:family="paragraph">
      <style:text-properties fo:color="#000000" fo:font-size="10pt" style:font-size-asian="10pt"/>
    </style:style>
    <style:style style:name="TableRow8742" style:family="table-row">
      <style:table-row-properties style:use-optimal-row-height="false"/>
    </style:style>
    <style:style style:name="TableCell8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44" style:parent-style-name="Normal" style:family="paragraph">
      <style:text-properties fo:color="#000000" fo:font-size="10pt" style:font-size-asian="10pt"/>
    </style:style>
    <style:style style:name="TableCell8745" style:family="table-cell">
      <style:table-cell-properties fo:border="none" fo:padding-top="0in" fo:padding-left="0.075in" fo:padding-bottom="0in" fo:padding-right="0.075in"/>
    </style:style>
    <style:style style:name="P8746" style:parent-style-name="Normal" style:family="paragraph">
      <style:text-properties fo:font-style="italic" style:font-style-asian="italic" fo:color="#000000" fo:font-size="10pt" style:font-size-asian="10pt"/>
    </style:style>
    <style:style style:name="TableCell87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48" style:parent-style-name="Normal" style:family="paragraph">
      <style:text-properties fo:color="#000000" fo:font-size="10pt" style:font-size-asian="10pt"/>
    </style:style>
    <style:style style:name="TableCell8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50" style:parent-style-name="Normal" style:family="paragraph">
      <style:text-properties fo:color="#000000" fo:font-size="10pt" style:font-size-asian="10pt"/>
    </style:style>
    <style:style style:name="TableRow8751" style:family="table-row">
      <style:table-row-properties style:use-optimal-row-height="false"/>
    </style:style>
    <style:style style:name="TableCell8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53" style:parent-style-name="Normal" style:family="paragraph">
      <style:text-properties fo:color="#000000" fo:font-size="10pt" style:font-size-asian="10pt"/>
    </style:style>
    <style:style style:name="TableCell8754" style:family="table-cell">
      <style:table-cell-properties fo:border="none" fo:padding-top="0in" fo:padding-left="0.075in" fo:padding-bottom="0in" fo:padding-right="0.075in"/>
    </style:style>
    <style:style style:name="P8755" style:parent-style-name="Normal" style:family="paragraph">
      <style:text-properties fo:font-style="italic" style:font-style-asian="italic" fo:color="#000000" fo:font-size="10pt" style:font-size-asian="10pt"/>
    </style:style>
    <style:style style:name="TableCell87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57" style:parent-style-name="Normal" style:family="paragraph">
      <style:text-properties fo:color="#000000" fo:font-size="10pt" style:font-size-asian="10pt"/>
    </style:style>
    <style:style style:name="TableCell8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59" style:parent-style-name="Normal" style:family="paragraph">
      <style:text-properties fo:color="#000000" fo:font-size="10pt" style:font-size-asian="10pt"/>
    </style:style>
    <style:style style:name="TableRow8760" style:family="table-row">
      <style:table-row-properties style:use-optimal-row-height="false"/>
    </style:style>
    <style:style style:name="TableCell87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62" style:parent-style-name="Normal" style:family="paragraph">
      <style:text-properties fo:color="#000000" fo:font-size="10pt" style:font-size-asian="10pt"/>
    </style:style>
    <style:style style:name="TableCell8763" style:family="table-cell">
      <style:table-cell-properties fo:border="none" fo:padding-top="0in" fo:padding-left="0.075in" fo:padding-bottom="0in" fo:padding-right="0.075in"/>
    </style:style>
    <style:style style:name="P8764" style:parent-style-name="Normal" style:family="paragraph">
      <style:text-properties fo:font-style="italic" style:font-style-asian="italic" fo:color="#000000" fo:font-size="10pt" style:font-size-asian="10pt"/>
    </style:style>
    <style:style style:name="TableCell87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66" style:parent-style-name="Normal" style:family="paragraph">
      <style:text-properties fo:color="#000000" fo:font-size="10pt" style:font-size-asian="10pt"/>
    </style:style>
    <style:style style:name="TableCell8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68" style:parent-style-name="Normal" style:family="paragraph">
      <style:text-properties fo:color="#000000" fo:font-size="10pt" style:font-size-asian="10pt"/>
    </style:style>
    <style:style style:name="TableRow8769" style:family="table-row">
      <style:table-row-properties style:use-optimal-row-height="false"/>
    </style:style>
    <style:style style:name="TableCell87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71" style:parent-style-name="Normal" style:family="paragraph">
      <style:text-properties fo:color="#000000" fo:font-size="10pt" style:font-size-asian="10pt"/>
    </style:style>
    <style:style style:name="TableCell8772" style:family="table-cell">
      <style:table-cell-properties fo:border="none" fo:padding-top="0in" fo:padding-left="0.075in" fo:padding-bottom="0in" fo:padding-right="0.075in"/>
    </style:style>
    <style:style style:name="T8773" style:parent-style-name="DefaultParagraphFont" style:family="text">
      <style:text-properties fo:font-style="italic" style:font-style-asian="italic" fo:color="#000000" fo:font-size="10pt" style:font-size-asian="10pt"/>
    </style:style>
    <style:style style:name="T8774" style:parent-style-name="DefaultParagraphFont" style:family="text">
      <style:text-properties fo:color="#000000" fo:font-size="10pt" style:font-size-asian="10pt"/>
    </style:style>
    <style:style style:name="TableCell87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76" style:parent-style-name="Normal" style:family="paragraph">
      <style:text-properties fo:color="#000000" fo:font-size="10pt" style:font-size-asian="10pt"/>
    </style:style>
    <style:style style:name="TableCell8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8" style:parent-style-name="Normal" style:family="paragraph">
      <style:text-properties fo:color="#000000" fo:font-size="10pt" style:font-size-asian="10pt"/>
    </style:style>
    <style:style style:name="TableRow8779" style:family="table-row">
      <style:table-row-properties style:use-optimal-row-height="false"/>
    </style:style>
    <style:style style:name="TableCell87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81" style:parent-style-name="Normal" style:family="paragraph">
      <style:text-properties fo:color="#000000" fo:font-size="10pt" style:font-size-asian="10pt"/>
    </style:style>
    <style:style style:name="TableCell8782" style:family="table-cell">
      <style:table-cell-properties fo:border="none" fo:padding-top="0in" fo:padding-left="0.075in" fo:padding-bottom="0in" fo:padding-right="0.075in"/>
    </style:style>
    <style:style style:name="T8783" style:parent-style-name="DefaultParagraphFont" style:family="text">
      <style:text-properties fo:font-style="italic" style:font-style-asian="italic" fo:color="#000000" fo:font-size="10pt" style:font-size-asian="10pt"/>
    </style:style>
    <style:style style:name="T8784" style:parent-style-name="DefaultParagraphFont" style:family="text">
      <style:text-properties fo:color="#000000" fo:font-size="10pt" style:font-size-asian="10pt"/>
    </style:style>
    <style:style style:name="TableCell87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86" style:parent-style-name="Normal" style:family="paragraph">
      <style:text-properties fo:color="#000000" fo:font-size="10pt" style:font-size-asian="10pt"/>
    </style:style>
    <style:style style:name="TableCell8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88" style:parent-style-name="Normal" style:family="paragraph">
      <style:text-properties fo:color="#000000" fo:font-size="10pt" style:font-size-asian="10pt"/>
    </style:style>
    <style:style style:name="TableRow8789" style:family="table-row">
      <style:table-row-properties style:use-optimal-row-height="false"/>
    </style:style>
    <style:style style:name="TableCell87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91" style:parent-style-name="Normal" style:family="paragraph">
      <style:text-properties fo:color="#000000" fo:font-size="10pt" style:font-size-asian="10pt"/>
    </style:style>
    <style:style style:name="TableCell8792" style:family="table-cell">
      <style:table-cell-properties fo:border="none" fo:padding-top="0in" fo:padding-left="0.075in" fo:padding-bottom="0in" fo:padding-right="0.075in"/>
    </style:style>
    <style:style style:name="P8793" style:parent-style-name="Normal" style:family="paragraph">
      <style:text-properties fo:font-style="italic" style:font-style-asian="italic" fo:color="#000000" fo:font-size="10pt" style:font-size-asian="10pt"/>
    </style:style>
    <style:style style:name="TableCell8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95" style:parent-style-name="Normal" style:family="paragraph">
      <style:text-properties fo:color="#000000" fo:font-size="10pt" style:font-size-asian="10pt"/>
    </style:style>
    <style:style style:name="TableCell8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7" style:parent-style-name="Normal" style:family="paragraph">
      <style:text-properties fo:color="#000000" fo:font-size="10pt" style:font-size-asian="10pt"/>
    </style:style>
    <style:style style:name="TableRow8798" style:family="table-row">
      <style:table-row-properties style:use-optimal-row-height="false"/>
    </style:style>
    <style:style style:name="TableCell87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00" style:parent-style-name="Normal" style:family="paragraph">
      <style:text-properties fo:color="#000000" fo:font-size="10pt" style:font-size-asian="10pt"/>
    </style:style>
    <style:style style:name="TableCell8801" style:family="table-cell">
      <style:table-cell-properties fo:border="none" fo:padding-top="0in" fo:padding-left="0.075in" fo:padding-bottom="0in" fo:padding-right="0.075in"/>
    </style:style>
    <style:style style:name="P8802" style:parent-style-name="Normal" style:family="paragraph">
      <style:text-properties fo:font-style="italic" style:font-style-asian="italic" fo:color="#000000" fo:font-size="10pt" style:font-size-asian="10pt"/>
    </style:style>
    <style:style style:name="TableCell8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04" style:parent-style-name="Normal" style:family="paragraph">
      <style:text-properties fo:color="#000000" fo:font-size="10pt" style:font-size-asian="10pt"/>
    </style:style>
    <style:style style:name="TableCell8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06" style:parent-style-name="Normal" style:family="paragraph">
      <style:text-properties fo:color="#000000" fo:font-size="10pt" style:font-size-asian="10pt"/>
    </style:style>
    <style:style style:name="TableRow8807" style:family="table-row">
      <style:table-row-properties style:use-optimal-row-height="false"/>
    </style:style>
    <style:style style:name="TableCell88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09" style:parent-style-name="Normal" style:family="paragraph">
      <style:text-properties fo:color="#000000" fo:font-size="10pt" style:font-size-asian="10pt"/>
    </style:style>
    <style:style style:name="TableCell8810" style:family="table-cell">
      <style:table-cell-properties fo:border="none" fo:padding-top="0in" fo:padding-left="0.075in" fo:padding-bottom="0in" fo:padding-right="0.075in"/>
    </style:style>
    <style:style style:name="P8811" style:parent-style-name="Normal" style:family="paragraph">
      <style:text-properties fo:font-style="italic" style:font-style-asian="italic" fo:color="#000000" fo:font-size="10pt" style:font-size-asian="10pt"/>
    </style:style>
    <style:style style:name="TableCell88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13" style:parent-style-name="Normal" style:family="paragraph">
      <style:text-properties fo:color="#000000" fo:font-size="10pt" style:font-size-asian="10pt"/>
    </style:style>
    <style:style style:name="TableCell8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5" style:parent-style-name="Normal" style:family="paragraph">
      <style:text-properties fo:color="#000000" fo:font-size="10pt" style:font-size-asian="10pt"/>
    </style:style>
    <style:style style:name="TableRow8816" style:family="table-row">
      <style:table-row-properties style:use-optimal-row-height="false"/>
    </style:style>
    <style:style style:name="TableCell88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18" style:parent-style-name="Normal" style:family="paragraph">
      <style:text-properties fo:color="#000000" fo:font-size="10pt" style:font-size-asian="10pt"/>
    </style:style>
    <style:style style:name="TableCell8819" style:family="table-cell">
      <style:table-cell-properties fo:border="none" fo:padding-top="0in" fo:padding-left="0.075in" fo:padding-bottom="0in" fo:padding-right="0.075in"/>
    </style:style>
    <style:style style:name="P8820" style:parent-style-name="Normal" style:family="paragraph">
      <style:text-properties fo:font-style="italic" style:font-style-asian="italic" fo:color="#000000" fo:font-size="10pt" style:font-size-asian="10pt"/>
    </style:style>
    <style:style style:name="TableCell8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22" style:parent-style-name="Normal" style:family="paragraph">
      <style:text-properties fo:color="#000000" fo:font-size="10pt" style:font-size-asian="10pt"/>
    </style:style>
    <style:style style:name="TableCell8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24" style:parent-style-name="Normal" style:family="paragraph">
      <style:text-properties fo:color="#000000" fo:font-size="10pt" style:font-size-asian="10pt"/>
    </style:style>
    <style:style style:name="TableRow8825" style:family="table-row">
      <style:table-row-properties style:use-optimal-row-height="false"/>
    </style:style>
    <style:style style:name="TableCell8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27" style:parent-style-name="Normal" style:family="paragraph">
      <style:text-properties fo:color="#000000" fo:font-size="10pt" style:font-size-asian="10pt"/>
    </style:style>
    <style:style style:name="TableCell8828" style:family="table-cell">
      <style:table-cell-properties fo:border="none" fo:padding-top="0in" fo:padding-left="0.075in" fo:padding-bottom="0in" fo:padding-right="0.075in"/>
    </style:style>
    <style:style style:name="P882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8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31" style:parent-style-name="Normal" style:family="paragraph">
      <style:text-properties fo:color="#000000" fo:font-size="10pt" style:font-size-asian="10pt"/>
    </style:style>
    <style:style style:name="TableCell8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3" style:parent-style-name="Normal" style:family="paragraph">
      <style:text-properties fo:color="#000000" fo:font-size="10pt" style:font-size-asian="10pt"/>
    </style:style>
    <style:style style:name="TableRow8834" style:family="table-row">
      <style:table-row-properties style:use-optimal-row-height="false"/>
    </style:style>
    <style:style style:name="TableCell88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36" style:parent-style-name="Normal" style:family="paragraph">
      <style:text-properties fo:color="#000000" fo:font-size="10pt" style:font-size-asian="10pt"/>
    </style:style>
    <style:style style:name="TableCell8837" style:family="table-cell">
      <style:table-cell-properties fo:border="none" fo:padding-top="0in" fo:padding-left="0.075in" fo:padding-bottom="0in" fo:padding-right="0.075in"/>
    </style:style>
    <style:style style:name="P8838" style:parent-style-name="Normal" style:family="paragraph">
      <style:text-properties fo:font-style="italic" style:font-style-asian="italic" fo:color="#000000" fo:font-size="10pt" style:font-size-asian="10pt"/>
    </style:style>
    <style:style style:name="TableCell88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40" style:parent-style-name="Normal" style:family="paragraph">
      <style:text-properties fo:color="#000000" fo:font-size="10pt" style:font-size-asian="10pt"/>
    </style:style>
    <style:style style:name="TableCell8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2" style:parent-style-name="Normal" style:family="paragraph">
      <style:text-properties fo:color="#000000" fo:font-size="10pt" style:font-size-asian="10pt"/>
    </style:style>
    <style:style style:name="TableRow8843" style:family="table-row">
      <style:table-row-properties style:use-optimal-row-height="false"/>
    </style:style>
    <style:style style:name="TableCell8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45" style:parent-style-name="Normal" style:family="paragraph">
      <style:text-properties fo:color="#000000" fo:font-size="10pt" style:font-size-asian="10pt"/>
    </style:style>
    <style:style style:name="TableCell8846" style:family="table-cell">
      <style:table-cell-properties fo:border="none" fo:padding-top="0in" fo:padding-left="0.075in" fo:padding-bottom="0in" fo:padding-right="0.075in"/>
    </style:style>
    <style:style style:name="P8847" style:parent-style-name="Normal" style:family="paragraph">
      <style:text-properties fo:font-style="italic" style:font-style-asian="italic" fo:color="#000000" fo:font-size="10pt" style:font-size-asian="10pt"/>
    </style:style>
    <style:style style:name="TableCell88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49" style:parent-style-name="Normal" style:family="paragraph">
      <style:text-properties fo:color="#000000" fo:font-size="10pt" style:font-size-asian="10pt"/>
    </style:style>
    <style:style style:name="TableCell8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51" style:parent-style-name="Normal" style:family="paragraph">
      <style:text-properties fo:color="#000000" fo:font-size="10pt" style:font-size-asian="10pt"/>
    </style:style>
    <style:style style:name="TableRow8852" style:family="table-row">
      <style:table-row-properties style:use-optimal-row-height="false"/>
    </style:style>
    <style:style style:name="TableCell8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54" style:parent-style-name="Normal" style:family="paragraph">
      <style:text-properties fo:color="#000000" fo:font-size="10pt" style:font-size-asian="10pt"/>
    </style:style>
    <style:style style:name="TableCell8855" style:family="table-cell">
      <style:table-cell-properties fo:border="none" fo:padding-top="0in" fo:padding-left="0.075in" fo:padding-bottom="0in" fo:padding-right="0.075in"/>
    </style:style>
    <style:style style:name="P885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58" style:parent-style-name="Normal" style:family="paragraph">
      <style:text-properties fo:color="#000000" fo:font-size="10pt" style:font-size-asian="10pt"/>
    </style:style>
    <style:style style:name="TableCell88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0" style:parent-style-name="Normal" style:family="paragraph">
      <style:text-properties fo:color="#000000" fo:font-size="10pt" style:font-size-asian="10pt"/>
    </style:style>
    <style:style style:name="TableRow8861" style:family="table-row">
      <style:table-row-properties style:use-optimal-row-height="false"/>
    </style:style>
    <style:style style:name="TableCell8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63" style:parent-style-name="Normal" style:family="paragraph">
      <style:text-properties fo:color="#000000" fo:font-size="10pt" style:font-size-asian="10pt"/>
    </style:style>
    <style:style style:name="TableCell8864" style:family="table-cell">
      <style:table-cell-properties fo:border="none" fo:padding-top="0in" fo:padding-left="0.075in" fo:padding-bottom="0in" fo:padding-right="0.075in"/>
    </style:style>
    <style:style style:name="P8865" style:parent-style-name="Normal" style:family="paragraph">
      <style:text-properties fo:font-style="italic" style:font-style-asian="italic" fo:color="#000000" fo:font-size="10pt" style:font-size-asian="10pt"/>
    </style:style>
    <style:style style:name="TableCell8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67" style:parent-style-name="Normal" style:family="paragraph">
      <style:text-properties fo:color="#000000" fo:font-size="10pt" style:font-size-asian="10pt"/>
    </style:style>
    <style:style style:name="TableCell8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9" style:parent-style-name="Normal" style:family="paragraph">
      <style:text-properties fo:color="#000000" fo:font-size="10pt" style:font-size-asian="10pt"/>
    </style:style>
    <style:style style:name="TableRow8870" style:family="table-row">
      <style:table-row-properties style:use-optimal-row-height="false"/>
    </style:style>
    <style:style style:name="TableCell8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72" style:parent-style-name="Normal" style:family="paragraph">
      <style:text-properties fo:color="#000000" fo:font-size="10pt" style:font-size-asian="10pt"/>
    </style:style>
    <style:style style:name="TableCell8873" style:family="table-cell">
      <style:table-cell-properties fo:border="none" fo:padding-top="0in" fo:padding-left="0.075in" fo:padding-bottom="0in" fo:padding-right="0.075in"/>
    </style:style>
    <style:style style:name="P8874" style:parent-style-name="Normal" style:family="paragraph">
      <style:text-properties fo:font-style="italic" style:font-style-asian="italic" fo:color="#000000" fo:font-size="10pt" style:font-size-asian="10pt"/>
    </style:style>
    <style:style style:name="TableCell88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76" style:parent-style-name="Normal" style:family="paragraph">
      <style:text-properties fo:color="#000000" fo:font-size="10pt" style:font-size-asian="10pt"/>
    </style:style>
    <style:style style:name="TableCell8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8" style:parent-style-name="Normal" style:family="paragraph">
      <style:text-properties fo:color="#000000" fo:font-size="10pt" style:font-size-asian="10pt"/>
    </style:style>
    <style:style style:name="TableRow8879" style:family="table-row">
      <style:table-row-properties style:use-optimal-row-height="false"/>
    </style:style>
    <style:style style:name="TableCell8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81" style:parent-style-name="Normal" style:family="paragraph">
      <style:text-properties fo:color="#000000" fo:font-size="10pt" style:font-size-asian="10pt"/>
    </style:style>
    <style:style style:name="TableCell8882" style:family="table-cell">
      <style:table-cell-properties fo:border="none" fo:padding-top="0in" fo:padding-left="0.075in" fo:padding-bottom="0in" fo:padding-right="0.075in"/>
    </style:style>
    <style:style style:name="T8883" style:parent-style-name="DefaultParagraphFont" style:family="text">
      <style:text-properties fo:font-style="italic" style:font-style-asian="italic" fo:color="#000000" fo:font-size="10pt" style:font-size-asian="10pt"/>
    </style:style>
    <style:style style:name="T8884" style:parent-style-name="DefaultParagraphFont" style:family="text">
      <style:text-properties fo:color="#000000" fo:font-size="10pt" style:font-size-asian="10pt"/>
    </style:style>
    <style:style style:name="TableCell88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86" style:parent-style-name="Normal" style:family="paragraph">
      <style:text-properties fo:color="#000000" fo:font-size="10pt" style:font-size-asian="10pt"/>
    </style:style>
    <style:style style:name="TableCell8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88" style:parent-style-name="Normal" style:family="paragraph">
      <style:text-properties fo:color="#000000" fo:font-size="10pt" style:font-size-asian="10pt"/>
    </style:style>
    <style:style style:name="TableRow8889" style:family="table-row">
      <style:table-row-properties style:use-optimal-row-height="false"/>
    </style:style>
    <style:style style:name="TableCell88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91" style:parent-style-name="Normal" style:family="paragraph">
      <style:text-properties fo:color="#000000" fo:font-size="10pt" style:font-size-asian="10pt"/>
    </style:style>
    <style:style style:name="TableCell8892" style:family="table-cell">
      <style:table-cell-properties fo:border="none" fo:padding-top="0in" fo:padding-left="0.075in" fo:padding-bottom="0in" fo:padding-right="0.075in"/>
    </style:style>
    <style:style style:name="P8893" style:parent-style-name="Normal" style:family="paragraph">
      <style:text-properties fo:font-style="italic" style:font-style-asian="italic" fo:color="#000000" fo:font-size="10pt" style:font-size-asian="10pt"/>
    </style:style>
    <style:style style:name="TableCell88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95" style:parent-style-name="Normal" style:family="paragraph">
      <style:text-properties fo:color="#000000" fo:font-size="10pt" style:font-size-asian="10pt"/>
    </style:style>
    <style:style style:name="TableCell8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97" style:parent-style-name="Normal" style:family="paragraph">
      <style:text-properties fo:color="#000000" fo:font-size="10pt" style:font-size-asian="10pt"/>
    </style:style>
    <style:style style:name="TableRow8898" style:family="table-row">
      <style:table-row-properties style:use-optimal-row-height="false"/>
    </style:style>
    <style:style style:name="TableCell88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00" style:parent-style-name="Normal" style:family="paragraph">
      <style:text-properties fo:color="#000000" fo:font-size="10pt" style:font-size-asian="10pt"/>
    </style:style>
    <style:style style:name="TableCell8901" style:family="table-cell">
      <style:table-cell-properties fo:border="none" fo:padding-top="0in" fo:padding-left="0.075in" fo:padding-bottom="0in" fo:padding-right="0.075in"/>
    </style:style>
    <style:style style:name="P890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9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04" style:parent-style-name="Normal" style:family="paragraph">
      <style:text-properties fo:color="#000000" fo:font-size="10pt" style:font-size-asian="10pt"/>
    </style:style>
    <style:style style:name="TableCell8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06" style:parent-style-name="Normal" style:family="paragraph">
      <style:text-properties fo:color="#000000" fo:font-size="10pt" style:font-size-asian="10pt"/>
    </style:style>
    <style:style style:name="TableRow8907" style:family="table-row">
      <style:table-row-properties style:use-optimal-row-height="false"/>
    </style:style>
    <style:style style:name="TableCell8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09" style:parent-style-name="Normal" style:family="paragraph">
      <style:text-properties fo:color="#000000" fo:font-size="10pt" style:font-size-asian="10pt"/>
    </style:style>
    <style:style style:name="TableCell8910" style:family="table-cell">
      <style:table-cell-properties fo:border="none" fo:padding-top="0in" fo:padding-left="0.075in" fo:padding-bottom="0in" fo:padding-right="0.075in"/>
    </style:style>
    <style:style style:name="P8911" style:parent-style-name="Normal" style:family="paragraph">
      <style:text-properties fo:font-style="italic" style:font-style-asian="italic" fo:color="#000000" fo:font-size="10pt" style:font-size-asian="10pt"/>
    </style:style>
    <style:style style:name="TableCell89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13" style:parent-style-name="Normal" style:family="paragraph">
      <style:text-properties fo:color="#000000" fo:font-size="10pt" style:font-size-asian="10pt"/>
    </style:style>
    <style:style style:name="TableCell8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15" style:parent-style-name="Normal" style:family="paragraph">
      <style:text-properties fo:color="#000000" fo:font-size="10pt" style:font-size-asian="10pt"/>
    </style:style>
    <style:style style:name="TableRow8916" style:family="table-row">
      <style:table-row-properties style:use-optimal-row-height="false"/>
    </style:style>
    <style:style style:name="TableCell89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18" style:parent-style-name="Normal" style:family="paragraph">
      <style:text-properties fo:color="#000000" fo:font-size="10pt" style:font-size-asian="10pt"/>
    </style:style>
    <style:style style:name="TableCell8919" style:family="table-cell">
      <style:table-cell-properties fo:border="none" fo:padding-top="0in" fo:padding-left="0.075in" fo:padding-bottom="0in" fo:padding-right="0.075in"/>
    </style:style>
    <style:style style:name="P8920" style:parent-style-name="Normal" style:family="paragraph">
      <style:text-properties fo:font-style="italic" style:font-style-asian="italic" fo:color="#000000" fo:font-size="10pt" style:font-size-asian="10pt"/>
    </style:style>
    <style:style style:name="TableCell89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22" style:parent-style-name="Normal" style:family="paragraph">
      <style:text-properties fo:color="#000000" fo:font-size="10pt" style:font-size-asian="10pt"/>
    </style:style>
    <style:style style:name="TableCell8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24" style:parent-style-name="Normal" style:family="paragraph">
      <style:text-properties fo:color="#000000" fo:font-size="10pt" style:font-size-asian="10pt"/>
    </style:style>
    <style:style style:name="TableRow8925" style:family="table-row">
      <style:table-row-properties style:use-optimal-row-height="false"/>
    </style:style>
    <style:style style:name="TableCell89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27" style:parent-style-name="Normal" style:family="paragraph">
      <style:text-properties fo:color="#000000" fo:font-size="10pt" style:font-size-asian="10pt"/>
    </style:style>
    <style:style style:name="TableCell8928" style:family="table-cell">
      <style:table-cell-properties fo:border="none" fo:padding-top="0in" fo:padding-left="0.075in" fo:padding-bottom="0in" fo:padding-right="0.075in"/>
    </style:style>
    <style:style style:name="P8929" style:parent-style-name="Normal" style:family="paragraph">
      <style:text-properties fo:font-style="italic" style:font-style-asian="italic" fo:color="#000000" fo:font-size="10pt" style:font-size-asian="10pt"/>
    </style:style>
    <style:style style:name="TableCell89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31" style:parent-style-name="Normal" style:family="paragraph">
      <style:text-properties fo:color="#000000" fo:font-size="10pt" style:font-size-asian="10pt"/>
    </style:style>
    <style:style style:name="TableCell8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33" style:parent-style-name="Normal" style:family="paragraph">
      <style:text-properties fo:color="#000000" fo:font-size="10pt" style:font-size-asian="10pt"/>
    </style:style>
    <style:style style:name="TableRow8934" style:family="table-row">
      <style:table-row-properties style:use-optimal-row-height="false"/>
    </style:style>
    <style:style style:name="TableCell89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36" style:parent-style-name="Normal" style:family="paragraph">
      <style:text-properties fo:color="#000000" fo:font-size="10pt" style:font-size-asian="10pt"/>
    </style:style>
    <style:style style:name="TableCell8937" style:family="table-cell">
      <style:table-cell-properties fo:border="none" fo:padding-top="0in" fo:padding-left="0.075in" fo:padding-bottom="0in" fo:padding-right="0.075in"/>
    </style:style>
    <style:style style:name="P8938" style:parent-style-name="Normal" style:family="paragraph">
      <style:text-properties fo:font-style="italic" style:font-style-asian="italic" fo:color="#000000" fo:font-size="10pt" style:font-size-asian="10pt"/>
    </style:style>
    <style:style style:name="TableCell89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40" style:parent-style-name="Normal" style:family="paragraph">
      <style:text-properties fo:color="#000000" fo:font-size="10pt" style:font-size-asian="10pt"/>
    </style:style>
    <style:style style:name="TableCell8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42" style:parent-style-name="Normal" style:family="paragraph">
      <style:text-properties fo:color="#000000" fo:font-size="10pt" style:font-size-asian="10pt"/>
    </style:style>
    <style:style style:name="TableRow8943" style:family="table-row">
      <style:table-row-properties style:use-optimal-row-height="false"/>
    </style:style>
    <style:style style:name="TableCell89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45" style:parent-style-name="Normal" style:family="paragraph">
      <style:text-properties fo:color="#000000" fo:font-size="10pt" style:font-size-asian="10pt"/>
    </style:style>
    <style:style style:name="TableCell8946" style:family="table-cell">
      <style:table-cell-properties fo:border="none" fo:padding-top="0in" fo:padding-left="0.075in" fo:padding-bottom="0in" fo:padding-right="0.075in"/>
    </style:style>
    <style:style style:name="P894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49" style:parent-style-name="Normal" style:family="paragraph">
      <style:text-properties fo:color="#000000" fo:font-size="10pt" style:font-size-asian="10pt"/>
    </style:style>
    <style:style style:name="TableCell8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51" style:parent-style-name="Normal" style:family="paragraph">
      <style:text-properties fo:color="#000000" fo:font-size="10pt" style:font-size-asian="10pt"/>
    </style:style>
    <style:style style:name="TableRow8952" style:family="table-row">
      <style:table-row-properties style:use-optimal-row-height="false"/>
    </style:style>
    <style:style style:name="TableCell8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54" style:parent-style-name="Normal" style:family="paragraph">
      <style:text-properties fo:color="#000000" fo:font-size="10pt" style:font-size-asian="10pt"/>
    </style:style>
    <style:style style:name="TableCell8955" style:family="table-cell">
      <style:table-cell-properties fo:border="none" fo:padding-top="0in" fo:padding-left="0.075in" fo:padding-bottom="0in" fo:padding-right="0.075in"/>
    </style:style>
    <style:style style:name="T8956" style:parent-style-name="DefaultParagraphFont" style:family="text">
      <style:text-properties fo:font-style="italic" style:font-style-asian="italic" fo:color="#000000" fo:font-size="10pt" style:font-size-asian="10pt"/>
    </style:style>
    <style:style style:name="T8957" style:parent-style-name="DefaultParagraphFont" style:family="text">
      <style:text-properties fo:color="#000000" fo:font-size="10pt" style:font-size-asian="10pt"/>
    </style:style>
    <style:style style:name="TableCell89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59" style:parent-style-name="Normal" style:family="paragraph">
      <style:text-properties fo:color="#000000" fo:font-size="10pt" style:font-size-asian="10pt"/>
    </style:style>
    <style:style style:name="TableCell8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1" style:parent-style-name="Normal" style:family="paragraph">
      <style:text-properties fo:color="#000000" fo:font-size="10pt" style:font-size-asian="10pt"/>
    </style:style>
    <style:style style:name="TableRow8962" style:family="table-row">
      <style:table-row-properties style:use-optimal-row-height="false"/>
    </style:style>
    <style:style style:name="TableCell89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64" style:parent-style-name="Normal" style:family="paragraph">
      <style:text-properties fo:color="#000000" fo:font-size="10pt" style:font-size-asian="10pt"/>
    </style:style>
    <style:style style:name="TableCell8965" style:family="table-cell">
      <style:table-cell-properties fo:border="none" fo:padding-top="0in" fo:padding-left="0.075in" fo:padding-bottom="0in" fo:padding-right="0.075in"/>
    </style:style>
    <style:style style:name="P896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9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68" style:parent-style-name="Normal" style:family="paragraph">
      <style:text-properties fo:color="#000000" fo:font-size="10pt" style:font-size-asian="10pt"/>
    </style:style>
    <style:style style:name="TableCell8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70" style:parent-style-name="Normal" style:family="paragraph">
      <style:text-properties fo:color="#000000" fo:font-size="10pt" style:font-size-asian="10pt"/>
    </style:style>
    <style:style style:name="TableRow8971" style:family="table-row">
      <style:table-row-properties style:use-optimal-row-height="false"/>
    </style:style>
    <style:style style:name="TableCell89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73" style:parent-style-name="Normal" style:family="paragraph">
      <style:text-properties fo:color="#000000" fo:font-size="10pt" style:font-size-asian="10pt"/>
    </style:style>
    <style:style style:name="TableCell8974" style:family="table-cell">
      <style:table-cell-properties fo:border="none" fo:padding-top="0in" fo:padding-left="0.075in" fo:padding-bottom="0in" fo:padding-right="0.075in"/>
    </style:style>
    <style:style style:name="P8975" style:parent-style-name="Normal" style:family="paragraph">
      <style:text-properties fo:font-style="italic" style:font-style-asian="italic" fo:color="#000000" fo:font-size="10pt" style:font-size-asian="10pt"/>
    </style:style>
    <style:style style:name="TableCell89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77" style:parent-style-name="Normal" style:family="paragraph">
      <style:text-properties fo:color="#000000" fo:font-size="10pt" style:font-size-asian="10pt"/>
    </style:style>
    <style:style style:name="TableCell8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79" style:parent-style-name="Normal" style:family="paragraph">
      <style:text-properties fo:color="#000000" fo:font-size="10pt" style:font-size-asian="10pt"/>
    </style:style>
    <style:style style:name="TableRow8980" style:family="table-row">
      <style:table-row-properties style:use-optimal-row-height="false"/>
    </style:style>
    <style:style style:name="TableCell8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82" style:parent-style-name="Normal" style:family="paragraph">
      <style:text-properties fo:color="#000000" fo:font-size="10pt" style:font-size-asian="10pt"/>
    </style:style>
    <style:style style:name="TableCell8983" style:family="table-cell">
      <style:table-cell-properties fo:border="none" fo:padding-top="0in" fo:padding-left="0.075in" fo:padding-bottom="0in" fo:padding-right="0.075in"/>
    </style:style>
    <style:style style:name="P8984" style:parent-style-name="Normal" style:family="paragraph">
      <style:text-properties fo:font-style="italic" style:font-style-asian="italic" fo:color="#000000" fo:font-size="10pt" style:font-size-asian="10pt"/>
    </style:style>
    <style:style style:name="TableCell89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86" style:parent-style-name="Normal" style:family="paragraph">
      <style:text-properties fo:color="#000000" fo:font-size="10pt" style:font-size-asian="10pt"/>
    </style:style>
    <style:style style:name="TableCell8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88" style:parent-style-name="Normal" style:family="paragraph">
      <style:text-properties fo:color="#000000" fo:font-size="10pt" style:font-size-asian="10pt"/>
    </style:style>
    <style:style style:name="TableRow8989" style:family="table-row">
      <style:table-row-properties style:use-optimal-row-height="false"/>
    </style:style>
    <style:style style:name="TableCell89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91" style:parent-style-name="Normal" style:family="paragraph">
      <style:text-properties fo:color="#000000" fo:font-size="10pt" style:font-size-asian="10pt"/>
    </style:style>
    <style:style style:name="TableCell8992" style:family="table-cell">
      <style:table-cell-properties fo:border="none" fo:padding-top="0in" fo:padding-left="0.075in" fo:padding-bottom="0in" fo:padding-right="0.075in"/>
    </style:style>
    <style:style style:name="T8993" style:parent-style-name="DefaultParagraphFont" style:family="text">
      <style:text-properties fo:font-style="italic" style:font-style-asian="italic" fo:color="#000000" fo:font-size="10pt" style:font-size-asian="10pt"/>
    </style:style>
    <style:style style:name="T8994" style:parent-style-name="DefaultParagraphFont" style:family="text">
      <style:text-properties fo:color="#000000" fo:font-size="10pt" style:font-size-asian="10pt"/>
    </style:style>
    <style:style style:name="TableCell8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96" style:parent-style-name="Normal" style:family="paragraph">
      <style:text-properties fo:color="#000000" fo:font-size="10pt" style:font-size-asian="10pt"/>
    </style:style>
    <style:style style:name="TableCell8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98" style:parent-style-name="Normal" style:family="paragraph">
      <style:text-properties fo:color="#000000" fo:font-size="10pt" style:font-size-asian="10pt"/>
    </style:style>
    <style:style style:name="TableRow8999" style:family="table-row">
      <style:table-row-properties style:use-optimal-row-height="false"/>
    </style:style>
    <style:style style:name="TableCell90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01" style:parent-style-name="Normal" style:family="paragraph">
      <style:text-properties fo:color="#000000" fo:font-size="10pt" style:font-size-asian="10pt"/>
    </style:style>
    <style:style style:name="TableCell9002" style:family="table-cell">
      <style:table-cell-properties fo:border="none" fo:padding-top="0in" fo:padding-left="0.075in" fo:padding-bottom="0in" fo:padding-right="0.075in"/>
    </style:style>
    <style:style style:name="P9003" style:parent-style-name="Normal" style:family="paragraph">
      <style:text-properties fo:font-style="italic" style:font-style-asian="italic" fo:color="#000000" fo:font-size="10pt" style:font-size-asian="10pt"/>
    </style:style>
    <style:style style:name="TableCell9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05" style:parent-style-name="Normal" style:family="paragraph">
      <style:text-properties fo:color="#000000" fo:font-size="10pt" style:font-size-asian="10pt"/>
    </style:style>
    <style:style style:name="TableCell9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07" style:parent-style-name="Normal" style:family="paragraph">
      <style:text-properties fo:color="#000000" fo:font-size="10pt" style:font-size-asian="10pt"/>
    </style:style>
    <style:style style:name="TableRow9008" style:family="table-row">
      <style:table-row-properties style:use-optimal-row-height="false"/>
    </style:style>
    <style:style style:name="TableCell9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10" style:parent-style-name="Normal" style:family="paragraph">
      <style:text-properties fo:color="#000000" fo:font-size="10pt" style:font-size-asian="10pt"/>
    </style:style>
    <style:style style:name="TableCell9011" style:family="table-cell">
      <style:table-cell-properties fo:border="none" fo:padding-top="0in" fo:padding-left="0.075in" fo:padding-bottom="0in" fo:padding-right="0.075in"/>
    </style:style>
    <style:style style:name="P9012" style:parent-style-name="Normal" style:family="paragraph">
      <style:text-properties fo:font-style="italic" style:font-style-asian="italic" fo:color="#000000" fo:font-size="10pt" style:font-size-asian="10pt"/>
    </style:style>
    <style:style style:name="TableCell90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14" style:parent-style-name="Normal" style:family="paragraph">
      <style:text-properties fo:color="#000000" fo:font-size="10pt" style:font-size-asian="10pt"/>
    </style:style>
    <style:style style:name="TableCell9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6" style:parent-style-name="Normal" style:family="paragraph">
      <style:text-properties fo:color="#000000" fo:font-size="10pt" style:font-size-asian="10pt"/>
    </style:style>
    <style:style style:name="TableRow9017" style:family="table-row">
      <style:table-row-properties style:use-optimal-row-height="false"/>
    </style:style>
    <style:style style:name="TableCell90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19" style:parent-style-name="Normal" style:family="paragraph">
      <style:text-properties fo:color="#000000" fo:font-size="10pt" style:font-size-asian="10pt"/>
    </style:style>
    <style:style style:name="TableCell9020" style:family="table-cell">
      <style:table-cell-properties fo:border="none" fo:padding-top="0in" fo:padding-left="0.075in" fo:padding-bottom="0in" fo:padding-right="0.075in"/>
    </style:style>
    <style:style style:name="P9021" style:parent-style-name="Normal" style:family="paragraph">
      <style:text-properties fo:font-style="italic" style:font-style-asian="italic" fo:color="#000000" fo:font-size="10pt" style:font-size-asian="10pt"/>
    </style:style>
    <style:style style:name="TableCell90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23" style:parent-style-name="Normal" style:family="paragraph">
      <style:text-properties fo:color="#000000" fo:font-size="10pt" style:font-size-asian="10pt"/>
    </style:style>
    <style:style style:name="TableCell9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25" style:parent-style-name="Normal" style:family="paragraph">
      <style:text-properties fo:color="#000000" fo:font-size="10pt" style:font-size-asian="10pt"/>
    </style:style>
    <style:style style:name="TableRow9026" style:family="table-row">
      <style:table-row-properties style:use-optimal-row-height="false"/>
    </style:style>
    <style:style style:name="TableCell90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28" style:parent-style-name="Normal" style:family="paragraph">
      <style:text-properties fo:color="#000000" fo:font-size="10pt" style:font-size-asian="10pt"/>
    </style:style>
    <style:style style:name="TableCell9029" style:family="table-cell">
      <style:table-cell-properties fo:border="none" fo:padding-top="0in" fo:padding-left="0.075in" fo:padding-bottom="0in" fo:padding-right="0.075in"/>
    </style:style>
    <style:style style:name="P9030" style:parent-style-name="Normal" style:family="paragraph">
      <style:text-properties fo:font-style="italic" style:font-style-asian="italic" fo:color="#000000" fo:font-size="10pt" style:font-size-asian="10pt"/>
    </style:style>
    <style:style style:name="TableCell90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32" style:parent-style-name="Normal" style:family="paragraph">
      <style:text-properties fo:color="#000000" fo:font-size="10pt" style:font-size-asian="10pt"/>
    </style:style>
    <style:style style:name="TableCell9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34" style:parent-style-name="Normal" style:family="paragraph">
      <style:text-properties fo:color="#000000" fo:font-size="10pt" style:font-size-asian="10pt"/>
    </style:style>
    <style:style style:name="TableRow9035" style:family="table-row">
      <style:table-row-properties style:use-optimal-row-height="false"/>
    </style:style>
    <style:style style:name="TableCell90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37" style:parent-style-name="Normal" style:family="paragraph">
      <style:text-properties fo:color="#000000" fo:font-size="10pt" style:font-size-asian="10pt"/>
    </style:style>
    <style:style style:name="TableCell9038" style:family="table-cell">
      <style:table-cell-properties fo:border="none" fo:padding-top="0in" fo:padding-left="0.075in" fo:padding-bottom="0in" fo:padding-right="0.075in"/>
    </style:style>
    <style:style style:name="P9039" style:parent-style-name="Normal" style:family="paragraph">
      <style:text-properties fo:font-style="italic" style:font-style-asian="italic" fo:color="#000000" fo:font-size="10pt" style:font-size-asian="10pt"/>
    </style:style>
    <style:style style:name="TableCell90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41" style:parent-style-name="Normal" style:family="paragraph">
      <style:text-properties fo:color="#000000" fo:font-size="10pt" style:font-size-asian="10pt"/>
    </style:style>
    <style:style style:name="TableCell9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43" style:parent-style-name="Normal" style:family="paragraph">
      <style:text-properties fo:color="#000000" fo:font-size="10pt" style:font-size-asian="10pt"/>
    </style:style>
    <style:style style:name="TableRow9044" style:family="table-row">
      <style:table-row-properties style:use-optimal-row-height="false"/>
    </style:style>
    <style:style style:name="TableCell90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46" style:parent-style-name="Normal" style:family="paragraph">
      <style:text-properties fo:color="#000000" fo:font-size="10pt" style:font-size-asian="10pt"/>
    </style:style>
    <style:style style:name="TableCell9047" style:family="table-cell">
      <style:table-cell-properties fo:border="none" fo:padding-top="0in" fo:padding-left="0.075in" fo:padding-bottom="0in" fo:padding-right="0.075in"/>
    </style:style>
    <style:style style:name="P9048" style:parent-style-name="Normal" style:family="paragraph">
      <style:text-properties fo:font-style="italic" style:font-style-asian="italic" fo:color="#000000" fo:font-size="10pt" style:font-size-asian="10pt"/>
    </style:style>
    <style:style style:name="TableCell90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50" style:parent-style-name="Normal" style:family="paragraph">
      <style:text-properties fo:color="#000000" fo:font-size="10pt" style:font-size-asian="10pt"/>
    </style:style>
    <style:style style:name="TableCell9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52" style:parent-style-name="Normal" style:family="paragraph">
      <style:text-properties fo:color="#000000" fo:font-size="10pt" style:font-size-asian="10pt"/>
    </style:style>
    <style:style style:name="TableRow9053" style:family="table-row">
      <style:table-row-properties style:use-optimal-row-height="false"/>
    </style:style>
    <style:style style:name="TableCell90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55" style:parent-style-name="Normal" style:family="paragraph">
      <style:text-properties fo:color="#000000" fo:font-size="10pt" style:font-size-asian="10pt"/>
    </style:style>
    <style:style style:name="TableCell9056" style:family="table-cell">
      <style:table-cell-properties fo:border="none" fo:padding-top="0in" fo:padding-left="0.075in" fo:padding-bottom="0in" fo:padding-right="0.075in"/>
    </style:style>
    <style:style style:name="P9057" style:parent-style-name="Normal" style:family="paragraph">
      <style:text-properties fo:font-style="italic" style:font-style-asian="italic" fo:color="#000000" fo:font-size="10pt" style:font-size-asian="10pt"/>
    </style:style>
    <style:style style:name="TableCell90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59" style:parent-style-name="Normal" style:family="paragraph">
      <style:text-properties fo:color="#000000" fo:font-size="10pt" style:font-size-asian="10pt"/>
    </style:style>
    <style:style style:name="TableCell9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61" style:parent-style-name="Normal" style:family="paragraph">
      <style:text-properties fo:color="#000000" fo:font-size="10pt" style:font-size-asian="10pt"/>
    </style:style>
    <style:style style:name="TableRow9062" style:family="table-row">
      <style:table-row-properties style:use-optimal-row-height="false"/>
    </style:style>
    <style:style style:name="TableCell90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64" style:parent-style-name="Normal" style:family="paragraph">
      <style:text-properties fo:color="#000000" fo:font-size="10pt" style:font-size-asian="10pt"/>
    </style:style>
    <style:style style:name="TableCell9065" style:family="table-cell">
      <style:table-cell-properties fo:border="none" fo:padding-top="0in" fo:padding-left="0.075in" fo:padding-bottom="0in" fo:padding-right="0.075in"/>
    </style:style>
    <style:style style:name="P9066" style:parent-style-name="Normal" style:family="paragraph">
      <style:text-properties fo:font-style="italic" style:font-style-asian="italic" fo:color="#000000" fo:font-size="10pt" style:font-size-asian="10pt"/>
    </style:style>
    <style:style style:name="TableCell90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68" style:parent-style-name="Normal" style:family="paragraph">
      <style:text-properties fo:color="#000000" fo:font-size="10pt" style:font-size-asian="10pt"/>
    </style:style>
    <style:style style:name="TableCell9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0" style:parent-style-name="Normal" style:family="paragraph">
      <style:text-properties fo:color="#000000" fo:font-size="10pt" style:font-size-asian="10pt"/>
    </style:style>
    <style:style style:name="TableRow9071" style:family="table-row">
      <style:table-row-properties style:use-optimal-row-height="false"/>
    </style:style>
    <style:style style:name="TableCell90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73" style:parent-style-name="Normal" style:family="paragraph">
      <style:text-properties fo:color="#000000" fo:font-size="10pt" style:font-size-asian="10pt"/>
    </style:style>
    <style:style style:name="TableCell9074" style:family="table-cell">
      <style:table-cell-properties fo:border="none" fo:padding-top="0in" fo:padding-left="0.075in" fo:padding-bottom="0in" fo:padding-right="0.075in"/>
    </style:style>
    <style:style style:name="P907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90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77" style:parent-style-name="Normal" style:family="paragraph">
      <style:text-properties fo:color="#000000" fo:font-size="10pt" style:font-size-asian="10pt"/>
    </style:style>
    <style:style style:name="TableCell9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9" style:parent-style-name="Normal" style:family="paragraph">
      <style:text-properties fo:color="#000000" fo:font-size="10pt" style:font-size-asian="10pt"/>
    </style:style>
    <style:style style:name="TableRow9080" style:family="table-row">
      <style:table-row-properties style:use-optimal-row-height="false"/>
    </style:style>
    <style:style style:name="TableCell90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82" style:parent-style-name="Normal" style:family="paragraph">
      <style:text-properties fo:color="#000000" fo:font-size="10pt" style:font-size-asian="10pt"/>
    </style:style>
    <style:style style:name="TableCell9083" style:family="table-cell">
      <style:table-cell-properties fo:border="none" fo:padding-top="0in" fo:padding-left="0.075in" fo:padding-bottom="0in" fo:padding-right="0.075in"/>
    </style:style>
    <style:style style:name="P9084" style:parent-style-name="Normal" style:family="paragraph">
      <style:text-properties fo:font-style="italic" style:font-style-asian="italic" fo:color="#000000" fo:font-size="10pt" style:font-size-asian="10pt"/>
    </style:style>
    <style:style style:name="TableCell90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86" style:parent-style-name="Normal" style:family="paragraph">
      <style:text-properties fo:color="#000000" fo:font-size="10pt" style:font-size-asian="10pt"/>
    </style:style>
    <style:style style:name="TableCell9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88" style:parent-style-name="Normal" style:family="paragraph">
      <style:text-properties fo:color="#000000" fo:font-size="10pt" style:font-size-asian="10pt"/>
    </style:style>
    <style:style style:name="TableRow9089" style:family="table-row">
      <style:table-row-properties style:use-optimal-row-height="false"/>
    </style:style>
    <style:style style:name="TableCell90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91" style:parent-style-name="Normal" style:family="paragraph">
      <style:text-properties fo:color="#000000" fo:font-size="10pt" style:font-size-asian="10pt"/>
    </style:style>
    <style:style style:name="TableCell9092" style:family="table-cell">
      <style:table-cell-properties fo:border="none" fo:padding-top="0in" fo:padding-left="0.075in" fo:padding-bottom="0in" fo:padding-right="0.075in"/>
    </style:style>
    <style:style style:name="P9093" style:parent-style-name="Normal" style:family="paragraph">
      <style:text-properties fo:font-style="italic" style:font-style-asian="italic" fo:color="#000000" fo:font-size="10pt" style:font-size-asian="10pt"/>
    </style:style>
    <style:style style:name="TableCell90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95" style:parent-style-name="Normal" style:family="paragraph">
      <style:text-properties fo:color="#000000" fo:font-size="10pt" style:font-size-asian="10pt"/>
    </style:style>
    <style:style style:name="TableCell9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97" style:parent-style-name="Normal" style:family="paragraph">
      <style:text-properties fo:color="#000000" fo:font-size="10pt" style:font-size-asian="10pt"/>
    </style:style>
    <style:style style:name="TableRow9098" style:family="table-row">
      <style:table-row-properties style:use-optimal-row-height="false"/>
    </style:style>
    <style:style style:name="TableCell90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00" style:parent-style-name="Normal" style:family="paragraph">
      <style:text-properties fo:color="#000000" fo:font-size="10pt" style:font-size-asian="10pt"/>
    </style:style>
    <style:style style:name="TableCell9101" style:family="table-cell">
      <style:table-cell-properties fo:border="none" fo:padding-top="0in" fo:padding-left="0.075in" fo:padding-bottom="0in" fo:padding-right="0.075in"/>
    </style:style>
    <style:style style:name="P9102" style:parent-style-name="Normal" style:family="paragraph">
      <style:text-properties fo:font-style="italic" style:font-style-asian="italic" fo:color="#000000" fo:font-size="10pt" style:font-size-asian="10pt"/>
    </style:style>
    <style:style style:name="TableCell9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04" style:parent-style-name="Normal" style:family="paragraph">
      <style:text-properties fo:color="#000000" fo:font-size="10pt" style:font-size-asian="10pt"/>
    </style:style>
    <style:style style:name="TableCell9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06" style:parent-style-name="Normal" style:family="paragraph">
      <style:text-properties fo:color="#000000" fo:font-size="10pt" style:font-size-asian="10pt"/>
    </style:style>
    <style:style style:name="TableRow9107" style:family="table-row">
      <style:table-row-properties style:use-optimal-row-height="false"/>
    </style:style>
    <style:style style:name="TableCell9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09" style:parent-style-name="Normal" style:family="paragraph">
      <style:text-properties fo:color="#000000" fo:font-size="10pt" style:font-size-asian="10pt"/>
    </style:style>
    <style:style style:name="TableCell9110" style:family="table-cell">
      <style:table-cell-properties fo:border="none" fo:padding-top="0in" fo:padding-left="0.075in" fo:padding-bottom="0in" fo:padding-right="0.075in"/>
    </style:style>
    <style:style style:name="P9111" style:parent-style-name="Normal" style:family="paragraph">
      <style:text-properties fo:font-style="italic" style:font-style-asian="italic" fo:color="#000000" fo:font-size="10pt" style:font-size-asian="10pt"/>
    </style:style>
    <style:style style:name="TableCell9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13" style:parent-style-name="Normal" style:family="paragraph">
      <style:text-properties fo:color="#000000" fo:font-size="10pt" style:font-size-asian="10pt"/>
    </style:style>
    <style:style style:name="TableCell9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15" style:parent-style-name="Normal" style:family="paragraph">
      <style:text-properties fo:color="#000000" fo:font-size="10pt" style:font-size-asian="10pt"/>
    </style:style>
    <style:style style:name="TableRow9116" style:family="table-row">
      <style:table-row-properties style:use-optimal-row-height="false"/>
    </style:style>
    <style:style style:name="TableCell9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18" style:parent-style-name="Normal" style:family="paragraph">
      <style:text-properties fo:color="#000000" fo:font-size="10pt" style:font-size-asian="10pt"/>
    </style:style>
    <style:style style:name="TableCell9119" style:family="table-cell">
      <style:table-cell-properties fo:border="none" fo:padding-top="0in" fo:padding-left="0.075in" fo:padding-bottom="0in" fo:padding-right="0.075in"/>
    </style:style>
    <style:style style:name="P9120" style:parent-style-name="Normal" style:family="paragraph">
      <style:text-properties fo:font-style="italic" style:font-style-asian="italic" fo:color="#000000" fo:font-size="10pt" style:font-size-asian="10pt"/>
    </style:style>
    <style:style style:name="TableCell9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22" style:parent-style-name="Normal" style:family="paragraph">
      <style:text-properties fo:color="#000000" fo:font-size="10pt" style:font-size-asian="10pt"/>
    </style:style>
    <style:style style:name="TableCell9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4" style:parent-style-name="Normal" style:family="paragraph">
      <style:text-properties fo:color="#000000" fo:font-size="10pt" style:font-size-asian="10pt"/>
    </style:style>
    <style:style style:name="TableRow9125" style:family="table-row">
      <style:table-row-properties style:use-optimal-row-height="false"/>
    </style:style>
    <style:style style:name="TableCell9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27" style:parent-style-name="Normal" style:family="paragraph">
      <style:text-properties fo:color="#000000" fo:font-size="10pt" style:font-size-asian="10pt"/>
    </style:style>
    <style:style style:name="TableCell9128" style:family="table-cell">
      <style:table-cell-properties fo:border="none" fo:padding-top="0in" fo:padding-left="0.075in" fo:padding-bottom="0in" fo:padding-right="0.075in"/>
    </style:style>
    <style:style style:name="T91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130" style:parent-style-name="DefaultParagraphFont" style:family="text">
      <style:text-properties fo:font-size="10pt" style:font-size-asian="10pt" style:language-asian="lt" style:country-asian="LT"/>
    </style:style>
    <style:style style:name="TableCell91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132" style:parent-style-name="DefaultParagraphFont" style:family="text">
      <style:text-properties fo:font-size="10pt" style:font-size-asian="10pt" style:language-asian="lt" style:country-asian="LT"/>
    </style:style>
    <style:style style:name="TableCell9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34" style:parent-style-name="Normal" style:family="paragraph">
      <style:text-properties fo:color="#000000" fo:font-size="10pt" style:font-size-asian="10pt"/>
    </style:style>
    <style:style style:name="TableRow9135" style:family="table-row">
      <style:table-row-properties style:use-optimal-row-height="false"/>
    </style:style>
    <style:style style:name="TableCell9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7" style:parent-style-name="Normal" style:family="paragraph">
      <style:text-properties fo:color="#000000" fo:font-size="10pt" style:font-size-asian="10pt"/>
    </style:style>
    <style:style style:name="TableCell9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39" style:parent-style-name="Normal" style:family="paragraph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Cell914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9141" style:parent-style-name="DefaultParagraphFont" style:family="text">
      <style:text-properties fo:color="#000000" fo:font-size="10pt" style:font-size-asian="10pt" style:font-size-complex="8pt"/>
    </style:style>
    <style:style style:name="TableCell9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3" style:parent-style-name="Normal" style:family="paragraph">
      <style:text-properties fo:color="#000000" fo:font-size="10pt" style:font-size-asian="10pt"/>
    </style:style>
    <style:style style:name="P9144" style:parent-style-name="Normal" style:family="paragraph">
      <style:paragraph-properties fo:text-align="center"/>
    </style:style>
    <style:style style:name="T9145" style:parent-style-name="DefaultParagraphFont" style:family="text">
      <style:text-properties fo:font-weight="bold" style:font-weight-asian="bold" fo:color="#000000"/>
    </style:style>
    <style:style style:name="P9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7" style:parent-style-name="Normal" style:family="paragraph">
      <style:paragraph-properties fo:text-align="justify"/>
    </style:style>
    <style:style style:name="T9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1" style:parent-style-name="Normal" style:family="paragraph">
      <style:paragraph-properties fo:break-before="page"/>
    </style:style>
    <style:style style:name="T9152" style:parent-style-name="DefaultParagraphFont" style:family="text">
      <style:text-properties fo:color="#000000"/>
    </style:style>
    <style:style style:name="T9153" style:parent-style-name="DefaultParagraphFont" style:family="text">
      <style:text-properties fo:color="#000000"/>
    </style:style>
    <style:style style:name="P9154" style:parent-style-name="Normal" style:family="paragraph">
      <style:paragraph-properties fo:text-align="center"/>
      <style:text-properties fo:font-weight="bold" style:font-weight-asian="bold" fo:color="#000000"/>
    </style:style>
    <style:style style:name="P9155" style:parent-style-name="Normal" style:family="paragraph">
      <style:paragraph-properties fo:text-align="center"/>
    </style:style>
    <style:style style:name="T915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1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158" style:parent-style-name="Normal" style:family="paragraph">
      <style:paragraph-properties fo:text-indent="0.4923in"/>
      <style:text-properties fo:text-transform="uppercase" fo:color="#000000"/>
    </style:style>
    <style:style style:name="P91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160" style:parent-style-name="DefaultParagraphFont" style:family="text">
      <style:text-properties fo:color="#000000"/>
    </style:style>
    <style:style style:name="T9161" style:parent-style-name="DefaultParagraphFont" style:family="text">
      <style:text-properties fo:color="#000000"/>
    </style:style>
    <style:style style:name="P916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163" style:parent-style-name="DefaultParagraphFont" style:family="text">
      <style:text-properties fo:color="#000000"/>
    </style:style>
    <style:style style:name="T9164" style:parent-style-name="DefaultParagraphFont" style:family="text">
      <style:text-properties fo:color="#000000"/>
    </style:style>
    <style:style style:name="P9165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.25in"/>
        </style:tab-stops>
      </style:paragraph-properties>
    </style:style>
    <style:style style:name="T9166" style:parent-style-name="DefaultParagraphFont" style:family="text">
      <style:text-properties fo:color="#000000"/>
    </style:style>
    <style:style style:name="T9167" style:parent-style-name="DefaultParagraphFont" style:family="text">
      <style:text-properties fo:color="#000000"/>
    </style:style>
    <style:style style:name="TableColumn9169" style:family="table-column">
      <style:table-column-properties style:column-width="1.1375in" style:use-optimal-column-width="false"/>
    </style:style>
    <style:style style:name="TableColumn9170" style:family="table-column">
      <style:table-column-properties style:column-width="0.8548in" style:use-optimal-column-width="false"/>
    </style:style>
    <style:style style:name="TableColumn9171" style:family="table-column">
      <style:table-column-properties style:column-width="1.0375in" style:use-optimal-column-width="false"/>
    </style:style>
    <style:style style:name="TableColumn9172" style:family="table-column">
      <style:table-column-properties style:column-width="0.9243in" style:use-optimal-column-width="false"/>
    </style:style>
    <style:style style:name="TableColumn9173" style:family="table-column">
      <style:table-column-properties style:column-width="0.8465in" style:use-optimal-column-width="false"/>
    </style:style>
    <style:style style:name="TableColumn9174" style:family="table-column">
      <style:table-column-properties style:column-width="1.8916in" style:use-optimal-column-width="false"/>
    </style:style>
    <style:style style:name="Table9168" style:family="table">
      <style:table-properties style:width="6.6923in" fo:margin-left="0in" table:align="left"/>
    </style:style>
    <style:style style:name="TableRow9175" style:family="table-row">
      <style:table-row-properties style:use-optimal-row-height="false"/>
    </style:style>
    <style:style style:name="TableCell9176" style:family="table-cell">
      <style:table-cell-properties fo:border="0.0069in solid #000000" fo:padding-top="0in" fo:padding-left="0.075in" fo:padding-bottom="0in" fo:padding-right="0.075in"/>
    </style:style>
    <style:style style:name="P9177" style:parent-style-name="Normal" style:family="paragraph">
      <style:paragraph-properties fo:text-align="center"/>
      <style:text-properties fo:color="#000000" fo:font-size="10pt" style:font-size-asian="10pt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Normal" style:family="paragraph">
      <style:paragraph-properties fo:text-align="center"/>
      <style:text-properties fo:color="#000000" fo:font-size="10pt" style:font-size-asian="10pt"/>
    </style:style>
    <style:style style:name="TableCell9180" style:family="table-cell">
      <style:table-cell-properties fo:border="0.0069in solid #000000" fo:padding-top="0in" fo:padding-left="0.075in" fo:padding-bottom="0in" fo:padding-right="0.075in"/>
    </style:style>
    <style:style style:name="P9181" style:parent-style-name="Normal" style:family="paragraph">
      <style:paragraph-properties fo:text-align="center"/>
      <style:text-properties fo:color="#000000" fo:font-size="10pt" style:font-size-asian="10pt"/>
    </style:style>
    <style:style style:name="TableCell9182" style:family="table-cell">
      <style:table-cell-properties fo:border="0.0069in solid #000000" fo:padding-top="0in" fo:padding-left="0.075in" fo:padding-bottom="0in" fo:padding-right="0.075in"/>
    </style:style>
    <style:style style:name="P9183" style:parent-style-name="Normal" style:family="paragraph">
      <style:paragraph-properties fo:text-align="center"/>
      <style:text-properties fo:color="#000000" fo:font-size="10pt" style:font-size-asian="10pt"/>
    </style:style>
    <style:style style:name="TableCell9184" style:family="table-cell">
      <style:table-cell-properties fo:border="0.0069in solid #000000" fo:padding-top="0in" fo:padding-left="0.075in" fo:padding-bottom="0in" fo:padding-right="0.075in"/>
    </style:style>
    <style:style style:name="P9185" style:parent-style-name="Normal" style:family="paragraph">
      <style:paragraph-properties fo:text-align="center"/>
      <style:text-properties fo:color="#000000" fo:font-size="10pt" style:font-size-asian="10pt"/>
    </style:style>
    <style:style style:name="TableCell9186" style:family="table-cell">
      <style:table-cell-properties fo:border="0.0069in solid #000000" fo:padding-top="0in" fo:padding-left="0.075in" fo:padding-bottom="0in" fo:padding-right="0.075in"/>
    </style:style>
    <style:style style:name="P9187" style:parent-style-name="Normal" style:family="paragraph">
      <style:paragraph-properties fo:text-align="center"/>
      <style:text-properties fo:color="#000000" fo:font-size="10pt" style:font-size-asian="10pt"/>
    </style:style>
    <style:style style:name="TableRow9188" style:family="table-row">
      <style:table-row-properties style:min-row-height="0.9375in" style:use-optimal-row-height="false" fo:keep-together="always"/>
    </style:style>
    <style:style style:name="TableCell9189" style:family="table-cell">
      <style:table-cell-properties fo:border="0.0069in solid #000000" fo:padding-top="0in" fo:padding-left="0.075in" fo:padding-bottom="0in" fo:padding-right="0.075in"/>
    </style:style>
    <style:style style:name="P9190" style:parent-style-name="Normal" style:family="paragraph">
      <style:text-properties fo:color="#000000" fo:font-size="10pt" style:font-size-asian="10pt"/>
    </style:style>
    <style:style style:name="P9191" style:parent-style-name="Normal" style:family="paragraph">
      <style:text-properties fo:color="#000000" fo:font-size="10pt" style:font-size-asian="10pt"/>
    </style:style>
    <style:style style:name="P9192" style:parent-style-name="Normal" style:family="paragraph">
      <style:text-properties fo:color="#000000" fo:font-size="10pt" style:font-size-asian="10pt"/>
    </style:style>
    <style:style style:name="P9193" style:parent-style-name="Normal" style:family="paragraph">
      <style:text-properties fo:color="#000000" fo:font-size="10pt" style:font-size-asian="10pt"/>
    </style:style>
    <style:style style:name="P9194" style:parent-style-name="Normal" style:family="paragraph">
      <style:text-properties fo:color="#000000" fo:font-size="10pt" style:font-size-asian="10pt"/>
    </style:style>
    <style:style style:name="P9195" style:parent-style-name="Normal" style:family="paragraph">
      <style:text-properties fo:color="#000000" fo:font-size="10pt" style:font-size-asian="10p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fo:color="#000000" fo:font-size="10pt" style:font-size-asian="10pt"/>
    </style:style>
    <style:style style:name="P9198" style:parent-style-name="Normal" style:family="paragraph">
      <style:text-properties fo:color="#000000" fo:font-size="10pt" style:font-size-asian="10pt"/>
    </style:style>
    <style:style style:name="P9199" style:parent-style-name="Normal" style:family="paragraph">
      <style:text-properties fo:color="#000000" fo:font-size="10pt" style:font-size-asian="10pt"/>
    </style:style>
    <style:style style:name="P9200" style:parent-style-name="Normal" style:family="paragraph">
      <style:text-properties fo:color="#000000" fo:font-size="10pt" style:font-size-asian="10pt"/>
    </style:style>
    <style:style style:name="P9201" style:parent-style-name="Normal" style:family="paragraph">
      <style:text-properties fo:color="#000000" fo:font-size="10pt" style:font-size-asian="10pt"/>
    </style:style>
    <style:style style:name="P9202" style:parent-style-name="Normal" style:family="paragraph">
      <style:text-properties fo:color="#000000" fo:font-size="10pt" style:font-size-asian="10pt"/>
    </style:style>
    <style:style style:name="TableCell9203" style:family="table-cell">
      <style:table-cell-properties fo:border="0.0069in solid #000000" fo:padding-top="0in" fo:padding-left="0.075in" fo:padding-bottom="0in" fo:padding-right="0.075in"/>
    </style:style>
    <style:style style:name="P9204" style:parent-style-name="Normal" style:family="paragraph">
      <style:text-properties fo:color="#000000" fo:font-size="10pt" style:font-size-asian="10pt"/>
    </style:style>
    <style:style style:name="P9205" style:parent-style-name="Normal" style:family="paragraph">
      <style:text-properties fo:color="#000000" fo:font-size="10pt" style:font-size-asian="10pt"/>
    </style:style>
    <style:style style:name="P9206" style:parent-style-name="Normal" style:family="paragraph">
      <style:text-properties fo:color="#000000" fo:font-size="10pt" style:font-size-asian="10pt"/>
    </style:style>
    <style:style style:name="P9207" style:parent-style-name="Normal" style:family="paragraph">
      <style:text-properties fo:color="#000000" fo:font-size="10pt" style:font-size-asian="10pt"/>
    </style:style>
    <style:style style:name="P9208" style:parent-style-name="Normal" style:family="paragraph">
      <style:text-properties fo:color="#000000" fo:font-size="10pt" style:font-size-asian="10pt"/>
    </style:style>
    <style:style style:name="P9209" style:parent-style-name="Normal" style:family="paragraph">
      <style:text-properties fo:color="#000000" fo:font-size="10pt" style:font-size-asian="10pt"/>
    </style:style>
    <style:style style:name="P9210" style:parent-style-name="Normal" style:family="paragraph">
      <style:text-properties fo:color="#000000" fo:font-size="10pt" style:font-size-asian="10pt"/>
    </style:style>
    <style:style style:name="P9211" style:parent-style-name="Normal" style:family="paragraph">
      <style:text-properties fo:color="#000000" fo:font-size="10pt" style:font-size-asian="10pt"/>
    </style:style>
    <style:style style:name="P9212" style:parent-style-name="Normal" style:family="paragraph">
      <style:text-properties fo:color="#000000" fo:font-size="10pt" style:font-size-asian="10pt"/>
    </style:style>
    <style:style style:name="TableCell9213" style:family="table-cell">
      <style:table-cell-properties fo:border="0.0069in solid #000000" fo:padding-top="0in" fo:padding-left="0.075in" fo:padding-bottom="0in" fo:padding-right="0.075in"/>
    </style:style>
    <style:style style:name="P9214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15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16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17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18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19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20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21" style:parent-style-name="Normal" style:family="paragraph">
      <style:paragraph-properties>
        <style:tab-stops>
          <style:tab-stop style:type="char" style:char="." style:position="0.2881in"/>
        </style:tab-stops>
      </style:paragraph-properties>
      <style:text-properties fo:color="#000000" fo:font-size="10pt" style:font-size-asian="10pt"/>
    </style:style>
    <style:style style:name="P92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fo:color="#000000" fo:font-size="10pt" style:font-size-asian="10pt"/>
    </style:style>
    <style:style style:name="P9225" style:parent-style-name="Normal" style:family="paragraph">
      <style:text-properties fo:color="#000000" fo:font-size="10pt" style:font-size-asian="10pt"/>
    </style:style>
    <style:style style:name="P9226" style:parent-style-name="Normal" style:family="paragraph">
      <style:text-properties fo:color="#000000" fo:font-size="10pt" style:font-size-asian="10pt"/>
    </style:style>
    <style:style style:name="P9227" style:parent-style-name="Normal" style:family="paragraph">
      <style:text-properties fo:color="#000000" fo:font-size="10pt" style:font-size-asian="10pt"/>
    </style:style>
    <style:style style:name="P9228" style:parent-style-name="Normal" style:family="paragraph">
      <style:text-properties fo:color="#000000" fo:font-size="10pt" style:font-size-asian="10pt"/>
    </style:style>
    <style:style style:name="P9229" style:parent-style-name="Normal" style:family="paragraph">
      <style:text-properties fo:color="#000000" fo:font-size="10pt" style:font-size-asian="10pt"/>
    </style:style>
    <style:style style:name="P9230" style:parent-style-name="Normal" style:family="paragraph">
      <style:text-properties fo:color="#000000" fo:font-size="10pt" style:font-size-asian="10pt"/>
    </style:style>
    <style:style style:name="P9231" style:parent-style-name="Normal" style:family="paragraph">
      <style:text-properties fo:color="#000000" fo:font-size="10pt" style:font-size-asian="10pt"/>
    </style:style>
    <style:style style:name="P9232" style:parent-style-name="Normal" style:family="paragraph">
      <style:text-properties fo:color="#000000" fo:font-size="10pt" style:font-size-asian="10pt"/>
    </style:style>
    <style:style style:name="TableCell9233" style:family="table-cell">
      <style:table-cell-properties fo:border="0.0069in solid #000000" fo:padding-top="0in" fo:padding-left="0.075in" fo:padding-bottom="0in" fo:padding-right="0.075in"/>
    </style:style>
    <style:style style:name="P9234" style:parent-style-name="Normal" style:family="paragraph">
      <style:text-properties fo:color="#000000" fo:font-size="10pt" style:font-size-asian="10pt"/>
    </style:style>
    <style:style style:name="P9235" style:parent-style-name="Normal" style:family="paragraph">
      <style:text-properties fo:color="#000000" fo:font-size="10pt" style:font-size-asian="10pt"/>
    </style:style>
    <style:style style:name="P9236" style:parent-style-name="Normal" style:family="paragraph">
      <style:text-properties fo:color="#000000" fo:font-size="10pt" style:font-size-asian="10pt"/>
    </style:style>
    <style:style style:name="P9237" style:parent-style-name="Normal" style:family="paragraph">
      <style:text-properties fo:color="#000000" fo:font-size="10pt" style:font-size-asian="10pt"/>
    </style:style>
    <style:style style:name="TableRow9238" style:family="table-row">
      <style:table-row-properties style:min-row-height="0.9375in" style:use-optimal-row-height="false" fo:keep-together="always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T9240" style:parent-style-name="DefaultParagraphFont" style:family="text">
      <style:text-properties fo:color="#000000" fo:font-size="10pt" style:font-size-asian="10pt" style:font-size-complex="8p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T9242" style:parent-style-name="DefaultParagraphFont" style:family="text">
      <style:text-properties fo:color="#000000" fo:font-size="10pt" style:font-size-asian="10pt" style:font-size-complex="8pt"/>
    </style:style>
    <style:style style:name="T9243" style:parent-style-name="DefaultParagraphFont" style:family="text">
      <style:text-properties fo:color="#000000" fo:letter-spacing="-0.0027in" fo:font-size="10pt" style:font-size-asian="10pt" style:font-size-complex="8pt"/>
    </style:style>
    <style:style style:name="T9244" style:parent-style-name="DefaultParagraphFont" style:family="text">
      <style:text-properties fo:color="#000000" fo:font-size="10pt" style:font-size-asian="10pt" style:font-size-complex="8pt"/>
    </style:style>
    <style:style style:name="T9245" style:parent-style-name="DefaultParagraphFont" style:family="text">
      <style:text-properties fo:color="#000000" fo:font-size="10pt" style:font-size-asian="10pt" style:font-size-complex="8pt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T9247" style:parent-style-name="DefaultParagraphFont" style:family="text">
      <style:text-properties fo:color="#000000" fo:font-size="10pt" style:font-size-asian="10pt" style:font-size-complex="8pt"/>
    </style:style>
    <style:style style:name="P9248" style:parent-style-name="Normal" style:family="paragraph">
      <style:text-properties fo:color="#000000" fo:font-size="10pt" style:font-size-asian="10pt"/>
    </style:style>
    <style:style style:name="P9249" style:parent-style-name="Normal" style:family="paragraph">
      <style:text-properties fo:color="#000000" fo:font-size="10pt" style:font-size-asian="10pt"/>
    </style:style>
    <style:style style:name="P9250" style:parent-style-name="Normal" style:family="paragraph">
      <style:text-properties fo:color="#000000" fo:font-size="10pt" style:font-size-asian="10pt"/>
    </style:style>
    <style:style style:name="T9251" style:parent-style-name="DefaultParagraphFont" style:family="text">
      <style:text-properties fo:color="#000000" fo:font-size="10pt" style:font-size-asian="10pt" style:font-size-complex="8p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paragraph-properties fo:text-align="center"/>
    </style:style>
    <style:style style:name="T9254" style:parent-style-name="DefaultParagraphFont" style:family="text">
      <style:text-properties fo:color="#000000" fo:font-size="10pt" style:font-size-asian="10pt" style:font-size-complex="8pt"/>
    </style:style>
    <style:style style:name="P9255" style:parent-style-name="Normal" style:family="paragraph">
      <style:paragraph-properties fo:text-align="center"/>
    </style:style>
    <style:style style:name="T9256" style:parent-style-name="DefaultParagraphFont" style:family="text">
      <style:text-properties fo:color="#000000" fo:font-size="10pt" style:font-size-asian="10pt" style:font-size-complex="8pt"/>
    </style:style>
    <style:style style:name="P9257" style:parent-style-name="Normal" style:family="paragraph">
      <style:paragraph-properties fo:text-align="center"/>
    </style:style>
    <style:style style:name="T9258" style:parent-style-name="DefaultParagraphFont" style:family="text">
      <style:text-properties fo:color="#000000" fo:font-size="10pt" style:font-size-asian="10pt" style:font-size-complex="8pt"/>
    </style:style>
    <style:style style:name="T9259" style:parent-style-name="DefaultParagraphFont" style:family="text">
      <style:text-properties fo:color="#000000" fo:font-size="10pt" style:font-size-asian="10pt" style:font-size-complex="8pt"/>
    </style:style>
    <style:style style:name="P9260" style:parent-style-name="Normal" style:family="paragraph">
      <style:paragraph-properties fo:text-align="center"/>
      <style:text-properties fo:color="#000000" fo:font-size="10pt" style:font-size-asian="10pt"/>
    </style:style>
    <style:style style:name="P9261" style:parent-style-name="Normal" style:family="paragraph">
      <style:paragraph-properties fo:text-align="center"/>
    </style:style>
    <style:style style:name="T9262" style:parent-style-name="DefaultParagraphFont" style:family="text">
      <style:text-properties fo:color="#000000" fo:font-size="10pt" style:font-size-asian="10pt" style:font-size-complex="8pt"/>
    </style:style>
    <style:style style:name="P9263" style:parent-style-name="Normal" style:family="paragraph">
      <style:paragraph-properties fo:text-align="center"/>
    </style:style>
    <style:style style:name="T9264" style:parent-style-name="DefaultParagraphFont" style:family="text">
      <style:text-properties fo:color="#000000" fo:font-size="10pt" style:font-size-asian="10pt" style:font-size-complex="8pt"/>
    </style:style>
    <style:style style:name="P9265" style:parent-style-name="Normal" style:family="paragraph">
      <style:paragraph-properties fo:text-align="center"/>
    </style:style>
    <style:style style:name="T9266" style:parent-style-name="DefaultParagraphFont" style:family="text">
      <style:text-properties fo:color="#000000" fo:font-size="10pt" style:font-size-asian="10pt" style:font-size-complex="8pt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T9268" style:parent-style-name="DefaultParagraphFont" style:family="text">
      <style:text-properties fo:color="#000000" fo:font-size="10pt" style:font-size-asian="10pt" style:font-size-complex="8pt"/>
    </style:style>
    <style:style style:name="T9269" style:parent-style-name="DefaultParagraphFont" style:family="text">
      <style:text-properties fo:color="#000000" fo:font-size="10pt" style:font-size-asian="10pt" style:font-size-complex="8pt"/>
    </style:style>
    <style:style style:name="T9270" style:parent-style-name="DefaultParagraphFont" style:family="text">
      <style:text-properties fo:color="#000000" fo:font-size="10pt" style:font-size-asian="10pt" style:font-size-complex="8pt"/>
    </style:style>
    <style:style style:name="P9271" style:parent-style-name="Normal" style:family="paragraph">
      <style:text-properties fo:color="#000000" fo:font-size="10pt" style:font-size-asian="10pt"/>
    </style:style>
    <style:style style:name="T9272" style:parent-style-name="DefaultParagraphFont" style:family="text">
      <style:text-properties fo:color="#000000" fo:font-size="10pt" style:font-size-asian="10pt" style:font-size-complex="8pt"/>
    </style:style>
    <style:style style:name="T9273" style:parent-style-name="DefaultParagraphFont" style:family="text">
      <style:text-properties fo:color="#000000" fo:font-size="10pt" style:font-size-asian="10pt" style:font-size-complex="8pt"/>
    </style:style>
    <style:style style:name="T9274" style:parent-style-name="DefaultParagraphFont" style:family="text">
      <style:text-properties fo:color="#000000" fo:font-size="10pt" style:font-size-asian="10pt" style:font-size-complex="8p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T9276" style:parent-style-name="DefaultParagraphFont" style:family="text">
      <style:text-properties fo:color="#000000" fo:font-size="10pt" style:font-size-asian="10pt" style:font-size-complex="8pt"/>
    </style:style>
    <style:style style:name="T9277" style:parent-style-name="DefaultParagraphFont" style:family="text">
      <style:text-properties fo:color="#000000" fo:font-size="10pt" style:font-size-asian="10pt" style:font-size-complex="8pt"/>
    </style:style>
    <style:style style:name="P9278" style:parent-style-name="Normal" style:family="paragraph">
      <style:text-properties fo:color="#000000" fo:font-size="10pt" style:font-size-asian="10pt"/>
    </style:style>
    <style:style style:name="T9279" style:parent-style-name="DefaultParagraphFont" style:family="text">
      <style:text-properties fo:color="#000000" fo:font-size="10pt" style:font-size-asian="10pt" style:font-size-complex="8pt"/>
    </style:style>
    <style:style style:name="T9280" style:parent-style-name="DefaultParagraphFont" style:family="text">
      <style:text-properties fo:color="#000000" fo:font-size="10pt" style:font-size-asian="10pt" style:font-size-complex="8pt"/>
    </style:style>
    <style:style style:name="T9281" style:parent-style-name="DefaultParagraphFont" style:family="text">
      <style:text-properties fo:color="#000000" fo:font-size="10pt" style:font-size-asian="10pt" style:font-size-complex="8pt"/>
    </style:style>
    <style:style style:name="TableRow9282" style:family="table-row">
      <style:table-row-properties style:min-row-height="0.2298in" style:use-optimal-row-height="false" fo:keep-together="always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text-properties fo:color="#000000" fo:font-size="10pt" style:font-size-asian="10pt"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T9286" style:parent-style-name="DefaultParagraphFont" style:family="text">
      <style:text-properties fo:font-style="italic" style:font-style-asian="italic" fo:color="#000000" fo:font-size="10pt" style:font-size-asian="10pt"/>
    </style:style>
    <style:style style:name="P9287" style:parent-style-name="Normal" style:family="paragraph">
      <style:paragraph-properties fo:margin-left="0.3937in" fo:text-indent="0.4923in">
        <style:tab-stops/>
      </style:paragraph-properties>
    </style:style>
    <style:style style:name="P9288" style:parent-style-name="Normal" style:family="paragraph">
      <style:paragraph-properties fo:text-align="justify" fo:text-indent="0.4923in"/>
    </style:style>
    <style:style style:name="T9289" style:parent-style-name="DefaultParagraphFont" style:family="text">
      <style:text-properties fo:color="#000000"/>
    </style:style>
    <style:style style:name="T9290" style:parent-style-name="DefaultParagraphFont" style:family="text">
      <style:text-properties fo:color="#000000"/>
    </style:style>
    <style:style style:name="P9291" style:parent-style-name="Normal" style:family="paragraph">
      <style:paragraph-properties fo:margin-left="0.3937in" fo:text-indent="0.4923in">
        <style:tab-stops/>
      </style:paragraph-properties>
    </style:style>
    <style:style style:name="P9292" style:parent-style-name="Normal" style:family="paragraph">
      <style:paragraph-properties fo:text-align="justify" fo:text-indent="0.4923in"/>
    </style:style>
    <style:style style:name="T9293" style:parent-style-name="DefaultParagraphFont" style:family="text">
      <style:text-properties fo:color="#000000"/>
    </style:style>
    <style:style style:name="T9294" style:parent-style-name="DefaultParagraphFont" style:family="text">
      <style:text-properties fo:color="#000000"/>
    </style:style>
    <style:style style:name="TableColumn9296" style:family="table-column">
      <style:table-column-properties style:column-width="1.1375in" style:use-optimal-column-width="false"/>
    </style:style>
    <style:style style:name="TableColumn9297" style:family="table-column">
      <style:table-column-properties style:column-width="0.8548in" style:use-optimal-column-width="false"/>
    </style:style>
    <style:style style:name="TableColumn9298" style:family="table-column">
      <style:table-column-properties style:column-width="1.0465in" style:use-optimal-column-width="false"/>
    </style:style>
    <style:style style:name="TableColumn9299" style:family="table-column">
      <style:table-column-properties style:column-width="0.9152in" style:use-optimal-column-width="false"/>
    </style:style>
    <style:style style:name="TableColumn9300" style:family="table-column">
      <style:table-column-properties style:column-width="0.8472in" style:use-optimal-column-width="false"/>
    </style:style>
    <style:style style:name="TableColumn9301" style:family="table-column">
      <style:table-column-properties style:column-width="1.8909in" style:use-optimal-column-width="false"/>
    </style:style>
    <style:style style:name="Table9295" style:family="table">
      <style:table-properties style:width="6.6923in" fo:margin-left="0in" table:align="left"/>
    </style:style>
    <style:style style:name="TableRow9302" style:family="table-row">
      <style:table-row-properties style:use-optimal-row-height="false" fo:keep-together="always"/>
    </style:style>
    <style:style style:name="TableCell9303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304" style:parent-style-name="Normal" style:family="paragraph">
      <style:paragraph-properties fo:text-align="center"/>
      <style:text-properties fo:color="#000000" fo:font-size="10pt" style:font-size-asian="10pt"/>
    </style:style>
    <style:style style:name="TableCell930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06" style:parent-style-name="Normal" style:family="paragraph">
      <style:paragraph-properties fo:text-align="center"/>
      <style:text-properties fo:color="#000000" fo:font-size="10pt" style:font-size-asian="10pt"/>
    </style:style>
    <style:style style:name="TableCell930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08" style:parent-style-name="Normal" style:family="paragraph">
      <style:paragraph-properties fo:text-align="center"/>
      <style:text-properties fo:color="#000000" fo:font-size="10pt" style:font-size-asian="10pt"/>
    </style:style>
    <style:style style:name="TableCell930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1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12" style:parent-style-name="Normal" style:family="paragraph">
      <style:paragraph-properties fo:text-align="center"/>
      <style:text-properties fo:color="#000000" fo:font-size="10pt" style:font-size-asian="10pt"/>
    </style:style>
    <style:style style:name="TableCell931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9314" style:parent-style-name="Normal" style:family="paragraph">
      <style:paragraph-properties fo:text-align="center"/>
      <style:text-properties fo:color="#000000" fo:font-size="10pt" style:font-size-asian="10pt"/>
    </style:style>
    <style:style style:name="TableRow9315" style:family="table-row">
      <style:table-row-properties style:min-row-height="0.6631in" style:use-optimal-row-height="false" fo:keep-together="always"/>
    </style:style>
    <style:style style:name="TableCell9316" style:family="table-cell">
      <style:table-cell-properties fo:border="0.0069in solid #000000" fo:padding-top="0in" fo:padding-left="0.075in" fo:padding-bottom="0in" fo:padding-right="0.075in"/>
    </style:style>
    <style:style style:name="P9317" style:parent-style-name="Normal" style:family="paragraph">
      <style:text-properties fo:color="#000000" fo:font-size="10pt" style:font-size-asian="10pt"/>
    </style:style>
    <style:style style:name="TableCell9318" style:family="table-cell">
      <style:table-cell-properties fo:border="0.0069in solid #000000" fo:padding-top="0in" fo:padding-left="0.075in" fo:padding-bottom="0in" fo:padding-right="0.075in"/>
    </style:style>
    <style:style style:name="P9319" style:parent-style-name="Normal" style:family="paragraph">
      <style:text-properties fo:color="#000000" fo:font-size="10pt" style:font-size-asian="10pt"/>
    </style:style>
    <style:style style:name="TableCell9320" style:family="table-cell">
      <style:table-cell-properties fo:border="0.0069in solid #000000" fo:padding-top="0in" fo:padding-left="0.075in" fo:padding-bottom="0in" fo:padding-right="0.075in"/>
    </style:style>
    <style:style style:name="P9321" style:parent-style-name="Normal" style:family="paragraph">
      <style:text-properties fo:color="#000000" fo:font-size="10pt" style:font-size-asian="10pt"/>
    </style:style>
    <style:style style:name="P9322" style:parent-style-name="Normal" style:family="paragraph">
      <style:text-properties fo:color="#000000" fo:font-size="10pt" style:font-size-asian="10pt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2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2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2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2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9329" style:family="table-cell">
      <style:table-cell-properties fo:border="0.0069in solid #000000" fo:padding-top="0in" fo:padding-left="0.075in" fo:padding-bottom="0in" fo:padding-right="0.075in"/>
    </style:style>
    <style:style style:name="P9330" style:parent-style-name="Normal" style:family="paragraph">
      <style:text-properties fo:color="#000000" fo:font-size="10pt" style:font-size-asian="10pt"/>
    </style:style>
    <style:style style:name="P9331" style:parent-style-name="Normal" style:family="paragraph">
      <style:text-properties fo:color="#000000" fo:font-size="10pt" style:font-size-asian="10pt"/>
    </style:style>
    <style:style style:name="P9332" style:parent-style-name="Normal" style:family="paragraph">
      <style:text-properties fo:color="#000000" fo:font-size="10pt" style:font-size-asian="10pt"/>
    </style:style>
    <style:style style:name="P9333" style:parent-style-name="Normal" style:family="paragraph">
      <style:text-properties fo:color="#000000" fo:font-size="10pt" style:font-size-asian="10pt"/>
    </style:style>
    <style:style style:name="P9334" style:parent-style-name="Normal" style:family="paragraph">
      <style:text-properties fo:color="#000000" fo:font-size="10pt" style:font-size-asian="10pt"/>
    </style:style>
    <style:style style:name="TableCell9335" style:family="table-cell">
      <style:table-cell-properties fo:border="0.0069in solid #000000" fo:padding-top="0in" fo:padding-left="0.075in" fo:padding-bottom="0in" fo:padding-right="0.075in"/>
    </style:style>
    <style:style style:name="P9336" style:parent-style-name="Normal" style:family="paragraph">
      <style:text-properties fo:color="#000000" fo:font-size="10pt" style:font-size-asian="10pt"/>
    </style:style>
    <style:style style:name="TableRow9337" style:family="table-row">
      <style:table-row-properties style:min-row-height="1.7465in" style:use-optimal-row-height="false" fo:keep-together="always"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text-properties fo:color="#000000" fo:font-size="10pt" style:font-size-asian="10p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Normal" style:family="paragraph">
      <style:text-properties fo:color="#000000" fo:font-size="10pt" style:font-size-asian="10pt"/>
    </style:style>
    <style:style style:name="TableCell9342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text-properties fo:color="#000000" fo:font-size="10pt" style:font-size-asian="10pt"/>
    </style:style>
    <style:style style:name="P9344" style:parent-style-name="Normal" style:family="paragraph">
      <style:text-properties fo:color="#000000" fo:font-size="10pt" style:font-size-asian="10pt"/>
    </style:style>
    <style:style style:name="P9345" style:parent-style-name="Normal" style:family="paragraph">
      <style:text-properties fo:color="#000000" fo:font-size="10pt" style:font-size-asian="10pt"/>
    </style:style>
    <style:style style:name="P9346" style:parent-style-name="Normal" style:family="paragraph">
      <style:text-properties fo:color="#000000" fo:font-size="10pt" style:font-size-asian="10pt"/>
    </style:style>
    <style:style style:name="P9347" style:parent-style-name="Normal" style:family="paragraph">
      <style:text-properties fo:color="#000000" fo:font-size="10pt" style:font-size-asian="10pt"/>
    </style:style>
    <style:style style:name="P9348" style:parent-style-name="Normal" style:family="paragraph">
      <style:text-properties fo:color="#000000" fo:font-size="10pt" style:font-size-asian="10pt"/>
    </style:style>
    <style:style style:name="P9349" style:parent-style-name="Normal" style:family="paragraph">
      <style:text-properties fo:color="#000000" fo:font-size="10pt" style:font-size-asian="10pt"/>
    </style:style>
    <style:style style:name="P9350" style:parent-style-name="Normal" style:family="paragraph">
      <style:text-properties fo:color="#000000" fo:font-size="10pt" style:font-size-asian="10pt"/>
    </style:style>
    <style:style style:name="P9351" style:parent-style-name="Normal" style:family="paragraph">
      <style:text-properties fo:color="#000000" fo:font-size="10pt" style:font-size-asian="10pt"/>
    </style:style>
    <style:style style:name="TableCell9352" style:family="table-cell">
      <style:table-cell-properties fo:border="0.0069in solid #000000" fo:padding-top="0in" fo:padding-left="0.075in" fo:padding-bottom="0in" fo:padding-right="0.075in"/>
    </style:style>
    <style:style style:name="P935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5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5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56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57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58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59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60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61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62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63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64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P9365" style:parent-style-name="Normal" style:family="paragraph">
      <style:paragraph-properties>
        <style:tab-stops>
          <style:tab-stop style:type="char" style:char="." style:position="0.3041in"/>
        </style:tab-stops>
      </style:paragraph-properties>
      <style:text-properties fo:color="#000000" fo:font-size="10pt" style:font-size-asian="10pt"/>
    </style:style>
    <style:style style:name="TableCell9366" style:family="table-cell">
      <style:table-cell-properties fo:border="0.0069in solid #000000" fo:padding-top="0in" fo:padding-left="0.075in" fo:padding-bottom="0in" fo:padding-right="0.075in"/>
    </style:style>
    <style:style style:name="P9367" style:parent-style-name="Normal" style:family="paragraph">
      <style:text-properties fo:color="#000000" fo:font-size="10pt" style:font-size-asian="10pt"/>
    </style:style>
    <style:style style:name="P9368" style:parent-style-name="Normal" style:family="paragraph">
      <style:text-properties fo:color="#000000" fo:font-size="10pt" style:font-size-asian="10pt"/>
    </style:style>
    <style:style style:name="P9369" style:parent-style-name="Normal" style:family="paragraph">
      <style:text-properties fo:color="#000000" fo:font-size="10pt" style:font-size-asian="10pt"/>
    </style:style>
    <style:style style:name="P9370" style:parent-style-name="Normal" style:family="paragraph">
      <style:text-properties fo:color="#000000" fo:font-size="10pt" style:font-size-asian="10pt"/>
    </style:style>
    <style:style style:name="P9371" style:parent-style-name="Normal" style:family="paragraph">
      <style:text-properties fo:color="#000000" fo:font-size="10pt" style:font-size-asian="10pt"/>
    </style:style>
    <style:style style:name="P9372" style:parent-style-name="Normal" style:family="paragraph">
      <style:text-properties fo:color="#000000" fo:font-size="10pt" style:font-size-asian="10pt"/>
    </style:style>
    <style:style style:name="P9373" style:parent-style-name="Normal" style:family="paragraph">
      <style:text-properties fo:color="#000000" fo:font-size="10pt" style:font-size-asian="10pt"/>
    </style:style>
    <style:style style:name="P9374" style:parent-style-name="Normal" style:family="paragraph">
      <style:text-properties fo:color="#000000" fo:font-size="10pt" style:font-size-asian="10pt"/>
    </style:style>
    <style:style style:name="P9375" style:parent-style-name="Normal" style:family="paragraph">
      <style:text-properties fo:color="#000000" fo:font-size="10pt" style:font-size-asian="10pt"/>
    </style:style>
    <style:style style:name="P9376" style:parent-style-name="Normal" style:family="paragraph">
      <style:text-properties fo:color="#000000" fo:font-size="10pt" style:font-size-asian="10pt"/>
    </style:style>
    <style:style style:name="P9377" style:parent-style-name="Normal" style:family="paragraph">
      <style:text-properties fo:color="#000000" fo:font-size="10pt" style:font-size-asian="10pt"/>
    </style:style>
    <style:style style:name="P9378" style:parent-style-name="Normal" style:family="paragraph">
      <style:text-properties fo:color="#000000" fo:font-size="10pt" style:font-size-asian="10pt"/>
    </style:style>
    <style:style style:name="P9379" style:parent-style-name="Normal" style:family="paragraph">
      <style:text-properties fo:color="#000000" fo:font-size="10pt" style:font-size-asian="10pt"/>
    </style:style>
    <style:style style:name="TableCell9380" style:family="table-cell">
      <style:table-cell-properties fo:border="0.0069in solid #000000" fo:padding-top="0in" fo:padding-left="0.075in" fo:padding-bottom="0in" fo:padding-right="0.075in"/>
    </style:style>
    <style:style style:name="T9381" style:parent-style-name="DefaultParagraphFont" style:family="text">
      <style:text-properties fo:color="#000000" fo:font-size="10pt" style:font-size-asian="10pt" style:language-asian="lt" style:country-asian="LT"/>
    </style:style>
    <style:style style:name="P9382" style:parent-style-name="Normal" style:family="paragraph">
      <style:paragraph-properties fo:text-indent="0.4923in"/>
    </style:style>
    <style:style style:name="P9383" style:parent-style-name="Normal" style:family="paragraph">
      <style:paragraph-properties fo:text-align="justify" fo:text-indent="0.4923in"/>
    </style:style>
    <style:style style:name="T9384" style:parent-style-name="DefaultParagraphFont" style:family="text">
      <style:text-properties fo:color="#000000"/>
    </style:style>
    <style:style style:name="T9385" style:parent-style-name="DefaultParagraphFont" style:family="text">
      <style:text-properties fo:color="#000000"/>
    </style:style>
    <style:style style:name="P9386" style:parent-style-name="Normal" style:family="paragraph">
      <style:paragraph-properties fo:margin-left="0.3937in" fo:text-indent="0.4923in">
        <style:tab-stops/>
      </style:paragraph-properties>
    </style:style>
    <style:style style:name="P938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9388" style:parent-style-name="DefaultParagraphFont" style:family="text">
      <style:text-properties fo:color="#000000"/>
    </style:style>
    <style:style style:name="T9389" style:parent-style-name="DefaultParagraphFont" style:family="text">
      <style:text-properties fo:color="#000000"/>
    </style:style>
    <style:style style:name="P939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9391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9392" style:parent-style-name="DefaultParagraphFont" style:family="text">
      <style:text-properties fo:color="#000000"/>
    </style:style>
    <style:style style:name="T9393" style:parent-style-name="DefaultParagraphFont" style:family="text">
      <style:text-properties fo:color="#000000"/>
    </style:style>
    <style:style style:name="P9394" style:parent-style-name="Normal" style:family="paragraph">
      <style:paragraph-properties fo:text-align="justify" fo:text-indent="0.4923in"/>
    </style:style>
    <style:style style:name="T9395" style:parent-style-name="DefaultParagraphFont" style:family="text">
      <style:text-properties fo:color="#000000"/>
    </style:style>
    <style:style style:name="T9396" style:parent-style-name="DefaultParagraphFont" style:family="text">
      <style:text-properties fo:color="#000000"/>
    </style:style>
    <style:style style:name="P939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9398" style:parent-style-name="DefaultParagraphFont" style:family="text">
      <style:text-properties fo:color="#000000"/>
    </style:style>
    <style:style style:name="T9399" style:parent-style-name="DefaultParagraphFont" style:family="text">
      <style:text-properties fo:color="#000000"/>
    </style:style>
    <style:style style:name="P9400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9401" style:parent-style-name="DefaultParagraphFont" style:family="text">
      <style:text-properties fo:color="#000000"/>
    </style:style>
    <style:style style:name="T9402" style:parent-style-name="DefaultParagraphFont" style:family="text">
      <style:text-properties fo:color="#000000"/>
    </style:style>
    <style:style style:name="P9403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1in"/>
        </style:tab-stops>
      </style:paragraph-properties>
    </style:style>
    <style:style style:name="T9404" style:parent-style-name="DefaultParagraphFont" style:family="text">
      <style:text-properties fo:color="#000000"/>
    </style:style>
    <style:style style:name="T9405" style:parent-style-name="DefaultParagraphFont" style:family="text">
      <style:text-properties fo:color="#000000"/>
    </style:style>
    <style:style style:name="TableColumn9407" style:family="table-column">
      <style:table-column-properties style:column-width="1.1555in" style:use-optimal-column-width="false"/>
    </style:style>
    <style:style style:name="TableColumn9408" style:family="table-column">
      <style:table-column-properties style:column-width="0.7916in" style:use-optimal-column-width="false"/>
    </style:style>
    <style:style style:name="TableColumn9409" style:family="table-column">
      <style:table-column-properties style:column-width="1.0951in" style:use-optimal-column-width="false"/>
    </style:style>
    <style:style style:name="TableColumn9410" style:family="table-column">
      <style:table-column-properties style:column-width="0.9513in" style:use-optimal-column-width="false"/>
    </style:style>
    <style:style style:name="TableColumn9411" style:family="table-column">
      <style:table-column-properties style:column-width="0.8138in" style:use-optimal-column-width="false"/>
    </style:style>
    <style:style style:name="TableColumn9412" style:family="table-column">
      <style:table-column-properties style:column-width="1.8847in" style:use-optimal-column-width="false"/>
    </style:style>
    <style:style style:name="Table9406" style:family="table">
      <style:table-properties style:width="6.6923in" fo:margin-left="0in" table:align="left"/>
    </style:style>
    <style:style style:name="TableRow9413" style:family="table-row">
      <style:table-row-properties style:use-optimal-row-height="false"/>
    </style:style>
    <style:style style:name="TableCell9414" style:family="table-cell">
      <style:table-cell-properties fo:border="0.0069in solid #000000" fo:padding-top="0in" fo:padding-left="0.075in" fo:padding-bottom="0in" fo:padding-right="0.075in"/>
    </style:style>
    <style:style style:name="P9415" style:parent-style-name="Normal" style:family="paragraph">
      <style:text-properties fo:color="#000000" fo:font-size="10pt" style:font-size-asian="10pt"/>
    </style:style>
    <style:style style:name="TableCell9416" style:family="table-cell">
      <style:table-cell-properties fo:border="0.0069in solid #000000" fo:padding-top="0in" fo:padding-left="0.075in" fo:padding-bottom="0in" fo:padding-right="0.075in"/>
    </style:style>
    <style:style style:name="P9417" style:parent-style-name="Normal" style:family="paragraph">
      <style:paragraph-properties fo:text-align="center"/>
      <style:text-properties fo:color="#000000" fo:font-size="10pt" style:font-size-asian="10pt"/>
    </style:style>
    <style:style style:name="TableCell9418" style:family="table-cell">
      <style:table-cell-properties fo:border="0.0069in solid #000000" fo:padding-top="0in" fo:padding-left="0.075in" fo:padding-bottom="0in" fo:padding-right="0.075in"/>
    </style:style>
    <style:style style:name="P9419" style:parent-style-name="Normal" style:family="paragraph">
      <style:paragraph-properties fo:text-align="center"/>
      <style:text-properties fo:color="#000000" fo:font-size="10pt" style:font-size-asian="10pt"/>
    </style:style>
    <style:style style:name="TableCell9420" style:family="table-cell">
      <style:table-cell-properties fo:border="0.0069in solid #000000" fo:padding-top="0in" fo:padding-left="0.075in" fo:padding-bottom="0in" fo:padding-right="0.075in"/>
    </style:style>
    <style:style style:name="P942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2" style:family="table-cell">
      <style:table-cell-properties fo:border="0.0069in solid #000000" fo:padding-top="0in" fo:padding-left="0.075in" fo:padding-bottom="0in" fo:padding-right="0.075in"/>
    </style:style>
    <style:style style:name="P9423" style:parent-style-name="Normal" style:family="paragraph">
      <style:paragraph-properties fo:text-align="center"/>
      <style:text-properties fo:color="#000000" fo:font-size="10pt" style:font-size-asian="10pt"/>
    </style:style>
    <style:style style:name="TableCell9424" style:family="table-cell">
      <style:table-cell-properties fo:border="0.0069in solid #000000" fo:padding-top="0in" fo:padding-left="0.075in" fo:padding-bottom="0in" fo:padding-right="0.075in"/>
    </style:style>
    <style:style style:name="P9425" style:parent-style-name="Normal" style:family="paragraph">
      <style:paragraph-properties fo:text-align="center"/>
      <style:text-properties fo:color="#000000" fo:font-size="10pt" style:font-size-asian="10pt"/>
    </style:style>
    <style:style style:name="TableRow9426" style:family="table-row">
      <style:table-row-properties style:min-row-height="1.1458in" style:use-optimal-row-height="false" fo:keep-together="always"/>
    </style:style>
    <style:style style:name="TableCell9427" style:family="table-cell">
      <style:table-cell-properties fo:border="0.0069in solid #000000" fo:padding-top="0in" fo:padding-left="0.075in" fo:padding-bottom="0in" fo:padding-right="0.075in"/>
    </style:style>
    <style:style style:name="P9428" style:parent-style-name="Normal" style:family="paragraph">
      <style:text-properties fo:color="#000000" fo:font-size="10pt" style:font-size-asian="10pt"/>
    </style:style>
    <style:style style:name="TableCell9429" style:family="table-cell">
      <style:table-cell-properties fo:border="0.0069in solid #000000" fo:padding-top="0in" fo:padding-left="0.075in" fo:padding-bottom="0in" fo:padding-right="0.075in"/>
    </style:style>
    <style:style style:name="P9430" style:parent-style-name="Normal" style:family="paragraph">
      <style:text-properties fo:color="#000000" fo:font-size="10pt" style:font-size-asian="10pt"/>
    </style:style>
    <style:style style:name="TableCell9431" style:family="table-cell">
      <style:table-cell-properties fo:border="0.0069in solid #000000" fo:padding-top="0in" fo:padding-left="0.075in" fo:padding-bottom="0in" fo:padding-right="0.075in"/>
    </style:style>
    <style:style style:name="P9432" style:parent-style-name="Normal" style:family="paragraph">
      <style:text-properties fo:color="#000000" fo:font-size="10pt" style:font-size-asian="10pt"/>
    </style:style>
    <style:style style:name="P9433" style:parent-style-name="Normal" style:family="paragraph">
      <style:text-properties fo:color="#000000" fo:font-size="10pt" style:font-size-asian="10pt"/>
    </style:style>
    <style:style style:name="P9434" style:parent-style-name="Normal" style:family="paragraph">
      <style:text-properties fo:color="#000000" fo:font-size="10pt" style:font-size-asian="10pt"/>
    </style:style>
    <style:style style:name="P9435" style:parent-style-name="Normal" style:family="paragraph">
      <style:text-properties fo:color="#000000" fo:font-size="10pt" style:font-size-asian="10pt"/>
    </style:style>
    <style:style style:name="P9436" style:parent-style-name="Normal" style:family="paragraph">
      <style:text-properties fo:color="#000000" fo:font-size="10pt" style:font-size-asian="10pt"/>
    </style:style>
    <style:style style:name="P9437" style:parent-style-name="Normal" style:family="paragraph">
      <style:text-properties fo:color="#000000" fo:font-size="10pt" style:font-size-asian="10pt"/>
    </style:style>
    <style:style style:name="TableCell9438" style:family="table-cell">
      <style:table-cell-properties fo:border="0.0069in solid #000000" fo:padding-top="0in" fo:padding-left="0.075in" fo:padding-bottom="0in" fo:padding-right="0.075in"/>
    </style:style>
    <style:style style:name="P9439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9440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9441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9442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9443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color="#000000" fo:font-size="10pt" style:font-size-asian="10pt"/>
    </style:style>
    <style:style style:name="P9444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445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446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P9447" style:parent-style-name="Normal" style:family="paragraph">
      <style:paragraph-properties>
        <style:tab-stops>
          <style:tab-stop style:type="left" style:position="0.2187in"/>
          <style:tab-stop style:type="char" style:char="." style:position="0.3187in"/>
        </style:tab-stops>
      </style:paragraph-properties>
      <style:text-properties fo:color="#000000" fo:font-size="10pt" style:font-size-asian="10pt"/>
    </style:style>
    <style:style style:name="TableCell9448" style:family="table-cell">
      <style:table-cell-properties fo:border="0.0069in solid #000000" fo:padding-top="0in" fo:padding-left="0.075in" fo:padding-bottom="0in" fo:padding-right="0.075in"/>
    </style:style>
    <style:style style:name="P9449" style:parent-style-name="Normal" style:family="paragraph">
      <style:text-properties fo:color="#000000" fo:font-size="10pt" style:font-size-asian="10pt"/>
    </style:style>
    <style:style style:name="P9450" style:parent-style-name="Normal" style:family="paragraph">
      <style:text-properties fo:color="#000000" fo:font-size="10pt" style:font-size-asian="10pt"/>
    </style:style>
    <style:style style:name="P9451" style:parent-style-name="Normal" style:family="paragraph">
      <style:text-properties fo:color="#000000" fo:font-size="10pt" style:font-size-asian="10pt"/>
    </style:style>
    <style:style style:name="P9452" style:parent-style-name="Normal" style:family="paragraph">
      <style:text-properties fo:color="#000000" fo:font-size="10pt" style:font-size-asian="10pt"/>
    </style:style>
    <style:style style:name="P9453" style:parent-style-name="Normal" style:family="paragraph">
      <style:text-properties fo:color="#000000" fo:font-size="10pt" style:font-size-asian="10pt"/>
    </style:style>
    <style:style style:name="P9454" style:parent-style-name="Normal" style:family="paragraph">
      <style:text-properties fo:color="#000000" fo:font-size="10pt" style:font-size-asian="10pt"/>
    </style:style>
    <style:style style:name="P9455" style:parent-style-name="Normal" style:family="paragraph">
      <style:text-properties fo:color="#000000" fo:font-size="10pt" style:font-size-asian="10pt"/>
    </style:style>
    <style:style style:name="P9456" style:parent-style-name="Normal" style:family="paragraph">
      <style:text-properties fo:color="#000000" fo:font-size="10pt" style:font-size-asian="10pt"/>
    </style:style>
    <style:style style:name="P9457" style:parent-style-name="Normal" style:family="paragraph">
      <style:text-properties fo:color="#000000" fo:font-size="10pt" style:font-size-asian="10pt"/>
    </style:style>
    <style:style style:name="TableCell9458" style:family="table-cell">
      <style:table-cell-properties fo:border="0.0069in solid #000000" fo:padding-top="0in" fo:padding-left="0.075in" fo:padding-bottom="0in" fo:padding-right="0.075in"/>
    </style:style>
    <style:style style:name="T9459" style:parent-style-name="DefaultParagraphFont" style:family="text">
      <style:text-properties fo:color="#000000" fo:font-size="10pt" style:font-size-asian="10pt" style:language-asian="lt" style:country-asian="LT"/>
    </style:style>
    <style:style style:name="P9460" style:parent-style-name="Normal" style:family="paragraph">
      <style:paragraph-properties fo:margin-left="0.3937in" fo:text-indent="0.4923in">
        <style:tab-stops>
          <style:tab-stop style:type="left" style:position="0.0986in"/>
        </style:tab-stops>
      </style:paragraph-properties>
    </style:style>
    <style:style style:name="P9461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0.893in"/>
        </style:tab-stops>
      </style:paragraph-properties>
    </style:style>
    <style:style style:name="T9462" style:parent-style-name="DefaultParagraphFont" style:family="text">
      <style:text-properties fo:color="#000000"/>
    </style:style>
    <style:style style:name="T9463" style:parent-style-name="DefaultParagraphFont" style:family="text">
      <style:text-properties fo:color="#000000"/>
    </style:style>
    <style:style style:name="TableColumn9465" style:family="table-column">
      <style:table-column-properties style:column-width="1.1375in" style:use-optimal-column-width="false"/>
    </style:style>
    <style:style style:name="TableColumn9466" style:family="table-column">
      <style:table-column-properties style:column-width="0.7548in" style:use-optimal-column-width="false"/>
    </style:style>
    <style:style style:name="TableColumn9467" style:family="table-column">
      <style:table-column-properties style:column-width="1.1472in" style:use-optimal-column-width="false"/>
    </style:style>
    <style:style style:name="TableColumn9468" style:family="table-column">
      <style:table-column-properties style:column-width="0.9541in" style:use-optimal-column-width="false"/>
    </style:style>
    <style:style style:name="TableColumn9469" style:family="table-column">
      <style:table-column-properties style:column-width="0.8125in" style:use-optimal-column-width="false"/>
    </style:style>
    <style:style style:name="TableColumn9470" style:family="table-column">
      <style:table-column-properties style:column-width="1.8861in" style:use-optimal-column-width="false"/>
    </style:style>
    <style:style style:name="Table9464" style:family="table">
      <style:table-properties style:width="6.6923in" fo:margin-left="0in" table:align="left"/>
    </style:style>
    <style:style style:name="TableRow9471" style:family="table-row">
      <style:table-row-properties style:use-optimal-row-height="false"/>
    </style:style>
    <style:style style:name="TableCell9472" style:family="table-cell">
      <style:table-cell-properties fo:border="0.0069in solid #000000" fo:padding-top="0in" fo:padding-left="0.075in" fo:padding-bottom="0in" fo:padding-right="0.075in"/>
    </style:style>
    <style:style style:name="P9473" style:parent-style-name="Normal" style:family="paragraph">
      <style:paragraph-properties fo:text-align="center"/>
      <style:text-properties fo:color="#000000" fo:font-size="10pt" style:font-size-asian="10pt"/>
    </style:style>
    <style:style style:name="TableCell9474" style:family="table-cell">
      <style:table-cell-properties fo:border="0.0069in solid #000000" fo:padding-top="0in" fo:padding-left="0.075in" fo:padding-bottom="0in" fo:padding-right="0.075in"/>
    </style:style>
    <style:style style:name="P9475" style:parent-style-name="Normal" style:family="paragraph">
      <style:paragraph-properties fo:text-align="center"/>
      <style:text-properties fo:color="#000000" fo:font-size="10pt" style:font-size-asian="10pt"/>
    </style:style>
    <style:style style:name="TableCell9476" style:family="table-cell">
      <style:table-cell-properties fo:border="0.0069in solid #000000" fo:padding-top="0in" fo:padding-left="0.075in" fo:padding-bottom="0in" fo:padding-right="0.075in"/>
    </style:style>
    <style:style style:name="P9477" style:parent-style-name="Normal" style:family="paragraph">
      <style:paragraph-properties fo:text-align="center"/>
      <style:text-properties fo:color="#000000" fo:font-size="10pt" style:font-size-asian="10pt"/>
    </style:style>
    <style:style style:name="TableCell9478" style:family="table-cell">
      <style:table-cell-properties fo:border="0.0069in solid #000000" fo:padding-top="0in" fo:padding-left="0.075in" fo:padding-bottom="0in" fo:padding-right="0.075in"/>
    </style:style>
    <style:style style:name="P9479" style:parent-style-name="Normal" style:family="paragraph">
      <style:paragraph-properties fo:text-align="center"/>
      <style:text-properties fo:color="#000000" fo:font-size="10pt" style:font-size-asian="10pt"/>
    </style:style>
    <style:style style:name="TableCell9480" style:family="table-cell">
      <style:table-cell-properties fo:border="0.0069in solid #000000" fo:padding-top="0in" fo:padding-left="0.075in" fo:padding-bottom="0in" fo:padding-right="0.075in"/>
    </style:style>
    <style:style style:name="P9481" style:parent-style-name="Normal" style:family="paragraph">
      <style:paragraph-properties fo:text-align="center"/>
      <style:text-properties fo:color="#000000" fo:font-size="10pt" style:font-size-asian="10pt"/>
    </style:style>
    <style:style style:name="TableCell9482" style:family="table-cell">
      <style:table-cell-properties fo:border="0.0069in solid #000000" fo:padding-top="0in" fo:padding-left="0.075in" fo:padding-bottom="0in" fo:padding-right="0.075in"/>
    </style:style>
    <style:style style:name="P9483" style:parent-style-name="Normal" style:family="paragraph">
      <style:paragraph-properties fo:text-align="center"/>
      <style:text-properties fo:color="#000000" fo:font-size="10pt" style:font-size-asian="10pt"/>
    </style:style>
    <style:style style:name="TableRow9484" style:family="table-row">
      <style:table-row-properties style:min-row-height="0.6666in" style:use-optimal-row-height="false" fo:keep-together="always"/>
    </style:style>
    <style:style style:name="TableCell9485" style:family="table-cell">
      <style:table-cell-properties fo:border="0.0069in solid #000000" fo:padding-top="0in" fo:padding-left="0.075in" fo:padding-bottom="0in" fo:padding-right="0.075in"/>
    </style:style>
    <style:style style:name="P9486" style:parent-style-name="Normal" style:family="paragraph">
      <style:text-properties fo:color="#000000" fo:font-size="10pt" style:font-size-asian="10pt"/>
    </style:style>
    <style:style style:name="TableCell9487" style:family="table-cell">
      <style:table-cell-properties fo:border="0.0069in solid #000000" fo:padding-top="0in" fo:padding-left="0.075in" fo:padding-bottom="0in" fo:padding-right="0.075in"/>
    </style:style>
    <style:style style:name="P9488" style:parent-style-name="Normal" style:family="paragraph">
      <style:text-properties fo:color="#000000" fo:font-size="10pt" style:font-size-asian="10pt"/>
    </style:style>
    <style:style style:name="TableCell9489" style:family="table-cell">
      <style:table-cell-properties fo:border="0.0069in solid #000000" fo:padding-top="0in" fo:padding-left="0.075in" fo:padding-bottom="0in" fo:padding-right="0.075in"/>
    </style:style>
    <style:style style:name="P9490" style:parent-style-name="Normal" style:family="paragraph">
      <style:text-properties fo:color="#000000" fo:font-size="10pt" style:font-size-asian="10pt"/>
    </style:style>
    <style:style style:name="P9491" style:parent-style-name="Normal" style:family="paragraph">
      <style:text-properties fo:color="#000000" fo:font-size="10pt" style:font-size-asian="10pt"/>
    </style:style>
    <style:style style:name="P9492" style:parent-style-name="Normal" style:family="paragraph">
      <style:text-properties fo:color="#000000" fo:font-size="10pt" style:font-size-asian="10pt"/>
    </style:style>
    <style:style style:name="P9493" style:parent-style-name="Normal" style:family="paragraph">
      <style:text-properties fo:color="#000000" fo:font-size="10pt" style:font-size-asian="10pt"/>
    </style:style>
    <style:style style:name="P9494" style:parent-style-name="Normal" style:family="paragraph">
      <style:text-properties fo:color="#000000" fo:font-size="10pt" style:font-size-asian="10pt"/>
    </style:style>
    <style:style style:name="TableCell9495" style:family="table-cell">
      <style:table-cell-properties fo:border="0.0069in solid #000000" fo:padding-top="0in" fo:padding-left="0.075in" fo:padding-bottom="0in" fo:padding-right="0.075in"/>
    </style:style>
    <style:style style:name="P9496" style:parent-style-name="Normal" style:family="paragraph">
      <style:text-properties fo:color="#000000" fo:font-size="10pt" style:font-size-asian="10pt"/>
    </style:style>
    <style:style style:name="P9497" style:parent-style-name="Normal" style:family="paragraph">
      <style:text-properties fo:color="#000000" fo:font-size="10pt" style:font-size-asian="10pt"/>
    </style:style>
    <style:style style:name="P9498" style:parent-style-name="Normal" style:family="paragraph">
      <style:text-properties fo:color="#000000" fo:font-size="10pt" style:font-size-asian="10pt"/>
    </style:style>
    <style:style style:name="P9499" style:parent-style-name="Normal" style:family="paragraph">
      <style:text-properties fo:color="#000000" fo:font-size="10pt" style:font-size-asian="10pt"/>
    </style:style>
    <style:style style:name="P9500" style:parent-style-name="Normal" style:family="paragraph">
      <style:text-properties fo:color="#000000" fo:font-size="10pt" style:font-size-asian="10pt"/>
    </style:style>
    <style:style style:name="TableCell9501" style:family="table-cell">
      <style:table-cell-properties fo:border="0.0069in solid #000000" fo:padding-top="0in" fo:padding-left="0.075in" fo:padding-bottom="0in" fo:padding-right="0.075in"/>
    </style:style>
    <style:style style:name="P9502" style:parent-style-name="Normal" style:family="paragraph">
      <style:text-properties fo:color="#000000" fo:font-size="10pt" style:font-size-asian="10pt"/>
    </style:style>
    <style:style style:name="P9503" style:parent-style-name="Normal" style:family="paragraph">
      <style:text-properties fo:color="#000000" fo:font-size="10pt" style:font-size-asian="10pt"/>
    </style:style>
    <style:style style:name="P9504" style:parent-style-name="Normal" style:family="paragraph">
      <style:text-properties fo:color="#000000" fo:font-size="10pt" style:font-size-asian="10pt"/>
    </style:style>
    <style:style style:name="P9505" style:parent-style-name="Normal" style:family="paragraph">
      <style:text-properties fo:color="#000000" fo:font-size="10pt" style:font-size-asian="10pt"/>
    </style:style>
    <style:style style:name="P9506" style:parent-style-name="Normal" style:family="paragraph">
      <style:text-properties fo:color="#000000" fo:font-size="10pt" style:font-size-asian="10pt"/>
    </style:style>
    <style:style style:name="TableCell9507" style:family="table-cell">
      <style:table-cell-properties fo:border="0.0069in solid #000000" fo:padding-top="0in" fo:padding-left="0.075in" fo:padding-bottom="0in" fo:padding-right="0.075in"/>
    </style:style>
    <style:style style:name="T9508" style:parent-style-name="DefaultParagraphFont" style:family="text">
      <style:text-properties fo:color="#000000" fo:font-size="10pt" style:font-size-asian="10pt" style:language-asian="lt" style:country-asian="LT"/>
    </style:style>
    <style:style style:name="P9509" style:parent-style-name="Normal" style:family="paragraph">
      <style:paragraph-properties fo:text-indent="0.4923in"/>
    </style:style>
    <style:style style:name="P951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9511" style:parent-style-name="DefaultParagraphFont" style:family="text">
      <style:text-properties fo:color="#000000"/>
    </style:style>
    <style:style style:name="T9512" style:parent-style-name="DefaultParagraphFont" style:family="text">
      <style:text-properties fo:color="#000000"/>
    </style:style>
    <style:style style:name="P9513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9514" style:parent-style-name="DefaultParagraphFont" style:family="text">
      <style:text-properties fo:color="#000000"/>
    </style:style>
    <style:style style:name="T9515" style:parent-style-name="DefaultParagraphFont" style:family="text">
      <style:text-properties fo:color="#000000"/>
    </style:style>
    <style:style style:name="TableColumn9517" style:family="table-column">
      <style:table-column-properties style:column-width="1.1562in" style:use-optimal-column-width="false"/>
    </style:style>
    <style:style style:name="TableColumn9518" style:family="table-column">
      <style:table-column-properties style:column-width="0.7916in" style:use-optimal-column-width="false"/>
    </style:style>
    <style:style style:name="TableColumn9519" style:family="table-column">
      <style:table-column-properties style:column-width="1.0951in" style:use-optimal-column-width="false"/>
    </style:style>
    <style:style style:name="TableColumn9520" style:family="table-column">
      <style:table-column-properties style:column-width="0.9506in" style:use-optimal-column-width="false"/>
    </style:style>
    <style:style style:name="TableColumn9521" style:family="table-column">
      <style:table-column-properties style:column-width="0.8333in" style:use-optimal-column-width="false"/>
    </style:style>
    <style:style style:name="TableColumn9522" style:family="table-column">
      <style:table-column-properties style:column-width="1.8652in" style:use-optimal-column-width="false"/>
    </style:style>
    <style:style style:name="Table9516" style:family="table">
      <style:table-properties style:width="6.6923in" fo:margin-left="0in" table:align="left"/>
    </style:style>
    <style:style style:name="TableRow9523" style:family="table-row">
      <style:table-row-properties style:use-optimal-row-height="false"/>
    </style:style>
    <style:style style:name="TableCell9524" style:family="table-cell">
      <style:table-cell-properties fo:border="0.0069in solid #000000" fo:padding-top="0in" fo:padding-left="0.075in" fo:padding-bottom="0in" fo:padding-right="0.075in"/>
    </style:style>
    <style:style style:name="P9525" style:parent-style-name="Normal" style:family="paragraph">
      <style:paragraph-properties fo:text-align="center"/>
      <style:text-properties fo:color="#000000" fo:font-size="10pt" style:font-size-asian="10pt"/>
    </style:style>
    <style:style style:name="TableCell9526" style:family="table-cell">
      <style:table-cell-properties fo:border="0.0069in solid #000000" fo:padding-top="0in" fo:padding-left="0.075in" fo:padding-bottom="0in" fo:padding-right="0.075in"/>
    </style:style>
    <style:style style:name="P9527" style:parent-style-name="Normal" style:family="paragraph">
      <style:paragraph-properties fo:text-align="center"/>
      <style:text-properties fo:color="#000000" fo:font-size="10pt" style:font-size-asian="10pt"/>
    </style:style>
    <style:style style:name="TableCell9528" style:family="table-cell">
      <style:table-cell-properties fo:border="0.0069in solid #000000" fo:padding-top="0in" fo:padding-left="0.075in" fo:padding-bottom="0in" fo:padding-right="0.075in"/>
    </style:style>
    <style:style style:name="P9529" style:parent-style-name="Normal" style:family="paragraph">
      <style:paragraph-properties fo:text-align="center"/>
      <style:text-properties fo:color="#000000" fo:font-size="10pt" style:font-size-asian="10pt"/>
    </style:style>
    <style:style style:name="TableCell9530" style:family="table-cell">
      <style:table-cell-properties fo:border="0.0069in solid #000000" fo:padding-top="0in" fo:padding-left="0.075in" fo:padding-bottom="0in" fo:padding-right="0.075in"/>
    </style:style>
    <style:style style:name="P9531" style:parent-style-name="Normal" style:family="paragraph">
      <style:paragraph-properties fo:text-align="center"/>
      <style:text-properties fo:color="#000000" fo:font-size="10pt" style:font-size-asian="10pt"/>
    </style:style>
    <style:style style:name="TableCell9532" style:family="table-cell">
      <style:table-cell-properties fo:border="0.0069in solid #000000" fo:padding-top="0in" fo:padding-left="0.075in" fo:padding-bottom="0in" fo:padding-right="0.075in"/>
    </style:style>
    <style:style style:name="P9533" style:parent-style-name="Normal" style:family="paragraph">
      <style:paragraph-properties fo:text-align="center"/>
      <style:text-properties fo:color="#000000" fo:font-size="10pt" style:font-size-asian="10pt"/>
    </style:style>
    <style:style style:name="TableCell9534" style:family="table-cell">
      <style:table-cell-properties fo:border="0.0069in solid #000000" fo:padding-top="0in" fo:padding-left="0.075in" fo:padding-bottom="0in" fo:padding-right="0.075in"/>
    </style:style>
    <style:style style:name="P9535" style:parent-style-name="Normal" style:family="paragraph">
      <style:paragraph-properties fo:text-align="center"/>
      <style:text-properties fo:color="#000000" fo:font-size="10pt" style:font-size-asian="10pt"/>
    </style:style>
    <style:style style:name="TableRow9536" style:family="table-row">
      <style:table-row-properties style:use-optimal-row-height="false" fo:keep-together="always"/>
    </style:style>
    <style:style style:name="TableCell9537" style:family="table-cell">
      <style:table-cell-properties fo:border="0.0069in solid #000000" fo:padding-top="0in" fo:padding-left="0.075in" fo:padding-bottom="0in" fo:padding-right="0.075in"/>
    </style:style>
    <style:style style:name="P9538" style:parent-style-name="Normal" style:family="paragraph">
      <style:text-properties fo:color="#000000" fo:font-size="10pt" style:font-size-asian="10pt"/>
    </style:style>
    <style:style style:name="TableCell9539" style:family="table-cell">
      <style:table-cell-properties fo:border="0.0069in solid #000000" fo:padding-top="0in" fo:padding-left="0.075in" fo:padding-bottom="0in" fo:padding-right="0.075in"/>
    </style:style>
    <style:style style:name="P9540" style:parent-style-name="Normal" style:family="paragraph">
      <style:text-properties fo:color="#000000" fo:font-size="10pt" style:font-size-asian="10pt"/>
    </style:style>
    <style:style style:name="TableCell9541" style:family="table-cell">
      <style:table-cell-properties fo:border="0.0069in solid #000000" fo:padding-top="0in" fo:padding-left="0.075in" fo:padding-bottom="0in" fo:padding-right="0.075in"/>
    </style:style>
    <style:style style:name="T9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9543" style:family="table-cell">
      <style:table-cell-properties fo:border="0.0069in solid #000000" fo:padding-top="0in" fo:padding-left="0.075in" fo:padding-bottom="0in" fo:padding-right="0.075in"/>
    </style:style>
    <style:style style:name="P9544" style:parent-style-name="Normal" style:family="paragraph">
      <style:paragraph-properties>
        <style:tab-stops>
          <style:tab-stop style:type="char" style:char="." style:position="0.1972in"/>
        </style:tab-stops>
      </style:paragraph-properties>
    </style:style>
    <style:style style:name="T9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9546" style:family="table-cell">
      <style:table-cell-properties fo:border="0.0069in solid #000000" fo:padding-top="0in" fo:padding-left="0.075in" fo:padding-bottom="0in" fo:padding-right="0.075in"/>
    </style:style>
    <style:style style:name="T9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9548" style:family="table-cell">
      <style:table-cell-properties fo:border="0.0069in solid #000000" fo:padding-top="0in" fo:padding-left="0.075in" fo:padding-bottom="0in" fo:padding-right="0.075in"/>
    </style:style>
    <style:style style:name="T9549" style:parent-style-name="DefaultParagraphFont" style:family="text">
      <style:text-properties fo:color="#000000" fo:font-size="10pt" style:font-size-asian="10pt" style:language-asian="lt" style:country-asian="LT"/>
    </style:style>
    <style:style style:name="TableRow9550" style:family="table-row">
      <style:table-row-properties style:use-optimal-row-height="false" fo:keep-together="always"/>
    </style:style>
    <style:style style:name="TableCell9551" style:family="table-cell">
      <style:table-cell-properties fo:border="0.0069in solid #000000" fo:padding-top="0in" fo:padding-left="0.075in" fo:padding-bottom="0in" fo:padding-right="0.075in"/>
    </style:style>
    <style:style style:name="P9552" style:parent-style-name="Normal" style:family="paragraph">
      <style:text-properties fo:color="#000000" fo:font-size="10pt" style:font-size-asian="10pt"/>
    </style:style>
    <style:style style:name="TableCell9553" style:family="table-cell">
      <style:table-cell-properties fo:border="0.0069in solid #000000" fo:padding-top="0in" fo:padding-left="0.075in" fo:padding-bottom="0in" fo:padding-right="0.075in"/>
    </style:style>
    <style:style style:name="P9554" style:parent-style-name="Normal" style:family="paragraph">
      <style:text-properties fo:color="#000000" fo:font-size="10pt" style:font-size-asian="10pt"/>
    </style:style>
    <style:style style:name="TableCell9555" style:family="table-cell">
      <style:table-cell-properties fo:border="0.0069in solid #000000" fo:padding-top="0in" fo:padding-left="0.075in" fo:padding-bottom="0in" fo:padding-right="0.075in"/>
    </style:style>
    <style:style style:name="T9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9557" style:family="table-cell">
      <style:table-cell-properties fo:border="0.0069in solid #000000" fo:padding-top="0in" fo:padding-left="0.075in" fo:padding-bottom="0in" fo:padding-right="0.075in"/>
    </style:style>
    <style:style style:name="P9558" style:parent-style-name="Normal" style:family="paragraph">
      <style:paragraph-properties fo:text-align="end" fo:margin-right="0.2013in">
        <style:tab-stops>
          <style:tab-stop style:type="char" style:char="." style:position="0.1972in"/>
        </style:tab-stops>
      </style:paragraph-properties>
    </style:style>
    <style:style style:name="T9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9560" style:family="table-cell">
      <style:table-cell-properties fo:border="0.0069in solid #000000" fo:padding-top="0in" fo:padding-left="0.075in" fo:padding-bottom="0in" fo:padding-right="0.075in"/>
    </style:style>
    <style:style style:name="T9561" style:parent-style-name="DefaultParagraphFont" style:family="text">
      <style:text-properties fo:color="#000000" fo:font-size="10pt" style:font-size-asian="10pt" style:language-asian="lt" style:country-asian="LT"/>
    </style:style>
    <style:style style:name="T9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9563" style:family="table-cell">
      <style:table-cell-properties fo:border="0.0069in solid #000000" fo:padding-top="0in" fo:padding-left="0.075in" fo:padding-bottom="0in" fo:padding-right="0.075in"/>
    </style:style>
    <style:style style:name="T9564" style:parent-style-name="DefaultParagraphFont" style:family="text">
      <style:text-properties fo:color="#000000" fo:font-size="10pt" style:font-size-asian="10pt" style:language-asian="lt" style:country-asian="LT"/>
    </style:style>
    <style:style style:name="P9565" style:parent-style-name="Normal" style:family="paragraph">
      <style:text-properties fo:color="#000000" fo:font-size="10pt" style:font-size-asian="10pt"/>
    </style:style>
    <style:style style:name="TableRow9566" style:family="table-row">
      <style:table-row-properties style:use-optimal-row-height="false" fo:keep-together="always"/>
    </style:style>
    <style:style style:name="TableCell9567" style:family="table-cell">
      <style:table-cell-properties fo:border="0.0069in solid #000000" fo:padding-top="0in" fo:padding-left="0.075in" fo:padding-bottom="0in" fo:padding-right="0.075in"/>
    </style:style>
    <style:style style:name="T9568" style:parent-style-name="DefaultParagraphFont" style:family="text">
      <style:text-properties fo:color="#000000" fo:font-size="10pt" style:font-size-asian="10pt" style:font-size-complex="8pt"/>
    </style:style>
    <style:style style:name="TableCell9569" style:family="table-cell">
      <style:table-cell-properties fo:border="0.0069in solid #000000" fo:padding-top="0in" fo:padding-left="0.075in" fo:padding-bottom="0in" fo:padding-right="0.075in"/>
    </style:style>
    <style:style style:name="T9570" style:parent-style-name="DefaultParagraphFont" style:family="text">
      <style:text-properties fo:color="#000000" fo:font-size="10pt" style:font-size-asian="10pt" style:font-size-complex="8pt"/>
    </style:style>
    <style:style style:name="TableCell9571" style:family="table-cell">
      <style:table-cell-properties fo:border="0.0069in solid #000000" fo:padding-top="0in" fo:padding-left="0.075in" fo:padding-bottom="0in" fo:padding-right="0.075in"/>
    </style:style>
    <style:style style:name="T9572" style:parent-style-name="DefaultParagraphFont" style:family="text">
      <style:text-properties fo:color="#000000" fo:font-size="10pt" style:font-size-asian="10pt" style:font-size-complex="8pt"/>
    </style:style>
    <style:style style:name="TableCell9573" style:family="table-cell">
      <style:table-cell-properties fo:border="0.0069in solid #000000" fo:padding-top="0in" fo:padding-left="0.075in" fo:padding-bottom="0in" fo:padding-right="0.075in"/>
    </style:style>
    <style:style style:name="T9574" style:parent-style-name="DefaultParagraphFont" style:family="text">
      <style:text-properties fo:color="#000000" fo:font-size="10pt" style:font-size-asian="10pt" style:font-size-complex="8pt"/>
    </style:style>
    <style:style style:name="T9575" style:parent-style-name="DefaultParagraphFont" style:family="text">
      <style:text-properties fo:color="#000000" fo:font-size="10pt" style:font-size-asian="10pt" style:font-size-complex="8pt"/>
    </style:style>
    <style:style style:name="T9576" style:parent-style-name="DefaultParagraphFont" style:family="text">
      <style:text-properties fo:color="#000000" fo:font-size="10pt" style:font-size-asian="10pt" style:font-size-complex="8pt"/>
    </style:style>
    <style:style style:name="T9577" style:parent-style-name="DefaultParagraphFont" style:family="text">
      <style:text-properties fo:color="#000000" fo:font-size="10pt" style:font-size-asian="10pt" style:font-size-complex="8pt"/>
    </style:style>
    <style:style style:name="T9578" style:parent-style-name="DefaultParagraphFont" style:family="text">
      <style:text-properties fo:color="#000000" fo:font-size="10pt" style:font-size-asian="10pt" style:font-size-complex="8pt"/>
    </style:style>
    <style:style style:name="TableCell9579" style:family="table-cell">
      <style:table-cell-properties fo:border="0.0069in solid #000000" fo:padding-top="0in" fo:padding-left="0.075in" fo:padding-bottom="0in" fo:padding-right="0.075in"/>
    </style:style>
    <style:style style:name="T9580" style:parent-style-name="DefaultParagraphFont" style:family="text">
      <style:text-properties fo:color="#000000" fo:font-size="10pt" style:font-size-asian="10pt" style:font-size-complex="8pt"/>
    </style:style>
    <style:style style:name="T9581" style:parent-style-name="DefaultParagraphFont" style:family="text">
      <style:text-properties fo:color="#000000" fo:font-size="10pt" style:font-size-asian="10pt" style:font-size-complex="8pt"/>
    </style:style>
    <style:style style:name="T9582" style:parent-style-name="DefaultParagraphFont" style:family="text">
      <style:text-properties fo:color="#000000" fo:font-size="10pt" style:font-size-asian="10pt" style:font-size-complex="8pt"/>
    </style:style>
    <style:style style:name="T9583" style:parent-style-name="DefaultParagraphFont" style:family="text">
      <style:text-properties fo:color="#000000" fo:font-size="10pt" style:font-size-asian="10pt" style:font-size-complex="8pt"/>
    </style:style>
    <style:style style:name="T9584" style:parent-style-name="DefaultParagraphFont" style:family="text">
      <style:text-properties fo:color="#000000" fo:font-size="10pt" style:font-size-asian="10pt" style:font-size-complex="8pt"/>
    </style:style>
    <style:style style:name="TableCell9585" style:family="table-cell">
      <style:table-cell-properties fo:border="0.0069in solid #000000" fo:padding-top="0in" fo:padding-left="0.075in" fo:padding-bottom="0in" fo:padding-right="0.075in"/>
    </style:style>
    <style:style style:name="T9586" style:parent-style-name="DefaultParagraphFont" style:family="text">
      <style:text-properties fo:color="#000000" fo:font-size="10pt" style:font-size-asian="10pt" style:font-size-complex="8pt"/>
    </style:style>
    <style:style style:name="T9587" style:parent-style-name="DefaultParagraphFont" style:family="text">
      <style:text-properties fo:color="#000000" fo:font-size="10pt" style:font-size-asian="10pt" style:font-size-complex="8pt"/>
    </style:style>
    <style:style style:name="TableRow9588" style:family="table-row">
      <style:table-row-properties style:use-optimal-row-height="false" fo:keep-together="always"/>
    </style:style>
    <style:style style:name="TableCell9589" style:family="table-cell">
      <style:table-cell-properties fo:border="0.0069in solid #000000" fo:padding-top="0in" fo:padding-left="0.075in" fo:padding-bottom="0in" fo:padding-right="0.075in"/>
    </style:style>
    <style:style style:name="T9590" style:parent-style-name="DefaultParagraphFont" style:family="text">
      <style:text-properties fo:color="#000000" fo:font-size="10pt" style:font-size-asian="10pt" style:font-size-complex="8pt"/>
    </style:style>
    <style:style style:name="TableCell9591" style:family="table-cell">
      <style:table-cell-properties fo:border="0.0069in solid #000000" fo:padding-top="0in" fo:padding-left="0.075in" fo:padding-bottom="0in" fo:padding-right="0.075in"/>
    </style:style>
    <style:style style:name="T9592" style:parent-style-name="DefaultParagraphFont" style:family="text">
      <style:text-properties fo:color="#000000" fo:font-size="10pt" style:font-size-asian="10pt" style:font-size-complex="8pt"/>
    </style:style>
    <style:style style:name="TableCell9593" style:family="table-cell">
      <style:table-cell-properties fo:border="0.0069in solid #000000" fo:padding-top="0in" fo:padding-left="0.075in" fo:padding-bottom="0in" fo:padding-right="0.075in"/>
    </style:style>
    <style:style style:name="T9594" style:parent-style-name="DefaultParagraphFont" style:family="text">
      <style:text-properties fo:color="#000000" fo:font-size="10pt" style:font-size-asian="10pt" style:font-size-complex="8pt"/>
    </style:style>
    <style:style style:name="P9595" style:parent-style-name="Normal" style:family="paragraph">
      <style:text-properties fo:color="#000000" fo:font-size="10pt" style:font-size-asian="10pt"/>
    </style:style>
    <style:style style:name="P9596" style:parent-style-name="Normal" style:family="paragraph">
      <style:text-properties fo:color="#000000" fo:font-size="10pt" style:font-size-asian="10pt"/>
    </style:style>
    <style:style style:name="P9597" style:parent-style-name="Normal" style:family="paragraph">
      <style:text-properties fo:color="#000000" fo:font-size="10pt" style:font-size-asian="10pt"/>
    </style:style>
    <style:style style:name="P9598" style:parent-style-name="Normal" style:family="paragraph">
      <style:text-properties fo:color="#000000" fo:font-size="10pt" style:font-size-asian="10pt"/>
    </style:style>
    <style:style style:name="P9599" style:parent-style-name="Normal" style:family="paragraph">
      <style:text-properties fo:color="#000000" fo:font-size="10pt" style:font-size-asian="10pt"/>
    </style:style>
    <style:style style:name="P9600" style:parent-style-name="Normal" style:family="paragraph">
      <style:text-properties fo:color="#000000" fo:font-size="10pt" style:font-size-asian="10pt"/>
    </style:style>
    <style:style style:name="P9601" style:parent-style-name="Normal" style:family="paragraph">
      <style:text-properties fo:color="#000000" fo:font-size="10pt" style:font-size-asian="10pt"/>
    </style:style>
    <style:style style:name="P9602" style:parent-style-name="Normal" style:family="paragraph">
      <style:text-properties fo:color="#000000" fo:font-size="10pt" style:font-size-asian="10pt"/>
    </style:style>
    <style:style style:name="T9603" style:parent-style-name="DefaultParagraphFont" style:family="text">
      <style:text-properties fo:color="#000000" fo:font-size="10pt" style:font-size-asian="10pt" style:font-size-complex="8pt"/>
    </style:style>
    <style:style style:name="TableCell9604" style:family="table-cell">
      <style:table-cell-properties fo:border="0.0069in solid #000000" fo:padding-top="0in" fo:padding-left="0.075in" fo:padding-bottom="0in" fo:padding-right="0.075in"/>
    </style:style>
    <style:style style:name="T9605" style:parent-style-name="DefaultParagraphFont" style:family="text">
      <style:text-properties fo:color="#000000" fo:font-size="10pt" style:font-size-asian="10pt" style:font-size-complex="8pt"/>
    </style:style>
    <style:style style:name="T9606" style:parent-style-name="DefaultParagraphFont" style:family="text">
      <style:text-properties fo:color="#000000" fo:font-size="10pt" style:font-size-asian="10pt" style:font-size-complex="8pt"/>
    </style:style>
    <style:style style:name="T9607" style:parent-style-name="DefaultParagraphFont" style:family="text">
      <style:text-properties fo:color="#000000" fo:font-size="10pt" style:font-size-asian="10pt" style:font-size-complex="8pt"/>
    </style:style>
    <style:style style:name="T9608" style:parent-style-name="DefaultParagraphFont" style:family="text">
      <style:text-properties fo:color="#000000" fo:font-size="10pt" style:font-size-asian="10pt" style:font-size-complex="8pt"/>
    </style:style>
    <style:style style:name="T9609" style:parent-style-name="DefaultParagraphFont" style:family="text">
      <style:text-properties fo:color="#000000" fo:font-size="10pt" style:font-size-asian="10pt" style:font-size-complex="8pt"/>
    </style:style>
    <style:style style:name="P9610" style:parent-style-name="Normal" style:family="paragraph">
      <style:text-properties fo:color="#000000" fo:font-size="10pt" style:font-size-asian="10pt"/>
    </style:style>
    <style:style style:name="P9611" style:parent-style-name="Normal" style:family="paragraph">
      <style:text-properties fo:color="#000000" fo:font-size="10pt" style:font-size-asian="10pt"/>
    </style:style>
    <style:style style:name="P9612" style:parent-style-name="Normal" style:family="paragraph">
      <style:text-properties fo:color="#000000" fo:font-size="10pt" style:font-size-asian="10pt"/>
    </style:style>
    <style:style style:name="P9613" style:parent-style-name="Normal" style:family="paragraph">
      <style:text-properties fo:color="#000000" fo:font-size="10pt" style:font-size-asian="10pt"/>
    </style:style>
    <style:style style:name="T9614" style:parent-style-name="DefaultParagraphFont" style:family="text">
      <style:text-properties fo:color="#000000" fo:font-size="10pt" style:font-size-asian="10pt" style:font-size-complex="8pt"/>
    </style:style>
    <style:style style:name="T9615" style:parent-style-name="DefaultParagraphFont" style:family="text">
      <style:text-properties fo:color="#000000" fo:font-size="10pt" style:font-size-asian="10pt" style:font-size-complex="8pt"/>
    </style:style>
    <style:style style:name="T9616" style:parent-style-name="DefaultParagraphFont" style:family="text">
      <style:text-properties fo:color="#000000" fo:font-size="10pt" style:font-size-asian="10pt" style:font-size-complex="8pt"/>
    </style:style>
    <style:style style:name="T9617" style:parent-style-name="DefaultParagraphFont" style:family="text">
      <style:text-properties fo:color="#000000" fo:font-size="10pt" style:font-size-asian="10pt" style:font-size-complex="8pt"/>
    </style:style>
    <style:style style:name="T9618" style:parent-style-name="DefaultParagraphFont" style:family="text">
      <style:text-properties fo:color="#000000" fo:font-size="10pt" style:font-size-asian="10pt" style:font-size-complex="8pt"/>
    </style:style>
    <style:style style:name="TableCell9619" style:family="table-cell">
      <style:table-cell-properties fo:border="0.0069in solid #000000" fo:padding-top="0in" fo:padding-left="0.075in" fo:padding-bottom="0in" fo:padding-right="0.075in"/>
    </style:style>
    <style:style style:name="T9620" style:parent-style-name="DefaultParagraphFont" style:family="text">
      <style:text-properties fo:color="#000000" fo:font-size="10pt" style:font-size-asian="10pt" style:font-size-complex="8pt"/>
    </style:style>
    <style:style style:name="T9621" style:parent-style-name="DefaultParagraphFont" style:family="text">
      <style:text-properties fo:color="#000000" fo:font-size="10pt" style:font-size-asian="10pt" style:font-size-complex="8pt"/>
    </style:style>
    <style:style style:name="T9622" style:parent-style-name="DefaultParagraphFont" style:family="text">
      <style:text-properties fo:color="#000000" fo:font-size="10pt" style:font-size-asian="10pt" style:font-size-complex="8pt"/>
    </style:style>
    <style:style style:name="T9623" style:parent-style-name="DefaultParagraphFont" style:family="text">
      <style:text-properties fo:color="#000000" fo:font-size="10pt" style:font-size-asian="10pt" style:font-size-complex="8pt"/>
    </style:style>
    <style:style style:name="T9624" style:parent-style-name="DefaultParagraphFont" style:family="text">
      <style:text-properties fo:color="#000000" fo:font-size="10pt" style:font-size-asian="10pt" style:font-size-complex="8pt"/>
    </style:style>
    <style:style style:name="P9625" style:parent-style-name="Normal" style:family="paragraph">
      <style:text-properties fo:color="#000000" fo:font-size="10pt" style:font-size-asian="10pt"/>
    </style:style>
    <style:style style:name="P9626" style:parent-style-name="Normal" style:family="paragraph">
      <style:text-properties fo:color="#000000" fo:font-size="10pt" style:font-size-asian="10pt"/>
    </style:style>
    <style:style style:name="P9627" style:parent-style-name="Normal" style:family="paragraph">
      <style:text-properties fo:color="#000000" fo:font-size="10pt" style:font-size-asian="10pt"/>
    </style:style>
    <style:style style:name="P9628" style:parent-style-name="Normal" style:family="paragraph">
      <style:text-properties fo:color="#000000" fo:font-size="10pt" style:font-size-asian="10pt"/>
    </style:style>
    <style:style style:name="T9629" style:parent-style-name="DefaultParagraphFont" style:family="text">
      <style:text-properties fo:color="#000000" fo:font-size="10pt" style:font-size-asian="10pt" style:font-size-complex="8pt"/>
    </style:style>
    <style:style style:name="T9630" style:parent-style-name="DefaultParagraphFont" style:family="text">
      <style:text-properties fo:color="#000000" fo:font-size="10pt" style:font-size-asian="10pt" style:font-size-complex="8pt"/>
    </style:style>
    <style:style style:name="T9631" style:parent-style-name="DefaultParagraphFont" style:family="text">
      <style:text-properties fo:color="#000000" fo:font-size="10pt" style:font-size-asian="10pt" style:font-size-complex="8pt"/>
    </style:style>
    <style:style style:name="T9632" style:parent-style-name="DefaultParagraphFont" style:family="text">
      <style:text-properties fo:color="#000000" fo:font-size="10pt" style:font-size-asian="10pt" style:font-size-complex="8pt"/>
    </style:style>
    <style:style style:name="TableCell9633" style:family="table-cell">
      <style:table-cell-properties fo:border="0.0069in solid #000000" fo:padding-top="0in" fo:padding-left="0.075in" fo:padding-bottom="0in" fo:padding-right="0.075in"/>
    </style:style>
    <style:style style:name="T9634" style:parent-style-name="DefaultParagraphFont" style:family="text">
      <style:text-properties fo:color="#000000" fo:font-size="10pt" style:font-size-asian="10pt" style:font-size-complex="8pt"/>
    </style:style>
    <style:style style:name="T9635" style:parent-style-name="DefaultParagraphFont" style:family="text">
      <style:text-properties fo:color="#000000" fo:font-size="10pt" style:font-size-asian="10pt" style:font-size-complex="8pt"/>
    </style:style>
    <style:style style:name="P9636" style:parent-style-name="Normal" style:family="paragraph">
      <style:text-properties fo:color="#000000" fo:font-size="10pt" style:font-size-asian="10pt"/>
    </style:style>
    <style:style style:name="T9637" style:parent-style-name="DefaultParagraphFont" style:family="text">
      <style:text-properties fo:color="#000000" fo:font-size="10pt" style:font-size-asian="10pt" style:font-size-complex="8pt"/>
    </style:style>
    <style:style style:name="T9638" style:parent-style-name="DefaultParagraphFont" style:family="text">
      <style:text-properties fo:color="#000000" fo:font-size="10pt" style:font-size-asian="10pt" style:font-size-complex="8pt"/>
    </style:style>
    <style:style style:name="T9639" style:parent-style-name="DefaultParagraphFont" style:family="text">
      <style:text-properties fo:color="#000000" fo:font-size="10pt" style:font-size-asian="10pt" style:font-size-complex="8pt"/>
    </style:style>
    <style:style style:name="TableRow9640" style:family="table-row">
      <style:table-row-properties style:use-optimal-row-height="false" fo:keep-together="always"/>
    </style:style>
    <style:style style:name="TableCell9641" style:family="table-cell">
      <style:table-cell-properties fo:border="0.0069in solid #000000" fo:padding-top="0in" fo:padding-left="0.075in" fo:padding-bottom="0in" fo:padding-right="0.075in"/>
    </style:style>
    <style:style style:name="T9642" style:parent-style-name="DefaultParagraphFont" style:family="text">
      <style:text-properties fo:color="#000000" fo:font-size="10pt" style:font-size-asian="10pt" style:font-size-complex="8pt"/>
    </style:style>
    <style:style style:name="TableCell9643" style:family="table-cell">
      <style:table-cell-properties fo:border="0.0069in solid #000000" fo:padding-top="0in" fo:padding-left="0.075in" fo:padding-bottom="0in" fo:padding-right="0.075in"/>
    </style:style>
    <style:style style:name="T9644" style:parent-style-name="DefaultParagraphFont" style:family="text">
      <style:text-properties fo:color="#000000" fo:font-size="10pt" style:font-size-asian="10pt" style:font-size-complex="8pt"/>
    </style:style>
    <style:style style:name="TableCell9645" style:family="table-cell">
      <style:table-cell-properties fo:border="0.0069in solid #000000" fo:padding-top="0in" fo:padding-left="0.075in" fo:padding-bottom="0in" fo:padding-right="0.075in"/>
    </style:style>
    <style:style style:name="T9646" style:parent-style-name="DefaultParagraphFont" style:family="text">
      <style:text-properties fo:color="#000000" fo:font-size="10pt" style:font-size-asian="10pt" style:font-size-complex="8pt"/>
    </style:style>
    <style:style style:name="P9647" style:parent-style-name="Normal" style:family="paragraph">
      <style:text-properties fo:color="#000000" fo:font-size="10pt" style:font-size-asian="10pt"/>
    </style:style>
    <style:style style:name="TableCell9648" style:family="table-cell">
      <style:table-cell-properties fo:border="0.0069in solid #000000" fo:padding-top="0in" fo:padding-left="0.075in" fo:padding-bottom="0in" fo:padding-right="0.075in"/>
    </style:style>
    <style:style style:name="T9649" style:parent-style-name="DefaultParagraphFont" style:family="text">
      <style:text-properties fo:color="#000000" fo:font-size="10pt" style:font-size-asian="10pt" style:font-size-complex="8pt"/>
    </style:style>
    <style:style style:name="T9650" style:parent-style-name="DefaultParagraphFont" style:family="text">
      <style:text-properties fo:color="#000000" fo:font-size="10pt" style:font-size-asian="10pt" style:font-size-complex="8pt"/>
    </style:style>
    <style:style style:name="T9651" style:parent-style-name="DefaultParagraphFont" style:family="text">
      <style:text-properties fo:color="#000000" fo:font-size="10pt" style:font-size-asian="10pt" style:font-size-complex="8pt"/>
    </style:style>
    <style:style style:name="T9652" style:parent-style-name="DefaultParagraphFont" style:family="text">
      <style:text-properties fo:color="#000000" fo:font-size="10pt" style:font-size-asian="10pt" style:font-size-complex="8pt"/>
    </style:style>
    <style:style style:name="T9653" style:parent-style-name="DefaultParagraphFont" style:family="text">
      <style:text-properties fo:color="#000000" fo:font-size="10pt" style:font-size-asian="10pt" style:font-size-complex="8pt"/>
    </style:style>
    <style:style style:name="TableCell9654" style:family="table-cell">
      <style:table-cell-properties fo:border="0.0069in solid #000000" fo:padding-top="0in" fo:padding-left="0.075in" fo:padding-bottom="0in" fo:padding-right="0.075in"/>
    </style:style>
    <style:style style:name="T9655" style:parent-style-name="DefaultParagraphFont" style:family="text">
      <style:text-properties fo:color="#000000" fo:font-size="10pt" style:font-size-asian="10pt" style:font-size-complex="8pt"/>
    </style:style>
    <style:style style:name="T9656" style:parent-style-name="DefaultParagraphFont" style:family="text">
      <style:text-properties fo:color="#000000" fo:font-size="10pt" style:font-size-asian="10pt" style:font-size-complex="8pt"/>
    </style:style>
    <style:style style:name="T9657" style:parent-style-name="DefaultParagraphFont" style:family="text">
      <style:text-properties fo:color="#000000" fo:font-size="10pt" style:font-size-asian="10pt" style:font-size-complex="8pt"/>
    </style:style>
    <style:style style:name="T9658" style:parent-style-name="DefaultParagraphFont" style:family="text">
      <style:text-properties fo:color="#000000" fo:font-size="10pt" style:font-size-asian="10pt" style:font-size-complex="8pt"/>
    </style:style>
    <style:style style:name="T9659" style:parent-style-name="DefaultParagraphFont" style:family="text">
      <style:text-properties fo:color="#000000" fo:font-size="10pt" style:font-size-asian="10pt" style:font-size-complex="8pt"/>
    </style:style>
    <style:style style:name="TableCell9660" style:family="table-cell">
      <style:table-cell-properties fo:border="0.0069in solid #000000" fo:padding-top="0in" fo:padding-left="0.075in" fo:padding-bottom="0in" fo:padding-right="0.075in"/>
    </style:style>
    <style:style style:name="T9661" style:parent-style-name="DefaultParagraphFont" style:family="text">
      <style:text-properties fo:color="#000000" fo:font-size="10pt" style:font-size-asian="10pt" style:font-size-complex="8pt"/>
    </style:style>
    <style:style style:name="T9662" style:parent-style-name="DefaultParagraphFont" style:family="text">
      <style:text-properties fo:color="#000000" fo:font-size="10pt" style:font-size-asian="10pt" style:font-size-complex="8pt"/>
    </style:style>
    <style:style style:name="P9663" style:parent-style-name="Normal" style:family="paragraph">
      <style:paragraph-properties fo:margin-left="0.3937in" fo:text-indent="0.4923in">
        <style:tab-stops/>
      </style:paragraph-properties>
      <style:text-properties fo:color="#000000"/>
    </style:style>
    <style:style style:name="P9664" style:parent-style-name="Normal" style:family="paragraph">
      <style:paragraph-properties fo:margin-left="0.3937in" fo:text-indent="0.4923in">
        <style:tab-stops/>
      </style:paragraph-properties>
    </style:style>
    <style:style style:name="P9665" style:parent-style-name="Normal" style:family="paragraph">
      <style:paragraph-properties fo:text-align="justify" fo:text-indent="0.4923in">
        <style:tab-stops>
          <style:tab-stop style:type="left" style:position="0.0625in"/>
          <style:tab-stop style:type="left" style:position="0.25in"/>
        </style:tab-stops>
      </style:paragraph-properties>
    </style:style>
    <style:style style:name="T9666" style:parent-style-name="DefaultParagraphFont" style:family="text">
      <style:text-properties fo:color="#000000"/>
    </style:style>
    <style:style style:name="T9667" style:parent-style-name="DefaultParagraphFont" style:family="text">
      <style:text-properties fo:color="#000000"/>
    </style:style>
    <style:style style:name="P96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669" style:parent-style-name="DefaultParagraphFont" style:family="text">
      <style:text-properties fo:color="#000000"/>
    </style:style>
    <style:style style:name="T9670" style:parent-style-name="DefaultParagraphFont" style:family="text">
      <style:text-properties fo:color="#000000"/>
    </style:style>
    <style:style style:name="P9671" style:parent-style-name="Normal" style:family="paragraph">
      <style:paragraph-properties fo:text-align="justify" fo:text-indent="0.4923in">
        <style:tab-stops>
          <style:tab-stop style:type="left" style:position="0.0625in"/>
        </style:tab-stops>
      </style:paragraph-properties>
    </style:style>
    <style:style style:name="T9672" style:parent-style-name="DefaultParagraphFont" style:family="text">
      <style:text-properties fo:color="#000000"/>
    </style:style>
    <style:style style:name="T9673" style:parent-style-name="DefaultParagraphFont" style:family="text">
      <style:text-properties fo:color="#000000"/>
    </style:style>
    <style:style style:name="TableColumn9675" style:family="table-column">
      <style:table-column-properties style:column-width="1.1381in" style:use-optimal-column-width="false"/>
    </style:style>
    <style:style style:name="TableColumn9676" style:family="table-column">
      <style:table-column-properties style:column-width="0.7937in" style:use-optimal-column-width="false"/>
    </style:style>
    <style:style style:name="TableColumn9677" style:family="table-column">
      <style:table-column-properties style:column-width="1.1076in" style:use-optimal-column-width="false"/>
    </style:style>
    <style:style style:name="TableColumn9678" style:family="table-column">
      <style:table-column-properties style:column-width="0.9541in" style:use-optimal-column-width="false"/>
    </style:style>
    <style:style style:name="TableColumn9679" style:family="table-column">
      <style:table-column-properties style:column-width="0.8125in" style:use-optimal-column-width="false"/>
    </style:style>
    <style:style style:name="TableColumn9680" style:family="table-column">
      <style:table-column-properties style:column-width="1.8861in" style:use-optimal-column-width="false"/>
    </style:style>
    <style:style style:name="Table9674" style:family="table">
      <style:table-properties style:width="6.6923in" fo:margin-left="0in" table:align="left"/>
    </style:style>
    <style:style style:name="TableRow9681" style:family="table-row">
      <style:table-row-properties style:use-optimal-row-height="false"/>
    </style:style>
    <style:style style:name="TableCell9682" style:family="table-cell">
      <style:table-cell-properties fo:border="0.0069in solid #000000" fo:padding-top="0in" fo:padding-left="0.075in" fo:padding-bottom="0in" fo:padding-right="0.075in"/>
    </style:style>
    <style:style style:name="P9683" style:parent-style-name="Normal" style:family="paragraph">
      <style:paragraph-properties fo:text-align="center"/>
      <style:text-properties fo:color="#000000" fo:font-size="10pt" style:font-size-asian="10pt"/>
    </style:style>
    <style:style style:name="TableCell9684" style:family="table-cell">
      <style:table-cell-properties fo:border="0.0069in solid #000000" fo:padding-top="0in" fo:padding-left="0.075in" fo:padding-bottom="0in" fo:padding-right="0.075in"/>
    </style:style>
    <style:style style:name="P9685" style:parent-style-name="Normal" style:family="paragraph">
      <style:paragraph-properties fo:text-align="center"/>
      <style:text-properties fo:color="#000000" fo:font-size="10pt" style:font-size-asian="10pt"/>
    </style:style>
    <style:style style:name="TableCell9686" style:family="table-cell">
      <style:table-cell-properties fo:border="0.0069in solid #000000" fo:padding-top="0in" fo:padding-left="0.075in" fo:padding-bottom="0in" fo:padding-right="0.075in"/>
    </style:style>
    <style:style style:name="P968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8" style:family="table-cell">
      <style:table-cell-properties fo:border="0.0069in solid #000000" fo:padding-top="0in" fo:padding-left="0.075in" fo:padding-bottom="0in" fo:padding-right="0.075in"/>
    </style:style>
    <style:style style:name="P9689" style:parent-style-name="Normal" style:family="paragraph">
      <style:paragraph-properties fo:text-align="center"/>
      <style:text-properties fo:color="#000000" fo:font-size="10pt" style:font-size-asian="10pt"/>
    </style:style>
    <style:style style:name="TableCell9690" style:family="table-cell">
      <style:table-cell-properties fo:border="0.0069in solid #000000" fo:padding-top="0in" fo:padding-left="0.075in" fo:padding-bottom="0in" fo:padding-right="0.075in"/>
    </style:style>
    <style:style style:name="P9691" style:parent-style-name="Normal" style:family="paragraph">
      <style:paragraph-properties fo:text-align="center"/>
      <style:text-properties fo:color="#000000" fo:font-size="10pt" style:font-size-asian="10pt"/>
    </style:style>
    <style:style style:name="TableCell9692" style:family="table-cell">
      <style:table-cell-properties fo:border="0.0069in solid #000000" fo:padding-top="0in" fo:padding-left="0.075in" fo:padding-bottom="0in" fo:padding-right="0.075in"/>
    </style:style>
    <style:style style:name="P9693" style:parent-style-name="Normal" style:family="paragraph">
      <style:paragraph-properties fo:text-align="center"/>
      <style:text-properties fo:color="#000000" fo:font-size="10pt" style:font-size-asian="10pt"/>
    </style:style>
    <style:style style:name="TableRow9694" style:family="table-row">
      <style:table-row-properties style:min-row-height="0.5208in" style:use-optimal-row-height="false" fo:keep-together="always"/>
    </style:style>
    <style:style style:name="TableCell9695" style:family="table-cell">
      <style:table-cell-properties fo:border="0.0069in solid #000000" fo:padding-top="0in" fo:padding-left="0.075in" fo:padding-bottom="0in" fo:padding-right="0.075in"/>
    </style:style>
    <style:style style:name="P9696" style:parent-style-name="Normal" style:family="paragraph">
      <style:text-properties fo:color="#000000" fo:font-size="10pt" style:font-size-asian="10pt"/>
    </style:style>
    <style:style style:name="TableCell9697" style:family="table-cell">
      <style:table-cell-properties fo:border="0.0069in solid #000000" fo:padding-top="0in" fo:padding-left="0.075in" fo:padding-bottom="0in" fo:padding-right="0.075in"/>
    </style:style>
    <style:style style:name="P9698" style:parent-style-name="Normal" style:family="paragraph">
      <style:text-properties fo:color="#000000" fo:font-size="10pt" style:font-size-asian="10pt"/>
    </style:style>
    <style:style style:name="TableCell9699" style:family="table-cell">
      <style:table-cell-properties fo:border="0.0069in solid #000000" fo:padding-top="0in" fo:padding-left="0.075in" fo:padding-bottom="0in" fo:padding-right="0.075in"/>
    </style:style>
    <style:style style:name="P9700" style:parent-style-name="Normal" style:family="paragraph">
      <style:text-properties fo:color="#000000" fo:font-size="10pt" style:font-size-asian="10pt"/>
    </style:style>
    <style:style style:name="P9701" style:parent-style-name="Normal" style:family="paragraph">
      <style:text-properties fo:color="#000000" fo:font-size="10pt" style:font-size-asian="10pt"/>
    </style:style>
    <style:style style:name="TableCell9702" style:family="table-cell">
      <style:table-cell-properties fo:border="0.0069in solid #000000" fo:padding-top="0in" fo:padding-left="0.075in" fo:padding-bottom="0in" fo:padding-right="0.075in"/>
    </style:style>
    <style:style style:name="P9703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704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705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P9706" style:parent-style-name="Normal" style:family="paragraph">
      <style:paragraph-properties>
        <style:tab-stops>
          <style:tab-stop style:type="char" style:char="." style:position="0.3222in"/>
        </style:tab-stops>
      </style:paragraph-properties>
      <style:text-properties fo:color="#000000" fo:font-size="10pt" style:font-size-asian="10pt"/>
    </style:style>
    <style:style style:name="TableCell9707" style:family="table-cell">
      <style:table-cell-properties fo:border="0.0069in solid #000000" fo:padding-top="0in" fo:padding-left="0.075in" fo:padding-bottom="0in" fo:padding-right="0.075in"/>
    </style:style>
    <style:style style:name="P9708" style:parent-style-name="Normal" style:family="paragraph">
      <style:text-properties fo:color="#000000" fo:font-size="10pt" style:font-size-asian="10pt"/>
    </style:style>
    <style:style style:name="P9709" style:parent-style-name="Normal" style:family="paragraph">
      <style:text-properties fo:color="#000000" fo:font-size="10pt" style:font-size-asian="10pt"/>
    </style:style>
    <style:style style:name="P9710" style:parent-style-name="Normal" style:family="paragraph">
      <style:text-properties fo:color="#000000" fo:font-size="10pt" style:font-size-asian="10pt"/>
    </style:style>
    <style:style style:name="P9711" style:parent-style-name="Normal" style:family="paragraph">
      <style:text-properties fo:color="#000000" fo:font-size="10pt" style:font-size-asian="10pt"/>
    </style:style>
    <style:style style:name="TableCell9712" style:family="table-cell">
      <style:table-cell-properties fo:border="0.0069in solid #000000" fo:padding-top="0in" fo:padding-left="0.075in" fo:padding-bottom="0in" fo:padding-right="0.075in"/>
    </style:style>
    <style:style style:name="P9713" style:parent-style-name="Normal" style:family="paragraph">
      <style:text-properties fo:color="#000000" fo:font-size="10pt" style:font-size-asian="10pt" style:language-asian="lt" style:country-asian="LT"/>
    </style:style>
    <style:style style:name="P9714" style:parent-style-name="Normal" style:family="paragraph">
      <style:text-properties fo:color="#000000" fo:font-size="10pt" style:font-size-asian="10pt"/>
    </style:style>
    <style:style style:name="P9715" style:parent-style-name="Normal" style:family="paragraph">
      <style:paragraph-properties fo:margin-left="0.3937in" fo:text-indent="0.4923in">
        <style:tab-stops/>
      </style:paragraph-properties>
    </style:style>
    <style:style style:name="P9716" style:parent-style-name="Normal" style:family="paragraph">
      <style:paragraph-properties style:snap-to-layout-grid="false" fo:text-align="justify" fo:text-indent="0.4923in"/>
    </style:style>
    <style:style style:name="T9717" style:parent-style-name="DefaultParagraphFont" style:family="text">
      <style:text-properties fo:color="#000000" style:language-asian="lt" style:country-asian="LT"/>
    </style:style>
    <style:style style:name="T9718" style:parent-style-name="DefaultParagraphFont" style:family="text">
      <style:text-properties fo:color="#000000" style:language-asian="lt" style:country-asian="LT"/>
    </style:style>
    <style:style style:name="T9719" style:parent-style-name="DefaultParagraphFont" style:family="text">
      <style:text-properties fo:color="#000000" style:language-asian="lt" style:country-asian="LT"/>
    </style:style>
    <style:style style:name="P9720" style:parent-style-name="Normal" style:family="paragraph">
      <style:paragraph-properties style:snap-to-layout-grid="false" fo:text-align="justify" fo:text-indent="0.4923in"/>
    </style:style>
    <style:style style:name="T9721" style:parent-style-name="DefaultParagraphFont" style:family="text">
      <style:text-properties fo:color="#000000" style:language-asian="lt" style:country-asian="LT"/>
    </style:style>
    <style:style style:name="T9722" style:parent-style-name="DefaultParagraphFont" style:family="text">
      <style:text-properties fo:color="#000000" style:language-asian="lt" style:country-asian="LT"/>
    </style:style>
    <style:style style:name="TableColumn9724" style:family="table-column">
      <style:table-column-properties style:column-width="1.1361in"/>
    </style:style>
    <style:style style:name="TableColumn9725" style:family="table-column">
      <style:table-column-properties style:column-width="1.1305in"/>
    </style:style>
    <style:style style:name="TableColumn9726" style:family="table-column">
      <style:table-column-properties style:column-width="1.1013in"/>
    </style:style>
    <style:style style:name="TableColumn9727" style:family="table-column">
      <style:table-column-properties style:column-width="1.093in"/>
    </style:style>
    <style:style style:name="TableColumn9728" style:family="table-column">
      <style:table-column-properties style:column-width="1.1048in"/>
    </style:style>
    <style:style style:name="TableColumn9729" style:family="table-column">
      <style:table-column-properties style:column-width="1.1277in"/>
    </style:style>
    <style:style style:name="Table9723" style:family="table">
      <style:table-properties style:width="6.6937in" fo:margin-left="0in" table:align="left"/>
    </style:style>
    <style:style style:name="TableRow9730" style:family="table-row">
      <style:table-row-properties/>
    </style:style>
    <style:style style:name="TableCell9731" style:family="table-cell">
      <style:table-cell-properties fo:border="0.0069in solid #000000" fo:padding-top="0in" fo:padding-left="0.075in" fo:padding-bottom="0in" fo:padding-right="0.075in"/>
    </style:style>
    <style:style style:name="P97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33" style:family="table-cell">
      <style:table-cell-properties fo:border="0.0069in solid #000000" fo:padding-top="0in" fo:padding-left="0.075in" fo:padding-bottom="0in" fo:padding-right="0.075in"/>
    </style:style>
    <style:style style:name="P97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35" style:family="table-cell">
      <style:table-cell-properties fo:border="0.0069in solid #000000" fo:padding-top="0in" fo:padding-left="0.075in" fo:padding-bottom="0in" fo:padding-right="0.075in"/>
    </style:style>
    <style:style style:name="P97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37" style:family="table-cell">
      <style:table-cell-properties fo:border="0.0069in solid #000000" fo:padding-top="0in" fo:padding-left="0.075in" fo:padding-bottom="0in" fo:padding-right="0.075in"/>
    </style:style>
    <style:style style:name="P97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39" style:family="table-cell">
      <style:table-cell-properties fo:border="0.0069in solid #000000" fo:padding-top="0in" fo:padding-left="0.075in" fo:padding-bottom="0in" fo:padding-right="0.075in"/>
    </style:style>
    <style:style style:name="P97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41" style:family="table-cell">
      <style:table-cell-properties fo:border="0.0069in solid #000000" fo:padding-top="0in" fo:padding-left="0.075in" fo:padding-bottom="0in" fo:padding-right="0.075in"/>
    </style:style>
    <style:style style:name="P97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43" style:family="table-row">
      <style:table-row-properties/>
    </style:style>
    <style:style style:name="TableCell9744" style:family="table-cell">
      <style:table-cell-properties fo:border="0.0069in solid #000000" fo:padding-top="0in" fo:padding-left="0.075in" fo:padding-bottom="0in" fo:padding-right="0.075in"/>
    </style:style>
    <style:style style:name="P97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46" style:family="table-cell">
      <style:table-cell-properties fo:border="0.0069in solid #000000" fo:padding-top="0in" fo:padding-left="0.075in" fo:padding-bottom="0in" fo:padding-right="0.075in"/>
    </style:style>
    <style:style style:name="P97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48" style:family="table-cell">
      <style:table-cell-properties fo:border="0.0069in solid #000000" fo:padding-top="0in" fo:padding-left="0.075in" fo:padding-bottom="0in" fo:padding-right="0.075in"/>
    </style:style>
    <style:style style:name="P97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53" style:family="table-cell">
      <style:table-cell-properties fo:border="0.0069in solid #000000" fo:padding-top="0in" fo:padding-left="0.075in" fo:padding-bottom="0in" fo:padding-right="0.075in"/>
    </style:style>
    <style:style style:name="P97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60" style:family="table-cell">
      <style:table-cell-properties fo:border="0.0069in solid #000000" fo:padding-top="0in" fo:padding-left="0.075in" fo:padding-bottom="0in" fo:padding-right="0.075in"/>
    </style:style>
    <style:style style:name="P97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65" style:family="table-cell">
      <style:table-cell-properties fo:border="0.0069in solid #000000" fo:padding-top="0in" fo:padding-left="0.075in" fo:padding-bottom="0in" fo:padding-right="0.075in"/>
    </style:style>
    <style:style style:name="P97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767" style:parent-style-name="Normal" style:family="paragraph">
      <style:paragraph-properties fo:text-align="justify" fo:text-indent="0.4923in"/>
    </style:style>
    <style:style style:name="P976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P9769" style:parent-style-name="Normal" style:family="paragraph">
      <style:paragraph-properties fo:keep-with-next="always" fo:text-align="center"/>
    </style:style>
    <style:style style:name="T9770" style:parent-style-name="DefaultParagraphFont" style:family="text">
      <style:text-properties fo:color="#000000" style:language-asian="lt" style:country-asian="LT"/>
    </style:style>
    <style:style style:name="P9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6" style:parent-style-name="Normal" style:family="paragraph">
      <style:paragraph-properties fo:keep-with-next="always" fo:break-before="page" fo:text-indent="3.543in"/>
    </style:style>
    <style:style style:name="T9777" style:parent-style-name="DefaultParagraphFont" style:family="text">
      <style:text-properties fo:color="#000000" style:language-asian="lt" style:country-asian="LT"/>
    </style:style>
    <style:style style:name="T9778" style:parent-style-name="DefaultParagraphFont" style:family="text">
      <style:text-properties fo:color="#000000" style:language-asian="lt" style:country-asian="LT"/>
    </style:style>
    <style:style style:name="P9779" style:parent-style-name="Normal" style:family="paragraph">
      <style:paragraph-properties fo:text-align="center"/>
      <style:text-properties fo:font-weight="bold" style:font-weight-asian="bold" fo:color="#000000"/>
    </style:style>
    <style:style style:name="P9780" style:parent-style-name="Normal" style:family="paragraph">
      <style:paragraph-properties fo:keep-with-next="always" fo:text-align="center"/>
    </style:style>
    <style:style style:name="T978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784" style:family="table-column">
      <style:table-column-properties style:column-width="0.8451in" style:use-optimal-column-width="false"/>
    </style:style>
    <style:style style:name="TableColumn9785" style:family="table-column">
      <style:table-column-properties style:column-width="4.8166in" style:use-optimal-column-width="false"/>
    </style:style>
    <style:style style:name="Table9783" style:family="table">
      <style:table-properties style:width="5.6618in" fo:margin-left="0.3145in" table:align="center"/>
    </style:style>
    <style:style style:name="TableRow9786" style:family="table-row">
      <style:table-row-properties style:use-optimal-row-height="false"/>
    </style:style>
    <style:style style:name="TableCell978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97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89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9790" style:parent-style-name="Normal" style:family="paragraph">
      <style:paragraph-properties fo:text-align="center"/>
      <style:text-properties fo:color="#000000" fo:font-size="10pt" style:font-size-asian="10pt"/>
    </style:style>
    <style:style style:name="TableRow9791" style:family="table-row">
      <style:table-row-properties style:use-optimal-row-height="false"/>
    </style:style>
    <style:style style:name="TableCell9792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9793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7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95" style:parent-style-name="Normal" style:family="paragraph">
      <style:paragraph-properties fo:text-align="center"/>
      <style:text-properties fo:color="#000000" fo:font-size="10pt" style:font-size-asian="10pt"/>
    </style:style>
    <style:style style:name="TableRow9796" style:family="table-row">
      <style:table-row-properties style:use-optimal-row-height="false"/>
    </style:style>
    <style:style style:name="TableCell979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798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00" style:parent-style-name="Normal" style:family="paragraph">
      <style:paragraph-properties fo:text-align="center"/>
      <style:text-properties fo:color="#000000" fo:font-size="10pt" style:font-size-asian="10pt"/>
    </style:style>
    <style:style style:name="TableRow9801" style:family="table-row">
      <style:table-row-properties style:use-optimal-row-height="false"/>
    </style:style>
    <style:style style:name="TableCell980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803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05" style:parent-style-name="Normal" style:family="paragraph">
      <style:paragraph-properties fo:text-align="center"/>
      <style:text-properties fo:color="#000000" fo:font-size="10pt" style:font-size-asian="10pt"/>
    </style:style>
    <style:style style:name="TableRow9806" style:family="table-row">
      <style:table-row-properties style:use-optimal-row-height="false"/>
    </style:style>
    <style:style style:name="TableCell980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808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10" style:parent-style-name="Normal" style:family="paragraph">
      <style:paragraph-properties fo:text-align="center"/>
      <style:text-properties fo:color="#000000" fo:font-size="10pt" style:font-size-asian="10pt"/>
    </style:style>
    <style:style style:name="TableRow9811" style:family="table-row">
      <style:table-row-properties style:use-optimal-row-height="false"/>
    </style:style>
    <style:style style:name="TableCell981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813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15" style:parent-style-name="Normal" style:family="paragraph">
      <style:paragraph-properties fo:text-align="center"/>
      <style:text-properties fo:color="#000000" fo:font-size="10pt" style:font-size-asian="10pt"/>
    </style:style>
    <style:style style:name="TableRow9816" style:family="table-row">
      <style:table-row-properties style:use-optimal-row-height="false"/>
    </style:style>
    <style:style style:name="TableCell98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818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20" style:parent-style-name="Normal" style:family="paragraph">
      <style:paragraph-properties fo:text-align="center"/>
      <style:text-properties fo:color="#000000" fo:font-size="10pt" style:font-size-asian="10pt"/>
    </style:style>
    <style:style style:name="TableRow9821" style:family="table-row">
      <style:table-row-properties style:use-optimal-row-height="false"/>
    </style:style>
    <style:style style:name="TableCell982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823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25" style:parent-style-name="Normal" style:family="paragraph">
      <style:paragraph-properties fo:text-align="center"/>
      <style:text-properties fo:color="#000000" fo:font-size="10pt" style:font-size-asian="10pt"/>
    </style:style>
    <style:style style:name="TableRow9826" style:family="table-row">
      <style:table-row-properties style:use-optimal-row-height="false"/>
    </style:style>
    <style:style style:name="TableCell982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828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8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30" style:parent-style-name="Normal" style:family="paragraph">
      <style:paragraph-properties fo:text-align="center"/>
      <style:text-properties fo:color="#000000" fo:font-size="10pt" style:font-size-asian="10pt"/>
    </style:style>
    <style:style style:name="TableRow9831" style:family="table-row">
      <style:table-row-properties style:use-optimal-row-height="false"/>
    </style:style>
    <style:style style:name="TableCell983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833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35" style:parent-style-name="Normal" style:family="paragraph">
      <style:paragraph-properties fo:text-align="center"/>
      <style:text-properties fo:color="#000000" fo:font-size="10pt" style:font-size-asian="10pt"/>
    </style:style>
    <style:style style:name="TableRow9836" style:family="table-row">
      <style:table-row-properties style:use-optimal-row-height="false"/>
    </style:style>
    <style:style style:name="TableCell983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838" style:parent-style-name="Normal" style:family="paragraph">
      <style:paragraph-properties>
        <style:tab-stops>
          <style:tab-stop style:type="char" style:char="." style:position="0.2958in"/>
        </style:tab-stops>
      </style:paragraph-properties>
      <style:text-properties fo:color="#000000" fo:font-size="10pt" style:font-size-asian="10pt"/>
    </style:style>
    <style:style style:name="TableCell9839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9840" style:parent-style-name="Normal" style:family="paragraph">
      <style:paragraph-properties fo:text-align="center"/>
      <style:text-properties fo:color="#000000" fo:font-size="10pt" style:font-size-asian="10pt"/>
    </style:style>
    <style:style style:name="P9841" style:parent-style-name="Normal" style:family="paragraph">
      <style:paragraph-properties fo:text-align="center"/>
    </style:style>
    <style:style style:name="T9842" style:parent-style-name="DefaultParagraphFont" style:family="text">
      <style:text-properties fo:font-weight="bold" style:font-weight-asian="bold" fo:color="#000000"/>
    </style:style>
    <style:style style:name="P9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weight="bold" style:font-weight-asian="bold" fo:font-size="10pt" style:font-size-asian="10pt"/>
    </style:style>
    <style:style style:name="P9847" style:parent-style-name="Normal" style:family="paragraph">
      <style:paragraph-properties fo:text-align="justify"/>
      <style:text-properties fo:font-size="10pt" style:font-size-asian="10pt"/>
    </style:style>
    <style:style style:name="P9848" style:parent-style-name="Normal" style:family="paragraph">
      <style:paragraph-properties fo:text-align="justify"/>
    </style:style>
    <style:style style:name="T9849" style:parent-style-name="DefaultParagraphFont" style:family="text">
      <style:text-properties fo:font-size="10pt" style:font-size-asian="10pt"/>
    </style:style>
    <style:style style:name="P9850" style:parent-style-name="Normal" style:family="paragraph">
      <style:paragraph-properties fo:text-align="justify"/>
    </style:style>
    <style:style style:name="T9851" style:parent-style-name="DefaultParagraphFont" style:family="text">
      <style:text-properties fo:font-size="10pt" style:font-size-asian="10pt"/>
    </style:style>
    <style:style style:name="P9852" style:parent-style-name="Normal" style:family="paragraph">
      <style:paragraph-properties fo:text-align="justify"/>
    </style:style>
    <style:style style:name="T9853" style:parent-style-name="DefaultParagraphFont" style:family="text">
      <style:text-properties fo:font-size="10pt" style:font-size-asian="10pt"/>
    </style:style>
    <style:style style:name="T9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5" style:parent-style-name="DefaultParagraphFont" style:family="text">
      <style:text-properties style:font-name-asian="MS Mincho" style:font-style-complex="italic"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  <style:text-properties fo:font-size="10pt" style:font-size-asian="10pt"/>
    </style:style>
    <style:style style:name="P9859" style:parent-style-name="Normal" style:family="paragraph">
      <style:paragraph-properties fo:text-align="justify"/>
    </style:style>
    <style:style style:name="T9860" style:parent-style-name="DefaultParagraphFont" style:family="text">
      <style:text-properties fo:font-size="10pt" style:font-size-asian="10pt"/>
    </style:style>
    <style:style style:name="P9861" style:parent-style-name="Normal" style:family="paragraph">
      <style:paragraph-properties fo:text-align="justify"/>
    </style:style>
    <style:style style:name="T9862" style:parent-style-name="DefaultParagraphFont" style:family="text">
      <style:text-properties fo:font-size="10pt" style:font-size-asian="10pt"/>
    </style:style>
    <style:style style:name="P9863" style:parent-style-name="Normal" style:family="paragraph">
      <style:paragraph-properties fo:text-align="justify"/>
    </style:style>
    <style:style style:name="T9864" style:parent-style-name="DefaultParagraphFont" style:family="text">
      <style:text-properties fo:font-size="10pt" style:font-size-asian="10pt"/>
    </style:style>
    <style:style style:name="T9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6" style:parent-style-name="DefaultParagraphFont" style:family="text">
      <style:text-properties style:font-name-asian="MS Mincho" style:font-style-complex="italic" fo:font-size="10pt" style:font-size-asian="10pt"/>
    </style:style>
    <style:style style:name="P9867" style:parent-style-name="Normal" style:family="paragraph">
      <style:paragraph-properties fo:text-align="justify"/>
    </style:style>
    <style:style style:name="T9868" style:parent-style-name="DefaultParagraphFont" style:family="text">
      <style:text-properties fo:font-size="10pt" style:font-size-asian="10pt"/>
    </style:style>
    <style:style style:name="T9869" style:parent-style-name="DefaultParagraphFont" style:family="text">
      <style:text-properties fo:font-size="10pt" style:font-size-asian="10pt"/>
    </style:style>
    <style:style style:name="P9870" style:parent-style-name="Normal" style:family="paragraph">
      <style:paragraph-properties fo:text-align="justify"/>
      <style:text-properties fo:font-size="10pt" style:font-size-asian="10pt"/>
    </style:style>
    <style:style style:name="P98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3-22 iki 2003-08-01</text:span></text:p>
      <text:p text:style-name="P10"/>
      <text:p text:style-name="P11"><text:span text:style-name="T12">Įsakymas paskelbtas: Žin. 2001, Nr.<text:s/></text:span><text:a xlink:href="https://www.e-tar.lt/portal/legalAct.html?documentId=TAR.A4A602B18456" office:target-frame-name="_top" xlink:show="replace"><text:span text:style-name="T13">13-416</text:span></text:a><text:span text:style-name="T14">, i. k. 100110MISAK00000395</text:span></text:p>
      <text:p text:style-name="P15"/>
      <text:p text:style-name="P16"/>
      <text:p text:style-name="P17"><text:span text:style-name="T18"/><text:span text:style-name="T19">LIETUVOS RESPUBLIKOS VALSTYBINĖS MAISTO IR VETERINARIJOS TARNYBOS DIREKTORIUS</text:span></text:p>
      <text:p text:style-name="P20"/>
      <text:p text:style-name="P21">ĮSAKYMAS</text:p>
      <text:p text:style-name="P22">DĖL DIDŽIAUSIŲ LEISTINŲ VETERINARINĖS MEDICINOS PREPARATŲ LIKUČIŲ KIEKIŲ GYVŪNINIUOSE MAISTO PRODUKTUOSE</text:p>
      <text:p text:style-name="P23"/>
      <text:p text:style-name="P24">2000 m. gruodžio 29 d. Nr.<text:s/>395</text:p>
      <text:p text:style-name="P25">Vilnius</text:p>
      <text:p text:style-name="P26"/>
      <text:p text:style-name="P27">Siekdamas, kad veterinarinės medicinos preparatų likučių kiekių gyvūniniuose maisto produktuose kontrolė atitiktų Europos Sąjungos direktyvų reikalavimus:</text:p>
      <text:p text:style-name="P28"><text:span text:style-name="T29">1</text:span><text:span text:style-name="T30">.<text:s/></text:span><text:span text:style-name="T31">Tvirtinu</text:span><text:span text:style-name="T32"><text:s/>Didžiausius leistinus veterinarinės medicinos preparatų likučių kiekius gy</text:span><text:span text:style-name="T33">vūniniuose maisto produktuose.</text:span></text:p>
      <text:p text:style-name="P34"><text:span text:style-name="T35">2</text:span><text:span text:style-name="T36">. Nurodau valstybinėms maisto ir veterinarijos tarnyboms vadovautis patvirtintu dokumentu.</text:span></text:p>
      <text:p text:style-name="P37"><text:span text:style-name="T38">3</text:span><text:span text:style-name="T39">. Įsakymo vykdymą kontroliuoti pavedu Nacionalinei veterinarijos laboratorijai ir Valstybinei veterinarijos preparatų<text:s/></text:span><text:span text:style-name="T40">inspekcijai.</text:span></text:p>
      <text:p text:style-name="P41"/>
      <text:p text:style-name="P42"/>
      <text:p text:style-name="P43"/>
      <text:p text:style-name="P44"><text:span text:style-name="T45">DIREKTORIUS</text:span><text:span text:style-name="T46"><text:tab/>K. LUKAUSKAS</text:span></text:p>
      <text:soft-page-break/>
      <text:p text:style-name="P47"><text:span text:style-name="T48">PATVIRTINTA</text:span></text:p>
      <text:p text:style-name="P49">Valstybinės maisto ir veterinarijos tarnybos</text:p>
      <text:p text:style-name="P50">direktoriaus 2000 12 29 įsakymu Nr. 395</text:p>
      <text:p text:style-name="P51"/>
      <text:p text:style-name="P52"><text:span text:style-name="T53">Didžiausi leistini veterinarinės medicinos preparatų likučių kiekiai<text:s/></text:span></text:p>
      <text:p text:style-name="P54"><text:span text:style-name="T55">gyvūniniuose maisto produktuose</text:span></text:p>
      <text:p text:style-name="P56"/>
      <text:p text:style-name="P57">Didžiausi leistini veterinarinės medicinos preparatų likučių kiekiai gyvūniniuose maisto produktuose (toliau – dokumentas) paruošti, remiantis Lietuvos Respublikos veterinarijos įstatymo 6 straipsnio 9 ir 10 punktų reikalavimais ir ES komisijos reglamentu<text:s/>2377/90/EEB.</text:p>
      <text:p text:style-name="P58"/>
      <text:p text:style-name="P59"><text:span text:style-name="T60">I</text:span><text:span text:style-name="T61">.<text:s/></text:span><text:span text:style-name="T62">TIKSLAS</text:span></text:p>
      <text:p text:style-name="P63"/>
      <text:p text:style-name="P64"><text:span text:style-name="T65">1</text:span><text:span text:style-name="T66">. Dokumentas nustato didžiausius leistinus veterinarinės medicinos preparatų likučių kiekius gyvūniniuose maisto produktuose, siekiant apsaugoti gyventojų sveikatą.</text:span></text:p>
      <text:p text:style-name="P67"><text:span text:style-name="T68">2</text:span><text:span text:style-name="T69">. Šiame dokumente nenurodomi biologinių veterinarinės</text:span><text:span text:style-name="T70"><text:s/>medicinos preparatų, naudojamų aktyviam arba pasyviam imunizavimui, likučių kiekiai.</text:span></text:p>
      <text:p text:style-name="P71"/>
      <text:p text:style-name="P72"><text:span text:style-name="T73">II</text:span><text:span text:style-name="T74">.<text:s/></text:span><text:span text:style-name="T75">TAIKYMO SRITIS</text:span></text:p>
      <text:p text:style-name="P76"/>
      <text:p text:style-name="P77"><text:span text:style-name="T78">2</text:span><text:span text:style-name="T79">. Dokumento reikalavimai privalomi visiems Lietuvos Respublikos juridiniams ir fiziniams asmenims, gaminantiems gyvūninius maisto produktu</text:span><text:span text:style-name="T80">s, įvežantiems juos į Lietuvos Respubliką ir prekiaujantiems jais, neatsižvelgiant į šių asmenų pavaldumą ir nuosavybės formą, taip pat tarnyboms, kontroliuojančioms veterinarinės medicinos preparatų likučius gyvūniniuose maisto produktuose.</text:span></text:p>
      <text:p text:style-name="P81"><text:span text:style-name="T82">3</text:span><text:span text:style-name="T83">. Reikala</text:span><text:span text:style-name="T84">vimai, pateikti gyvūninių maisto produktų normatyviniuose ir techniniuose dokumentuose, turi atitikti šio dokumento reikalavimus.</text:span></text:p>
      <text:p text:style-name="P85"><text:span text:style-name="T86">4</text:span><text:span text:style-name="T87">. Veterinarinės medicinos preparatų likučių kiekiai gyvūniniuose maisto produktuose nustatomi atestuotose ir akredituotos</text:span><text:span text:style-name="T88">e laboratorijose pagal įteisintus standartus ir laboratorinius metodus.</text:span></text:p>
      <text:p text:style-name="P89"><text:span text:style-name="T90">5</text:span><text:span text:style-name="T91">. Visais ginčytinais atvejais, tiriant ir įvertinant veterinarinės medicinos preparatų likučius gyvūniniuose maisto produktuose, galutinę išvadą teikia Nacionalinė veterinarijos l</text:span><text:span text:style-name="T92">aboratorija.</text:span></text:p>
      <text:p text:style-name="P93"/>
      <text:p text:style-name="P94"><text:span text:style-name="T95">III</text:span><text:span text:style-name="T96">.<text:s/></text:span><text:span text:style-name="T97">TERMINAI IR APIBRĖŽIMAI</text:span></text:p>
      <text:p text:style-name="P98"/>
      <text:p text:style-name="P99"><text:span text:style-name="T100">6</text:span><text:span text:style-name="T101">. Šiame dokumente vartojami šie terminai ir apibrėžimai:</text:span></text:p>
      <text:p text:style-name="P102"><text:span text:style-name="T103">veterinarinės medicinos preparatų likučiai</text:span><text:span text:style-name="T104"><text:s/>– visos farmakologiniu veikimu pasižyminčios medžiagos, jų metabolitai ir kiti dariniai, išliekantys maisto produktuose, pagamintuose iš gyvūnų, kuriems buvo skirtas veterinarinės medicinos preparatas;</text:span></text:p>
      <text:p text:style-name="P105"><text:span text:style-name="T106">DLK (didžiausia leistina koncentracija)</text:span><text:span text:style-name="T107"><text:s/>– didžiausia leistina veterinarinės medicinos preparato koncentracija, išreikšta mikrogramais vienam kilogramui maisto produkto masės;</text:span></text:p>
      <text:p text:style-name="P108"><text:span text:style-name="T109">farmakologiškai aktyvi medžiaga</text:span><text:span text:style-name="T110"><text:s/>– veterinarinės medicinos preparato ar jo veikliosios medžiagos pavadinimas.</text:span></text:p>
      <text:p text:style-name="P111"><text:span text:style-name="T112">_______</text:span><text:span text:style-name="T113">_______</text:span></text:p>
      <text:p text:style-name="P114"><text:span text:style-name="T115">1</text:span><text:span text:style-name="T116"><text:s/>priedas</text:span></text:p>
      <text:p text:style-name="P117"/>
      <text:p text:style-name="P118"><text:span text:style-name="T119">Farmakologiškai aktyvių medžiagų, kurioms nustatytas maksimalus likučių kiekis, sąrašas</text:span></text:p>
      <text:p text:style-name="P120"/>
      <text:p text:style-name="P121"><text:span text:style-name="T122">1</text:span><text:span text:style-name="T123">.Antimikrobiniai preparatai</text:span></text:p>
      <text:p text:style-name="P124"><text:span text:style-name="T125">1.1</text:span><text:span text:style-name="T126">.Chemoterapiniai preparatai</text:span></text:p>
      <text:p text:style-name="P127"><text:span text:style-name="T128">1.1.1</text:span><text:span text:style-name="T129">.Sulfanilamidai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Farmakologiškai aktyvi medžiaga</text:p>
          </table:table-cell>
          <table:table-cell table:style-name="TableCell140">
            <text:p text:style-name="P141">Nustatinėjamas likutis</text:p>
          </table:table-cell>
          <table:table-cell table:style-name="TableCell142">
            <text:p text:style-name="P143">Gyvūnų rūšys</text:p>
          </table:table-cell>
          <table:table-cell table:style-name="TableCell144">
            <text:p text:style-name="P145">DLK</text:p>
          </table:table-cell>
          <table:table-cell table:style-name="TableCell146">
            <text:p text:style-name="P147">Tyrimo objektas</text:p>
          </table:table-cell>
          <table:table-cell table:style-name="TableCell148">
            <text:p text:style-name="P149">Kitos pastabos</text:p>
          </table:table-cell>
        </table:table-row>
        <table:table-row table:style-name="TableRow150">
          <table:table-cell table:style-name="TableCell151">
            <text:p text:style-name="P152">Visos sulfanilamidams priklausančios medžiagos</text:p>
          </table:table-cell>
          <table:table-cell table:style-name="TableCell153">
            <text:p text:style-name="P154">Pirminiai vaistai</text:p>
            <text:p text:style-name="P155"/>
            <text:p text:style-name="P156"/>
            <text:p text:style-name="P157"/>
          </table:table-cell>
          <table:table-cell table:style-name="TableCell158">
            <text:p text:style-name="P159">Visos maistui skirtos rūšys</text:p>
            <text:p text:style-name="P160"/>
            <text:p text:style-name="P161"/>
            <text:p text:style-name="P162"/>
            <text:p text:style-name="P163"/>
            <text:p text:style-name="P164">Galvijai, avys, ožkos</text:p>
          </table:table-cell>
          <table:table-cell table:style-name="TableCell165">
            <text:p text:style-name="P166">100 µg/kg</text:p>
            <text:p text:style-name="P167">100 µg/kg</text:p>
            <text:p text:style-name="P168">100 µg/kg</text:p>
            <text:p text:style-name="P169">100 µg/kg</text:p>
            <text:p text:style-name="P170">100 µg/kg</text:p>
            <text:p text:style-name="P171">100 µg/kg</text:p>
          </table:table-cell>
          <table:table-cell table:style-name="TableCell172">
            <text:p text:style-name="P173">Raumenys</text:p>
            <text:p text:style-name="P174">Riebalai</text:p>
            <text:p text:style-name="P175">Kepenys</text:p>
            <text:p text:style-name="P176">Inkstai</text:p>
            <text:p text:style-name="P177">Pienas</text:p>
            <text:p text:style-name="P178">Pienas</text:p>
          </table:table-cell>
          <table:table-cell table:style-name="TableCell179">
            <text:p text:style-name="Normal"><text:span text:style-name="T180">Bendras visų sulfanilamidų grupių medžiagų likutis neturi viršyti 100<text:s/></text:span><text:span text:style-name="T181"></text:span><text:span text:style-name="T182">g/kg</text:span></text:p>
          </table:table-cell>
        </table:table-row>
      </table:table>
      <text:p text:style-name="P183"/>
      <text:p text:style-name="P184"><text:span text:style-name="T185">1.1.2</text:span><text:span text:style-name="T186">.Diamino pirimidino dariniai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Farmakologiškai aktyvi medžiaga</text:p>
          </table:table-cell>
          <table:table-cell table:style-name="TableCell197">
            <text:p text:style-name="P198">Nustatinėjamas likutis</text:p>
          </table:table-cell>
          <table:table-cell table:style-name="TableCell199">
            <text:p text:style-name="P200">Gyvūnų rūšys</text:p>
          </table:table-cell>
          <table:table-cell table:style-name="TableCell201">
            <text:p text:style-name="P202">DLK</text:p>
          </table:table-cell>
          <table:table-cell table:style-name="TableCell203">
            <text:p text:style-name="P204">Tyrimo objektas</text:p>
          </table:table-cell>
          <table:table-cell table:style-name="TableCell205">
            <text:p text:style-name="P206">Kitos pastabos</text:p>
          </table:table-cell>
        </table:table-row>
        <table:table-row table:style-name="TableRow207">
          <table:table-cell table:style-name="TableCell208">
            <text:p text:style-name="P209">Bakviloprimas</text:p>
          </table:table-cell>
          <table:table-cell table:style-name="TableCell210">
            <text:p text:style-name="P211">Bakviloprimas<text:s/></text:p>
          </table:table-cell>
          <table:table-cell table:style-name="TableCell212">
            <text:p text:style-name="P213">Galvijai</text:p>
            <text:p text:style-name="P214"/>
            <text:p text:style-name="P215"/>
            <text:p text:style-name="P216"/>
            <text:p text:style-name="P217">Kiaulės</text:p>
            <text:p text:style-name="P218"/>
          </table:table-cell>
          <table:table-cell table:style-name="TableCell219">
            <text:p text:style-name="P220">10 µg/kg</text:p>
            <text:p text:style-name="P221">300 µg/kg</text:p>
            <text:p text:style-name="P222">150 µg/kg</text:p>
            <text:p text:style-name="P223">30 µg/kg</text:p>
            <text:p text:style-name="P224">40 µg/kg</text:p>
            <text:p text:style-name="P225">50 µg/kg</text:p>
            <text:p text:style-name="P226">50 µg/kg</text:p>
          </table:table-cell>
          <table:table-cell table:style-name="TableCell227">
            <text:p text:style-name="P228">Riebalai</text:p>
            <text:p text:style-name="P229">Kepenys</text:p>
            <text:p text:style-name="P230">Inkstai</text:p>
            <text:p text:style-name="P231">Pienas</text:p>
            <text:p text:style-name="P232">Oda ir riebalai</text:p>
            <text:p text:style-name="P233">Kepenys</text:p>
            <text:p text:style-name="P234">Inkstai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Normal"><text:span text:style-name="T239">Trimetoprimas<text:s/></text:span></text:p>
          </table:table-cell>
          <table:table-cell table:style-name="TableCell240">
            <text:p text:style-name="Normal"><text:span text:style-name="T241">Trimetoprimas<text:s/></text:span></text:p>
          </table:table-cell>
          <table:table-cell table:style-name="TableCell242">
            <text:p text:style-name="Normal"><text:span text:style-name="T243">Visos maistui naudojamos rūšys, išskyrus<text:s/></text:span><text:span text:style-name="T244">arklius</text:span></text:p>
            <text:p text:style-name="P245"/>
            <text:p text:style-name="P246"/>
            <text:p text:style-name="P247"/>
            <text:p text:style-name="Normal"><text:span text:style-name="T248">Arkliai<text:s/></text:span></text:p>
          </table:table-cell>
          <table:table-cell table:style-name="TableCell249">
            <text:p text:style-name="Normal"><text:span text:style-name="T250">50 μg/kg</text:span></text:p>
            <text:p text:style-name="Normal"><text:span text:style-name="T251">50 μg/kg</text:span></text:p>
            <text:p text:style-name="Normal"><text:span text:style-name="T252">50 μg/kg</text:span></text:p>
            <text:p text:style-name="Normal"><text:span text:style-name="T253">50 μg/kg</text:span></text:p>
            <text:p text:style-name="P254"/>
            <text:p text:style-name="Normal"><text:span text:style-name="T255">100 μg/kg</text:span></text:p>
            <text:p text:style-name="Normal"><text:span text:style-name="T256">100 μg/kg</text:span></text:p>
            <text:p text:style-name="Normal"><text:span text:style-name="T257">100 μg/kg</text:span></text:p>
            <text:p text:style-name="Normal"><text:span text:style-name="T258">100 μg/kg</text:span></text:p>
          </table:table-cell>
          <table:table-cell table:style-name="TableCell259">
            <text:p text:style-name="Normal"><text:span text:style-name="T260">Riebalai (</text:span><text:span text:style-name="T261">1</text:span><text:span text:style-name="T262">)</text:span></text:p>
            <text:p text:style-name="Normal"><text:span text:style-name="T263">Raumenys (</text:span><text:span text:style-name="T264">2</text:span><text:span text:style-name="T265">)</text:span></text:p>
            <text:p text:style-name="Normal"><text:span text:style-name="T266">Kepenys</text:span></text:p>
            <text:p text:style-name="Normal"><text:span text:style-name="T267">Inkstai</text:span></text:p>
            <text:p text:style-name="P268"/>
            <text:p text:style-name="Normal"><text:span text:style-name="T269">Raumenys</text:span></text:p>
            <text:p text:style-name="Normal"><text:span text:style-name="T270">Riebalai</text:span></text:p>
            <text:p text:style-name="Normal"><text:span text:style-name="T271">Kepenys</text:span></text:p>
            <text:p text:style-name="Normal"><text:span text:style-name="T272">Inkstai</text:span></text:p>
          </table:table-cell>
          <table:table-cell table:style-name="TableCell273">
            <text:p text:style-name="Normal"><text:span text:style-name="T274">Draudžiama naudoti paukščiams, kurių kiaušiniai naudojami maistui</text:span></text:p>
          </table:table-cell>
        </table:table-row>
      </table:table>
      <text:p text:style-name="P275"><text:span text:style-name="T276">(</text:span><text:span text:style-name="T277">1</text:span><text:span text:style-name="T278">) kiaulėms ir</text:span><text:span text:style-name="T279"><text:s/>paukščiams šis tyrimo objektas reiškia „oda ir riebalai natūraliomis proporcijomis“;</text:span></text:p>
      <text:p text:style-name="Normal"><text:span text:style-name="T280">(</text:span><text:span text:style-name="T281">2</text:span><text:span text:style-name="T282">) pelekinėms žuvims šis tyrimo objektas reiškia „raumenys ir oda natūraliomis proporcijomis</text:span></text:p>
      <text:p text:style-name="P283"><text:span text:style-name="T284">1.2</text:span><text:span text:style-name="T285">. Antibiotikai</text:span></text:p>
      <text:p text:style-name="P286"><text:span text:style-name="T287">1.2.1</text:span><text:span text:style-name="T288">.Penicilinai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Farmakologiškai aktyvi medžiaga</text:p>
          </table:table-cell>
          <table:table-cell table:style-name="TableCell299">
            <text:p text:style-name="P300">Nustatinėjamas likutis</text:p>
          </table:table-cell>
          <table:table-cell table:style-name="TableCell301">
            <text:p text:style-name="P302">Gyvūnų rūšys</text:p>
          </table:table-cell>
          <table:table-cell table:style-name="TableCell303">
            <text:p text:style-name="P304">DLK</text:p>
          </table:table-cell>
          <table:table-cell table:style-name="TableCell305">
            <text:p text:style-name="P306">Tyrimo objektas</text:p>
          </table:table-cell>
          <table:table-cell table:style-name="TableCell307">
            <text:p text:style-name="P308">Kitos pastabos</text:p>
          </table:table-cell>
        </table:table-row>
        <table:table-row table:style-name="TableRow309">
          <table:table-cell table:style-name="TableCell310">
            <text:p text:style-name="P311">Amoksicilinas</text:p>
          </table:table-cell>
          <table:table-cell table:style-name="TableCell312">
            <text:p text:style-name="P313">Amoksicilinas</text:p>
          </table:table-cell>
          <table:table-cell table:style-name="TableCell314">
            <text:p text:style-name="P315">Visos maistui skirtos rūšys</text:p>
          </table:table-cell>
          <table:table-cell table:style-name="TableCell316">
            <text:p text:style-name="P317">50 µg/kg</text:p>
            <text:p text:style-name="P318">50 µg/kg</text:p>
            <text:p text:style-name="P319">50 µg/kg</text:p>
            <text:p text:style-name="P320">50 µg/kg</text:p>
            <text:p text:style-name="P321">4 µg/kg</text:p>
          </table:table-cell>
          <table:table-cell table:style-name="TableCell322">
            <text:p text:style-name="P323">Raumenys</text:p>
            <text:p text:style-name="P324">Kepenys</text:p>
            <text:p text:style-name="P325">Inkstai</text:p>
            <text:p text:style-name="P326">Riebalai</text:p>
            <text:p text:style-name="P327">Piena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mpicilinas</text:p>
          </table:table-cell>
          <table:table-cell table:style-name="TableCell333">
            <text:p text:style-name="P334">Ampicilinas</text:p>
          </table:table-cell>
          <table:table-cell table:style-name="TableCell335">
            <text:p text:style-name="P336">Visos maistui<text:s/>skirtos rūšys</text:p>
          </table:table-cell>
          <table:table-cell table:style-name="TableCell337">
            <text:p text:style-name="P338">50 µg/kg</text:p>
            <text:p text:style-name="P339">50 µg/kg</text:p>
            <text:p text:style-name="P340">50 µg/kg</text:p>
            <text:p text:style-name="P341">50 µg/kg</text:p>
            <text:p text:style-name="P342">4 µg/kg</text:p>
          </table:table-cell>
          <table:table-cell table:style-name="TableCell343">
            <text:p text:style-name="P344">Raumenys</text:p>
            <text:p text:style-name="P345">Kepenys</text:p>
            <text:p text:style-name="P346">Inkstai</text:p>
            <text:p text:style-name="P347">Riebalai</text:p>
            <text:p text:style-name="P348">Piena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Benzilpenicilinas</text:p>
          </table:table-cell>
          <table:table-cell table:style-name="TableCell354">
            <text:p text:style-name="P355">Benzilpenicilinas</text:p>
          </table:table-cell>
          <table:table-cell table:style-name="TableCell356">
            <text:p text:style-name="P357">Visos maistui skirtos rūšys</text:p>
          </table:table-cell>
          <table:table-cell table:style-name="TableCell358">
            <text:p text:style-name="P359">50 µg/kg</text:p>
            <text:p text:style-name="P360">50 µg/kg</text:p>
            <text:p text:style-name="P361">50 µg/kg</text:p>
            <text:p text:style-name="P362">50 µg/kg</text:p>
            <text:p text:style-name="P363">4 µg/kg</text:p>
          </table:table-cell>
          <table:table-cell table:style-name="TableCell364">
            <text:p text:style-name="P365">Raumenys</text:p>
            <text:p text:style-name="P366">Kepenys</text:p>
            <text:p text:style-name="P367">Inkstai</text:p>
            <text:p text:style-name="P368">Riebalai</text:p>
            <text:p text:style-name="P369">Pienas</text:p>
          </table:table-cell>
          <table:table-cell table:style-name="TableCell370">
            <text:p text:style-name="P371"/>
          </table:table-cell>
        </table:table-row>
        <text:soft-page-break/>
        <table:table-row table:style-name="TableRow372">
          <table:table-cell table:style-name="TableCell373">
            <text:p text:style-name="P374">Kloksacilinas</text:p>
          </table:table-cell>
          <table:table-cell table:style-name="TableCell375">
            <text:p text:style-name="P376">Kloksacilinas</text:p>
          </table:table-cell>
          <table:table-cell table:style-name="TableCell377">
            <text:p text:style-name="P378">Visos maistui skirtos rūšys</text:p>
          </table:table-cell>
          <table:table-cell table:style-name="TableCell379">
            <text:p text:style-name="P380">300 µg/kg</text:p>
            <text:p text:style-name="P381">300 µg/kg</text:p>
            <text:p text:style-name="P382">300 µg/kg</text:p>
            <text:p text:style-name="P383">300 µg/kg</text:p>
            <text:p text:style-name="P384">30 µg/kg</text:p>
          </table:table-cell>
          <table:table-cell table:style-name="TableCell385">
            <text:p text:style-name="P386">Raumenys</text:p>
            <text:p text:style-name="P387">Kepenys</text:p>
            <text:p text:style-name="P388">Inkstai</text:p>
            <text:p text:style-name="P389">Riebalai</text:p>
            <text:p text:style-name="P390">Pienas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Dikloksacilinas</text:p>
          </table:table-cell>
          <table:table-cell table:style-name="TableCell396">
            <text:p text:style-name="P397">Dikloksacilinas</text:p>
          </table:table-cell>
          <table:table-cell table:style-name="TableCell398">
            <text:p text:style-name="P399">Visos maistui skirtos rūšys</text:p>
          </table:table-cell>
          <table:table-cell table:style-name="TableCell400">
            <text:p text:style-name="P401">300 µg/kg</text:p>
            <text:p text:style-name="P402">300 µg/kg</text:p>
            <text:p text:style-name="P403">300 µg/kg</text:p>
            <text:p text:style-name="P404">300 µg/kg</text:p>
            <text:p text:style-name="P405">30 µg/kg</text:p>
          </table:table-cell>
          <table:table-cell table:style-name="TableCell406">
            <text:p text:style-name="P407">Raumenys</text:p>
            <text:p text:style-name="P408">Kepenys</text:p>
            <text:p text:style-name="P409">Inkstai</text:p>
            <text:p text:style-name="P410">Riebalai</text:p>
            <text:p text:style-name="P411">Pienas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Oksacilinas</text:p>
          </table:table-cell>
          <table:table-cell table:style-name="TableCell417">
            <text:p text:style-name="P418">Oksacilinas</text:p>
          </table:table-cell>
          <table:table-cell table:style-name="TableCell419">
            <text:p text:style-name="P420">Visos maistui skirtos rūšys</text:p>
          </table:table-cell>
          <table:table-cell table:style-name="TableCell421">
            <text:p text:style-name="P422">300 µg/kg</text:p>
            <text:p text:style-name="P423">300 µg/kg</text:p>
            <text:p text:style-name="P424">300 µg/kg</text:p>
            <text:p text:style-name="P425">300 µg/kg</text:p>
            <text:p text:style-name="P426">30 µg/kg</text:p>
          </table:table-cell>
          <table:table-cell table:style-name="TableCell427">
            <text:p text:style-name="P428">Raumenys</text:p>
            <text:p text:style-name="P429">Kepenys</text:p>
            <text:p text:style-name="P430">Inkstai</text:p>
            <text:p text:style-name="P431">Riebalai</text:p>
            <text:p text:style-name="P432">Pienas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Penetamatas</text:p>
          </table:table-cell>
          <table:table-cell table:style-name="TableCell438">
            <text:p text:style-name="P439">Benzilpenicilinas</text:p>
          </table:table-cell>
          <table:table-cell table:style-name="TableCell440">
            <text:p text:style-name="P441">Galvijai</text:p>
            <text:p text:style-name="P442"/>
            <text:p text:style-name="P443"/>
            <text:p text:style-name="P444"/>
            <text:p text:style-name="P445"/>
            <text:p text:style-name="P446">Kiaulės</text:p>
          </table:table-cell>
          <table:table-cell table:style-name="TableCell447">
            <text:p text:style-name="P448">50 µg/kg</text:p>
            <text:p text:style-name="P449">50 µg/kg</text:p>
            <text:p text:style-name="P450">50 µg/kg</text:p>
            <text:p text:style-name="P451">50 µg/kg</text:p>
            <text:p text:style-name="P452">4 µg/kg</text:p>
            <text:p text:style-name="P453">50 µg/kg</text:p>
            <text:p text:style-name="P454">50 µg/kg</text:p>
            <text:p text:style-name="P455">50 µg/kg</text:p>
            <text:p text:style-name="P456">50 µg/kg</text:p>
          </table:table-cell>
          <table:table-cell table:style-name="TableCell457">
            <text:p text:style-name="P458">Raumenys</text:p>
            <text:p text:style-name="P459">Kepenys</text:p>
            <text:p text:style-name="P460">Inkstai</text:p>
            <text:p text:style-name="P461">Riebalai</text:p>
            <text:p text:style-name="P462">Pienas</text:p>
            <text:p text:style-name="P463">Raumenys</text:p>
            <text:p text:style-name="P464">Kepenys</text:p>
            <text:p text:style-name="P465">Inkstai</text:p>
            <text:p text:style-name="P466">Riebalai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Fenoksimetilpenicilinas</text:p>
          </table:table-cell>
          <table:table-cell table:style-name="TableCell472">
            <text:p text:style-name="P473">Fenoksimetilpenici-linas</text:p>
          </table:table-cell>
          <table:table-cell table:style-name="TableCell474">
            <text:p text:style-name="P475">Kiaulės</text:p>
          </table:table-cell>
          <table:table-cell table:style-name="TableCell476">
            <text:p text:style-name="P477">25 µg/kg</text:p>
            <text:p text:style-name="P478">25 µg/kg</text:p>
            <text:p text:style-name="P479">25 µg/kg</text:p>
          </table:table-cell>
          <table:table-cell table:style-name="TableCell480">
            <text:p text:style-name="P481">Raumenys</text:p>
            <text:p text:style-name="P482">Kepenys</text:p>
            <text:p text:style-name="P483">Inkstai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Nafcilinas</text:p>
          </table:table-cell>
          <table:table-cell table:style-name="TableCell489">
            <text:p text:style-name="P490">Nafcilinas</text:p>
          </table:table-cell>
          <table:table-cell table:style-name="TableCell491">
            <text:p text:style-name="P492">Galvijai</text:p>
          </table:table-cell>
          <table:table-cell table:style-name="TableCell493">
            <text:p text:style-name="P494">300 µg/kg</text:p>
            <text:p text:style-name="P495">300 µg/kg</text:p>
            <text:p text:style-name="P496">300 µg/kg</text:p>
            <text:p text:style-name="P497">300 µg/kg</text:p>
            <text:p text:style-name="P498">30 µg/kg</text:p>
          </table:table-cell>
          <table:table-cell table:style-name="TableCell499">
            <text:p text:style-name="P500">Raumenys Kepenys</text:p>
            <text:p text:style-name="P501">Inkstai</text:p>
            <text:p text:style-name="P502">Riebalai</text:p>
            <text:p text:style-name="P503">Pienas</text:p>
          </table:table-cell>
          <table:table-cell table:style-name="TableCell504">
            <text:p text:style-name="P505">Tik naudojant į tešmenį</text:p>
          </table:table-cell>
        </table:table-row>
      </table:table>
      <text:p text:style-name="P506"/>
      <text:p text:style-name="P507"><text:span text:style-name="T508">1.2.2</text:span><text:span text:style-name="T509">. Cefalosporinai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Farmakologiškai aktyvi medžiaga</text:p>
          </table:table-cell>
          <table:table-cell table:style-name="TableCell520">
            <text:p text:style-name="P521">Nustatinėjamas likutis</text:p>
          </table:table-cell>
          <table:table-cell table:style-name="TableCell522">
            <text:p text:style-name="P523">Gyvūnų rūšys</text:p>
          </table:table-cell>
          <table:table-cell table:style-name="TableCell524">
            <text:p text:style-name="P525">DLK</text:p>
          </table:table-cell>
          <table:table-cell table:style-name="TableCell526">
            <text:p text:style-name="P527">Tyrimo<text:s/>objektas</text:p>
          </table:table-cell>
          <table:table-cell table:style-name="TableCell528">
            <text:p text:style-name="P529">Kitos pastabos</text:p>
          </table:table-cell>
        </table:table-row>
        <table:table-row table:style-name="TableRow530">
          <table:table-cell table:style-name="TableCell531">
            <text:p text:style-name="P532">Cefaleksinas</text:p>
          </table:table-cell>
          <table:table-cell table:style-name="TableCell533">
            <text:p text:style-name="P534">Cefaleksinas</text:p>
          </table:table-cell>
          <table:table-cell table:style-name="TableCell535">
            <text:p text:style-name="P536">Galvijai</text:p>
          </table:table-cell>
          <table:table-cell table:style-name="TableCell537">
            <text:p text:style-name="P538">200 µg/kg</text:p>
            <text:p text:style-name="P539">200 µg/kg</text:p>
            <text:p text:style-name="P540">200 µg/kg</text:p>
            <text:p text:style-name="P541">1000 µg/kg</text:p>
            <text:p text:style-name="P542">100 µg/kg</text:p>
          </table:table-cell>
          <table:table-cell table:style-name="TableCell543">
            <text:p text:style-name="P544">Raumenys</text:p>
            <text:p text:style-name="P545">Riebalai</text:p>
            <text:p text:style-name="P546">Kepenys</text:p>
            <text:p text:style-name="P547">Inkstai</text:p>
            <text:p text:style-name="P548">Pienas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Cefazolinas</text:p>
          </table:table-cell>
          <table:table-cell table:style-name="TableCell554">
            <text:p text:style-name="P555">Cefazolinas</text:p>
          </table:table-cell>
          <table:table-cell table:style-name="TableCell556">
            <text:p text:style-name="P557">Galvijai, avys, ožkos</text:p>
          </table:table-cell>
          <table:table-cell table:style-name="TableCell558">
            <text:p text:style-name="P559">50 µg/kg</text:p>
          </table:table-cell>
          <table:table-cell table:style-name="TableCell560">
            <text:p text:style-name="P561">Pienas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Cefchinomas</text:p>
          </table:table-cell>
          <table:table-cell table:style-name="TableCell567">
            <text:p text:style-name="P568">Cefchinomas</text:p>
          </table:table-cell>
          <table:table-cell table:style-name="TableCell569">
            <text:p text:style-name="P570">Galvijai</text:p>
            <text:p text:style-name="P571"/>
            <text:p text:style-name="P572"/>
            <text:p text:style-name="P573"/>
            <text:p text:style-name="P574"/>
            <text:p text:style-name="P575">Kiaulės</text:p>
          </table:table-cell>
          <table:table-cell table:style-name="TableCell576">
            <text:p text:style-name="P577">50 µg/kg</text:p>
            <text:p text:style-name="P578">50 µg/kg</text:p>
            <text:p text:style-name="P579">100 µg/kg</text:p>
            <text:p text:style-name="P580">200 µg/kg</text:p>
            <text:p text:style-name="P581">20 µg/kg</text:p>
            <text:p text:style-name="P582">50 µg/kg</text:p>
            <text:p text:style-name="P583">50 µg/kg</text:p>
            <text:p text:style-name="P584">100 µg/kg</text:p>
            <text:p text:style-name="P585">200 µg/kg</text:p>
          </table:table-cell>
          <table:table-cell table:style-name="TableCell586">
            <text:p text:style-name="P587">Raumenys</text:p>
            <text:p text:style-name="P588">Riebalai</text:p>
            <text:p text:style-name="P589">Kepenys</text:p>
            <text:p text:style-name="P590">Inkstai</text:p>
            <text:p text:style-name="P591">Pienas</text:p>
            <text:p text:style-name="P592">Raumenys</text:p>
            <text:p text:style-name="P593">Oda ir riebalai</text:p>
            <text:p text:style-name="P594">Kepenys</text:p>
            <text:p text:style-name="P595">Inkstai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Cefoperazonas</text:p>
          </table:table-cell>
          <table:table-cell table:style-name="TableCell601">
            <text:p text:style-name="P602">Cefoperazonas</text:p>
          </table:table-cell>
          <table:table-cell table:style-name="TableCell603">
            <text:p text:style-name="P604">Galvijai</text:p>
          </table:table-cell>
          <table:table-cell table:style-name="TableCell605">
            <text:p text:style-name="P606">50 µg/kg</text:p>
          </table:table-cell>
          <table:table-cell table:style-name="TableCell607">
            <text:p text:style-name="P608">Pienas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Cefapirinas</text:p>
          </table:table-cell>
          <table:table-cell table:style-name="TableCell614">
            <text:p text:style-name="P615">Cefapirino<text:s/>ir dezacetilcefapirino suma</text:p>
          </table:table-cell>
          <table:table-cell table:style-name="TableCell616">
            <text:p text:style-name="P617">Galvijai<text:s/></text:p>
          </table:table-cell>
          <table:table-cell table:style-name="TableCell618">
            <text:p text:style-name="P619">50 µg/kg</text:p>
            <text:p text:style-name="P620">50 µg/kg</text:p>
            <text:p text:style-name="P621">100 µg/kg</text:p>
            <text:p text:style-name="P622">60 µg/kg</text:p>
          </table:table-cell>
          <table:table-cell table:style-name="TableCell623">
            <text:p text:style-name="P624">Raumenys</text:p>
            <text:p text:style-name="P625">Riebalai</text:p>
            <text:p text:style-name="P626">Inkstai</text:p>
            <text:p text:style-name="P627">Pienas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Cefacetrilas</text:p>
          </table:table-cell>
          <table:table-cell table:style-name="TableCell633">
            <text:p text:style-name="P634">Cefacetrilas</text:p>
          </table:table-cell>
          <table:table-cell table:style-name="TableCell635">
            <text:p text:style-name="P636">Galvijai</text:p>
          </table:table-cell>
          <table:table-cell table:style-name="TableCell637">
            <text:p text:style-name="P638">125 µg/kg</text:p>
          </table:table-cell>
          <table:table-cell table:style-name="TableCell639">
            <text:p text:style-name="P640">Pienas</text:p>
          </table:table-cell>
          <table:table-cell table:style-name="TableCell641">
            <text:p text:style-name="P642">Naudoti tik į tešmenį</text:p>
          </table:table-cell>
        </table:table-row>
        <text:soft-page-break/>
        <table:table-row table:style-name="TableRow643">
          <table:table-cell table:style-name="TableCell644">
            <text:p text:style-name="Normal"><text:span text:style-name="T645">Ceftiofuras</text:span></text:p>
          </table:table-cell>
          <table:table-cell table:style-name="TableCell646">
            <text:p text:style-name="Normal"><text:span text:style-name="T647">Visų betalaktamo struktūrą turinčių likučių, išreikštų kaip<text:s/></text:span><text:span text:style-name="T648">desfuroilceftiofu-</text:span><text:span text:style-name="T649">ras, suma</text:span></text:p>
          </table:table-cell>
          <table:table-cell table:style-name="TableCell650">
            <text:p text:style-name="Normal"><text:span text:style-name="T651">Galvijai</text:span></text:p>
          </table:table-cell>
          <table:table-cell table:style-name="TableCell652">
            <text:p text:style-name="P653"><text:span text:style-name="T654">1 000 μg/kg</text:span></text:p>
            <text:p text:style-name="P655"><text:span text:style-name="T656">2 000 μg/kg</text:span></text:p>
            <text:p text:style-name="P657"><text:span text:style-name="T658">2 000 μg/kg</text:span></text:p>
            <text:p text:style-name="P659"><text:span text:style-name="T660">6 000 μg/kg</text:span></text:p>
            <text:p text:style-name="P661"><text:span text:style-name="T662">100 μg/kg</text:span></text:p>
          </table:table-cell>
          <table:table-cell table:style-name="TableCell663">
            <text:p text:style-name="Normal"><text:span text:style-name="T664">Raumenys</text:span></text:p>
            <text:p text:style-name="Normal"><text:span text:style-name="T665">Riebalai</text:span></text:p>
            <text:p text:style-name="Normal"><text:span text:style-name="T666">Kepenys</text:span></text:p>
            <text:p text:style-name="Normal"><text:span text:style-name="T667">Inkstai</text:span></text:p>
            <text:p text:style-name="Normal"><text:span text:style-name="T668">Pienas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Normal"><text:span text:style-name="T673">Cefaloniumas</text:span></text:p>
          </table:table-cell>
          <table:table-cell table:style-name="TableCell674">
            <text:p text:style-name="Normal"><text:span text:style-name="T675">Cefaloniumas</text:span></text:p>
          </table:table-cell>
          <table:table-cell table:style-name="TableCell676">
            <text:p text:style-name="Normal"><text:span text:style-name="T677">Galvijai</text:span></text:p>
          </table:table-cell>
          <table:table-cell table:style-name="TableCell678">
            <text:p text:style-name="P679"><text:span text:style-name="T680">20 μg/kg</text:span></text:p>
          </table:table-cell>
          <table:table-cell table:style-name="TableCell681">
            <text:p text:style-name="Normal"><text:span text:style-name="T682">Pienas</text:span></text:p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><text:span text:style-name="T687">1.2.3</text:span><text:span text:style-name="T688">. Chinolonai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Farmakologiškai aktyvi medžiaga</text:p>
          </table:table-cell>
          <table:table-cell table:style-name="TableCell699">
            <text:p text:style-name="P700">Nustatinėjamas likutis</text:p>
          </table:table-cell>
          <table:table-cell table:style-name="TableCell701">
            <text:p text:style-name="P702">Gyvūnų rūšys</text:p>
          </table:table-cell>
          <table:table-cell table:style-name="TableCell703">
            <text:p text:style-name="P704">DLK</text:p>
          </table:table-cell>
          <table:table-cell table:style-name="TableCell705">
            <text:p text:style-name="P706">Tyrimo objektas</text:p>
          </table:table-cell>
          <table:table-cell table:style-name="TableCell707">
            <text:p text:style-name="P708">Kitos pastabos</text:p>
          </table:table-cell>
        </table:table-row>
        <table:table-row table:style-name="TableRow709">
          <table:table-cell table:style-name="TableCell710">
            <text:p text:style-name="P711">Marbofloksacinas</text:p>
          </table:table-cell>
          <table:table-cell table:style-name="TableCell712">
            <text:p text:style-name="P713">Marbofloksacinas</text:p>
          </table:table-cell>
          <table:table-cell table:style-name="TableCell714">
            <text:p text:style-name="P715">Galvijai</text:p>
            <text:p text:style-name="P716"/>
            <text:p text:style-name="P717"/>
            <text:p text:style-name="P718"/>
            <text:p text:style-name="P719"/>
            <text:p text:style-name="P720">Kiaulės<text:s/></text:p>
          </table:table-cell>
          <table:table-cell table:style-name="TableCell721">
            <text:p text:style-name="P722">150 µg/kg</text:p>
            <text:p text:style-name="P723">50 µg/kg</text:p>
            <text:p text:style-name="P724">150 µg/kg</text:p>
            <text:p text:style-name="P725">150 µg/kg</text:p>
            <text:p text:style-name="P726">75 µg/kg</text:p>
            <text:p text:style-name="P727">150 µg/kg</text:p>
            <text:p text:style-name="P728">50 µg/kg</text:p>
            <text:p text:style-name="P729">150 µg/kg</text:p>
            <text:p text:style-name="P730">150 µg/kg</text:p>
          </table:table-cell>
          <table:table-cell table:style-name="TableCell731">
            <text:p text:style-name="P732">Raumenys</text:p>
            <text:p text:style-name="P733">Riebalai</text:p>
            <text:p text:style-name="P734">Kepenys</text:p>
            <text:p text:style-name="P735">Inkstai</text:p>
            <text:p text:style-name="P736">Pienas</text:p>
            <text:p text:style-name="P737">Raumenys</text:p>
            <text:p text:style-name="P738">Oda ir riebalai</text:p>
            <text:p text:style-name="P739">Kepenys</text:p>
            <text:p text:style-name="P740">Inkstai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Sarafloksacinas</text:p>
          </table:table-cell>
          <table:table-cell table:style-name="TableCell746">
            <text:p text:style-name="P747">Sarafloksacinas</text:p>
          </table:table-cell>
          <table:table-cell table:style-name="TableCell748">
            <text:p text:style-name="P749">Vištos</text:p>
            <text:p text:style-name="P750"/>
            <text:p text:style-name="P751">Lašišinės žuvys</text:p>
          </table:table-cell>
          <table:table-cell table:style-name="TableCell752">
            <text:p text:style-name="P753">10 µg/kg</text:p>
            <text:p text:style-name="P754">100 µg/kg</text:p>
            <text:p text:style-name="P755">30 µg/kg</text:p>
          </table:table-cell>
          <table:table-cell table:style-name="TableCell756">
            <text:p text:style-name="P757">Oda ir riebalai</text:p>
            <text:p text:style-name="P758">Kepenys</text:p>
            <text:p text:style-name="P759">Raumenys ir oda natūraliomis proporcijomi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Danofloksacinas</text:span></text:p>
          </table:table-cell>
          <table:table-cell table:style-name="TableCell765">
            <text:p text:style-name="Normal"><text:span text:style-name="T766">Danofloksacinas</text:span></text:p>
          </table:table-cell>
          <table:table-cell table:style-name="TableCell767">
            <text:p text:style-name="Normal"><text:span text:style-name="T768">Visos maistui naudojamos rūšys, išskyrus galvijus, avis, ožkas ir paukščius</text:span></text:p>
          </table:table-cell>
          <table:table-cell table:style-name="TableCell769">
            <text:p text:style-name="Normal"><text:span text:style-name="T770">100 μg/kg</text:span></text:p>
            <text:p text:style-name="Normal"><text:span text:style-name="T771">50 μg/kg</text:span></text:p>
            <text:p text:style-name="Normal"><text:span text:style-name="T772">200 μg/kg</text:span></text:p>
            <text:p text:style-name="Normal"><text:span text:style-name="T773">200 μg/kg</text:span></text:p>
            <text:p text:style-name="P774"/>
          </table:table-cell>
          <table:table-cell table:style-name="TableCell775">
            <text:p text:style-name="Normal"><text:span text:style-name="T776">Raumenys (</text:span><text:span text:style-name="T777">1</text:span><text:span text:style-name="T778">)</text:span></text:p>
            <text:p text:style-name="Normal"><text:span text:style-name="T779">Riebalai (</text:span><text:span text:style-name="T780">2</text:span><text:span text:style-name="T781">)</text:span></text:p>
            <text:p text:style-name="Normal"><text:span text:style-name="T782">Kepenys</text:span></text:p>
            <text:p text:style-name="Normal"><text:span text:style-name="T783">Inkstai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Normal"><text:span text:style-name="T792">Galvijai, avys, ožkos</text:span></text:p>
          </table:table-cell>
          <table:table-cell table:style-name="TableCell793">
            <text:p text:style-name="Normal"><text:span text:style-name="T794">200 μg/kg</text:span></text:p>
            <text:p text:style-name="Normal"><text:span text:style-name="T795">100 μg/kg</text:span></text:p>
            <text:p text:style-name="Normal"><text:span text:style-name="T796">400 μg/kg</text:span></text:p>
            <text:p text:style-name="Normal"><text:span text:style-name="T797">400 μg/kg</text:span></text:p>
            <text:p text:style-name="Normal"><text:span text:style-name="T798">30 μg/kg<text:s/></text:span></text:p>
            <text:p text:style-name="Normal"><text:span text:style-name="T799">400 μg/kg</text:span></text:p>
            <text:p text:style-name="P800"/>
          </table:table-cell>
          <table:table-cell table:style-name="TableCell801">
            <text:p text:style-name="Normal"><text:span text:style-name="T802">Raumenys</text:span></text:p>
            <text:p text:style-name="Normal"><text:span text:style-name="T803">Riebalai</text:span></text:p>
            <text:p text:style-name="Normal"><text:span text:style-name="T804">Kepenys</text:span></text:p>
            <text:p text:style-name="Normal"><text:span text:style-name="T805">Inkstai</text:span></text:p>
            <text:p text:style-name="Normal"><text:span text:style-name="T806">Pienas</text:span></text:p>
            <text:p text:style-name="Normal"><text:span text:style-name="T807">Raumenys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Normal"><text:span text:style-name="T816">Paukščiai</text:span></text:p>
          </table:table-cell>
          <table:table-cell table:style-name="TableCell817">
            <text:p text:style-name="Normal"><text:span text:style-name="T818">200 μg/kg</text:span></text:p>
            <text:p text:style-name="Normal"><text:span text:style-name="T819">100 μg/kg</text:span></text:p>
            <text:p text:style-name="Normal"><text:span text:style-name="T820">400 μg/kg</text:span></text:p>
          </table:table-cell>
          <table:table-cell table:style-name="TableCell821">
            <text:p text:style-name="Normal"><text:span text:style-name="T822">Oda ir riebalai</text:span></text:p>
            <text:p text:style-name="Normal"><text:span text:style-name="T823">Kepenys</text:span></text:p>
            <text:p text:style-name="Normal"><text:span text:style-name="T824">Inkstai</text:span></text:p>
          </table:table-cell>
          <table:table-cell table:style-name="TableCell825">
            <text:p text:style-name="Normal"><text:span text:style-name="T826">Draudžiama naudoti paukščiams, kurių kiaušiniai naudojami žmonių maistui</text:span></text:p>
          </table:table-cell>
        </table:table-row>
        <table:table-row table:style-name="TableRow827">
          <table:table-cell table:style-name="TableCell828">
            <text:p text:style-name="Normal"><text:span text:style-name="T829">Difloksacinas</text:span></text:p>
          </table:table-cell>
          <table:table-cell table:style-name="TableCell830">
            <text:p text:style-name="Normal"><text:span text:style-name="T831">Difloksacinas</text:span></text:p>
          </table:table-cell>
          <table:table-cell table:style-name="TableCell832">
            <text:p text:style-name="Normal"><text:span text:style-name="T833">Visos<text:s/></text:span><text:span text:style-name="T834">maistui naudojamos rūšys, išskyrus galvijus, avis, ožkas, kiaules ir paukščius</text:span></text:p>
          </table:table-cell>
          <table:table-cell table:style-name="TableCell835">
            <text:p text:style-name="P836"><text:span text:style-name="T837">300 μg/kg</text:span></text:p>
            <text:p text:style-name="P838"><text:span text:style-name="T839">100 μg/kg</text:span></text:p>
            <text:p text:style-name="P840"><text:span text:style-name="T841">800 μg/kg</text:span></text:p>
            <text:p text:style-name="P842"><text:span text:style-name="T843">600 μg/kg</text:span></text:p>
          </table:table-cell>
          <table:table-cell table:style-name="TableCell844">
            <text:p text:style-name="Normal"><text:span text:style-name="T845">Raumenys (</text:span><text:span text:style-name="T846">1</text:span><text:span text:style-name="T847">)</text:span></text:p>
            <text:p text:style-name="Normal"><text:span text:style-name="T848">Riebalai</text:span></text:p>
            <text:p text:style-name="Normal"><text:span text:style-name="T849">Kepenys</text:span></text:p>
            <text:p text:style-name="Normal"><text:span text:style-name="T850">Inkstai</text:span></text:p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Normal"><text:span text:style-name="T860">Galvijai, avys, ožkos</text:span></text:p>
          </table:table-cell>
          <table:table-cell table:style-name="TableCell861">
            <text:p text:style-name="P862"><text:span text:style-name="T863">400 μg/kg</text:span></text:p>
            <text:p text:style-name="P864"><text:span text:style-name="T865">100 μg/kg</text:span></text:p>
            <text:p text:style-name="P866"><text:span text:style-name="T867">1 400 μg/kg</text:span></text:p>
            <text:p text:style-name="P868"><text:span text:style-name="T869">800 μg/kg</text:span></text:p>
            <text:p text:style-name="P870"/>
          </table:table-cell>
          <table:table-cell table:style-name="TableCell871">
            <text:p text:style-name="Normal"><text:span text:style-name="T872">Raumenys</text:span></text:p>
            <text:p text:style-name="Normal"><text:span text:style-name="T873">Riebalai</text:span></text:p>
            <text:p text:style-name="Normal"><text:span text:style-name="T874">Kepenys</text:span></text:p>
            <text:p text:style-name="Normal"><text:span text:style-name="T875">Inkstai</text:span></text:p>
            <text:p text:style-name="P876"/>
          </table:table-cell>
          <table:table-cell table:style-name="TableCell877">
            <text:p text:style-name="Normal"><text:span text:style-name="T878">Draudžiama naudoti gyvūnams, kurių pienas naudojamas žmonių maistui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Normal"><text:span text:style-name="T885">Kiaulės</text:span></text:p>
          </table:table-cell>
          <table:table-cell table:style-name="TableCell886">
            <text:p text:style-name="P887"><text:span text:style-name="T888">400 μg/kg</text:span></text:p>
            <text:p text:style-name="P889"><text:span text:style-name="T890">100 μg/kg</text:span></text:p>
            <text:p text:style-name="P891"><text:span text:style-name="T892">800 μg/kg</text:span></text:p>
            <text:p text:style-name="P893"><text:span text:style-name="T894">800 μg/kg</text:span></text:p>
            <text:p text:style-name="P895"/>
          </table:table-cell>
          <table:table-cell table:style-name="TableCell896">
            <text:p text:style-name="Normal"><text:span text:style-name="T897">Raumenys</text:span></text:p>
            <text:p text:style-name="Normal"><text:span text:style-name="T898">Oda ir riebalai</text:span></text:p>
            <text:p text:style-name="Normal"><text:span text:style-name="T899">Kepenys</text:span></text:p>
            <text:p text:style-name="Normal"><text:span text:style-name="T900">Inkstai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Normal"><text:span text:style-name="T909">Paukščiai</text:span></text:p>
          </table:table-cell>
          <table:table-cell table:style-name="TableCell910">
            <text:p text:style-name="P911"><text:span text:style-name="T912">300 μg/kg</text:span></text:p>
            <text:p text:style-name="P913"><text:span text:style-name="T914">400 μg/kg</text:span></text:p>
            <text:p text:style-name="P915"><text:span text:style-name="T916">1 900 μg/kg</text:span></text:p>
            <text:p text:style-name="P917"><text:span text:style-name="T918">600 μg/kg</text:span></text:p>
          </table:table-cell>
          <table:table-cell table:style-name="TableCell919">
            <text:p text:style-name="Normal"><text:span text:style-name="T920">Raumenys</text:span></text:p>
            <text:p text:style-name="Normal"><text:span text:style-name="T921">Oda ir riebalai</text:span></text:p>
            <text:p text:style-name="Normal"><text:span text:style-name="T922">Kepenys</text:span></text:p>
            <text:p text:style-name="Normal"><text:span text:style-name="T923">Inkstai</text:span></text:p>
          </table:table-cell>
          <table:table-cell table:style-name="TableCell924">
            <text:p text:style-name="Normal"><text:span text:style-name="T925">Draudžiama naudoti paukščiams, kurių kiaušiniai naudojami žmonių maistui</text:span></text:p>
          </table:table-cell>
        </table:table-row>
        <table:table-row table:style-name="TableRow926">
          <table:table-cell table:style-name="TableCell927">
            <text:p text:style-name="Normal"><text:span text:style-name="T928">Enrofloksacinas</text:span></text:p>
          </table:table-cell>
          <table:table-cell table:style-name="TableCell929">
            <text:p text:style-name="Normal"><text:span text:style-name="T930">Enrofloksacinas</text:span></text:p>
          </table:table-cell>
          <table:table-cell table:style-name="TableCell931">
            <text:p text:style-name="Normal"><text:span text:style-name="T932">Visos maistui naudojamos rūšys, išskyrus galvijus, avis, ožkas, kiaules, triušius ir paukščius</text:span></text:p>
          </table:table-cell>
          <table:table-cell table:style-name="TableCell933">
            <text:p text:style-name="P934"><text:span text:style-name="T935">100 μg/kg</text:span></text:p>
            <text:p text:style-name="P936"><text:span text:style-name="T937">100 μg/kg</text:span></text:p>
            <text:p text:style-name="P938"><text:span text:style-name="T939">200 μg/kg</text:span></text:p>
            <text:p text:style-name="P940"><text:span text:style-name="T941">200 μg/kg</text:span></text:p>
            <text:p text:style-name="P942"/>
          </table:table-cell>
          <table:table-cell table:style-name="TableCell943">
            <text:p text:style-name="Normal"><text:span text:style-name="T944">Raumenys (</text:span><text:span text:style-name="T945">1</text:span><text:span text:style-name="T946">)</text:span></text:p>
            <text:p text:style-name="Normal"><text:span text:style-name="T947">Riebalai</text:span></text:p>
            <text:p text:style-name="Normal"><text:span text:style-name="T948">Kepenys</text:span></text:p>
            <text:p text:style-name="Normal"><text:span text:style-name="T949">Inkstai</text:span></text:p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Normal"><text:span text:style-name="T959">Galvijai, avys, ožkos</text:span></text:p>
          </table:table-cell>
          <table:table-cell table:style-name="TableCell960">
            <text:p text:style-name="P961"><text:span text:style-name="T962">100 μg/kg</text:span></text:p>
            <text:p text:style-name="P963"><text:span text:style-name="T964">100 μg/kg</text:span></text:p>
            <text:p text:style-name="P965"><text:span text:style-name="T966">300 μg/kg</text:span></text:p>
            <text:p text:style-name="P967"><text:span text:style-name="T968">200 μg/kg</text:span></text:p>
            <text:p text:style-name="P969"><text:span text:style-name="T970">100 μg/kg</text:span></text:p>
          </table:table-cell>
          <table:table-cell table:style-name="TableCell971">
            <text:p text:style-name="Normal"><text:span text:style-name="T972">Raumenys</text:span></text:p>
            <text:p text:style-name="Normal"><text:span text:style-name="T973">Riebalai</text:span></text:p>
            <text:p text:style-name="Normal"><text:span text:style-name="T974">Kepenys</text:span></text:p>
            <text:p text:style-name="Normal"><text:span text:style-name="T975">Inkstai</text:span></text:p>
            <text:p text:style-name="Normal"><text:span text:style-name="T976">Pienas</text:span></text:p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Normal"><text:span text:style-name="T986">Kiaulės, triušiai</text:span></text:p>
          </table:table-cell>
          <table:table-cell table:style-name="TableCell987">
            <text:p text:style-name="P988"><text:span text:style-name="T989">100 μg/kg</text:span></text:p>
            <text:p text:style-name="P990"><text:span text:style-name="T991">100 μg/kg</text:span></text:p>
            <text:p text:style-name="P992"><text:span text:style-name="T993">200 μg/kg</text:span></text:p>
            <text:p text:style-name="P994"><text:span text:style-name="T995">300 μg/kg</text:span></text:p>
            <text:p text:style-name="P996"/>
          </table:table-cell>
          <table:table-cell table:style-name="TableCell997">
            <text:p text:style-name="Normal"><text:span text:style-name="T998">Raumenys</text:span></text:p>
            <text:p text:style-name="Normal"><text:span text:style-name="T999">Riebalai (</text:span><text:span text:style-name="T1000">2</text:span><text:span text:style-name="T1001">)</text:span></text:p>
            <text:p text:style-name="Normal"><text:span text:style-name="T1002">Kepenys</text:span></text:p>
            <text:p text:style-name="Normal"><text:span text:style-name="T1003">Inkstai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Normal"><text:span text:style-name="T1012">Paukščiai<text:s/></text:span></text:p>
          </table:table-cell>
          <table:table-cell table:style-name="TableCell1013">
            <text:p text:style-name="P1014"><text:span text:style-name="T1015">100 μg/kg</text:span></text:p>
            <text:p text:style-name="P1016"><text:span text:style-name="T1017">100 μg/kg</text:span></text:p>
            <text:p text:style-name="P1018"><text:span text:style-name="T1019">200 μg/kg</text:span></text:p>
            <text:p text:style-name="P1020"><text:span text:style-name="T1021">300 μg/kg</text:span></text:p>
          </table:table-cell>
          <table:table-cell table:style-name="TableCell1022">
            <text:p text:style-name="Normal"><text:span text:style-name="T1023">Raumenys</text:span></text:p>
            <text:p text:style-name="Normal"><text:span text:style-name="T1024">Oda ir riebalai</text:span></text:p>
            <text:p text:style-name="Normal"><text:span text:style-name="T1025">Kepenys</text:span></text:p>
            <text:p text:style-name="Normal"><text:span text:style-name="T1026">Inkstai</text:span></text:p>
          </table:table-cell>
          <table:table-cell table:style-name="TableCell1027">
            <text:p text:style-name="Normal"><text:span text:style-name="T1028">Draudžiama naudoti paukščiams, kurių kiaušiniai naudojami žmonių maistui</text:span></text:p>
          </table:table-cell>
        </table:table-row>
        <table:table-row table:style-name="TableRow1029">
          <table:table-cell table:style-name="TableCell1030">
            <text:p text:style-name="Normal"><text:span text:style-name="T1031">Flumechinas</text:span></text:p>
          </table:table-cell>
          <table:table-cell table:style-name="TableCell1032">
            <text:p text:style-name="Normal"><text:span text:style-name="T1033">Flumechinas</text:span></text:p>
          </table:table-cell>
          <table:table-cell table:style-name="TableCell1034">
            <text:p text:style-name="Normal"><text:span text:style-name="T1035">Visos maistui naudojamos rūšys, išskyrus galvijus,<text:s/></text:span><text:span text:style-name="T1036">avis, ožkas, kiaules, paukščius ir pelekines žuvis</text:span></text:p>
            <text:p text:style-name="P1037"/>
          </table:table-cell>
          <table:table-cell table:style-name="TableCell1038">
            <text:p text:style-name="P1039"><text:span text:style-name="T1040">200 μg/kg</text:span></text:p>
            <text:p text:style-name="P1041"><text:span text:style-name="T1042">250 μg/kg</text:span></text:p>
            <text:p text:style-name="P1043"><text:span text:style-name="T1044">500 μg/kg</text:span></text:p>
            <text:p text:style-name="P1045"><text:span text:style-name="T1046">1 000 μg/kg</text:span></text:p>
          </table:table-cell>
          <table:table-cell table:style-name="TableCell1047">
            <text:p text:style-name="Normal"><text:span text:style-name="T1048">Raumenys</text:span></text:p>
            <text:p text:style-name="Normal"><text:span text:style-name="T1049">Riebalai</text:span></text:p>
            <text:p text:style-name="Normal"><text:span text:style-name="T1050">Kepenys</text:span></text:p>
            <text:p text:style-name="Normal"><text:span text:style-name="T1051">Inkstai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Normal"><text:span text:style-name="T1060">Galvijai, kiaulės, avys, ožkos</text:span></text:p>
          </table:table-cell>
          <table:table-cell table:style-name="TableCell1061">
            <text:p text:style-name="P1062"><text:span text:style-name="T1063">200 μg/kg</text:span></text:p>
            <text:p text:style-name="P1064"><text:span text:style-name="T1065">300 μg/kg</text:span></text:p>
            <text:p text:style-name="P1066"><text:span text:style-name="T1067">500 μg/kg</text:span></text:p>
            <text:p text:style-name="P1068"><text:span text:style-name="T1069">1 500 μg/kg</text:span></text:p>
            <text:p text:style-name="P1070"><text:span text:style-name="T1071">50 μg/kg</text:span></text:p>
          </table:table-cell>
          <table:table-cell table:style-name="TableCell1072">
            <text:p text:style-name="Normal"><text:span text:style-name="T1073">Raumenys</text:span></text:p>
            <text:p text:style-name="Normal"><text:span text:style-name="T1074">Riebalai (</text:span><text:span text:style-name="T1075">2</text:span><text:span text:style-name="T1076">)</text:span></text:p>
            <text:p text:style-name="Normal"><text:span text:style-name="T1077">Kepenys</text:span></text:p>
            <text:p text:style-name="Normal"><text:span text:style-name="T1078">Inkstai</text:span></text:p>
            <text:p text:style-name="Normal"><text:span text:style-name="T1079">Pienas</text:span></text:p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Normal"><text:span text:style-name="T1089">Paukščiai</text:span></text:p>
          </table:table-cell>
          <table:table-cell table:style-name="TableCell1090">
            <text:p text:style-name="P1091"><text:span text:style-name="T1092">100 μg/kg</text:span></text:p>
            <text:p text:style-name="P1093"><text:span text:style-name="T1094">100 μg/kg</text:span></text:p>
            <text:p text:style-name="P1095"><text:span text:style-name="T1096">200 μg/kg</text:span></text:p>
            <text:p text:style-name="P1097"><text:span text:style-name="T1098">300 μg/kg</text:span></text:p>
          </table:table-cell>
          <table:table-cell table:style-name="TableCell1099">
            <text:p text:style-name="Normal"><text:span text:style-name="T1100">Raumenys</text:span></text:p>
            <text:p text:style-name="Normal"><text:span text:style-name="T1101">Oda ir riebalai</text:span></text:p>
            <text:p text:style-name="Normal"><text:span text:style-name="T1102">Kepenys</text:span></text:p>
            <text:p text:style-name="Normal"><text:span text:style-name="T1103">Inkstai</text:span></text:p>
            <text:p text:style-name="P1104"/>
          </table:table-cell>
          <table:table-cell table:style-name="TableCell1105">
            <text:p text:style-name="Normal"><text:span text:style-name="T1106">Draudžiama naudoti paukščiams, kurių kiaušiniai naudojami žmonių maistui</text:span>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Normal"><text:span text:style-name="T1113">Pelekinės žuvys</text:span></text:p>
          </table:table-cell>
          <table:table-cell table:style-name="TableCell1114">
            <text:p text:style-name="P1115"><text:span text:style-name="T1116">600 μg/kg</text:span></text:p>
          </table:table-cell>
          <table:table-cell table:style-name="TableCell1117">
            <text:p text:style-name="Normal"><text:span text:style-name="T1118">Raumenys ir oda natūraliomis proporcijomis</text:span></text:p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<text:span text:style-name="T1123">(</text:span><text:span text:style-name="T1124">1</text:span><text:span text:style-name="T1125">)<text:s/></text:span><text:span text:style-name="T1126">kiaulėms šis tyrimo objektas reiškia „oda ir riebalai natūraliomis proporcijomis“;</text:span></text:p>
      <text:p text:style-name="Normal"><text:span text:style-name="T1127">(</text:span><text:span text:style-name="T1128">2</text:span><text:span text:style-name="T1129">) pelekinėms žuvims šis tyrimo objektas reiškia „raumenys ir oda natūraliomis proporcijomis</text:span></text:p>
      <text:p text:style-name="P1130"><text:span text:style-name="T1131">1.2.4</text:span><text:span text:style-name="T1132">.Makrolidai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Farmakologiškai aktyvi medžiaga</text:p>
          </table:table-cell>
          <table:table-cell table:style-name="TableCell1143">
            <text:p text:style-name="P1144">Nustatinėjamas likutis</text:p>
          </table:table-cell>
          <table:table-cell table:style-name="TableCell1145">
            <text:p text:style-name="P1146">Gyvūnų rūšys</text:p>
          </table:table-cell>
          <table:table-cell table:style-name="TableCell1147">
            <text:p text:style-name="P1148">DLK</text:p>
          </table:table-cell>
          <table:table-cell table:style-name="TableCell1149">
            <text:p text:style-name="P1150">Tyrimo objektas</text:p>
          </table:table-cell>
          <table:table-cell table:style-name="TableCell1151">
            <text:p text:style-name="P1152">Kitos pastabos</text:p>
          </table:table-cell>
        </table:table-row>
        <text:soft-page-break/>
        <table:table-row table:style-name="TableRow1153">
          <table:table-cell table:style-name="TableCell1154">
            <text:p text:style-name="P1155">Eritromicinas</text:p>
          </table:table-cell>
          <table:table-cell table:style-name="TableCell1156">
            <text:p text:style-name="P1157">Eritromicinas A</text:p>
          </table:table-cell>
          <table:table-cell table:style-name="TableCell1158">
            <text:p text:style-name="P1159">Paukščiai</text:p>
            <text:p text:style-name="P1160"/>
            <text:p text:style-name="P1161"/>
            <text:p text:style-name="P1162"/>
            <text:p text:style-name="P1163"/>
            <text:p text:style-name="P1164">Galvijai</text:p>
            <text:p text:style-name="P1165"/>
            <text:p text:style-name="P1166"/>
            <text:p text:style-name="P1167"/>
            <text:p text:style-name="P1168"/>
            <text:p text:style-name="P1169">Avys</text:p>
            <text:p text:style-name="P1170"/>
            <text:p text:style-name="P1171"/>
            <text:p text:style-name="P1172"/>
            <text:p text:style-name="P1173">Kiaulės</text:p>
          </table:table-cell>
          <table:table-cell table:style-name="TableCell1174">
            <text:p text:style-name="P1175">200 µg/kg</text:p>
            <text:p text:style-name="P1176">200 µg/kg</text:p>
            <text:p text:style-name="P1177">200 µg/kg</text:p>
            <text:p text:style-name="P1178">200 µg/kg</text:p>
            <text:p text:style-name="P1179">150 µg/kg</text:p>
            <text:p text:style-name="P1180">200 µg/kg</text:p>
            <text:p text:style-name="P1181">200 µg/kg</text:p>
            <text:p text:style-name="P1182">200 µg/kg</text:p>
            <text:p text:style-name="P1183">200 µg/kg</text:p>
            <text:p text:style-name="P1184">40 µg/kg</text:p>
            <text:p text:style-name="P1185">200 µg/kg</text:p>
            <text:p text:style-name="P1186">200 µg/kg</text:p>
            <text:p text:style-name="P1187">200 µg/kg</text:p>
            <text:p text:style-name="P1188">200<text:s/>µg/kg</text:p>
            <text:p text:style-name="P1189">200 µg/kg</text:p>
            <text:p text:style-name="P1190">200 µg/kg</text:p>
            <text:p text:style-name="P1191">200 µg/kg</text:p>
            <text:p text:style-name="P1192">200 µg/kg</text:p>
          </table:table-cell>
          <table:table-cell table:style-name="TableCell1193">
            <text:p text:style-name="P1194">Raumenys</text:p>
            <text:p text:style-name="P1195">Oda ir riebalai</text:p>
            <text:p text:style-name="P1196">Kepenys</text:p>
            <text:p text:style-name="P1197">Inkstai</text:p>
            <text:p text:style-name="P1198">Kiaušiniai</text:p>
            <text:p text:style-name="P1199">Raumenys</text:p>
            <text:p text:style-name="P1200">Riebalai</text:p>
            <text:p text:style-name="P1201">Kepenys</text:p>
            <text:p text:style-name="P1202">Inkstai</text:p>
            <text:p text:style-name="P1203">Pienas</text:p>
            <text:p text:style-name="P1204">Raumenys</text:p>
            <text:p text:style-name="P1205">Riebalai</text:p>
            <text:p text:style-name="P1206">Kepenys</text:p>
            <text:p text:style-name="P1207">Inkstai</text:p>
            <text:p text:style-name="P1208">Raumenys</text:p>
            <text:p text:style-name="P1209">Oda ir riebalai</text:p>
            <text:p text:style-name="P1210">Kepenys</text:p>
            <text:p text:style-name="P1211">Inkstai</text:p>
          </table:table-cell>
          <table:table-cell table:style-name="TableCell1212"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>Draudžiama naudoti gyvuliams,<text:s/>kurių pienas naudojamas žmonių maistui</text:p>
          </table:table-cell>
        </table:table-row>
        <table:table-row table:style-name="TableRow1224">
          <table:table-cell table:style-name="TableCell1225">
            <text:p text:style-name="P1226">Spiramicinas</text:p>
          </table:table-cell>
          <table:table-cell table:style-name="TableCell1227">
            <text:p text:style-name="P1228">Spiramicino ir neospiramicino suma</text:p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>Spiramicinas 1</text:p>
          </table:table-cell>
          <table:table-cell table:style-name="TableCell1236">
            <text:p text:style-name="P1237">Galvijai</text:p>
            <text:p text:style-name="P1238"/>
            <text:p text:style-name="P1239"/>
            <text:p text:style-name="P1240"/>
            <text:p text:style-name="P1241"/>
            <text:p text:style-name="P1242">Vištos</text:p>
            <text:p text:style-name="P1243"/>
            <text:p text:style-name="P1244"/>
            <text:p text:style-name="P1245">Kiaulės</text:p>
          </table:table-cell>
          <table:table-cell table:style-name="TableCell1246">
            <text:p text:style-name="P1247">200 µg/kg</text:p>
            <text:p text:style-name="P1248">300 µg/kg</text:p>
            <text:p text:style-name="P1249">300 µg/kg</text:p>
            <text:p text:style-name="P1250">300 µg/kg</text:p>
            <text:p text:style-name="P1251">200 µg/kg</text:p>
            <text:p text:style-name="P1252">200 µg/kg</text:p>
            <text:p text:style-name="P1253">300 µg/kg</text:p>
            <text:p text:style-name="P1254">400 µg/kg</text:p>
            <text:p text:style-name="P1255">250 µg/kg</text:p>
            <text:p text:style-name="P1256">2000 µg/kg</text:p>
            <text:p text:style-name="P1257">1000 µg/kg</text:p>
          </table:table-cell>
          <table:table-cell table:style-name="TableCell1258">
            <text:p text:style-name="P1259">Raumenys</text:p>
            <text:p text:style-name="P1260">Riebalai</text:p>
            <text:p text:style-name="P1261">Kepenys</text:p>
            <text:p text:style-name="P1262">Inkstai</text:p>
            <text:p text:style-name="P1263">Pienas</text:p>
            <text:p text:style-name="P1264">Raumenys</text:p>
            <text:p text:style-name="P1265">Oda ir riebalai</text:p>
            <text:p text:style-name="P1266">Kepenys</text:p>
            <text:p text:style-name="P1267">Raumenys</text:p>
            <text:p text:style-name="P1268">Kepenys</text:p>
            <text:p text:style-name="P1269">Inkstai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Tilmikozinas</text:p>
          </table:table-cell>
          <table:table-cell table:style-name="TableCell1275">
            <text:p text:style-name="P1276">Tilmikozinas</text:p>
          </table:table-cell>
          <table:table-cell table:style-name="TableCell1277">
            <text:p text:style-name="P1278">Kalakutai</text:p>
          </table:table-cell>
          <table:table-cell table:style-name="TableCell1279">
            <text:p text:style-name="P1280">75 µg/kg</text:p>
            <text:p text:style-name="P1281">75 µg/kg</text:p>
            <text:p text:style-name="P1282">1 000 µg/kg 250 µg/kg<text:s/></text:p>
          </table:table-cell>
          <table:table-cell table:style-name="TableCell1283">
            <text:p text:style-name="P1284">Raumenys<text:s/></text:p>
            <text:p text:style-name="P1285">Oda ir riebalai</text:p>
            <text:p text:style-name="P1286">Kepenys</text:p>
            <text:p text:style-name="P1287">Inkstai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Acetilizovaleriltilozinas<text:s/></text:p>
          </table:table-cell>
          <table:table-cell table:style-name="TableCell1293">
            <text:p text:style-name="P1294">Acetilizovaleriltilozino ir 3-O-acetiltilozino suma</text:p>
          </table:table-cell>
          <table:table-cell table:style-name="TableCell1295">
            <text:p text:style-name="P1296">Kiaulės</text:p>
          </table:table-cell>
          <table:table-cell table:style-name="TableCell1297">
            <text:p text:style-name="P1298">50 µg/kg</text:p>
            <text:p text:style-name="P1299">50 µg/kg</text:p>
            <text:p text:style-name="P1300">50 µg/kg</text:p>
            <text:p text:style-name="P1301">50 µg/kg<text:s/></text:p>
          </table:table-cell>
          <table:table-cell table:style-name="TableCell1302">
            <text:p text:style-name="P1303">Raumenys</text:p>
            <text:p text:style-name="P1304">Oda ir riebalai Kepenys Inkstai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Normal"><text:span text:style-name="T1309">Eritromicinas<text:s/></text:span></text:p>
          </table:table-cell>
          <table:table-cell table:style-name="TableCell1310">
            <text:p text:style-name="Normal"><text:span text:style-name="T1311">Eritromicinas A</text:span></text:p>
          </table:table-cell>
          <table:table-cell table:style-name="TableCell1312">
            <text:p text:style-name="Normal"><text:span text:style-name="T1313">Visos maistui naudojamos rūšys</text:span></text:p>
          </table:table-cell>
          <table:table-cell table:style-name="TableCell1314">
            <text:p text:style-name="Normal"><text:span text:style-name="T1315">200 μg/kg</text:span></text:p>
            <text:p text:style-name="Normal"><text:span text:style-name="T1316">200 μg/kg</text:span></text:p>
            <text:p text:style-name="Normal"><text:span text:style-name="T1317">200 μg/kg</text:span></text:p>
            <text:p text:style-name="Normal"><text:span text:style-name="T1318">200 μg/kg</text:span></text:p>
            <text:p text:style-name="Normal"><text:span text:style-name="T1319">40 μg/kg</text:span></text:p>
            <text:p text:style-name="Normal"><text:span text:style-name="T1320">150<text:s/></text:span><text:span text:style-name="T1321">μg/kg</text:span></text:p>
          </table:table-cell>
          <table:table-cell table:style-name="TableCell1322">
            <text:p text:style-name="Normal"><text:span text:style-name="T1323">Raumenys (</text:span><text:span text:style-name="T1324">1</text:span><text:span text:style-name="T1325">)</text:span></text:p>
            <text:p text:style-name="Normal"><text:span text:style-name="T1326">Riebalai (</text:span><text:span text:style-name="T1327">2</text:span><text:span text:style-name="T1328">)</text:span></text:p>
            <text:p text:style-name="Normal"><text:span text:style-name="T1329">Kepenys</text:span></text:p>
            <text:p text:style-name="Normal"><text:span text:style-name="T1330">Inkstai</text:span></text:p>
            <text:p text:style-name="Normal"><text:span text:style-name="T1331">Pienas</text:span></text:p>
            <text:p text:style-name="Normal"><text:span text:style-name="T1332">Kiaušiniai</text:span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Normal"><text:span text:style-name="T1337">Tilmikozinas<text:s/></text:span></text:p>
          </table:table-cell>
          <table:table-cell table:style-name="TableCell1338">
            <text:p text:style-name="Normal"><text:span text:style-name="T1339">Tilmikozinas</text:span></text:p>
          </table:table-cell>
          <table:table-cell table:style-name="TableCell1340">
            <text:p text:style-name="Normal"><text:span text:style-name="T1341">Visos maistui naudojamos rūšys, išskyrus paukščius</text:span></text:p>
            <text:p text:style-name="P1342"/>
            <text:p text:style-name="P1343"/>
            <text:p text:style-name="P1344"/>
            <text:p text:style-name="P1345"/>
            <text:p text:style-name="Normal"><text:span text:style-name="T1346">Paukščiai</text:span></text:p>
          </table:table-cell>
          <table:table-cell table:style-name="TableCell1347">
            <text:p text:style-name="P1348"><text:span text:style-name="T1349">50 μg/kg</text:span></text:p>
            <text:p text:style-name="P1350"><text:span text:style-name="T1351">50 μg/kg</text:span></text:p>
            <text:p text:style-name="P1352"><text:span text:style-name="T1353">1 000 μg/kg</text:span></text:p>
            <text:p text:style-name="P1354"><text:span text:style-name="T1355">1 000 μg/kg</text:span></text:p>
            <text:p text:style-name="P1356"><text:span text:style-name="T1357">50 μg/kg</text:span></text:p>
            <text:p text:style-name="P1358"/>
            <text:p text:style-name="P1359"><text:span text:style-name="T1360">75 μg/kg</text:span></text:p>
            <text:p text:style-name="P1361"><text:span text:style-name="T1362">75 μg/kg</text:span></text:p>
            <text:p text:style-name="P1363"><text:span text:style-name="T1364">1 000 μg/kg</text:span></text:p>
            <text:p text:style-name="P1365"><text:span text:style-name="T1366">250 μg/kg</text:span></text:p>
          </table:table-cell>
          <table:table-cell table:style-name="TableCell1367">
            <text:p text:style-name="Normal"><text:span text:style-name="T1368">Raumenys (</text:span><text:span text:style-name="T1369">1</text:span><text:span text:style-name="T1370">)</text:span></text:p>
            <text:p text:style-name="Normal"><text:span text:style-name="T1371">Riebalai (</text:span><text:span text:style-name="T1372">2</text:span><text:span text:style-name="T1373">)</text:span></text:p>
            <text:p text:style-name="Normal"><text:span text:style-name="T1374">Kepenys</text:span></text:p>
            <text:p text:style-name="Normal"><text:span text:style-name="T1375">Inkstai</text:span></text:p>
            <text:p text:style-name="Normal"><text:span text:style-name="T1376">Pienas</text:span></text:p>
            <text:p text:style-name="P1377"/>
            <text:p text:style-name="Normal"><text:span text:style-name="T1378">Raumenys</text:span></text:p>
            <text:p text:style-name="Normal"><text:span text:style-name="T1379">Oda ir riebalai</text:span></text:p>
            <text:p text:style-name="Normal"><text:span text:style-name="T1380">Kepenys</text:span></text:p>
            <text:p text:style-name="Normal"><text:span text:style-name="T1381">Inkstai</text:span></text:p>
          </table:table-cell>
          <table:table-cell table:style-name="TableCell1382"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Normal"><text:span text:style-name="T1389">Draudžiama naudoti paukščiams, kurių kiaušiniai naudojami žmonių maistui</text:span></text:p>
          </table:table-cell>
        </table:table-row>
        <table:table-row table:style-name="TableRow1390">
          <table:table-cell table:style-name="TableCell1391">
            <text:p text:style-name="Normal"><text:span text:style-name="T1392">Tilozinas</text:span></text:p>
          </table:table-cell>
          <table:table-cell table:style-name="TableCell1393">
            <text:p text:style-name="Normal"><text:span text:style-name="T1394">Tilozinas A</text:span></text:p>
          </table:table-cell>
          <table:table-cell table:style-name="TableCell1395">
            <text:p text:style-name="Normal"><text:span text:style-name="T1396">Visos maistui naudojamos rūšys</text:span></text:p>
          </table:table-cell>
          <table:table-cell table:style-name="TableCell1397">
            <text:p text:style-name="P1398"><text:span text:style-name="T1399">100 μg/kg</text:span></text:p>
            <text:p text:style-name="P1400"><text:span text:style-name="T1401">100 μg/kg</text:span></text:p>
            <text:p text:style-name="P1402"><text:span text:style-name="T1403">100 μg/kg</text:span></text:p>
            <text:p text:style-name="P1404"><text:span text:style-name="T1405">100 μg/kg</text:span></text:p>
            <text:p text:style-name="P1406"><text:span text:style-name="T1407">50 μg/kg</text:span></text:p>
            <text:p text:style-name="P1408"><text:span text:style-name="T1409">200 μg/kg</text:span></text:p>
          </table:table-cell>
          <table:table-cell table:style-name="TableCell1410">
            <text:p text:style-name="Normal"><text:span text:style-name="T1411">Raumenys (</text:span><text:span text:style-name="T1412">1</text:span><text:span text:style-name="T1413">)</text:span></text:p>
            <text:p text:style-name="Normal"><text:span text:style-name="T1414">Riebalai (</text:span><text:span text:style-name="T1415">3</text:span><text:span text:style-name="T1416">)</text:span></text:p>
            <text:p text:style-name="Normal"><text:span text:style-name="T1417">Kepenys</text:span></text:p>
            <text:p text:style-name="Normal"><text:span text:style-name="T1418">Inkstai</text:span></text:p>
            <text:p text:style-name="Normal"><text:span text:style-name="T1419">Pienas</text:span></text:p>
            <text:p text:style-name="Normal"><text:span text:style-name="T1420">Kiaušiniai</text:span></text:p>
          </table:table-cell>
          <table:table-cell table:style-name="TableCell1421">
            <text:p text:style-name="P1422"/>
          </table:table-cell>
        </table:table-row>
      </table:table>
      <text:p text:style-name="P1423"/>
      <text:soft-page-break/>
      <text:p text:style-name="Normal"><text:span text:style-name="T1424">(</text:span><text:span text:style-name="T1425">1</text:span><text:span text:style-name="T1426">) pelekinėms žuvims šis tyrimo objektas reiškia „raumenys ir oda natūraliomis proporcijomis“;</text:span></text:p>
      <text:p text:style-name="Normal"><text:span text:style-name="T1427">(</text:span><text:span text:style-name="T1428">2</text:span><text:span text:style-name="T1429">) kiaulėms šis tyrimo objektas reiškia „oda ir riebalai<text:s/></text:span><text:span text:style-name="T1430">natūraliomis proporcijomis“;</text:span></text:p>
      <text:p text:style-name="Normal"><text:span text:style-name="T1431">(</text:span><text:span text:style-name="T1432">3</text:span><text:span text:style-name="T1433">) kiaulėms ir paukščiams šis tyrimo objektas reiškia „oda ir riebalai natūraliomis proporcijomis</text:span></text:p>
      <text:p text:style-name="P1434"/>
      <text:p text:style-name="P1435"><text:span text:style-name="T1436">1.2.5</text:span><text:span text:style-name="T1437">. Florfenikolis ir jo sudedamosios dalys</text:span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Farmakologiškai aktyvi medžiaga</text:p>
          </table:table-cell>
          <table:table-cell table:style-name="TableCell1448">
            <text:p text:style-name="P1449">Nustatinėjamas likutis</text:p>
          </table:table-cell>
          <table:table-cell table:style-name="TableCell1450">
            <text:p text:style-name="P1451">Gyvūnų rūšys</text:p>
          </table:table-cell>
          <table:table-cell table:style-name="TableCell1452">
            <text:p text:style-name="P1453">DLK</text:p>
          </table:table-cell>
          <table:table-cell table:style-name="TableCell1454">
            <text:p text:style-name="P1455">Tyrimo objektas</text:p>
          </table:table-cell>
          <table:table-cell table:style-name="TableCell1456">
            <text:p text:style-name="P1457">Kitos pastabos</text:p>
          </table:table-cell>
        </table:table-row>
        <table:table-row table:style-name="TableRow1458">
          <table:table-cell table:style-name="TableCell1459">
            <text:p text:style-name="P1460">Florfenikolis</text:p>
          </table:table-cell>
          <table:table-cell table:style-name="TableCell1461">
            <text:p text:style-name="P1462">Florfenikolio ir jo metabolitų, išreikštų kaip florfenikolaminas, suma</text:p>
          </table:table-cell>
          <table:table-cell table:style-name="TableCell1463">
            <text:p text:style-name="P1464">Galvijai</text:p>
            <text:p text:style-name="P1465"/>
            <text:p text:style-name="P1466"/>
            <text:p text:style-name="P1467">Kiaulės</text:p>
            <text:p text:style-name="P1468"/>
            <text:p text:style-name="P1469"/>
            <text:p text:style-name="P1470"/>
            <text:p text:style-name="P1471">Vištos<text:s/></text:p>
            <text:p text:style-name="P1472"/>
          </table:table-cell>
          <table:table-cell table:style-name="TableCell1473">
            <text:p text:style-name="P1474">200 µg/kg</text:p>
            <text:p text:style-name="P1475">3000 µg/kg</text:p>
            <text:p text:style-name="P1476">300 µg/kg</text:p>
            <text:p text:style-name="P1477">300 µg/kg</text:p>
            <text:p text:style-name="P1478">500 µg/kg</text:p>
            <text:p text:style-name="P1479">2000 µg/kg</text:p>
            <text:p text:style-name="P1480">500 µg/kg</text:p>
            <text:p text:style-name="P1481">100 µg/kg</text:p>
            <text:p text:style-name="P1482">200 µg/kg</text:p>
            <text:p text:style-name="P1483">2500 µg/kg</text:p>
            <text:p text:style-name="P1484">750<text:s/>µg/kg</text:p>
          </table:table-cell>
          <table:table-cell table:style-name="TableCell1485">
            <text:p text:style-name="P1486">Raumenys</text:p>
            <text:p text:style-name="P1487">Kepenys</text:p>
            <text:p text:style-name="P1488">Inkstai</text:p>
            <text:p text:style-name="P1489">Raumenys</text:p>
            <text:p text:style-name="P1490">Riebalai ir oda</text:p>
            <text:p text:style-name="P1491">Kepenys</text:p>
            <text:p text:style-name="P1492">Inkstai</text:p>
            <text:p text:style-name="P1493">Raumenys</text:p>
            <text:p text:style-name="P1494">Riebalai ir oda</text:p>
            <text:p text:style-name="P1495">Kepenys</text:p>
            <text:p text:style-name="P1496">Inkstai</text:p>
          </table:table-cell>
          <table:table-cell table:style-name="TableCell1497"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>Draudžiama naudoti paukščiams, kurių kiaušiniai naudojami žmonių maistui</text:p>
          </table:table-cell>
        </table:table-row>
        <table:table-row table:style-name="TableRow1506">
          <table:table-cell table:style-name="TableCell1507">
            <text:p text:style-name="P1508">Tiamfenikolis</text:p>
          </table:table-cell>
          <table:table-cell table:style-name="TableCell1509">
            <text:p text:style-name="P1510">Tiamfenikolis</text:p>
          </table:table-cell>
          <table:table-cell table:style-name="TableCell1511">
            <text:p text:style-name="P1512">Galvijai</text:p>
            <text:p text:style-name="P1513"/>
            <text:p text:style-name="P1514"/>
            <text:p text:style-name="P1515"/>
            <text:p text:style-name="P1516"/>
            <text:p text:style-name="P1517">Paukščiai</text:p>
            <text:p text:style-name="P1518"/>
          </table:table-cell>
          <table:table-cell table:style-name="TableCell1519">
            <text:p text:style-name="P1520">50 µg/kg</text:p>
            <text:p text:style-name="P1521">50 µg/kg</text:p>
            <text:p text:style-name="P1522">50 µg/kg</text:p>
            <text:p text:style-name="P1523">50 µg/kg</text:p>
            <text:p text:style-name="P1524">50 µg/kg</text:p>
            <text:p text:style-name="P1525">50 µg/kg</text:p>
            <text:p text:style-name="P1526">50 µg/kg</text:p>
            <text:p text:style-name="P1527">50 µg/kg</text:p>
            <text:p text:style-name="P1528">50 µg/kg</text:p>
          </table:table-cell>
          <table:table-cell table:style-name="TableCell1529">
            <text:p text:style-name="P1530">Raumenys</text:p>
            <text:p text:style-name="P1531">Riebalai</text:p>
            <text:p text:style-name="P1532">Kepenys</text:p>
            <text:p text:style-name="P1533">Inkstai</text:p>
            <text:p text:style-name="P1534">Pienas</text:p>
            <text:p text:style-name="P1535">Raumenys</text:p>
            <text:p text:style-name="P1536">Oda ir riebalai</text:p>
            <text:p text:style-name="P1537">Kepenys</text:p>
            <text:p text:style-name="P1538">Inkstai</text:p>
          </table:table-cell>
          <table:table-cell table:style-name="TableCell1539">
            <text:p text:style-name="P1540"/>
            <text:p text:style-name="P1541"/>
            <text:p text:style-name="P1542"/>
            <text:p text:style-name="P1543"/>
            <text:p text:style-name="P1544"/>
            <text:p text:style-name="P1545">Draudžiama naudoti vištoms, kurių kiaušiniai naudojami žmonių maistui</text:p>
          </table:table-cell>
        </table:table-row>
        <table:table-row table:style-name="TableRow1546">
          <table:table-cell table:style-name="TableCell1547">
            <text:p text:style-name="Normal"><text:span text:style-name="T1548">Florfenikolis<text:s/></text:span></text:p>
          </table:table-cell>
          <table:table-cell table:style-name="TableCell1549">
            <text:p text:style-name="Normal"><text:span text:style-name="T1550">Florfenikolio ir jo metabolitų, išreikštų kaip florfenikolaminas, suma</text:span></text:p>
          </table:table-cell>
          <table:table-cell table:style-name="TableCell1551">
            <text:p text:style-name="Normal"><text:span text:style-name="T1552">Visos maistui naudojamos rūšys, išskyrus galvijus, avis, ožkas, kiaules, paukščius ir pelekines žuvis</text:span></text:p>
            <text:p text:style-name="P1553"/>
          </table:table-cell>
          <table:table-cell table:style-name="TableCell1554">
            <text:p text:style-name="P1555"><text:span text:style-name="T1556">100 μg/kg</text:span></text:p>
            <text:p text:style-name="P1557"><text:span text:style-name="T1558">200 μg/kg</text:span></text:p>
            <text:p text:style-name="P1559"><text:span text:style-name="T1560">2 000 μg/kg</text:span></text:p>
            <text:p text:style-name="P1561"><text:span text:style-name="T1562">300 μg/kg</text:span></text:p>
            <text:p text:style-name="P1563"/>
          </table:table-cell>
          <table:table-cell table:style-name="TableCell1564">
            <text:p text:style-name="Normal"><text:span text:style-name="T1565">Raumenys</text:span></text:p>
            <text:p text:style-name="Normal"><text:span text:style-name="T1566">Riebalai</text:span></text:p>
            <text:p text:style-name="Normal"><text:span text:style-name="T1567">Kepenys</text:span></text:p>
            <text:p text:style-name="Normal"><text:span text:style-name="T1568">Inkstai</text:span></text:p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Normal"><text:span text:style-name="T1578">Galvijai, avys, ožkos</text:span></text:p>
          </table:table-cell>
          <table:table-cell table:style-name="TableCell1579">
            <text:p text:style-name="P1580"><text:span text:style-name="T1581">200 μg/kg</text:span></text:p>
            <text:p text:style-name="P1582"><text:span text:style-name="T1583">3 000 μg/kg</text:span></text:p>
            <text:p text:style-name="P1584"><text:span text:style-name="T1585">300 μg/kg</text:span></text:p>
          </table:table-cell>
          <table:table-cell table:style-name="TableCell1586">
            <text:p text:style-name="Normal"><text:span text:style-name="T1587">Raumenys</text:span></text:p>
            <text:p text:style-name="Normal"><text:span text:style-name="T1588">Riebalai</text:span></text:p>
            <text:p text:style-name="Normal"><text:span text:style-name="T1589">Inkstai</text:span></text:p>
          </table:table-cell>
          <table:table-cell table:style-name="TableCell1590">
            <text:p text:style-name="Normal"><text:span text:style-name="T1591">Draudžiama naudoti gyvūnams, kurių pienas naudojamas maistui</text:span>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Normal"><text:span text:style-name="T1598">Kiaulės</text:span></text:p>
          </table:table-cell>
          <table:table-cell table:style-name="TableCell1599">
            <text:p text:style-name="P1600"><text:span text:style-name="T1601">300 μg/kg</text:span></text:p>
            <text:p text:style-name="P1602"><text:span text:style-name="T1603">500 μg/kg</text:span></text:p>
            <text:p text:style-name="P1604"><text:span text:style-name="T1605">2 000 μg/kg</text:span></text:p>
            <text:p text:style-name="P1606"><text:span text:style-name="T1607">500 μg/kg</text:span></text:p>
          </table:table-cell>
          <table:table-cell table:style-name="TableCell1608">
            <text:p text:style-name="Normal"><text:span text:style-name="T1609">Raumenys</text:span></text:p>
            <text:p text:style-name="Normal"><text:span text:style-name="T1610">Oda ir riebalai</text:span></text:p>
            <text:p text:style-name="Normal"><text:span text:style-name="T1611">Kepenys</text:span></text:p>
            <text:p text:style-name="Normal"><text:span text:style-name="T1612">Inkstai</text:span></text:p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Normal"><text:span text:style-name="T1622">Paukščiai</text:span></text:p>
          </table:table-cell>
          <table:table-cell table:style-name="TableCell1623">
            <text:p text:style-name="P1624"><text:span text:style-name="T1625">100<text:s/></text:span><text:span text:style-name="T1626">μg/kg</text:span></text:p>
            <text:p text:style-name="P1627"><text:span text:style-name="T1628">200 μg/kg</text:span></text:p>
            <text:p text:style-name="P1629"><text:span text:style-name="T1630">2 500 μg/kg</text:span></text:p>
            <text:p text:style-name="P1631"><text:span text:style-name="T1632">750 μg/kg</text:span></text:p>
            <text:p text:style-name="P1633"/>
          </table:table-cell>
          <table:table-cell table:style-name="TableCell1634">
            <text:p text:style-name="Normal"><text:span text:style-name="T1635">Raumenys</text:span></text:p>
            <text:p text:style-name="Normal"><text:span text:style-name="T1636">Oda ir riebalai</text:span></text:p>
            <text:p text:style-name="Normal"><text:span text:style-name="T1637">Kepenys</text:span></text:p>
            <text:p text:style-name="Normal"><text:span text:style-name="T1638">Inkstai</text:span></text:p>
          </table:table-cell>
          <table:table-cell table:style-name="TableCell1639">
            <text:p text:style-name="Normal"><text:span text:style-name="T1640">Draudžiama naudoti paukščiams, kurių kiaušiniai naudojami žmonių maistui</text:span>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Normal"><text:span text:style-name="T1647">Pelekinės žuvys</text:span></text:p>
          </table:table-cell>
          <table:table-cell table:style-name="TableCell1648">
            <text:p text:style-name="P1649"><text:span text:style-name="T1650">1 000 μg/kg</text:span></text:p>
          </table:table-cell>
          <table:table-cell table:style-name="TableCell1651">
            <text:p text:style-name="Normal"><text:span text:style-name="T1652">Raumenys ir oda natūraliomis proporcijomis</text:span></text:p>
          </table:table-cell>
          <table:table-cell table:style-name="TableCell1653">
            <text:p text:style-name="P1654"/>
          </table:table-cell>
        </table:table-row>
      </table:table>
      <text:p text:style-name="P1655"/>
      <text:p text:style-name="P1656"><text:span text:style-name="T1657">1.2.6</text:span><text:span text:style-name="T1658">. Tetraciklinai</text:span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Farmakologiškai aktyvi medžiaga</text:p>
          </table:table-cell>
          <table:table-cell table:style-name="TableCell1669">
            <text:p text:style-name="P1670">Nustatinėjamas likutis</text:p>
          </table:table-cell>
          <table:table-cell table:style-name="TableCell1671">
            <text:p text:style-name="P1672">Gyvūnų rūšys</text:p>
          </table:table-cell>
          <table:table-cell table:style-name="TableCell1673">
            <text:p text:style-name="P1674">DLK</text:p>
          </table:table-cell>
          <table:table-cell table:style-name="TableCell1675">
            <text:p text:style-name="P1676">Tyrimo objektas</text:p>
          </table:table-cell>
          <table:table-cell table:style-name="TableCell1677">
            <text:p text:style-name="P1678">Kitos pastabos</text:p>
          </table:table-cell>
        </table:table-row>
        <table:table-row table:style-name="TableRow1679">
          <table:table-cell table:style-name="TableCell1680">
            <text:p text:style-name="P1681">Chlortetraciklinai</text:p>
          </table:table-cell>
          <table:table-cell table:style-name="TableCell1682">
            <text:p text:style-name="P1683">Pirminių vaistų ir jų<text:s/></text:p>
            <text:p text:style-name="P1684">4-epimerų suma</text:p>
          </table:table-cell>
          <table:table-cell table:style-name="TableCell1685">
            <text:p text:style-name="P1686">Visos maistui naudojamos rūšys</text:p>
          </table:table-cell>
          <table:table-cell table:style-name="TableCell1687">
            <text:p text:style-name="P1688">100 µg/kg</text:p>
            <text:p text:style-name="P1689">300 µg/kg</text:p>
            <text:p text:style-name="P1690">600 µg/kg</text:p>
            <text:p text:style-name="P1691">100 µg/kg</text:p>
            <text:p text:style-name="P1692">200 µg/kg</text:p>
          </table:table-cell>
          <table:table-cell table:style-name="TableCell1693">
            <text:p text:style-name="P1694">Raumenys</text:p>
            <text:p text:style-name="P1695">Kepenys</text:p>
            <text:p text:style-name="P1696">Inkstai</text:p>
            <text:p text:style-name="P1697">Pienas</text:p>
            <text:p text:style-name="P1698">Kiaušiniai</text:p>
          </table:table-cell>
          <table:table-cell table:style-name="TableCell1699">
            <text:p text:style-name="P1700"/>
          </table:table-cell>
        </table:table-row>
        <text:soft-page-break/>
        <table:table-row table:style-name="TableRow1701">
          <table:table-cell table:style-name="TableCell1702">
            <text:p text:style-name="P1703">Doksiciklinas</text:p>
          </table:table-cell>
          <table:table-cell table:style-name="TableCell1704">
            <text:p text:style-name="P1705">Doksiciklinas</text:p>
          </table:table-cell>
          <table:table-cell table:style-name="TableCell1706">
            <text:p text:style-name="P1707">Galvijai</text:p>
            <text:p text:style-name="P1708"/>
            <text:p text:style-name="P1709"/>
            <text:p text:style-name="P1710">Kiaulės</text:p>
            <text:p text:style-name="P1711"/>
            <text:p text:style-name="P1712"/>
            <text:p text:style-name="P1713"/>
            <text:p text:style-name="P1714">Paukščiai</text:p>
          </table:table-cell>
          <table:table-cell table:style-name="TableCell1715">
            <text:p text:style-name="P1716">100 µg/kg</text:p>
            <text:p text:style-name="P1717">300 µg/kg</text:p>
            <text:p text:style-name="P1718">600 µg/kg</text:p>
            <text:p text:style-name="P1719">100 µg/kg</text:p>
            <text:p text:style-name="P1720">300 µg/kg</text:p>
            <text:p text:style-name="P1721">300 µg/kg</text:p>
            <text:p text:style-name="P1722">600 µg/kg</text:p>
            <text:p text:style-name="P1723">100 µg/kg</text:p>
            <text:p text:style-name="P1724">300 µg/kg</text:p>
            <text:p text:style-name="P1725">300 µg/kg</text:p>
            <text:p text:style-name="P1726">600 µg/kg</text:p>
          </table:table-cell>
          <table:table-cell table:style-name="TableCell1727">
            <text:p text:style-name="P1728">Raumenys</text:p>
            <text:p text:style-name="P1729">Kepenys</text:p>
            <text:p text:style-name="P1730">Inkstai</text:p>
            <text:p text:style-name="P1731">Raumenys</text:p>
            <text:p text:style-name="P1732">Oda ir riebalai</text:p>
            <text:p text:style-name="P1733">Kepenys</text:p>
            <text:p text:style-name="P1734">Inkstai</text:p>
            <text:p text:style-name="P1735">Raumenys</text:p>
            <text:p text:style-name="P1736">Oda ir riebalai</text:p>
            <text:p text:style-name="P1737">Kepenys</text:p>
            <text:p text:style-name="P1738">Inkstai</text:p>
          </table:table-cell>
          <table:table-cell table:style-name="TableCell1739">
            <text:p text:style-name="P1740">Draudžiama naudoti galvijams, kurių pienas naudojamas žmonių maistui</text:p>
            <text:p text:style-name="P1741"/>
            <text:p text:style-name="P1742"/>
            <text:p text:style-name="P1743"/>
            <text:p text:style-name="P1744"/>
            <text:p text:style-name="P1745"/>
            <text:p text:style-name="P1746">Draudžiama naudoti paukščiams, kurių kiaušiniai naudojami žmonių maistui</text:p>
          </table:table-cell>
        </table:table-row>
        <table:table-row table:style-name="TableRow1747">
          <table:table-cell table:style-name="TableCell1748">
            <text:p text:style-name="P1749">Oksitetraciklinas</text:p>
          </table:table-cell>
          <table:table-cell table:style-name="TableCell1750">
            <text:p text:style-name="P1751">Pirminių vaistų ir jų<text:s/></text:p>
            <text:p text:style-name="P1752">4-epimerų<text:s/>suma</text:p>
          </table:table-cell>
          <table:table-cell table:style-name="TableCell1753">
            <text:p text:style-name="P1754">Visos maistui skirtos rūšys</text:p>
          </table:table-cell>
          <table:table-cell table:style-name="TableCell1755">
            <text:p text:style-name="P1756">100 µg/kg</text:p>
            <text:p text:style-name="P1757">300 µg/kg</text:p>
            <text:p text:style-name="P1758">600 µg/kg</text:p>
            <text:p text:style-name="P1759">100 µg/kg</text:p>
            <text:p text:style-name="P1760">200 µg/kg</text:p>
          </table:table-cell>
          <table:table-cell table:style-name="TableCell1761">
            <text:p text:style-name="P1762">Raumenys</text:p>
            <text:p text:style-name="P1763">Kepenys</text:p>
            <text:p text:style-name="P1764">Inkstai</text:p>
            <text:p text:style-name="P1765">Pienas</text:p>
            <text:p text:style-name="P1766">Kiaušiniai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Tetraciklinas</text:p>
          </table:table-cell>
          <table:table-cell table:style-name="TableCell1772">
            <text:p text:style-name="P1773">Pirminių vaistų ir jų<text:s/></text:p>
            <text:p text:style-name="P1774">4-epimerų suma<text:s/></text:p>
          </table:table-cell>
          <table:table-cell table:style-name="TableCell1775">
            <text:p text:style-name="P1776">Visos maistui skirtos rūšys</text:p>
          </table:table-cell>
          <table:table-cell table:style-name="TableCell1777">
            <text:p text:style-name="P1778">100 µg/kg</text:p>
            <text:p text:style-name="P1779">300 µg/kg</text:p>
            <text:p text:style-name="P1780">600 µg/kg</text:p>
            <text:p text:style-name="P1781">100 µg/kg</text:p>
            <text:p text:style-name="P1782">200<text:s/>µg/kg</text:p>
          </table:table-cell>
          <table:table-cell table:style-name="TableCell1783">
            <text:p text:style-name="P1784">Raumenys</text:p>
            <text:p text:style-name="P1785">Kepenys</text:p>
            <text:p text:style-name="P1786">Inkstai</text:p>
            <text:p text:style-name="P1787">Pienas</text:p>
            <text:p text:style-name="P1788">Kiaušiniai</text:p>
          </table:table-cell>
          <table:table-cell table:style-name="TableCell1789">
            <text:p text:style-name="P1790"/>
          </table:table-cell>
        </table:table-row>
      </table:table>
      <text:p text:style-name="P1791"/>
      <text:p text:style-name="P1792"><text:span text:style-name="T1793">1.2.7</text:span><text:span text:style-name="T1794">. Ansamicinas naftalino žiede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Farmakologiškai aktyvi medžiaga</text:p>
          </table:table-cell>
          <table:table-cell table:style-name="TableCell1805">
            <text:p text:style-name="P1806">Nustatinėjamas likutis</text:p>
          </table:table-cell>
          <table:table-cell table:style-name="TableCell1807">
            <text:p text:style-name="P1808">Gyvūnų rūšys</text:p>
          </table:table-cell>
          <table:table-cell table:style-name="TableCell1809">
            <text:p text:style-name="P1810">DLK</text:p>
          </table:table-cell>
          <table:table-cell table:style-name="TableCell1811">
            <text:p text:style-name="P1812">Tyrimo objektas</text:p>
          </table:table-cell>
          <table:table-cell table:style-name="TableCell1813">
            <text:p text:style-name="P1814">Kitos pastabos</text:p>
          </table:table-cell>
        </table:table-row>
        <table:table-row table:style-name="TableRow1815">
          <table:table-cell table:style-name="TableCell1816">
            <text:p text:style-name="P1817">Rifaksiminas</text:p>
          </table:table-cell>
          <table:table-cell table:style-name="TableCell1818">
            <text:p text:style-name="P1819">Rifaksiminas</text:p>
          </table:table-cell>
          <table:table-cell table:style-name="TableCell1820">
            <text:p text:style-name="P1821">Galvijai</text:p>
          </table:table-cell>
          <table:table-cell table:style-name="TableCell1822">
            <text:p text:style-name="P1823">60 µg/kg</text:p>
          </table:table-cell>
          <table:table-cell table:style-name="TableCell1824">
            <text:p text:style-name="P1825">Pienas</text:p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P1829"><text:span text:style-name="T1830">1.2.8</text:span><text:span text:style-name="T1831">. Pleuromutilinai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Farmakologiškai aktyvi medžiaga</text:p>
          </table:table-cell>
          <table:table-cell table:style-name="TableCell1842">
            <text:p text:style-name="P1843">Nustatinėjamas likutis</text:p>
          </table:table-cell>
          <table:table-cell table:style-name="TableCell1844">
            <text:p text:style-name="P1845">Gyvūnų rūšys</text:p>
          </table:table-cell>
          <table:table-cell table:style-name="TableCell1846">
            <text:p text:style-name="P1847">DLK</text:p>
          </table:table-cell>
          <table:table-cell table:style-name="TableCell1848">
            <text:p text:style-name="P1849">Tyrimo objektas</text:p>
          </table:table-cell>
          <table:table-cell table:style-name="TableCell1850">
            <text:p text:style-name="P1851">Kitos pastabos</text:p>
          </table:table-cell>
        </table:table-row>
        <table:table-row table:style-name="TableRow1852">
          <table:table-cell table:style-name="TableCell1853">
            <text:p text:style-name="P1854">Tiamulinas</text:p>
          </table:table-cell>
          <table:table-cell table:style-name="TableCell1855">
            <text:p text:style-name="P1856">Metabolitų, kurie<text:s/></text:p>
            <text:p text:style-name="P1857">gali hidrolizuotis į<text:s/></text:p>
            <text:p text:style-name="P1858">8-a-hidroksimutiliną, suma</text:p>
            <text:p text:style-name="P1859"/>
            <text:p text:style-name="P1860"/>
            <text:p text:style-name="P1861"/>
            <text:p text:style-name="P1862">Tiamulinas</text:p>
          </table:table-cell>
          <table:table-cell table:style-name="TableCell1863">
            <text:p text:style-name="P1864">Triušiai</text:p>
            <text:p text:style-name="P1865"/>
            <text:p text:style-name="P1866">Kiaulės</text:p>
            <text:p text:style-name="P1867"/>
            <text:p text:style-name="P1868">Paukščiai</text:p>
            <text:p text:style-name="P1869"/>
            <text:p text:style-name="P1870"/>
            <text:p text:style-name="P1871"/>
          </table:table-cell>
          <table:table-cell table:style-name="TableCell1872">
            <text:p text:style-name="P1873">100<text:s/>µg/kg</text:p>
            <text:p text:style-name="P1874">500 µg/kg</text:p>
            <text:p text:style-name="P1875">100 µg/kg</text:p>
            <text:p text:style-name="P1876">500 µg/kg</text:p>
            <text:p text:style-name="P1877">100 µg/kg</text:p>
            <text:p text:style-name="P1878">100 µg/kg</text:p>
            <text:p text:style-name="P1879">1000 µg/kg</text:p>
            <text:p text:style-name="P1880">1000 µg/kg</text:p>
          </table:table-cell>
          <table:table-cell table:style-name="TableCell1881">
            <text:p text:style-name="P1882">Raumenys</text:p>
            <text:p text:style-name="P1883">Kepenys</text:p>
            <text:p text:style-name="P1884">Raumenys</text:p>
            <text:p text:style-name="P1885">Kepenys</text:p>
            <text:p text:style-name="P1886">Raumenys</text:p>
            <text:p text:style-name="P1887">Oda ir riebalai</text:p>
            <text:p text:style-name="P1888">Kepenys</text:p>
            <text:p text:style-name="P1889">Kiaušiniai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Valnemulinas</text:p>
          </table:table-cell>
          <table:table-cell table:style-name="TableCell1895">
            <text:p text:style-name="P1896">Valnemulinas</text:p>
          </table:table-cell>
          <table:table-cell table:style-name="TableCell1897">
            <text:p text:style-name="P1898">Kiaulės</text:p>
          </table:table-cell>
          <table:table-cell table:style-name="TableCell1899">
            <text:p text:style-name="P1900">50 µg/kg</text:p>
            <text:p text:style-name="P1901">500 µg/kg</text:p>
            <text:p text:style-name="P1902">100 µg/kg</text:p>
          </table:table-cell>
          <table:table-cell table:style-name="TableCell1903">
            <text:p text:style-name="P1904">Raumenys</text:p>
            <text:p text:style-name="P1905">Kepenys</text:p>
            <text:p text:style-name="P1906">Inkstai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Tiamulinas<text:s/></text:p>
          </table:table-cell>
          <table:table-cell table:style-name="TableCell1912">
            <text:p text:style-name="P1913">Metabolitų, kurie gali hidrolizuotis į 8-a-hidroksimutiliną, suma</text:p>
          </table:table-cell>
          <table:table-cell table:style-name="TableCell1914">
            <text:p text:style-name="P1915">Kalakutai</text:p>
          </table:table-cell>
          <table:table-cell table:style-name="TableCell1916">
            <text:p text:style-name="P1917">100 µg/kg100 µg/kg300 µg/kg</text:p>
          </table:table-cell>
          <table:table-cell table:style-name="TableCell1918">
            <text:p text:style-name="P1919"><text:span text:style-name="T1920">Raumenys Oda ir riebalai<text:s/></text:span><text:span text:style-name="T1921">Kepenys</text:span></text:p>
          </table:table-cell>
          <table:table-cell table:style-name="TableCell1922">
            <text:p text:style-name="P1923"/>
            <text:p text:style-name="P1924"/>
            <text:p text:style-name="P1925"/>
            <text:p text:style-name="P1926"/>
            <text:p text:style-name="P1927"/>
          </table:table-cell>
        </table:table-row>
      </table:table>
      <text:p text:style-name="P1928"/>
      <text:p text:style-name="P1929"><text:span text:style-name="T1930">1.2.9</text:span><text:span text:style-name="T1931">.Linkozamidai</text:span>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Farmakologiškai aktyvi medžiaga</text:p>
          </table:table-cell>
          <table:table-cell table:style-name="TableCell1942">
            <text:p text:style-name="P1943">Nustatinėjamas likutis</text:p>
          </table:table-cell>
          <table:table-cell table:style-name="TableCell1944">
            <text:p text:style-name="P1945">Gyvūnų rūšys</text:p>
          </table:table-cell>
          <table:table-cell table:style-name="TableCell1946">
            <text:p text:style-name="P1947">DLK</text:p>
          </table:table-cell>
          <table:table-cell table:style-name="TableCell1948">
            <text:p text:style-name="P1949">Tyrimo objektas</text:p>
          </table:table-cell>
          <table:table-cell table:style-name="TableCell1950">
            <text:p text:style-name="P1951">Kitos pastabos</text:p>
          </table:table-cell>
        </table:table-row>
        <text:soft-page-break/>
        <table:table-row table:style-name="TableRow1952">
          <table:table-cell table:style-name="TableCell1953">
            <text:p text:style-name="P1954">Pirlimicinas</text:p>
          </table:table-cell>
          <table:table-cell table:style-name="TableCell1955">
            <text:p text:style-name="P1956">Pirlimicinas</text:p>
          </table:table-cell>
          <table:table-cell table:style-name="TableCell1957">
            <text:p text:style-name="P1958">Galvijai</text:p>
          </table:table-cell>
          <table:table-cell table:style-name="TableCell1959">
            <text:p text:style-name="P1960">100 µg/kg</text:p>
            <text:p text:style-name="P1961">100 µg/kg</text:p>
            <text:p text:style-name="P1962">1000 µg/kg</text:p>
            <text:p text:style-name="P1963">400 µg/kg</text:p>
            <text:p text:style-name="P1964">100 µg/kg</text:p>
          </table:table-cell>
          <table:table-cell table:style-name="TableCell1965">
            <text:p text:style-name="P1966">Raumenys</text:p>
            <text:p text:style-name="P1967">Riebalai</text:p>
            <text:p text:style-name="P1968">Kepenys</text:p>
            <text:p text:style-name="P1969">Inkstai</text:p>
            <text:p text:style-name="P1970">Pienas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Linkomicinas</text:p>
          </table:table-cell>
          <table:table-cell table:style-name="TableCell1976">
            <text:p text:style-name="P1977">Linkomicinas</text:p>
          </table:table-cell>
          <table:table-cell table:style-name="TableCell1978">
            <text:p text:style-name="P1979">Avys</text:p>
            <text:p text:style-name="P1980">Kiaulės</text:p>
            <text:p text:style-name="P1981">Vištiniai paukščiai</text:p>
            <text:p text:style-name="P1982"/>
          </table:table-cell>
          <table:table-cell table:style-name="TableCell1983">
            <text:p text:style-name="P1984">100 µg/kg</text:p>
            <text:p text:style-name="P1985">50 µg/kg</text:p>
            <text:p text:style-name="P1986"><text:span text:style-name="T1987">500 µg/kg</text:span><text:span text:style-name="T1988"><text:s/></text:span><text:span text:style-name="T1989">1500<text:s/></text:span><text:span text:style-name="T1990">µg/kg</text:span></text:p>
            <text:p text:style-name="P1991">150 µg/kg 100 µg/kg</text:p>
            <text:p text:style-name="P1992">50 µg/kg</text:p>
            <text:p text:style-name="P1993">500 µg/kg 1500 µg/kg<text:s/></text:p>
            <text:p text:style-name="P1994">50 µg/kg</text:p>
            <text:p text:style-name="P1995">500 µg/kg 1500 µg/kg</text:p>
            <text:p text:style-name="P1996"><text:span text:style-name="T1997">100<text:s/></text:span><text:span text:style-name="T1998">µg/kg</text:span></text:p>
            <text:p text:style-name="P1999">50 µg/kg</text:p>
          </table:table-cell>
          <table:table-cell table:style-name="TableCell2000">
            <text:p text:style-name="P2001">Raumenys</text:p>
            <text:p text:style-name="P2002">Riebalai</text:p>
            <text:p text:style-name="P2003">Kepenys</text:p>
            <text:p text:style-name="P2004">Inkstai</text:p>
            <text:p text:style-name="P2005">Pienas</text:p>
            <text:p text:style-name="P2006">Raumenys</text:p>
            <text:p text:style-name="P2007">Riebalai</text:p>
            <text:p text:style-name="P2008">Kepenys</text:p>
            <text:p text:style-name="P2009">Inkstai</text:p>
            <text:p text:style-name="P2010">Raumenys</text:p>
            <text:p text:style-name="P2011">Oda ir riebalai</text:p>
            <text:p text:style-name="P2012">Kepenys</text:p>
            <text:p text:style-name="P2013">Inkstai</text:p>
            <text:p text:style-name="P2014"><text:span text:style-name="T2015">Kiaušiniai</text:span></text:p>
          </table:table-cell>
          <table:table-cell table:style-name="TableCell2016"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</table:table-cell>
        </table:table-row>
        <table:table-row table:style-name="TableRow2029">
          <table:table-cell table:style-name="TableCell2030">
            <text:p text:style-name="Normal"><text:span text:style-name="T2031">Linkomicinas<text:s/></text:span></text:p>
          </table:table-cell>
          <table:table-cell table:style-name="TableCell2032">
            <text:p text:style-name="Normal"><text:span text:style-name="T2033">Linkomicinas</text:span></text:p>
          </table:table-cell>
          <table:table-cell table:style-name="TableCell2034">
            <text:p text:style-name="Normal"><text:span text:style-name="T2035">Visos maistui naudojamos rūšys</text:span></text:p>
          </table:table-cell>
          <table:table-cell table:style-name="TableCell2036">
            <text:p text:style-name="P2037"><text:span text:style-name="T2038">50 μg/kg</text:span></text:p>
            <text:p text:style-name="P2039"><text:span text:style-name="T2040">100 μg/kg</text:span></text:p>
            <text:p text:style-name="P2041"><text:span text:style-name="T2042">500 μg/kg</text:span></text:p>
            <text:p text:style-name="P2043"><text:span text:style-name="T2044">1 500 μg/kg</text:span></text:p>
            <text:p text:style-name="P2045"><text:span text:style-name="T2046">150 μg/kg</text:span></text:p>
            <text:p text:style-name="P2047"><text:span text:style-name="T2048">50 μg/kg</text:span></text:p>
          </table:table-cell>
          <table:table-cell table:style-name="TableCell2049">
            <text:p text:style-name="Normal"><text:span text:style-name="T2050">Riebalai (</text:span><text:span text:style-name="T2051">1</text:span><text:span text:style-name="T2052">)</text:span></text:p>
            <text:p text:style-name="Normal"><text:span text:style-name="T2053">Raumenys (</text:span><text:span text:style-name="T2054">2</text:span><text:span text:style-name="T2055">)</text:span></text:p>
            <text:p text:style-name="Normal"><text:span text:style-name="T2056">Kepenys</text:span></text:p>
            <text:p text:style-name="Normal"><text:span text:style-name="T2057">Inkstai</text:span></text:p>
            <text:p text:style-name="Normal"><text:span text:style-name="T2058">Pienas</text:span></text:p>
            <text:p text:style-name="Normal"><text:span text:style-name="T2059">Kiaušiniai</text:span></text:p>
          </table:table-cell>
          <table:table-cell table:style-name="TableCell2060">
            <text:p text:style-name="P2061"/>
          </table:table-cell>
        </table:table-row>
      </table:table>
      <text:p text:style-name="P2062"/>
      <text:p text:style-name="Normal"><text:span text:style-name="T2063">(</text:span><text:span text:style-name="T2064">1</text:span><text:span text:style-name="T2065">) kiaulėms ir paukščiams šis tyrimo objektas reiškia „oda ir riebalai<text:s/></text:span><text:span text:style-name="T2066">natūraliomis proporcijomis“;</text:span></text:p>
      <text:p text:style-name="Normal"><text:span text:style-name="T2067">(</text:span><text:span text:style-name="T2068">2</text:span><text:span text:style-name="T2069">) pelekinėms žuvims šis tyrimo objektas reiškia „raumenys ir oda natūraliomis proporcijomis</text:span></text:p>
      <text:p text:style-name="P2070"><text:span text:style-name="T2071">1.2.10</text:span><text:span text:style-name="T2072">.Aminoglikozidai</text:span>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Farmakologiškai aktyvi medžiaga</text:p>
          </table:table-cell>
          <table:table-cell table:style-name="TableCell2083">
            <text:p text:style-name="P2084">Nustatinėjamas likutis</text:p>
          </table:table-cell>
          <table:table-cell table:style-name="TableCell2085">
            <text:p text:style-name="P2086">Gyvūnų rūšys</text:p>
          </table:table-cell>
          <table:table-cell table:style-name="TableCell2087">
            <text:p text:style-name="P2088">DLK</text:p>
          </table:table-cell>
          <table:table-cell table:style-name="TableCell2089">
            <text:p text:style-name="P2090">Tyrimo objektas</text:p>
          </table:table-cell>
          <table:table-cell table:style-name="TableCell2091">
            <text:p text:style-name="P2092">Kitos pastabos</text:p>
          </table:table-cell>
        </table:table-row>
        <table:table-row table:style-name="TableRow2093">
          <table:table-cell table:style-name="TableCell2094">
            <text:p text:style-name="P2095">Apramicinas</text:p>
          </table:table-cell>
          <table:table-cell table:style-name="TableCell2096">
            <text:p text:style-name="P2097">Apramicinas</text:p>
          </table:table-cell>
          <table:table-cell table:style-name="TableCell2098">
            <text:p text:style-name="P2099">Galvijai</text:p>
          </table:table-cell>
          <table:table-cell table:style-name="TableCell2100">
            <text:p text:style-name="P2101">1000 µg/kg</text:p>
            <text:p text:style-name="P2102">1000 µg/kg</text:p>
            <text:p text:style-name="P2103">10000 µg/kg</text:p>
            <text:p text:style-name="P2104">20000 µg/kg</text:p>
          </table:table-cell>
          <table:table-cell table:style-name="TableCell2105">
            <text:p text:style-name="P2106">Raumenys</text:p>
            <text:p text:style-name="P2107">Riebalai</text:p>
            <text:p text:style-name="P2108">Kepenys</text:p>
            <text:p text:style-name="P2109">Inkstai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Normal"><text:span text:style-name="T2114">Gentamicinas<text:s/></text:span></text:p>
          </table:table-cell>
          <table:table-cell table:style-name="TableCell2115">
            <text:p text:style-name="Normal"><text:span text:style-name="T2116">Gentamicino C1, gentamicino C1a, gentamicino C2 ir gentamicino C2a suma</text:span></text:p>
          </table:table-cell>
          <table:table-cell table:style-name="TableCell2117">
            <text:p text:style-name="Normal"><text:span text:style-name="T2118">Galvijai</text:span></text:p>
            <text:p text:style-name="P2119"/>
            <text:p text:style-name="P2120"/>
            <text:p text:style-name="P2121"/>
            <text:p text:style-name="P2122"/>
            <text:p text:style-name="P2123"/>
            <text:p text:style-name="Normal"><text:span text:style-name="T2124">Kiaulės<text:s/></text:span></text:p>
          </table:table-cell>
          <table:table-cell table:style-name="TableCell2125">
            <text:p text:style-name="P2126"><text:span text:style-name="T2127">50 μg/kg</text:span></text:p>
            <text:p text:style-name="P2128"><text:span text:style-name="T2129">50 μg/kg</text:span></text:p>
            <text:p text:style-name="P2130"><text:span text:style-name="T2131">200 μg/kg</text:span></text:p>
            <text:p text:style-name="P2132"><text:span text:style-name="T2133">750<text:s/></text:span><text:span text:style-name="T2134">μg/kg</text:span></text:p>
            <text:p text:style-name="P2135"><text:span text:style-name="T2136">100 μg/kg</text:span></text:p>
            <text:p text:style-name="P2137"/>
            <text:p text:style-name="P2138"><text:span text:style-name="T2139">50 μg/kg</text:span></text:p>
            <text:p text:style-name="P2140"><text:span text:style-name="T2141">50 μg/kg</text:span></text:p>
            <text:p text:style-name="P2142"><text:span text:style-name="T2143">200 μg/kg</text:span></text:p>
            <text:p text:style-name="P2144"><text:span text:style-name="T2145">750 μg/kg</text:span></text:p>
          </table:table-cell>
          <table:table-cell table:style-name="TableCell2146">
            <text:p text:style-name="Normal"><text:span text:style-name="T2147">Raumenys</text:span></text:p>
            <text:p text:style-name="Normal"><text:span text:style-name="T2148">Riebalai</text:span></text:p>
            <text:p text:style-name="Normal"><text:span text:style-name="T2149">Kepenys</text:span></text:p>
            <text:p text:style-name="Normal"><text:span text:style-name="T2150">Inkstai</text:span></text:p>
            <text:p text:style-name="Normal"><text:span text:style-name="T2151">Pienas</text:span></text:p>
            <text:p text:style-name="P2152"/>
            <text:p text:style-name="Normal"><text:span text:style-name="T2153">Raumenys</text:span></text:p>
            <text:p text:style-name="Normal"><text:span text:style-name="T2154">Oda ir riebalai</text:span></text:p>
            <text:p text:style-name="Normal"><text:span text:style-name="T2155">Kepenys</text:span></text:p>
            <text:p text:style-name="Normal"><text:span text:style-name="T2156">Inkstai</text:span>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Normal"><text:span text:style-name="T2161">Neomicinas (įskaitant framicetiną)<text:s/></text:span></text:p>
          </table:table-cell>
          <table:table-cell table:style-name="TableCell2162">
            <text:p text:style-name="Normal"><text:span text:style-name="T2163">Neomicinas B</text:span></text:p>
          </table:table-cell>
          <table:table-cell table:style-name="TableCell2164">
            <text:p text:style-name="Normal"><text:span text:style-name="T2165">Visos maistui naudojamos rūšys</text:span></text:p>
          </table:table-cell>
          <table:table-cell table:style-name="TableCell2166">
            <text:p text:style-name="P2167"><text:span text:style-name="T2168">500 μg/kg</text:span></text:p>
            <text:p text:style-name="P2169"><text:span text:style-name="T2170">500 μg/kg</text:span></text:p>
            <text:p text:style-name="P2171"><text:span text:style-name="T2172">500 μg/kg</text:span></text:p>
            <text:p text:style-name="P2173"><text:span text:style-name="T2174">5 000<text:s/></text:span><text:span text:style-name="T2175">μg/kg</text:span></text:p>
            <text:p text:style-name="P2176"><text:span text:style-name="T2177">1 500 μg/kg</text:span></text:p>
            <text:p text:style-name="P2178"><text:span text:style-name="T2179">500 μg/kg</text:span></text:p>
          </table:table-cell>
          <table:table-cell table:style-name="TableCell2180">
            <text:p text:style-name="Normal"><text:span text:style-name="T2181">Riebalai (</text:span><text:span text:style-name="T2182">1</text:span><text:span text:style-name="T2183">)</text:span></text:p>
            <text:p text:style-name="Normal"><text:span text:style-name="T2184">Raumenys(</text:span><text:span text:style-name="T2185">2</text:span><text:span text:style-name="T2186">)</text:span></text:p>
            <text:p text:style-name="Normal"><text:span text:style-name="T2187">Kepenys</text:span></text:p>
            <text:p text:style-name="Normal"><text:span text:style-name="T2188">Inkstai</text:span></text:p>
            <text:p text:style-name="Normal"><text:span text:style-name="T2189">Pienas</text:span></text:p>
            <text:p text:style-name="Normal"><text:span text:style-name="T2190">Kiaušiniai</text:span>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Normal"><text:span text:style-name="T2195">Paromomicinas<text:s/></text:span></text:p>
          </table:table-cell>
          <table:table-cell table:style-name="TableCell2196">
            <text:p text:style-name="Normal"><text:span text:style-name="T2197">Paromomicinas</text:span></text:p>
          </table:table-cell>
          <table:table-cell table:style-name="TableCell2198">
            <text:p text:style-name="Normal"><text:span text:style-name="T2199">Visos maistui naudojamos rūšys</text:span></text:p>
          </table:table-cell>
          <table:table-cell table:style-name="TableCell2200">
            <text:p text:style-name="P2201"><text:span text:style-name="T2202">500 μg/kg</text:span></text:p>
            <text:p text:style-name="P2203"><text:span text:style-name="T2204">1 500 μg/kg</text:span></text:p>
            <text:p text:style-name="P2205"><text:span text:style-name="T2206">1 500 μg/kg</text:span></text:p>
          </table:table-cell>
          <table:table-cell table:style-name="TableCell2207">
            <text:p text:style-name="Normal"><text:span text:style-name="T2208">Raumenys(</text:span><text:span text:style-name="T2209">2</text:span><text:span text:style-name="T2210">)</text:span></text:p>
            <text:p text:style-name="Normal"><text:span text:style-name="T2211">Kepenys</text:span></text:p>
            <text:p text:style-name="Normal"><text:span text:style-name="T2212">Inkstai</text:span></text:p>
          </table:table-cell>
          <table:table-cell table:style-name="TableCell2213">
            <text:p text:style-name="Normal"><text:span text:style-name="T2214">Draudžiama naudoti gyvūnams, kurių pienas ar<text:s/></text:span><text:span text:style-name="T2215">kiaušiniai naudojami maistui</text:span></text:p>
          </table:table-cell>
        </table:table-row>
        <text:soft-page-break/>
        <table:table-row table:style-name="TableRow2216">
          <table:table-cell table:style-name="TableCell2217">
            <text:p text:style-name="Normal"><text:span text:style-name="T2218">Spektinomicinas<text:s/></text:span></text:p>
          </table:table-cell>
          <table:table-cell table:style-name="TableCell2219">
            <text:p text:style-name="Normal"><text:span text:style-name="T2220">Spektinomicinas</text:span></text:p>
          </table:table-cell>
          <table:table-cell table:style-name="TableCell2221">
            <text:p text:style-name="Normal"><text:span text:style-name="T2222">Visos maistui naudojamos rūšys, išskyrus avis</text:span></text:p>
            <text:p text:style-name="P2223"/>
            <text:p text:style-name="P2224"/>
            <text:p text:style-name="P2225"/>
            <text:p text:style-name="P2226"/>
            <text:p text:style-name="Normal"><text:span text:style-name="T2227">Avys</text:span></text:p>
          </table:table-cell>
          <table:table-cell table:style-name="TableCell2228">
            <text:p text:style-name="P2229"><text:span text:style-name="T2230">500 μg/kg</text:span></text:p>
            <text:p text:style-name="P2231"><text:span text:style-name="T2232">300 μg/kg</text:span></text:p>
            <text:p text:style-name="P2233"><text:span text:style-name="T2234">1 000 μg/kg</text:span></text:p>
            <text:p text:style-name="P2235"><text:span text:style-name="T2236">5 000 μg/kg</text:span></text:p>
            <text:p text:style-name="P2237"><text:span text:style-name="T2238">200 μg/kg</text:span></text:p>
            <text:p text:style-name="P2239"/>
            <text:p text:style-name="P2240"><text:span text:style-name="T2241">300 μg/kg</text:span></text:p>
            <text:p text:style-name="P2242"><text:span text:style-name="T2243">500 μg/kg</text:span></text:p>
            <text:p text:style-name="P2244"><text:span text:style-name="T2245">2 000 μg/kg</text:span></text:p>
            <text:p text:style-name="P2246"><text:span text:style-name="T2247">5 000 μg/kg</text:span></text:p>
            <text:p text:style-name="P2248"><text:span text:style-name="T2249">200 μg/kg</text:span></text:p>
          </table:table-cell>
          <table:table-cell table:style-name="TableCell2250">
            <text:p text:style-name="Normal"><text:span text:style-name="T2251">Riebalai (</text:span><text:span text:style-name="T2252">1</text:span><text:span text:style-name="T2253">)</text:span></text:p>
            <text:p text:style-name="Normal"><text:span text:style-name="T2254">Raumenys(</text:span><text:span text:style-name="T2255">2</text:span><text:span text:style-name="T2256">)</text:span></text:p>
            <text:p text:style-name="Normal"><text:span text:style-name="T2257">Kepenys</text:span></text:p>
            <text:p text:style-name="Normal"><text:span text:style-name="T2258">Inkstai</text:span></text:p>
            <text:p text:style-name="Normal"><text:span text:style-name="T2259">Pienas</text:span></text:p>
            <text:p text:style-name="P2260"/>
            <text:p text:style-name="Normal"><text:span text:style-name="T2261">Raumenys</text:span></text:p>
            <text:p text:style-name="Normal"><text:span text:style-name="T2262">Riebalai</text:span></text:p>
            <text:p text:style-name="Normal"><text:span text:style-name="T2263">Kepenys</text:span></text:p>
            <text:p text:style-name="Normal"><text:span text:style-name="T2264">Inkstai</text:span></text:p>
            <text:p text:style-name="Normal"><text:span text:style-name="T2265">Pienas</text:span></text:p>
          </table:table-cell>
          <table:table-cell table:style-name="TableCell2266">
            <text:p text:style-name="Normal"><text:span text:style-name="T2267">Draudžiama naudoti paukščiams, kurių kiaušiniai naudojami maistui</text:span></text:p>
          </table:table-cell>
        </table:table-row>
        <table:table-row table:style-name="TableRow2268">
          <table:table-cell table:style-name="TableCell2269">
            <text:p text:style-name="Normal"><text:span text:style-name="T2270">Dihidrostreptomicinas<text:s/></text:span></text:p>
          </table:table-cell>
          <table:table-cell table:style-name="TableCell2271">
            <text:p text:style-name="Normal"><text:span text:style-name="T2272">Dihidrostreptomicinas<text:s/></text:span></text:p>
          </table:table-cell>
          <table:table-cell table:style-name="TableCell2273">
            <text:p text:style-name="Normal"><text:span text:style-name="T2274">Galvijai, avys</text:span></text:p>
            <text:p text:style-name="P2275"/>
            <text:p text:style-name="P2276"/>
            <text:p text:style-name="P2277"/>
            <text:p text:style-name="P2278"/>
            <text:p text:style-name="P2279"/>
            <text:p text:style-name="Normal"><text:span text:style-name="T2280">Kiaulės</text:span></text:p>
          </table:table-cell>
          <table:table-cell table:style-name="TableCell2281">
            <text:p text:style-name="P2282"><text:span text:style-name="T2283">500 μg/kg</text:span></text:p>
            <text:p text:style-name="P2284"><text:span text:style-name="T2285">500 μg/kg</text:span></text:p>
            <text:p text:style-name="P2286"><text:span text:style-name="T2287">500 μg/kg</text:span></text:p>
            <text:p text:style-name="P2288"><text:span text:style-name="T2289">1 000 μg/kg</text:span></text:p>
            <text:p text:style-name="P2290"><text:span text:style-name="T2291">200<text:s/></text:span><text:span text:style-name="T2292">μg/kg</text:span></text:p>
            <text:p text:style-name="P2293"/>
            <text:p text:style-name="P2294"><text:span text:style-name="T2295">500 μg/kg</text:span></text:p>
            <text:p text:style-name="P2296"><text:span text:style-name="T2297">500 μg/kg</text:span></text:p>
            <text:p text:style-name="P2298"><text:span text:style-name="T2299">500 μg/kg</text:span></text:p>
            <text:p text:style-name="P2300"><text:span text:style-name="T2301">1 000 μg/kg</text:span></text:p>
          </table:table-cell>
          <table:table-cell table:style-name="TableCell2302">
            <text:p text:style-name="Normal"><text:span text:style-name="T2303">Raumenys</text:span></text:p>
            <text:p text:style-name="Normal"><text:span text:style-name="T2304">Riebalai</text:span></text:p>
            <text:p text:style-name="Normal"><text:span text:style-name="T2305">Kepenys</text:span></text:p>
            <text:p text:style-name="Normal"><text:span text:style-name="T2306">Inkstai</text:span></text:p>
            <text:p text:style-name="Normal"><text:span text:style-name="T2307">Pienas</text:span></text:p>
            <text:p text:style-name="P2308"/>
            <text:p text:style-name="Normal"><text:span text:style-name="T2309">Raumenys</text:span></text:p>
            <text:p text:style-name="Normal"><text:span text:style-name="T2310">Oda ir riebalai</text:span></text:p>
            <text:p text:style-name="Normal"><text:span text:style-name="T2311">Kepenys</text:span></text:p>
            <text:p text:style-name="Normal"><text:span text:style-name="T2312">Inkstai</text:span>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Normal"><text:span text:style-name="T2317">Streptomicinas</text:span></text:p>
          </table:table-cell>
          <table:table-cell table:style-name="TableCell2318">
            <text:p text:style-name="Normal"><text:span text:style-name="T2319">Streptomicinas</text:span></text:p>
          </table:table-cell>
          <table:table-cell table:style-name="TableCell2320">
            <text:p text:style-name="Normal"><text:span text:style-name="T2321">Galvijai, avys</text:span></text:p>
            <text:p text:style-name="P2322"/>
            <text:p text:style-name="P2323"/>
            <text:p text:style-name="P2324"/>
            <text:p text:style-name="P2325"/>
            <text:p text:style-name="P2326"/>
            <text:p text:style-name="Normal"><text:span text:style-name="T2327">Kiaulės</text:span></text:p>
          </table:table-cell>
          <table:table-cell table:style-name="TableCell2328">
            <text:p text:style-name="P2329"><text:span text:style-name="T2330">500 μg/kg</text:span></text:p>
            <text:p text:style-name="P2331"><text:span text:style-name="T2332">500 μg/kg</text:span></text:p>
            <text:p text:style-name="P2333"><text:span text:style-name="T2334">500 μg/kg</text:span></text:p>
            <text:p text:style-name="P2335"><text:span text:style-name="T2336">1 000 μg/kg</text:span></text:p>
            <text:p text:style-name="P2337"><text:span text:style-name="T2338">200 μg/kg</text:span></text:p>
            <text:p text:style-name="P2339"/>
            <text:p text:style-name="P2340"><text:span text:style-name="T2341">500 μg/kg</text:span></text:p>
            <text:p text:style-name="P2342"><text:span text:style-name="T2343">500 μg/kg</text:span></text:p>
            <text:p text:style-name="P2344"><text:span text:style-name="T2345">500 μg/kg</text:span></text:p>
            <text:p text:style-name="P2346"><text:span text:style-name="T2347">1 000 μg/kg</text:span></text:p>
          </table:table-cell>
          <table:table-cell table:style-name="TableCell2348">
            <text:p text:style-name="Normal"><text:span text:style-name="T2349">Raumenys</text:span></text:p>
            <text:p text:style-name="Normal"><text:span text:style-name="T2350">Riebalai</text:span></text:p>
            <text:p text:style-name="Normal"><text:span text:style-name="T2351">Kepenys</text:span></text:p>
            <text:p text:style-name="Normal"><text:span text:style-name="T2352">Inkstai</text:span></text:p>
            <text:p text:style-name="Normal"><text:span text:style-name="T2353">Pienas</text:span></text:p>
            <text:p text:style-name="P2354"/>
            <text:p text:style-name="Normal"><text:span text:style-name="T2355">Raumenys</text:span></text:p>
            <text:p text:style-name="Normal"><text:span text:style-name="T2356">Oda ir riebalai</text:span></text:p>
            <text:p text:style-name="Normal"><text:span text:style-name="T2357">Kepenys</text:span></text:p>
            <text:p text:style-name="Normal"><text:span text:style-name="T2358">Inkstai</text:span></text:p>
          </table:table-cell>
          <table:table-cell table:style-name="TableCell2359">
            <text:p text:style-name="P2360"/>
          </table:table-cell>
        </table:table-row>
      </table:table>
      <text:p text:style-name="P2361"/>
      <text:p text:style-name="P2362"><text:span text:style-name="T2363">(</text:span><text:span text:style-name="T2364">1</text:span><text:span text:style-name="T2365">) kiaulėms ir paukščiams šis tyrimo objektas reiškia „oda ir riebalai natūraliomis proporcijomis“;</text:span></text:p>
      <text:p text:style-name="Normal"><text:span text:style-name="T2366">(</text:span><text:span text:style-name="T2367">2</text:span><text:span text:style-name="T2368">) pelekinėms žuvims šis tyrimo<text:s/></text:span><text:span text:style-name="T2369">objektas reiškia „raumenys ir oda natūraliomis proporcijomis</text:span></text:p>
      <text:p text:style-name="P2370"/>
      <text:p text:style-name="P2371"><text:span text:style-name="T2372">1.2.11</text:span><text:span text:style-name="T2373">.Kiti antibiotikai</text:span>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Farmakologiškai aktyvi medžiaga</text:p>
          </table:table-cell>
          <table:table-cell table:style-name="TableCell2384">
            <text:p text:style-name="P2385">Nustatinėjamas likutis</text:p>
          </table:table-cell>
          <table:table-cell table:style-name="TableCell2386">
            <text:p text:style-name="P2387">Gyvūnų rūšys</text:p>
          </table:table-cell>
          <table:table-cell table:style-name="TableCell2388">
            <text:p text:style-name="P2389">DLK</text:p>
          </table:table-cell>
          <table:table-cell table:style-name="TableCell2390">
            <text:p text:style-name="P2391">Tyrimo objektas</text:p>
          </table:table-cell>
          <table:table-cell table:style-name="TableCell2392">
            <text:p text:style-name="P2393">Kitos pastabos</text:p>
          </table:table-cell>
        </table:table-row>
        <table:table-row table:style-name="TableRow2394">
          <table:table-cell table:style-name="TableCell2395">
            <text:p text:style-name="P2396">Novobiocinas</text:p>
          </table:table-cell>
          <table:table-cell table:style-name="TableCell2397">
            <text:p text:style-name="P2398">Novobiocinas</text:p>
          </table:table-cell>
          <table:table-cell table:style-name="TableCell2399">
            <text:p text:style-name="P2400">Galvijai</text:p>
          </table:table-cell>
          <table:table-cell table:style-name="TableCell2401">
            <text:p text:style-name="P2402">50 µg/kg</text:p>
          </table:table-cell>
          <table:table-cell table:style-name="TableCell2403">
            <text:p text:style-name="P2404">Pienas</text:p>
          </table:table-cell>
          <table:table-cell table:style-name="TableCell2405">
            <text:p text:style-name="P2406"/>
          </table:table-cell>
        </table:table-row>
      </table:table>
      <text:p text:style-name="P2407"/>
      <text:p text:style-name="P2408"><text:span text:style-name="T2409">1.2.12</text:span><text:span text:style-name="T2410">. Polipeptidai</text:span></text:p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Farmakologiškai aktyvi medžiaga</text:p>
          </table:table-cell>
          <table:table-cell table:style-name="TableCell2421">
            <text:p text:style-name="P2422">Nustatinėjamas likutis</text:p>
          </table:table-cell>
          <table:table-cell table:style-name="TableCell2423">
            <text:p text:style-name="P2424">Gyvūnų rūšys</text:p>
          </table:table-cell>
          <table:table-cell table:style-name="TableCell2425">
            <text:p text:style-name="P2426">DLK</text:p>
          </table:table-cell>
          <table:table-cell table:style-name="TableCell2427">
            <text:p text:style-name="P2428">Tyrimo objektas</text:p>
          </table:table-cell>
          <table:table-cell table:style-name="TableCell2429">
            <text:p text:style-name="P2430">Kitos pastabos</text:p>
          </table:table-cell>
        </table:table-row>
        <table:table-row table:style-name="TableRow2431">
          <table:table-cell table:style-name="TableCell2432">
            <text:p text:style-name="P2433">Bacitracinas</text:p>
          </table:table-cell>
          <table:table-cell table:style-name="TableCell2434">
            <text:p text:style-name="P2435">Bacitracinų A, B ir C suma</text:p>
          </table:table-cell>
          <table:table-cell table:style-name="TableCell2436">
            <text:p text:style-name="P2437">Galvijai</text:p>
          </table:table-cell>
          <table:table-cell table:style-name="TableCell2438">
            <text:p text:style-name="P2439">100 µg/kg</text:p>
          </table:table-cell>
          <table:table-cell table:style-name="TableCell2440">
            <text:p text:style-name="P2441">Pienas</text:p>
          </table:table-cell>
          <table:table-cell table:style-name="TableCell2442">
            <text:p text:style-name="P2443"/>
          </table:table-cell>
        </table:table-row>
      </table:table>
      <text:p text:style-name="Normal"/>
      <text:p text:style-name="P2444"/>
      <text:p text:style-name="P2445"><text:span text:style-name="T2446">1.2.13.</text:span><text:span text:style-name="T2447"><text:s/>Beta-laktamazės inhibitoriai</text:span></text:p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p text:style-name="P2457">Farmakologiškai<text:s/>aktyvi medžiaga</text:p>
          </table:table-cell>
          <table:table-cell table:style-name="TableCell2458">
            <text:p text:style-name="P2459">Nustatinėjamas likutis</text:p>
          </table:table-cell>
          <table:table-cell table:style-name="TableCell2460">
            <text:p text:style-name="P2461">Gyvūnų rūšys</text:p>
          </table:table-cell>
          <table:table-cell table:style-name="TableCell2462">
            <text:p text:style-name="P2463">DLK</text:p>
          </table:table-cell>
          <table:table-cell table:style-name="TableCell2464">
            <text:p text:style-name="P2465">Tyrimo objektas</text:p>
          </table:table-cell>
          <table:table-cell table:style-name="TableCell2466">
            <text:p text:style-name="P2467">Kitos pastabos</text:p>
          </table:table-cell>
        </table:table-row>
        <table:table-row table:style-name="TableRow2468">
          <table:table-cell table:style-name="TableCell2469">
            <text:p text:style-name="P2470">Klavulano rūgštis</text:p>
          </table:table-cell>
          <table:table-cell table:style-name="TableCell2471">
            <text:p text:style-name="P2472">Klavulano rūgštis</text:p>
          </table:table-cell>
          <table:table-cell table:style-name="TableCell2473">
            <text:p text:style-name="P2474">Galvijai<text:s/></text:p>
            <text:p text:style-name="P2475"/>
            <text:p text:style-name="P2476"/>
            <text:p text:style-name="P2477"/>
            <text:p text:style-name="P2478"/>
            <text:p text:style-name="P2479">Kiaulės</text:p>
          </table:table-cell>
          <table:table-cell table:style-name="TableCell2480">
            <text:p text:style-name="P2481">100 µg/kg</text:p>
            <text:p text:style-name="P2482">100 µg/kg</text:p>
            <text:p text:style-name="P2483">200 µg/kg</text:p>
            <text:p text:style-name="P2484">400 µg/kg</text:p>
            <text:p text:style-name="P2485">200 µg/kg 100 µg/kg</text:p>
            <text:p text:style-name="P2486">100 µg/kg 200 µg/kg</text:p>
            <text:soft-page-break/>
            <text:p text:style-name="P2487">400 µg/kg</text:p>
          </table:table-cell>
          <table:table-cell table:style-name="TableCell2488">
            <text:p text:style-name="P2489">Raumenys</text:p>
            <text:p text:style-name="P2490">Riebalai</text:p>
            <text:p text:style-name="P2491">Kepenys</text:p>
            <text:p text:style-name="P2492">Inkstai</text:p>
            <text:p text:style-name="P2493">Pienas</text:p>
            <text:p text:style-name="P2494">Raumenys</text:p>
            <text:p text:style-name="P2495">Oda ir riebalai</text:p>
            <text:p text:style-name="P2496">Kepenys</text:p>
            <text:soft-page-break/>
            <text:p text:style-name="P2497">Inkstai</text:p>
          </table:table-cell>
          <table:table-cell table:style-name="TableCell2498"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soft-page-break/>
            <text:p text:style-name="P2507">“</text:p>
          </table:table-cell>
        </table:table-row>
      </table:table>
      <text:p text:style-name="P2508"/>
      <text:p text:style-name="P2509">1.2.14. Polimiksinai</text:p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>
            <text:p text:style-name="P2519"><text:span text:style-name="T2520">Farmakologiškai aktyvi medžiaga</text:span></text:p>
          </table:table-cell>
          <table:table-cell table:style-name="TableCell2521">
            <text:p text:style-name="P2522"><text:span text:style-name="T2523">Nustatinėjamas likutis</text:span></text:p>
          </table:table-cell>
          <table:table-cell table:style-name="TableCell2524">
            <text:p text:style-name="P2525"><text:span text:style-name="T2526">Gyvūnų rūšys</text:span></text:p>
          </table:table-cell>
          <table:table-cell table:style-name="TableCell2527">
            <text:p text:style-name="P2528"><text:span text:style-name="T2529">DLK</text:span></text:p>
          </table:table-cell>
          <table:table-cell table:style-name="TableCell2530">
            <text:p text:style-name="P2531"><text:span text:style-name="T2532">Tyrimo objektas</text:span></text:p>
          </table:table-cell>
          <table:table-cell table:style-name="TableCell2533">
            <text:p text:style-name="P2534"><text:span text:style-name="T2535">Kitos pastabos</text:span></text:p>
          </table:table-cell>
        </table:table-row>
        <table:table-row table:style-name="TableRow2536">
          <table:table-cell table:style-name="TableCell2537">
            <text:p text:style-name="Normal"><text:span text:style-name="T2538">Kolistinas<text:s/></text:span></text:p>
          </table:table-cell>
          <table:table-cell table:style-name="TableCell2539">
            <text:p text:style-name="Normal"><text:span text:style-name="T2540">Kolistinas<text:s/></text:span></text:p>
          </table:table-cell>
          <table:table-cell table:style-name="TableCell2541">
            <text:p text:style-name="Normal"><text:span text:style-name="T2542">Visos maistui naudojamos rūšys</text:span></text:p>
          </table:table-cell>
          <table:table-cell table:style-name="TableCell2543">
            <text:p text:style-name="P2544"><text:span text:style-name="T2545">150 μg/kg</text:span></text:p>
            <text:p text:style-name="P2546"><text:span text:style-name="T2547">150 μg/kg</text:span></text:p>
            <text:p text:style-name="P2548"><text:span text:style-name="T2549">150 μg/kg</text:span></text:p>
            <text:p text:style-name="P2550"><text:span text:style-name="T2551">200 μg/kg</text:span></text:p>
            <text:p text:style-name="P2552"><text:span text:style-name="T2553">50 μg/kg</text:span></text:p>
            <text:p text:style-name="P2554"><text:span text:style-name="T2555">300 μg/kg</text:span></text:p>
          </table:table-cell>
          <table:table-cell table:style-name="TableCell2556">
            <text:p text:style-name="Normal"><text:span text:style-name="T2557">Riebalai (</text:span><text:span text:style-name="T2558">1</text:span><text:span text:style-name="T2559">)</text:span></text:p>
            <text:p text:style-name="Normal"><text:span text:style-name="T2560">Raumenys(</text:span><text:span text:style-name="T2561">2</text:span><text:span text:style-name="T2562">)</text:span></text:p>
            <text:p text:style-name="Normal"><text:span text:style-name="T2563">Kepenys</text:span></text:p>
            <text:p text:style-name="Normal"><text:span text:style-name="T2564">Inkstai</text:span></text:p>
            <text:p text:style-name="Normal"><text:span text:style-name="T2565">Pienas</text:span></text:p>
            <text:p text:style-name="Normal"><text:span text:style-name="T2566">Kiaušiniai</text:span></text:p>
          </table:table-cell>
          <table:table-cell table:style-name="TableCell2567">
            <text:p text:style-name="P2568"/>
          </table:table-cell>
        </table:table-row>
      </table:table>
      <text:p text:style-name="P2569"><text:span text:style-name="T2570">(</text:span><text:span text:style-name="T2571">1</text:span><text:span text:style-name="T2572">) kiaulėms ir paukščiams šis tyrimo objektas reiškia „oda ir riebalai natūraliomis proporcijomis“;</text:span></text:p>
      <text:p text:style-name="Normal"><text:span text:style-name="T2573">(</text:span><text:span text:style-name="T2574">2</text:span><text:span text:style-name="T2575">) pelekinėms žuvims šis tyrimo<text:s/></text:span><text:span text:style-name="T2576">objektas reiškia „raumenys ir oda natūraliomis proporcijomis“</text:span></text:p>
      <text:p text:style-name="Normal"/>
      <text:p text:style-name="P2577"><text:span text:style-name="T2578">2</text:span><text:span text:style-name="T2579">. Antiparazitinės medžiagos</text:span></text:p>
      <text:p text:style-name="P2580"><text:span text:style-name="T2581">2.1</text:span><text:span text:style-name="T2582">. Medžiagos, veikiančios endoparazitus</text:span></text:p>
      <text:p text:style-name="P2583"><text:span text:style-name="T2584">2.1.1</text:span><text:span text:style-name="T2585">. Salicilanilidai</text:span></text:p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>Farmakologiškai aktyvi medžiaga</text:p>
          </table:table-cell>
          <table:table-cell table:style-name="TableCell2596">
            <text:p text:style-name="P2597">Nustatinėjamas likutis</text:p>
          </table:table-cell>
          <table:table-cell table:style-name="TableCell2598">
            <text:p text:style-name="P2599">Gyvūnų rūšys</text:p>
          </table:table-cell>
          <table:table-cell table:style-name="TableCell2600">
            <text:p text:style-name="P2601">DLK</text:p>
          </table:table-cell>
          <table:table-cell table:style-name="TableCell2602">
            <text:p text:style-name="P2603">Tyrimo objektas</text:p>
          </table:table-cell>
          <table:table-cell table:style-name="TableCell2604">
            <text:p text:style-name="P2605">Kitos pastabos</text:p>
          </table:table-cell>
        </table:table-row>
        <table:table-row table:style-name="TableRow2606">
          <table:table-cell table:style-name="TableCell2607">
            <text:p text:style-name="P2608">Klozantelis</text:p>
          </table:table-cell>
          <table:table-cell table:style-name="TableCell2609">
            <text:p text:style-name="P2610">Klozantelis</text:p>
          </table:table-cell>
          <table:table-cell table:style-name="TableCell2611">
            <text:p text:style-name="P2612">Galvijai</text:p>
            <text:p text:style-name="P2613"/>
            <text:p text:style-name="P2614"/>
            <text:p text:style-name="P2615"/>
            <text:p text:style-name="P2616">Avys</text:p>
          </table:table-cell>
          <table:table-cell table:style-name="TableCell2617">
            <text:p text:style-name="P2618">1000 µg/kg</text:p>
            <text:p text:style-name="P2619">3000 µg/kg</text:p>
            <text:p text:style-name="P2620">1000 µg/kg</text:p>
            <text:p text:style-name="P2621">3000 µg/kg</text:p>
            <text:p text:style-name="P2622">1500 µg/kg</text:p>
            <text:p text:style-name="P2623">2000 µg/kg</text:p>
            <text:p text:style-name="P2624">1500 µg/kg</text:p>
            <text:p text:style-name="P2625">5000 µg/kg</text:p>
          </table:table-cell>
          <table:table-cell table:style-name="TableCell2626">
            <text:p text:style-name="P2627">Raumenys</text:p>
            <text:p text:style-name="P2628">Riebalai</text:p>
            <text:p text:style-name="P2629">Kepenys</text:p>
            <text:p text:style-name="P2630">Inkstai</text:p>
            <text:p text:style-name="P2631">Raumenys</text:p>
            <text:p text:style-name="P2632">Riebalai</text:p>
            <text:p text:style-name="P2633">Kepenys</text:p>
            <text:p text:style-name="P2634">Inkstai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Normal"><text:span text:style-name="T2639">Rafoksamidas</text:span></text:p>
          </table:table-cell>
          <table:table-cell table:style-name="TableCell2640">
            <text:p text:style-name="Normal"><text:span text:style-name="T2641">Rafoksamidas</text:span></text:p>
          </table:table-cell>
          <table:table-cell table:style-name="TableCell2642">
            <text:p text:style-name="P2643">Galvijai</text:p>
            <text:p text:style-name="Normal"><text:span text:style-name="T2644">Avys</text:span></text:p>
          </table:table-cell>
          <table:table-cell table:style-name="TableCell2645">
            <text:p text:style-name="P2646">30 µg/kg</text:p>
            <text:p text:style-name="P2647"><text:span text:style-name="T2648">30 µg/kg</text:span></text:p>
            <text:p text:style-name="P2649"><text:span text:style-name="T2650">10 µg/kg</text:span></text:p>
            <text:p text:style-name="P2651">40 µg/kg</text:p>
            <text:p text:style-name="P2652">100 µg/kg</text:p>
            <text:p text:style-name="P2653">250 µg/kg</text:p>
            <text:p text:style-name="P2654">100 µg/kg</text:p>
            <text:p text:style-name="P2655"><text:span text:style-name="T2656">100 µg/kg</text:span></text:p>
            <text:p text:style-name="P2657"/>
          </table:table-cell>
          <table:table-cell table:style-name="TableCell2658">
            <text:p text:style-name="P2659">Raumenys</text:p>
            <text:p text:style-name="P2660"><text:span text:style-name="T2661">Riebalai</text:span></text:p>
            <text:p text:style-name="P2662"><text:span text:style-name="T2663">Kepenys</text:span></text:p>
            <text:p text:style-name="P2664">Inkstai</text:p>
            <text:p text:style-name="P2665"><text:span text:style-name="T2666">Raumenys</text:span></text:p>
            <text:p text:style-name="P2667"><text:span text:style-name="T2668">Riebalai</text:span></text:p>
            <text:p text:style-name="P2669"><text:span text:style-name="T2670">Kepenys</text:span></text:p>
            <text:p text:style-name="P2671"><text:span text:style-name="T2672">Inkstai</text:span></text:p>
            <text:p text:style-name="P2673"/>
          </table:table-cell>
          <table:table-cell table:style-name="TableCell2674">
            <text:p text:style-name="P2675"><text:span text:style-name="T2676">Nenaudoti gyvūnams,<text:s/></text:span><text:span text:style-name="T2677">kurių pienas naudojamas žmonių maistui</text:span><text:span text:style-name="T2678"><text:s/></text:span></text:p>
            <text:p text:style-name="P2679"/>
          </table:table-cell>
        </table:table-row>
      </table:table>
      <text:p text:style-name="P2680"/>
      <text:p text:style-name="P2681"><text:span text:style-name="T2682">2.1.2</text:span><text:span text:style-name="T2683">.Tetra-hidro-imidazolai<text:s/></text:span><text:span text:style-name="T2684">(imidazoltiazolai)</text:span></text:p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Farmakologiškai aktyvi medžiaga</text:p>
          </table:table-cell>
          <table:table-cell table:style-name="TableCell2695">
            <text:p text:style-name="P2696">Nustatinėjamas likutis</text:p>
          </table:table-cell>
          <table:table-cell table:style-name="TableCell2697">
            <text:p text:style-name="P2698">Gyvūnų rūšys</text:p>
          </table:table-cell>
          <table:table-cell table:style-name="TableCell2699">
            <text:p text:style-name="P2700">DLK</text:p>
          </table:table-cell>
          <table:table-cell table:style-name="TableCell2701">
            <text:p text:style-name="P2702">Tyrimo objektas</text:p>
          </table:table-cell>
          <table:table-cell table:style-name="TableCell2703">
            <text:p text:style-name="P2704">Kitos pastabos</text:p>
          </table:table-cell>
        </table:table-row>
        <table:table-row table:style-name="TableRow2705">
          <table:table-cell table:style-name="TableCell2706">
            <text:p text:style-name="P2707">Levamizolas</text:p>
          </table:table-cell>
          <table:table-cell table:style-name="TableCell2708">
            <text:p text:style-name="P2709">Levamizolas</text:p>
          </table:table-cell>
          <table:table-cell table:style-name="TableCell2710">
            <text:p text:style-name="P2711">Galvijai, avys, kiaulės, paukščiai</text:p>
          </table:table-cell>
          <table:table-cell table:style-name="TableCell2712">
            <text:p text:style-name="P2713">10 µg/kg</text:p>
            <text:p text:style-name="P2714">10 µg/kg</text:p>
            <text:p text:style-name="P2715">10 µg/kg</text:p>
            <text:p text:style-name="P2716">100 µg/kg</text:p>
          </table:table-cell>
          <table:table-cell table:style-name="TableCell2717">
            <text:p text:style-name="P2718">Raumenys</text:p>
            <text:p text:style-name="P2719">Inkstai</text:p>
            <text:p text:style-name="P2720">Riebalai</text:p>
            <text:p text:style-name="P2721">Kepenys</text:p>
          </table:table-cell>
          <table:table-cell table:style-name="TableCell2722">
            <text:p text:style-name="P2723"/>
          </table:table-cell>
        </table:table-row>
      </table:table>
      <text:p text:style-name="P2724"/>
      <text:p text:style-name="P2725"><text:span text:style-name="T2726">2.1.3</text:span><text:span text:style-name="T2727">. Benzimidazolai ir pro-benzimidazolai</text:span></text:p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>Farmakologiškai aktyvi medžiaga</text:p>
          </table:table-cell>
          <table:table-cell table:style-name="TableCell2738">
            <text:p text:style-name="P2739">Nustatinėjamas likutis</text:p>
          </table:table-cell>
          <table:table-cell table:style-name="TableCell2740">
            <text:p text:style-name="P2741">Gyvūnų rūšys</text:p>
          </table:table-cell>
          <table:table-cell table:style-name="TableCell2742">
            <text:p text:style-name="P2743">DLK</text:p>
          </table:table-cell>
          <table:table-cell table:style-name="TableCell2744">
            <text:p text:style-name="P2745">Tyrimo objektas</text:p>
          </table:table-cell>
          <table:table-cell table:style-name="TableCell2746">
            <text:p text:style-name="P2747">Kitos pastabos</text:p>
          </table:table-cell>
        </table:table-row>
        <text:soft-page-break/>
        <table:table-row table:style-name="TableRow2748">
          <table:table-cell table:style-name="TableCell2749">
            <text:p text:style-name="P2750">Albendazolas</text:p>
          </table:table-cell>
          <table:table-cell table:style-name="TableCell2751">
            <text:p text:style-name="P2752">Albendazolo sulfoksido, albendazolo sulfono ir albendazolo 2-amino sulfono, išreikštų kaip<text:s/>albendazolas, suma</text:p>
          </table:table-cell>
          <table:table-cell table:style-name="TableCell2753">
            <text:p text:style-name="P2754">Galvijai, avys</text:p>
            <text:p text:style-name="P2755"/>
          </table:table-cell>
          <table:table-cell table:style-name="TableCell2756">
            <text:p text:style-name="P2757">100 µg/kg</text:p>
            <text:p text:style-name="P2758">100 µg/kg</text:p>
            <text:p text:style-name="P2759">1000 µg/kg</text:p>
            <text:p text:style-name="P2760">500 µg/kg</text:p>
            <text:p text:style-name="P2761">100 µg/kg</text:p>
          </table:table-cell>
          <table:table-cell table:style-name="TableCell2762">
            <text:p text:style-name="P2763">Raumenys</text:p>
            <text:p text:style-name="P2764">Riebalai</text:p>
            <text:p text:style-name="P2765">Kepenys</text:p>
            <text:p text:style-name="P2766">Inkstai</text:p>
            <text:p text:style-name="P2767">Pienas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Albendazolo oksidas</text:p>
          </table:table-cell>
          <table:table-cell table:style-name="TableCell2773">
            <text:p text:style-name="P2774">Albendazolo oksido, albendazolo sulfono ir albendazolo 2-aminosulfono, išreikštų kaip albendazolas, suma</text:p>
          </table:table-cell>
          <table:table-cell table:style-name="TableCell2775">
            <text:p text:style-name="P2776">Galvijai, avys</text:p>
          </table:table-cell>
          <table:table-cell table:style-name="TableCell2777">
            <text:p text:style-name="P2778">100 µg/kg</text:p>
            <text:p text:style-name="P2779">100 µg/kg</text:p>
            <text:p text:style-name="P2780">1000 µg/kg</text:p>
            <text:p text:style-name="P2781">500 µg/kg</text:p>
            <text:p text:style-name="P2782">100 µg/kg</text:p>
          </table:table-cell>
          <table:table-cell table:style-name="TableCell2783">
            <text:p text:style-name="P2784">Raumenys</text:p>
            <text:p text:style-name="P2785">Riebalai</text:p>
            <text:p text:style-name="P2786">Kepenys</text:p>
            <text:p text:style-name="P2787">Inkstai</text:p>
            <text:p text:style-name="P2788">Pienas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Febantelis</text:p>
          </table:table-cell>
          <table:table-cell table:style-name="TableCell2794">
            <text:p text:style-name="P2795">Ekstraguojamų likučių, kurie gali oksiduotis iki oksfendazolo sulfono, suma</text:p>
          </table:table-cell>
          <table:table-cell table:style-name="TableCell2796">
            <text:p text:style-name="P2797">Galvijai, avys</text:p>
            <text:p text:style-name="P2798">Galvijai, avys, kiaulės, arkliai</text:p>
          </table:table-cell>
          <table:table-cell table:style-name="TableCell2799">
            <text:p text:style-name="P2800">10 µg/kg</text:p>
            <text:p text:style-name="P2801">50<text:s/>µg/kg</text:p>
            <text:p text:style-name="P2802">50 µg/kg</text:p>
            <text:p text:style-name="P2803">500 µg/kg</text:p>
            <text:p text:style-name="P2804">50 µg/kg</text:p>
          </table:table-cell>
          <table:table-cell table:style-name="TableCell2805">
            <text:p text:style-name="P2806">Pienas</text:p>
            <text:p text:style-name="P2807">Raumenys</text:p>
            <text:p text:style-name="P2808">Riebalai</text:p>
            <text:p text:style-name="P2809">Kepenys</text:p>
            <text:p text:style-name="P2810">Inkstai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Fenbendazolas</text:p>
          </table:table-cell>
          <table:table-cell table:style-name="TableCell2816">
            <text:p text:style-name="P2817">Ekstraguojamų likučių, kurie gali oksiduotis iki oksfendazolo sulfono, suma</text:p>
          </table:table-cell>
          <table:table-cell table:style-name="TableCell2818">
            <text:p text:style-name="P2819">Galvijai, avys</text:p>
            <text:p text:style-name="P2820">Galvijai, avys, kiaulės, arkliai</text:p>
          </table:table-cell>
          <table:table-cell table:style-name="TableCell2821">
            <text:p text:style-name="P2822">10 µg/kg</text:p>
            <text:p text:style-name="P2823">50 µg/kg</text:p>
            <text:p text:style-name="P2824">50 µg/kg</text:p>
            <text:p text:style-name="P2825">500 µg/kg</text:p>
            <text:p text:style-name="P2826">50<text:s/>µg/kg</text:p>
          </table:table-cell>
          <table:table-cell table:style-name="TableCell2827">
            <text:p text:style-name="P2828">Pienas</text:p>
            <text:p text:style-name="P2829">Raumenys</text:p>
            <text:p text:style-name="P2830">Riebalai</text:p>
            <text:p text:style-name="P2831">Kepenys</text:p>
            <text:p text:style-name="P2832">Inkstai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Flubendazolas</text:p>
          </table:table-cell>
          <table:table-cell table:style-name="TableCell2838">
            <text:p text:style-name="P2839">Flubendazolo<text:s/></text:p>
            <text:p text:style-name="P2840">ir (2-amino 1H-benzi-midazol-5-il) (4-fluoro-rofenil) metanono suma</text:p>
            <text:p text:style-name="P2841">Flubendazolas</text:p>
          </table:table-cell>
          <table:table-cell table:style-name="TableCell2842">
            <text:p text:style-name="P2843">Kiaulės, vištos, laukiniai paukščiai, kalakutai</text:p>
            <text:p text:style-name="P2844"/>
            <text:p text:style-name="P2845"/>
            <text:p text:style-name="P2846"/>
            <text:p text:style-name="P2847">Vištos</text:p>
          </table:table-cell>
          <table:table-cell table:style-name="TableCell2848">
            <text:p text:style-name="P2849">50 µg/kg</text:p>
            <text:p text:style-name="P2850">50 µg/kg</text:p>
            <text:p text:style-name="P2851">400 µg/kg</text:p>
            <text:p text:style-name="P2852">300 µg/kg</text:p>
            <text:p text:style-name="P2853"/>
            <text:p text:style-name="P2854">400 µg/kg</text:p>
          </table:table-cell>
          <table:table-cell table:style-name="TableCell2855">
            <text:p text:style-name="P2856">Raumenys</text:p>
            <text:p text:style-name="P2857">Oda ir riebalai</text:p>
            <text:p text:style-name="P2858">Kepenys</text:p>
            <text:p text:style-name="P2859">Inkstai</text:p>
            <text:p text:style-name="P2860"/>
            <text:p text:style-name="P2861">Kiaušiniai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Oksfendazolas</text:p>
          </table:table-cell>
          <table:table-cell table:style-name="TableCell2867">
            <text:p text:style-name="P2868">Ekstraguojamų likučių, kurie gali oksiduotis iki oksfendazolo sulfono, suma</text:p>
          </table:table-cell>
          <table:table-cell table:style-name="TableCell2869">
            <text:p text:style-name="P2870">Galvijai, avys</text:p>
            <text:p text:style-name="P2871">Galvijai, avys, kiaulės, arkliai</text:p>
          </table:table-cell>
          <table:table-cell table:style-name="TableCell2872">
            <text:p text:style-name="P2873">10 µg/kg</text:p>
            <text:p text:style-name="P2874">50 µg/kg</text:p>
            <text:p text:style-name="P2875">50 µg/kg</text:p>
            <text:p text:style-name="P2876">500 µg/kg</text:p>
            <text:p text:style-name="P2877">50 µg/kg</text:p>
          </table:table-cell>
          <table:table-cell table:style-name="TableCell2878">
            <text:p text:style-name="P2879">Pienas</text:p>
            <text:p text:style-name="P2880">Raumenys</text:p>
            <text:p text:style-name="P2881">Riebalai</text:p>
            <text:p text:style-name="P2882">Kepenys</text:p>
            <text:p text:style-name="P2883">Inkstai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Oksibendazolas</text:p>
          </table:table-cell>
          <table:table-cell table:style-name="TableCell2889">
            <text:p text:style-name="P2890">Oksibendazolas</text:p>
          </table:table-cell>
          <table:table-cell table:style-name="TableCell2891">
            <text:p text:style-name="P2892">Kiaulės</text:p>
          </table:table-cell>
          <table:table-cell table:style-name="TableCell2893">
            <text:p text:style-name="P2894">100 µg/kg</text:p>
            <text:p text:style-name="P2895">500 µg/kg</text:p>
            <text:p text:style-name="P2896">200 µg/kg</text:p>
            <text:p text:style-name="P2897">100 µg/kg</text:p>
          </table:table-cell>
          <table:table-cell table:style-name="TableCell2898">
            <text:p text:style-name="P2899">Raumenys</text:p>
            <text:p text:style-name="P2900">Riebalai ir oda</text:p>
            <text:p text:style-name="P2901">Kepenys</text:p>
            <text:p text:style-name="P2902">Inkstai</text:p>
          </table:table-cell>
          <table:table-cell table:style-name="TableCell2903">
            <text:p text:style-name="P2904"/>
          </table:table-cell>
        </table:table-row>
        <text:soft-page-break/>
        <table:table-row table:style-name="TableRow2905">
          <table:table-cell table:style-name="TableCell2906">
            <text:p text:style-name="P2907">Tiabendazolas</text:p>
          </table:table-cell>
          <table:table-cell table:style-name="TableCell2908">
            <text:p text:style-name="P2909">Tiabendazolo ir 5-hidroksitiabendazolo suma</text:p>
          </table:table-cell>
          <table:table-cell table:style-name="TableCell2910">
            <text:p text:style-name="P2911">Galvijai</text:p>
          </table:table-cell>
          <table:table-cell table:style-name="TableCell2912">
            <text:p text:style-name="P2913">100 µg/kg</text:p>
            <text:p text:style-name="P2914">100 µg/kg</text:p>
            <text:p text:style-name="P2915">100 µg/kg</text:p>
            <text:p text:style-name="P2916">100 µg/kg</text:p>
            <text:p text:style-name="P2917">100 µg/kg</text:p>
          </table:table-cell>
          <table:table-cell table:style-name="TableCell2918">
            <text:p text:style-name="P2919">Raumenys</text:p>
            <text:p text:style-name="P2920">Riebalai</text:p>
            <text:p text:style-name="P2921">Kepenys</text:p>
            <text:p text:style-name="P2922">Inkstai</text:p>
            <text:p text:style-name="P2923">Pienas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Triklabendazolas</text:p>
          </table:table-cell>
          <table:table-cell table:style-name="TableCell2929">
            <text:p text:style-name="P2930">Ekstraguojamų likučių, kurie gali oksiduotis iki ketotriklabendazolo, suma</text:p>
          </table:table-cell>
          <table:table-cell table:style-name="TableCell2931">
            <text:p text:style-name="P2932">Galvijai, avys<text:s/></text:p>
            <text:p text:style-name="P2933"/>
          </table:table-cell>
          <table:table-cell table:style-name="TableCell2934">
            <text:p text:style-name="P2935">100 µg/kg</text:p>
            <text:p text:style-name="P2936">100 µg/kg</text:p>
            <text:p text:style-name="P2937">100 µg/kg</text:p>
          </table:table-cell>
          <table:table-cell table:style-name="TableCell2938">
            <text:p text:style-name="P2939">Raumenys</text:p>
            <text:p text:style-name="P2940">Kepenys</text:p>
            <text:p text:style-name="P2941">Inkstai</text:p>
          </table:table-cell>
          <table:table-cell table:style-name="TableCell2942">
            <text:p text:style-name="P2943">Draudžiama naudoti gyvūnams,<text:s/>kurių pienas naudojamas žmonių maistui</text:p>
          </table:table-cell>
        </table:table-row>
        <table:table-row table:style-name="TableRow2944">
          <table:table-cell table:style-name="TableCell2945">
            <text:p text:style-name="Normal"><text:span text:style-name="T2946">Netobiminas</text:span></text:p>
          </table:table-cell>
          <table:table-cell table:style-name="TableCell2947">
            <text:p text:style-name="Normal"><text:span text:style-name="T2948">Albendazolo oksido,</text:span><text:span text:style-name="T2949"><text:s/>albendazolo sulfono ir albendazolo 2-amino sulfono, išreikštų kaip albendazolas, suma</text:span></text:p>
          </table:table-cell>
          <table:table-cell table:style-name="TableCell2950">
            <text:p text:style-name="Normal"><text:span text:style-name="T2951">Kalakutai<text:s/></text:span></text:p>
          </table:table-cell>
          <table:table-cell table:style-name="TableCell2952">
            <text:p text:style-name="P2953"><text:span text:style-name="T2954">100 µg/kg<text:s/></text:span><text:span text:style-name="T2955">100 µg/kg1000 µg/kg500 µg/kg 100 µg/kg<text:s/></text:span></text:p>
          </table:table-cell>
          <table:table-cell table:style-name="TableCell2956">
            <text:p text:style-name="Normal"><text:span text:style-name="T2957">Raumenys</text:span><text:span text:style-name="T2958"><text:s/>RiebalaiKepenysInkstaiPienas (Kiaušiniai)</text:span></text:p>
          </table:table-cell>
          <table:table-cell table:style-name="TableCell2959">
            <text:p text:style-name="Normal"><text:span text:style-name="T2960">Tik naudojant oraliai</text:span></text:p>
          </table:table-cell>
        </table:table-row>
        <table:table-row table:style-name="TableRow2961">
          <table:table-cell table:style-name="TableCell2962">
            <text:p text:style-name="Normal"><text:span text:style-name="T2963">Mebendazolas</text:span></text:p>
          </table:table-cell>
          <table:table-cell table:style-name="TableCell2964">
            <text:p text:style-name="Normal"><text:span text:style-name="T2965">Mebendazolo metilo(5-(1-hidroksi, 1-fenil) metilas-1-H-benzimidazol-2-il) karbamido ir(2-amino-1H-benzimida-zol-5-il) fenilmetanono suma, išreikšta kaip mebendazolas</text:span></text:p>
          </table:table-cell>
          <table:table-cell table:style-name="TableCell2966">
            <text:p text:style-name="P2967">Avys,<text:s/></text:p>
            <text:p text:style-name="P2968">ožkos,<text:s/></text:p>
            <text:p text:style-name="Normal"><text:span text:style-name="T2969">arkliai</text:span></text:p>
          </table:table-cell>
          <table:table-cell table:style-name="TableCell2970">
            <text:p text:style-name="P2971">60 µg/kg</text:p>
            <text:p text:style-name="P2972">60 µg/kg</text:p>
            <text:p text:style-name="P2973">400 µg/kg</text:p>
            <text:p text:style-name="P2974">60 µg/kg</text:p>
            <text:p text:style-name="P2975"/>
          </table:table-cell>
          <table:table-cell table:style-name="TableCell2976">
            <text:p text:style-name="P2977">Raumenys</text:p>
            <text:p text:style-name="P2978">Riebalai</text:p>
            <text:p text:style-name="P2979">Kepenys</text:p>
            <text:p text:style-name="Normal"><text:span text:style-name="T2980">Inkstai</text:span></text:p>
          </table:table-cell>
          <table:table-cell table:style-name="TableCell2981">
            <text:p text:style-name="Normal"><text:span text:style-name="T2982">Nenaudoti gyvūnams, kurių pienas naudojamas žmonių maistui<text:s/></text:span></text:p>
          </table:table-cell>
        </table:table-row>
      </table:table>
      <text:p text:style-name="P2983"/>
      <text:p text:style-name="P2984"><text:span text:style-name="T2985">2.1.4</text:span><text:span text:style-name="T2986">. Fenolio dariniai, įskaitant Fenolio darinius, įskaitant salicilanidus:</text:span></text:p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>
            <text:p text:style-name="P2996">Farmakologiškai aktyvi<text:s/>medžiaga</text:p>
          </table:table-cell>
          <table:table-cell table:style-name="TableCell2997">
            <text:p text:style-name="P2998">Nustatinėjamas likutis</text:p>
          </table:table-cell>
          <table:table-cell table:style-name="TableCell2999">
            <text:p text:style-name="P3000">Gyvūnų rūšys</text:p>
          </table:table-cell>
          <table:table-cell table:style-name="TableCell3001">
            <text:p text:style-name="P3002">DLK</text:p>
          </table:table-cell>
          <table:table-cell table:style-name="TableCell3003">
            <text:p text:style-name="P3004">Tyrimo objektas</text:p>
          </table:table-cell>
          <table:table-cell table:style-name="TableCell3005">
            <text:p text:style-name="P3006">Kitos pastabos</text:p>
          </table:table-cell>
        </table:table-row>
        <table:table-row table:style-name="TableRow3007">
          <table:table-cell table:style-name="TableCell3008">
            <text:p text:style-name="P3009">Nitroksinilas</text:p>
          </table:table-cell>
          <table:table-cell table:style-name="TableCell3010">
            <text:p text:style-name="P3011">Nitroksinilas</text:p>
          </table:table-cell>
          <table:table-cell table:style-name="TableCell3012">
            <text:p text:style-name="P3013">Galvijai, avys</text:p>
            <text:p text:style-name="P3014"/>
          </table:table-cell>
          <table:table-cell table:style-name="TableCell3015">
            <text:p text:style-name="P3016">400 µg/kg</text:p>
            <text:p text:style-name="P3017">200 µg/kg</text:p>
            <text:p text:style-name="P3018">20 µg/kg</text:p>
            <text:p text:style-name="P3019">400 µg/kg</text:p>
          </table:table-cell>
          <table:table-cell table:style-name="TableCell3020">
            <text:p text:style-name="P3021">Raumenys</text:p>
            <text:p text:style-name="P3022">Riebalai</text:p>
            <text:p text:style-name="P3023">Kepenys</text:p>
            <text:p text:style-name="P3024">Inkstai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Normal"><text:span text:style-name="T3029">Oksiklozanidas<text:s/></text:span></text:p>
          </table:table-cell>
          <table:table-cell table:style-name="TableCell3030">
            <text:p text:style-name="Normal"><text:span text:style-name="T3031">Oksiklozanidas<text:s/></text:span></text:p>
          </table:table-cell>
          <table:table-cell table:style-name="TableCell3032">
            <text:p text:style-name="Normal"><text:span text:style-name="T3033">Galvijai</text:span></text:p>
            <text:p text:style-name="P3034"/>
            <text:p text:style-name="P3035"/>
            <text:p text:style-name="P3036"/>
            <text:p text:style-name="P3037"/>
            <text:p text:style-name="P3038"/>
            <text:p text:style-name="Normal"><text:span text:style-name="T3039">Avys</text:span></text:p>
          </table:table-cell>
          <table:table-cell table:style-name="TableCell3040">
            <text:p text:style-name="P3041"><text:span text:style-name="T3042">20<text:s/></text:span><text:span text:style-name="T3043">μg/kg</text:span></text:p>
            <text:p text:style-name="P3044"><text:span text:style-name="T3045">20 μg/kg</text:span></text:p>
            <text:p text:style-name="P3046"><text:span text:style-name="T3047">500 μg/kg</text:span></text:p>
            <text:p text:style-name="P3048"><text:span text:style-name="T3049">100 μg/kg</text:span></text:p>
            <text:p text:style-name="P3050"><text:span text:style-name="T3051">10 μg/kg</text:span></text:p>
            <text:p text:style-name="P3052"/>
            <text:p text:style-name="P3053"><text:span text:style-name="T3054">20 μg/kg</text:span></text:p>
            <text:p text:style-name="P3055"><text:span text:style-name="T3056">20 μg/kg</text:span></text:p>
            <text:p text:style-name="P3057"><text:span text:style-name="T3058">500 μg/kg</text:span></text:p>
            <text:p text:style-name="P3059"><text:span text:style-name="T3060">100 μg/kg</text:span></text:p>
          </table:table-cell>
          <table:table-cell table:style-name="TableCell3061">
            <text:p text:style-name="Normal"><text:span text:style-name="T3062">Raumenys</text:span></text:p>
            <text:p text:style-name="Normal"><text:span text:style-name="T3063">Riebalai</text:span></text:p>
            <text:p text:style-name="Normal"><text:span text:style-name="T3064">Kepenys</text:span></text:p>
            <text:p text:style-name="Normal"><text:span text:style-name="T3065">Inkstai</text:span></text:p>
            <text:p text:style-name="Normal"><text:span text:style-name="T3066">Pienas</text:span></text:p>
            <text:p text:style-name="P3067"/>
            <text:p text:style-name="Normal"><text:span text:style-name="T3068">Raumenys</text:span></text:p>
            <text:p text:style-name="Normal"><text:span text:style-name="T3069">Riebalai</text:span></text:p>
            <text:p text:style-name="Normal"><text:span text:style-name="T3070">Kepenys</text:span></text:p>
            <text:p text:style-name="Normal"><text:span text:style-name="T3071">Inkstai</text:span></text:p>
          </table:table-cell>
          <table:table-cell table:style-name="TableCell3072">
            <text:p text:style-name="P3073"/>
            <text:p text:style-name="P3074"/>
            <text:p text:style-name="P3075"/>
            <text:p text:style-name="P3076"/>
            <text:p text:style-name="P3077"/>
            <text:p text:style-name="P3078"/>
            <text:p text:style-name="Normal"><text:span text:style-name="T3079">Draudžiama naudoti avims, kurių pienas naudojamas maistui</text:span></text:p>
          </table:table-cell>
        </table:table-row>
      </table:table>
      <text:p text:style-name="P3080"/>
      <text:p text:style-name="P3081"><text:span text:style-name="T3082">2.1.5</text:span><text:span text:style-name="T3083">. Benzenosulfonamidai</text:span>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Farmakologiškai aktyvi medžiaga</text:p>
          </table:table-cell>
          <table:table-cell table:style-name="TableCell3094">
            <text:p text:style-name="P3095">Nustatinėjamas likutis</text:p>
          </table:table-cell>
          <table:table-cell table:style-name="TableCell3096">
            <text:p text:style-name="P3097">Gyvūnų rūšys</text:p>
          </table:table-cell>
          <table:table-cell table:style-name="TableCell3098">
            <text:p text:style-name="P3099">DLK</text:p>
          </table:table-cell>
          <table:table-cell table:style-name="TableCell3100">
            <text:p text:style-name="P3101">Tyrimo objektas</text:p>
          </table:table-cell>
          <table:table-cell table:style-name="TableCell3102">
            <text:p text:style-name="P3103">Kitos pastabos</text:p>
          </table:table-cell>
        </table:table-row>
        <table:table-row table:style-name="TableRow3104">
          <table:table-cell table:style-name="TableCell3105">
            <text:p text:style-name="P3106">Klorsulonas</text:p>
            <text:p text:style-name="P3107"/>
          </table:table-cell>
          <table:table-cell table:style-name="TableCell3108">
            <text:p text:style-name="P3109">Klorsulonas</text:p>
          </table:table-cell>
          <table:table-cell table:style-name="TableCell3110">
            <text:p text:style-name="P3111">Galvijai</text:p>
            <text:p text:style-name="P3112"/>
          </table:table-cell>
          <table:table-cell table:style-name="TableCell3113">
            <text:p text:style-name="P3114">35 µg/kg</text:p>
            <text:p text:style-name="P3115">100 µg/kg</text:p>
            <text:p text:style-name="P3116">200 µg/kg</text:p>
          </table:table-cell>
          <table:table-cell table:style-name="TableCell3117">
            <text:p text:style-name="P3118">Raumenys</text:p>
            <text:p text:style-name="P3119">Kepenys</text:p>
            <text:p text:style-name="P3120">Inkstai</text:p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>2.1.6. Piperazino dariniai:</text:p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><text:span text:style-name="T3135">Farmakologiškai aktyvi medžiaga</text:span></text:p>
          </table:table-cell>
          <table:table-cell table:style-name="TableCell3136">
            <text:p text:style-name="P3137"><text:span text:style-name="T3138">Nustatinėjamas likutis</text:span></text:p>
          </table:table-cell>
          <table:table-cell table:style-name="TableCell3139">
            <text:p text:style-name="P3140"><text:span text:style-name="T3141">Gyvūnų rūšys</text:span></text:p>
          </table:table-cell>
          <table:table-cell table:style-name="TableCell3142">
            <text:p text:style-name="P3143"><text:span text:style-name="T3144">DLK</text:span></text:p>
          </table:table-cell>
          <table:table-cell table:style-name="TableCell3145">
            <text:p text:style-name="P3146"><text:span text:style-name="T3147">Tyrimo objektas</text:span></text:p>
          </table:table-cell>
          <table:table-cell table:style-name="TableCell3148">
            <text:p text:style-name="P3149"><text:span text:style-name="T3150">Kitos pastabos</text:span></text:p>
          </table:table-cell>
        </table:table-row>
        <table:table-row table:style-name="TableRow3151">
          <table:table-cell table:style-name="TableCell3152">
            <text:p text:style-name="Normal"><text:span text:style-name="T3153">Piperazinas<text:s/></text:span></text:p>
          </table:table-cell>
          <table:table-cell table:style-name="TableCell3154">
            <text:p text:style-name="Normal"><text:span text:style-name="T3155">Piperazinas<text:s/></text:span></text:p>
          </table:table-cell>
          <table:table-cell table:style-name="TableCell3156">
            <text:p text:style-name="Normal"><text:span text:style-name="T3157">Kiaulės</text:span></text:p>
            <text:p text:style-name="P3158"/>
            <text:p text:style-name="P3159"/>
            <text:p text:style-name="P3160"/>
            <text:p text:style-name="Normal"><text:span text:style-name="T3161">Vištiniai paukščiai</text:span></text:p>
          </table:table-cell>
          <table:table-cell table:style-name="TableCell3162">
            <text:p text:style-name="P3163"><text:span text:style-name="T3164">400 μg/kg</text:span></text:p>
            <text:p text:style-name="P3165"><text:span text:style-name="T3166">800 μg/kg</text:span></text:p>
            <text:p text:style-name="P3167"><text:span text:style-name="T3168">2 000 μg/kg</text:span></text:p>
            <text:p text:style-name="P3169"><text:span text:style-name="T3170">1 000 μg/kg</text:span></text:p>
            <text:p text:style-name="P3171"><text:span text:style-name="T3172">2 000 μg/kg</text:span></text:p>
          </table:table-cell>
          <table:table-cell table:style-name="TableCell3173">
            <text:p text:style-name="Normal"><text:span text:style-name="T3174">Raumenys</text:span></text:p>
            <text:p text:style-name="Normal"><text:span text:style-name="T3175">Oda ir riebalai</text:span></text:p>
            <text:p text:style-name="Normal"><text:span text:style-name="T3176">Kepenys</text:span></text:p>
            <text:p text:style-name="Normal"><text:span text:style-name="T3177">Inkstai</text:span></text:p>
            <text:p text:style-name="Normal"><text:span text:style-name="T3178">Kiaušiniai<text:s/></text:span></text:p>
          </table:table-cell>
          <table:table-cell table:style-name="TableCell3179">
            <text:p text:style-name="P3180"/>
          </table:table-cell>
        </table:table-row>
      </table:table>
      <text:p text:style-name="P3181"/>
      <text:p text:style-name="P3182"><text:span text:style-name="T3183">2.2</text:span><text:span text:style-name="T3184">.<text:s/></text:span><text:span text:style-name="T3185">Medžiagos, veikiančios ektoparazitus</text:span></text:p>
      <text:p text:style-name="P3186"><text:span text:style-name="T3187">2.2.1</text:span><text:span text:style-name="T3188">. Organiniai fosfatai</text:span></text:p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Farmakologiškai aktyvi medžiaga</text:p>
          </table:table-cell>
          <table:table-cell table:style-name="TableCell3199">
            <text:p text:style-name="P3200">Nustatinėjamas likutis</text:p>
          </table:table-cell>
          <table:table-cell table:style-name="TableCell3201">
            <text:p text:style-name="P3202">Gyvūnų rūšys</text:p>
          </table:table-cell>
          <table:table-cell table:style-name="TableCell3203">
            <text:p text:style-name="P3204">DLK</text:p>
          </table:table-cell>
          <table:table-cell table:style-name="TableCell3205">
            <text:p text:style-name="P3206">Tyrimo objektas</text:p>
          </table:table-cell>
          <table:table-cell table:style-name="TableCell3207">
            <text:p text:style-name="P3208">Kitos pastabos</text:p>
          </table:table-cell>
        </table:table-row>
        <table:table-row table:style-name="TableRow3209">
          <table:table-cell table:style-name="TableCell3210">
            <text:p text:style-name="P3211">Diazinonas</text:p>
          </table:table-cell>
          <table:table-cell table:style-name="TableCell3212">
            <text:p text:style-name="P3213">Diazinonas</text:p>
          </table:table-cell>
          <table:table-cell table:style-name="TableCell3214">
            <text:p text:style-name="P3215">Galvijai, avys, ožkos</text:p>
            <text:p text:style-name="P3216">Galvijai, kiaulės, avys, ožkos</text:p>
          </table:table-cell>
          <table:table-cell table:style-name="TableCell3217">
            <text:p text:style-name="P3218">20 µg/kg</text:p>
            <text:p text:style-name="P3219">20<text:s/>µg/kg</text:p>
            <text:p text:style-name="P3220">700 µg/kg</text:p>
            <text:p text:style-name="P3221">20 µg/kg</text:p>
            <text:p text:style-name="P3222">20 µg/kg</text:p>
          </table:table-cell>
          <table:table-cell table:style-name="TableCell3223">
            <text:p text:style-name="P3224">Pienas</text:p>
            <text:p text:style-name="P3225">Raumenys</text:p>
            <text:p text:style-name="P3226">Riebalai</text:p>
            <text:p text:style-name="P3227">Kepenys</text:p>
            <text:p text:style-name="P3228">Inkstai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Normal"><text:span text:style-name="T3233">Foksimas</text:span></text:p>
          </table:table-cell>
          <table:table-cell table:style-name="TableCell3234">
            <text:p text:style-name="Normal"><text:span text:style-name="T3235">Foksimas</text:span></text:p>
          </table:table-cell>
          <table:table-cell table:style-name="TableCell3236">
            <text:p text:style-name="P3237">Avys<text:s/></text:p>
            <text:p text:style-name="P3238"/>
            <text:p text:style-name="P3239"/>
            <text:p text:style-name="Normal"><text:span text:style-name="T3240">Kiaulės</text:span></text:p>
          </table:table-cell>
          <table:table-cell table:style-name="TableCell3241">
            <text:p text:style-name="P3242">50 µg/kg</text:p>
            <text:p text:style-name="P3243">400 µg/kg</text:p>
            <text:p text:style-name="P3244">50 µg/kg</text:p>
            <text:p text:style-name="P3245">20 µg/kg</text:p>
            <text:p text:style-name="P3246">700 µg/kg</text:p>
            <text:p text:style-name="P3247">20 µg/kg</text:p>
            <text:p text:style-name="P3248"><text:span text:style-name="T3249">20 µg/kg</text:span></text:p>
          </table:table-cell>
          <table:table-cell table:style-name="TableCell3250">
            <text:p text:style-name="P3251">Raumenys Riebalai</text:p>
            <text:p text:style-name="P3252">Inkstai</text:p>
            <text:p text:style-name="P3253">Raumenys</text:p>
            <text:p text:style-name="P3254">Oda ir riebalai</text:p>
            <text:p text:style-name="P3255">Kepenys</text:p>
            <text:p text:style-name="Normal"><text:span text:style-name="T3256">Inkstai<text:s/></text:span></text:p>
          </table:table-cell>
          <table:table-cell table:style-name="TableCell3257">
            <text:p text:style-name="Normal"><text:span text:style-name="T3258">Nenaudoti<text:s/></text:span><text:span text:style-name="T3259">gyvūnams, kurių pienas naudojamas žmonių maistui</text:span></text:p>
          </table:table-cell>
        </table:table-row>
        <table:table-row table:style-name="TableRow3260">
          <table:table-cell table:style-name="TableCell3261">
            <text:p text:style-name="Normal"><text:span text:style-name="T3262">Kumafosas<text:s/></text:span></text:p>
          </table:table-cell>
          <table:table-cell table:style-name="TableCell3263">
            <text:p text:style-name="Normal"><text:span text:style-name="T3264">Kumafosas<text:s/></text:span></text:p>
          </table:table-cell>
          <table:table-cell table:style-name="TableCell3265">
            <text:p text:style-name="Normal"><text:span text:style-name="T3266">Bitės<text:s/></text:span></text:p>
          </table:table-cell>
          <table:table-cell table:style-name="TableCell3267">
            <text:p text:style-name="P3268"><text:span text:style-name="T3269">100 µg/kg<text:s/></text:span></text:p>
          </table:table-cell>
          <table:table-cell table:style-name="TableCell3270">
            <text:p text:style-name="Normal"><text:span text:style-name="T3271">Medus</text:span></text:p>
          </table:table-cell>
          <table:table-cell table:style-name="TableCell3272">
            <text:p text:style-name="P3273"/>
          </table:table-cell>
        </table:table-row>
      </table:table>
      <text:p text:style-name="P3274"/>
      <text:p text:style-name="P3275"><text:span text:style-name="T3276">2.2.2</text:span><text:span text:style-name="T3277">. Formamidinai</text:span></text:p>
      <table:table table:style-name="Table3278">
        <table:table-columns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able:table table:style-name="Table3287">
              <table:table-columns>
                <table:table-column table:style-name="TableColumn3288"/>
                <table:table-column table:style-name="TableColumn3289"/>
                <table:table-column table:style-name="TableColumn3290"/>
                <table:table-column table:style-name="TableColumn3291"/>
                <table:table-column table:style-name="TableColumn3292"/>
                <table:table-column table:style-name="TableColumn3293"/>
              </table:table-columns>
              <table:table-row table:style-name="TableRow3294">
                <table:table-cell table:style-name="TableCell3295">
                  <text:p text:style-name="P3296">aktyvi medžiaga</text:p>
                </table:table-cell>
                <table:table-cell table:style-name="TableCell3297">
                  <text:p text:style-name="P3298">Nustatinėjamas likutis</text:p>
                </table:table-cell>
                <table:table-cell table:style-name="TableCell3299">
                  <text:p text:style-name="P3300">Gyvūnų rūšys</text:p>
                </table:table-cell>
                <table:table-cell table:style-name="TableCell3301">
                  <text:p text:style-name="P3302">DLK</text:p>
                </table:table-cell>
                <table:table-cell table:style-name="TableCell3303">
                  <text:p text:style-name="P3304">Tyrimo objektas</text:p>
                </table:table-cell>
                <table:table-cell table:style-name="TableCell3305">
                  <text:p text:style-name="P3306">Kitos pastabos</text:p>
                </table:table-cell>
              </table:table-row>
            </table:table>
            <text:p text:style-name="P3307">Farmakologiškai<text:s/></text:p>
          </table:table-cell>
          <table:table-cell table:style-name="TableCell3308">
            <text:p text:style-name="P3309">Nustatinėjamas likutis</text:p>
          </table:table-cell>
          <table:table-cell table:style-name="TableCell3310">
            <text:p text:style-name="P3311">Gyvūnų rūšys</text:p>
          </table:table-cell>
          <table:table-cell table:style-name="TableCell3312">
            <text:p text:style-name="P3313">DLK</text:p>
          </table:table-cell>
          <table:table-cell table:style-name="TableCell3314">
            <text:p text:style-name="P3315">Tyrimo objektas</text:p>
          </table:table-cell>
          <table:table-cell table:style-name="TableCell3316">
            <text:p text:style-name="P3317">Kitos pastabos</text:p>
          </table:table-cell>
        </table:table-row>
        <table:table-row table:style-name="TableRow3318">
          <table:table-cell table:style-name="TableCell3319">
            <text:p text:style-name="P3320">Amitrazas</text:p>
          </table:table-cell>
          <table:table-cell table:style-name="TableCell3321">
            <text:p text:style-name="P3322">Amitrazo ir visų metabolitų, turinčių dalį 2,4-DMA, išreikštų kaip amitrazas, suma</text:p>
          </table:table-cell>
          <table:table-cell table:style-name="TableCell3323">
            <text:p text:style-name="P3324">Galvijai</text:p>
            <text:p text:style-name="P3325"/>
            <text:p text:style-name="P3326"/>
            <text:p text:style-name="P3327"/>
            <text:p text:style-name="P3328">Avys</text:p>
            <text:p text:style-name="P3329"/>
            <text:p text:style-name="P3330"/>
            <text:p text:style-name="P3331"/>
            <text:p text:style-name="P3332">Kiaulės</text:p>
            <text:p text:style-name="P3333"/>
            <text:p text:style-name="P3334"/>
            <text:p text:style-name="P3335">Bitės</text:p>
          </table:table-cell>
          <table:table-cell table:style-name="TableCell3336">
            <text:p text:style-name="P3337">200 µg/kg</text:p>
            <text:p text:style-name="P3338">200 µg/kg</text:p>
            <text:p text:style-name="P3339">200 µg/kg</text:p>
            <text:p text:style-name="P3340">10 µg/kg</text:p>
            <text:p text:style-name="P3341">400 µg/kg</text:p>
            <text:p text:style-name="P3342">100 µg/kg</text:p>
            <text:p text:style-name="P3343">200 µg/kg</text:p>
            <text:p text:style-name="P3344">10 µg/kg</text:p>
            <text:p text:style-name="P3345">400 µg/kg</text:p>
            <text:p text:style-name="P3346">200 µg/kg</text:p>
            <text:p text:style-name="P3347">200 µg/kg</text:p>
            <text:p text:style-name="P3348">200 µg/kg</text:p>
          </table:table-cell>
          <table:table-cell table:style-name="TableCell3349">
            <text:p text:style-name="P3350">Riebalai</text:p>
            <text:p text:style-name="P3351">Kepenys</text:p>
            <text:p text:style-name="P3352">Inkstai</text:p>
            <text:p text:style-name="P3353">Pienas</text:p>
            <text:p text:style-name="P3354">Riebalai</text:p>
            <text:p text:style-name="P3355">Kepenys</text:p>
            <text:p text:style-name="P3356">Inkstai</text:p>
            <text:p text:style-name="P3357">Pienas</text:p>
            <text:p text:style-name="P3358">Riebalai ir oda</text:p>
            <text:p text:style-name="P3359">Kepenys</text:p>
            <text:p text:style-name="P3360">Inkstai</text:p>
            <text:p text:style-name="P3361">Medus</text:p>
          </table:table-cell>
          <table:table-cell table:style-name="TableCell3362">
            <text:p text:style-name="P3363"/>
          </table:table-cell>
        </table:table-row>
      </table:table>
      <text:p text:style-name="P3364"/>
      <text:p text:style-name="P3365"><text:span text:style-name="T3366">2.2.3</text:span><text:span text:style-name="T3367">. Piretroidai</text:span></text:p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>Farmakologiškai aktyvi medžiaga</text:p>
          </table:table-cell>
          <table:table-cell table:style-name="TableCell3378">
            <text:p text:style-name="P3379">Nustatinėjamas likutis</text:p>
          </table:table-cell>
          <table:table-cell table:style-name="TableCell3380">
            <text:p text:style-name="P3381">Gyvūnų rūšys</text:p>
          </table:table-cell>
          <table:table-cell table:style-name="TableCell3382">
            <text:p text:style-name="P3383">DLK</text:p>
          </table:table-cell>
          <table:table-cell table:style-name="TableCell3384">
            <text:p text:style-name="P3385">Tyrimo objektas</text:p>
          </table:table-cell>
          <table:table-cell table:style-name="TableCell3386">
            <text:p text:style-name="P3387">Kitos pastabos</text:p>
          </table:table-cell>
        </table:table-row>
        <table:table-row table:style-name="TableRow3388">
          <table:table-cell table:style-name="TableCell3389">
            <text:p text:style-name="P3390">Flumetrinas</text:p>
          </table:table-cell>
          <table:table-cell table:style-name="TableCell3391">
            <text:p text:style-name="P3392">Flumetrinas (trans-Z izomerų suma)</text:p>
          </table:table-cell>
          <table:table-cell table:style-name="TableCell3393">
            <text:p text:style-name="P3394">Galvijai</text:p>
            <text:p text:style-name="P3395"/>
            <text:p text:style-name="P3396"/>
            <text:p text:style-name="P3397"/>
            <text:p text:style-name="P3398"/>
            <text:p text:style-name="P3399">Avys</text:p>
          </table:table-cell>
          <table:table-cell table:style-name="TableCell3400">
            <text:p text:style-name="P3401">10 µg/kg</text:p>
            <text:p text:style-name="P3402">150 µg/kg</text:p>
            <text:p text:style-name="P3403">20 µg/kg</text:p>
            <text:p text:style-name="P3404">10 µg/kg</text:p>
            <text:p text:style-name="P3405">30 µg/kg</text:p>
            <text:p text:style-name="P3406">10 µg/kg</text:p>
            <text:p text:style-name="P3407">150 µg/kg</text:p>
            <text:p text:style-name="P3408">20 µg/kg</text:p>
            <text:p text:style-name="P3409">10 µg/kg</text:p>
          </table:table-cell>
          <table:table-cell table:style-name="TableCell3410">
            <text:p text:style-name="P3411">Raumenys</text:p>
            <text:p text:style-name="P3412">Riebalai</text:p>
            <text:p text:style-name="P3413">Kepenys</text:p>
            <text:p text:style-name="P3414">Inkstai</text:p>
            <text:p text:style-name="P3415">Pienas<text:s/></text:p>
            <text:p text:style-name="P3416">Raumenys</text:p>
            <text:p text:style-name="P3417">Riebalai</text:p>
            <text:p text:style-name="P3418">Kepenys</text:p>
            <text:p text:style-name="P3419">Inkstai</text:p>
          </table:table-cell>
          <table:table-cell table:style-name="TableCell3420">
            <text:p text:style-name="P3421"/>
            <text:p text:style-name="P3422"/>
            <text:p text:style-name="P3423"/>
            <text:p text:style-name="P3424"/>
            <text:p text:style-name="P3425"/>
            <text:p text:style-name="P3426">Draudžiama<text:s/>naudoti gyvuliams, kurių pienas naudojamas žmonių maistui</text:p>
          </table:table-cell>
        </table:table-row>
        <table:table-row table:style-name="TableRow3427">
          <table:table-cell table:style-name="TableCell3428">
            <text:p text:style-name="Normal"><text:span text:style-name="T3429">Cihalotrinas</text:span></text:p>
          </table:table-cell>
          <table:table-cell table:style-name="TableCell3430">
            <text:p text:style-name="Normal"><text:span text:style-name="T3431">Cihalotrinas (izomerų suma)</text:span></text:p>
          </table:table-cell>
          <table:table-cell table:style-name="TableCell3432">
            <text:p text:style-name="Normal"><text:span text:style-name="T3433">Galvijai<text:s/></text:span></text:p>
          </table:table-cell>
          <table:table-cell table:style-name="TableCell3434">
            <text:p text:style-name="P3435">500 µg/kg 50 µg/kg</text:p>
            <text:p text:style-name="P3436">50 µg/kg</text:p>
            <text:p text:style-name="P3437"><text:span text:style-name="T3438">10 µg/kg</text:span></text:p>
          </table:table-cell>
          <table:table-cell table:style-name="TableCell3439">
            <text:p text:style-name="P3440">Riebalai</text:p>
            <text:p text:style-name="P3441">Inkstai</text:p>
            <text:p text:style-name="P3442">Pienas<text:s/></text:p>
            <text:p text:style-name="Normal"><text:span text:style-name="T3443">Raumenys</text:span></text:p>
          </table:table-cell>
          <table:table-cell table:style-name="TableCell3444">
            <text:p text:style-name="Normal"><text:span text:style-name="T3445">Toliau naudotis ES direktyvos 94/29/EEB nurodymais</text:span></text:p>
          </table:table-cell>
        </table:table-row>
        <table:table-row table:style-name="TableRow3446">
          <table:table-cell table:style-name="TableCell3447">
            <text:p text:style-name="Normal"><text:span text:style-name="T3448">Ciflutrinas</text:span></text:p>
          </table:table-cell>
          <table:table-cell table:style-name="TableCell3449">
            <text:p text:style-name="Normal"><text:span text:style-name="T3450">Ciflutrinas</text:span><text:span text:style-name="T3451"><text:s/>(izomerų suma)</text:span></text:p>
          </table:table-cell>
          <table:table-cell table:style-name="TableCell3452">
            <text:p text:style-name="Normal"><text:span text:style-name="T3453">Galvijai</text:span></text:p>
          </table:table-cell>
          <table:table-cell table:style-name="TableCell3454">
            <text:p text:style-name="P3455">50 µg/kg</text:p>
            <text:p text:style-name="P3456">10 µg/kg</text:p>
            <text:p text:style-name="P3457">10 µg/kg</text:p>
            <text:p text:style-name="P3458"><text:span text:style-name="T3459">20 µg/kg</text:span></text:p>
          </table:table-cell>
          <table:table-cell table:style-name="TableCell3460">
            <text:p text:style-name="P3461">Riebalai</text:p>
            <text:p text:style-name="P3462">Kepenys</text:p>
            <text:p text:style-name="P3463">Inkstai</text:p>
            <text:p text:style-name="Normal"><text:span text:style-name="T3464">Pienas</text:span>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Deltametrinas</text:p>
          </table:table-cell>
          <table:table-cell table:style-name="TableCell3470">
            <text:p text:style-name="P3471">Deltametrinas</text:p>
          </table:table-cell>
          <table:table-cell table:style-name="TableCell3472">
            <text:p text:style-name="P3473">Galvijai<text:s/></text:p>
            <text:p text:style-name="P3474"/>
            <text:p text:style-name="P3475">Avys<text:s/></text:p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>Pelekinės žuvys</text:p>
          </table:table-cell>
          <table:table-cell table:style-name="TableCell3483">
            <text:p text:style-name="P3484">10 µg/kg</text:p>
            <text:p text:style-name="P3485">50 µg/kg</text:p>
            <text:p text:style-name="P3486">10 µg/kg</text:p>
            <text:p text:style-name="P3487">10 µg/kg</text:p>
            <text:p text:style-name="P3488">20 µg/kg</text:p>
            <text:p text:style-name="P3489">10 µg/kg</text:p>
            <text:p text:style-name="P3490">50 µg/kg</text:p>
            <text:p text:style-name="P3491">10 µg/kg</text:p>
            <text:p text:style-name="P3492">10 µg/kg</text:p>
            <text:p text:style-name="P3493">10 µg/kg</text:p>
          </table:table-cell>
          <table:table-cell table:style-name="TableCell3494">
            <text:p text:style-name="P3495">Raumenys</text:p>
            <text:p text:style-name="P3496">Riebalai<text:s/></text:p>
            <text:p text:style-name="P3497">Kepenys<text:s/></text:p>
            <text:p text:style-name="P3498">Inkstai</text:p>
            <text:p text:style-name="P3499">Pienas</text:p>
            <text:p text:style-name="P3500">Raumenys</text:p>
            <text:p text:style-name="P3501">Riebalai</text:p>
            <text:p text:style-name="P3502">Kepenys</text:p>
            <text:p text:style-name="P3503">Inkstai</text:p>
            <text:p text:style-name="P3504">Raumenys ir oda</text:p>
            <text:p text:style-name="P3505">natūraliomis proporcijomis</text:p>
          </table:table-cell>
          <table:table-cell table:style-name="TableCell3506">
            <text:p text:style-name="Normal"><text:span text:style-name="T3507">Draudžiama naudoti gyvuliams, kurių pienas naudojamas žmonių maistui</text:span></text:p>
          </table:table-cell>
        </table:table-row>
        <table:table-row table:style-name="TableRow3508">
          <table:table-cell table:style-name="TableCell3509">
            <text:p text:style-name="Normal"><text:span text:style-name="T3510">Permetrinas<text:s/></text:span></text:p>
          </table:table-cell>
          <table:table-cell table:style-name="TableCell3511">
            <text:p text:style-name="Normal"><text:span text:style-name="T3512">Permetrinas (izomerų suma)<text:s/></text:span></text:p>
          </table:table-cell>
          <table:table-cell table:style-name="TableCell3513">
            <text:p text:style-name="Normal"><text:span text:style-name="T3514">Galvijai</text:span></text:p>
            <text:p text:style-name="P3515"/>
            <text:p text:style-name="P3516"/>
            <text:p text:style-name="P3517"/>
          </table:table-cell>
          <table:table-cell table:style-name="TableCell3518">
            <text:p text:style-name="P3519"><text:span text:style-name="T3520">50 μg/kg</text:span></text:p>
            <text:p text:style-name="P3521"><text:span text:style-name="T3522">500<text:s/></text:span><text:span text:style-name="T3523">μg/kg</text:span></text:p>
            <text:p text:style-name="P3524"><text:span text:style-name="T3525">50 μg/kg</text:span></text:p>
            <text:p text:style-name="P3526"><text:span text:style-name="T3527">50 μg/kg</text:span></text:p>
            <text:p text:style-name="P3528"><text:span text:style-name="T3529">50 μg/kg</text:span></text:p>
          </table:table-cell>
          <table:table-cell table:style-name="TableCell3530">
            <text:p text:style-name="Normal"><text:span text:style-name="T3531">Raumenys</text:span></text:p>
            <text:p text:style-name="Normal"><text:span text:style-name="T3532">Riebalai</text:span></text:p>
            <text:p text:style-name="Normal"><text:span text:style-name="T3533">Kepenys</text:span></text:p>
            <text:p text:style-name="Normal"><text:span text:style-name="T3534">Inkstai</text:span></text:p>
            <text:p text:style-name="Normal"><text:span text:style-name="T3535">Pienas (*)</text:span></text:p>
          </table:table-cell>
          <table:table-cell table:style-name="TableCell3536">
            <text:p text:style-name="P3537"/>
          </table:table-cell>
        </table:table-row>
      </table:table>
      <text:p text:style-name="P3538"/>
      <text:p text:style-name="P3539">(*) tolimesni tyrimai pagal ES direktyvą 98/82/EB</text:p>
      <text:p text:style-name="P3540"/>
      <text:p text:style-name="P3541"><text:span text:style-name="T3542">2.2.4</text:span><text:span text:style-name="T3543">.Acilo šlapalo dariniai</text:span></text:p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</table:table-columns>
        <table:table-row table:style-name="TableRow3551">
          <table:table-cell table:style-name="TableCell3552">
            <text:p text:style-name="P3553">Farmakologiškai aktyvi medžiaga</text:p>
          </table:table-cell>
          <table:table-cell table:style-name="TableCell3554">
            <text:p text:style-name="P3555">Nustatinėjamas likutis</text:p>
          </table:table-cell>
          <table:table-cell table:style-name="TableCell3556">
            <text:p text:style-name="P3557">Gyvūnų rūšys</text:p>
          </table:table-cell>
          <table:table-cell table:style-name="TableCell3558">
            <text:p text:style-name="P3559">DLK</text:p>
          </table:table-cell>
          <table:table-cell table:style-name="TableCell3560">
            <text:p text:style-name="P3561">Tyrimo objektas</text:p>
          </table:table-cell>
          <table:table-cell table:style-name="TableCell3562">
            <text:p text:style-name="P3563">Kitos pastabos</text:p>
          </table:table-cell>
        </table:table-row>
        <table:table-row table:style-name="TableRow3564">
          <table:table-cell table:style-name="TableCell3565">
            <text:p text:style-name="P3566">Diflubenzuronas</text:p>
          </table:table-cell>
          <table:table-cell table:style-name="TableCell3567">
            <text:p text:style-name="P3568">Diflubenzuronas</text:p>
          </table:table-cell>
          <table:table-cell table:style-name="TableCell3569">
            <text:p text:style-name="P3570">Lašišinės žuvys</text:p>
          </table:table-cell>
          <table:table-cell table:style-name="TableCell3571">
            <text:p text:style-name="P3572">1000 µg/kg</text:p>
          </table:table-cell>
          <table:table-cell table:style-name="TableCell3573">
            <text:p text:style-name="P3574">Raumenys ir oda natūraliomis proporcijomis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Teflubenzuronas</text:p>
          </table:table-cell>
          <table:table-cell table:style-name="TableCell3580">
            <text:p text:style-name="P3581">Teflubenzuronas</text:p>
          </table:table-cell>
          <table:table-cell table:style-name="TableCell3582">
            <text:p text:style-name="P3583">Lašišinės žuvys</text:p>
          </table:table-cell>
          <table:table-cell table:style-name="TableCell3584">
            <text:p text:style-name="P3585">500 µg/kg</text:p>
          </table:table-cell>
          <table:table-cell table:style-name="TableCell3586">
            <text:p text:style-name="P3587">Raumenys ir oda natūraliomis proporcijomis<text:s/></text:p>
          </table:table-cell>
          <table:table-cell table:style-name="TableCell3588">
            <text:p text:style-name="P3589"/>
          </table:table-cell>
        </table:table-row>
      </table:table>
      <text:p text:style-name="P3590"/>
      <text:p text:style-name="P3591"><text:span text:style-name="T3592">2.2.5</text:span><text:span text:style-name="T3593">.Pirimidino dariniai</text:span></text:p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</table:table-columns>
        <table:table-row table:style-name="TableRow3601">
          <table:table-cell table:style-name="TableCell3602">
            <text:p text:style-name="P3603">Farmakologiškai aktyvi medžiaga</text:p>
          </table:table-cell>
          <table:table-cell table:style-name="TableCell3604">
            <text:p text:style-name="P3605">Nustatinėjamas likutis</text:p>
          </table:table-cell>
          <table:table-cell table:style-name="TableCell3606">
            <text:p text:style-name="P3607">Gyvūnų rūšys</text:p>
          </table:table-cell>
          <table:table-cell table:style-name="TableCell3608">
            <text:p text:style-name="P3609">DLK</text:p>
          </table:table-cell>
          <table:table-cell table:style-name="TableCell3610">
            <text:p text:style-name="P3611">Tyrimo objektas</text:p>
          </table:table-cell>
          <table:table-cell table:style-name="TableCell3612">
            <text:p text:style-name="P3613">Kitos pastabos</text:p>
          </table:table-cell>
        </table:table-row>
        <table:table-row table:style-name="TableRow3614">
          <table:table-cell table:style-name="TableCell3615">
            <text:p text:style-name="P3616">Diciklanilis</text:p>
          </table:table-cell>
          <table:table-cell table:style-name="TableCell3617">
            <text:p text:style-name="P3618">Diciklanilio ir 2,4,6-triamino-pirimidino-5-karbonitrilo suma</text:p>
          </table:table-cell>
          <table:table-cell table:style-name="TableCell3619">
            <text:p text:style-name="P3620">Avys</text:p>
          </table:table-cell>
          <table:table-cell table:style-name="TableCell3621">
            <text:p text:style-name="P3622">200 µg/kg</text:p>
            <text:p text:style-name="P3623">50 µg/kg</text:p>
            <text:p text:style-name="P3624">400µg/kg</text:p>
            <text:p text:style-name="P3625">400 µg/kg</text:p>
          </table:table-cell>
          <table:table-cell table:style-name="TableCell3626">
            <text:p text:style-name="P3627">Raumenys<text:s/></text:p>
            <text:p text:style-name="P3628">Riebalai</text:p>
            <text:p text:style-name="P3629">Kepenys</text:p>
            <text:p text:style-name="P3630">Inkstai</text:p>
          </table:table-cell>
          <table:table-cell table:style-name="TableCell3631">
            <text:p text:style-name="P3632">Draudžiama naudoti gyvuliams, kurių pienas naudojamas žmonių maistui</text:p>
          </table:table-cell>
        </table:table-row>
        <table:table-row table:style-name="TableRow3633">
          <table:table-cell table:style-name="TableCell3634">
            <text:p text:style-name="Normal"><text:span text:style-name="T3635">Ciromazinas</text:span></text:p>
          </table:table-cell>
          <table:table-cell table:style-name="TableCell3636">
            <text:p text:style-name="Normal"><text:span text:style-name="T3637">Ciromazinas<text:s/></text:span></text:p>
          </table:table-cell>
          <table:table-cell table:style-name="TableCell3638">
            <text:p text:style-name="Normal"><text:span text:style-name="T3639">Avys</text:span></text:p>
          </table:table-cell>
          <table:table-cell table:style-name="TableCell3640">
            <text:p text:style-name="P3641">300 µg/kg<text:s/></text:p>
            <text:p text:style-name="P3642"><text:span text:style-name="T3643">300 µg/kg</text:span></text:p>
            <text:p text:style-name="P3644"><text:span text:style-name="T3645">300 µg/kg</text:span></text:p>
            <text:p text:style-name="P3646"><text:span text:style-name="T3647">300 µg/kg</text:span></text:p>
          </table:table-cell>
          <table:table-cell table:style-name="TableCell3648">
            <text:p text:style-name="P3649">Raumenys</text:p>
            <text:p text:style-name="P3650"><text:span text:style-name="T3651">Riebalai</text:span></text:p>
            <text:p text:style-name="P3652"><text:span text:style-name="T3653">Kepenys</text:span></text:p>
            <text:p text:style-name="Normal"><text:span text:style-name="T3654">Inkstai</text:span></text:p>
          </table:table-cell>
          <table:table-cell table:style-name="TableCell3655">
            <text:p text:style-name="Normal"><text:span text:style-name="T3656">Draudžiama naudoti<text:s/></text:span><text:span text:style-name="T3657">gyvuliams, kurių pienas naudojamas žmonių maistui</text:span></text:p>
          </table:table-cell>
        </table:table-row>
      </table:table>
      <text:p text:style-name="P3658"/>
      <text:p text:style-name="P3659"><text:span text:style-name="T3660">2.3</text:span><text:span text:style-name="T3661">. Medžiagos, veikiančios ekto- ir endoparazitus</text:span></text:p>
      <text:p text:style-name="P3662"><text:span text:style-name="T3663">2.3.1</text:span><text:span text:style-name="T3664"><text:s/>Avermektinai</text:span></text:p>
      <table:table table:style-name="Table3665">
        <table:table-columns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>Doramektinas</text:p>
          </table:table-cell>
          <table:table-cell table:style-name="TableCell3675">
            <text:p text:style-name="P3676">Doramektinas</text:p>
          </table:table-cell>
          <table:table-cell table:style-name="TableCell3677">
            <text:p text:style-name="P3678">Elniai, tarp jų ir šiaurės elniai<text:s/></text:p>
          </table:table-cell>
          <table:table-cell table:style-name="TableCell3679">
            <text:p text:style-name="P3680">20 µg/kg</text:p>
            <text:p text:style-name="P3681">100 µg/kg</text:p>
            <text:p text:style-name="P3682">20 µg/kg</text:p>
            <text:p text:style-name="P3683">30 µg/kg</text:p>
          </table:table-cell>
          <table:table-cell table:style-name="TableCell3684">
            <text:p text:style-name="P3685">Raumenys</text:p>
            <text:p text:style-name="P3686">Riebalai</text:p>
            <text:p text:style-name="P3687">Kepenys</text:p>
            <text:p text:style-name="P3688">Inkstai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Moksidektinas</text:p>
          </table:table-cell>
          <table:table-cell table:style-name="TableCell3694">
            <text:p text:style-name="P3695">Moksidektinas</text:p>
          </table:table-cell>
          <table:table-cell table:style-name="TableCell3696">
            <text:p text:style-name="P3697">Galvijai<text:s/></text:p>
            <text:p text:style-name="P3698">Avys</text:p>
          </table:table-cell>
          <table:table-cell table:style-name="TableCell3699">
            <text:p text:style-name="P3700">10 µg/kg</text:p>
            <text:p text:style-name="P3701">20 µg/kg</text:p>
            <text:p text:style-name="P3702">50 µg/kg</text:p>
            <text:p text:style-name="P3703">25 µg/kg</text:p>
            <text:p text:style-name="P3704">20 µg/kg</text:p>
          </table:table-cell>
          <table:table-cell table:style-name="TableCell3705">
            <text:p text:style-name="P3706">Pienas</text:p>
            <text:p text:style-name="P3707">Raumenys</text:p>
            <text:p text:style-name="P3708">Riebalai</text:p>
            <text:p text:style-name="P3709">Kepenys</text:p>
            <text:p text:style-name="P3710">Inkstai</text:p>
          </table:table-cell>
          <table:table-cell table:style-name="TableCell3711">
            <text:p text:style-name="P3712"/>
          </table:table-cell>
        </table:table-row>
      </table:table>
      <text:p text:style-name="P3713"/>
      <text:p text:style-name="P3714"><text:span text:style-name="T3715">2.4</text:span><text:span text:style-name="T3716">.Medžiagos, veikiančios pirmuonis</text:span></text:p>
      <text:p text:style-name="P3717"><text:span text:style-name="T3718">2.4.1</text:span><text:span text:style-name="T3719">.Triazinetriono dariniai</text:span></text:p>
      <table:table table:style-name="Table3720">
        <table:table-columns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</table:table-columns>
        <table:table-row table:style-name="TableRow3727">
          <table:table-cell table:style-name="TableCell3728">
            <text:p text:style-name="P3729">Farmakologiškai aktyvi medžiaga</text:p>
          </table:table-cell>
          <table:table-cell table:style-name="TableCell3730">
            <text:p text:style-name="P3731">Nustatinėjamas likutis</text:p>
          </table:table-cell>
          <table:table-cell table:style-name="TableCell3732">
            <text:p text:style-name="P3733">Gyvūnų rūšys</text:p>
          </table:table-cell>
          <table:table-cell table:style-name="TableCell3734">
            <text:p text:style-name="P3735">DLK</text:p>
          </table:table-cell>
          <table:table-cell table:style-name="TableCell3736">
            <text:p text:style-name="P3737">Tyrimo objektas</text:p>
          </table:table-cell>
          <table:table-cell table:style-name="TableCell3738">
            <text:p text:style-name="P3739">Kitos<text:s/>pastabos</text:p>
          </table:table-cell>
        </table:table-row>
        <table:table-row table:style-name="TableRow3740">
          <table:table-cell table:style-name="TableCell3741">
            <text:p text:style-name="P3742">Toltrazurilas</text:p>
          </table:table-cell>
          <table:table-cell table:style-name="TableCell3743">
            <text:p text:style-name="P3744">Toltrazurilo sulfonas</text:p>
          </table:table-cell>
          <table:table-cell table:style-name="TableCell3745">
            <text:p text:style-name="P3746">Vištos, kalakutai</text:p>
            <text:p text:style-name="P3747">Kiaulės</text:p>
            <text:p text:style-name="P3748"/>
          </table:table-cell>
          <table:table-cell table:style-name="TableCell3749">
            <text:p text:style-name="P3750">100 µg/kg</text:p>
            <text:p text:style-name="P3751">200 µg/kg</text:p>
            <text:p text:style-name="P3752">600 µg/kg</text:p>
            <text:p text:style-name="P3753">400 µg/kg</text:p>
            <text:p text:style-name="P3754"><text:span text:style-name="T3755">100<text:s/></text:span><text:span text:style-name="T3756">µg/kg</text:span></text:p>
            <text:p text:style-name="P3757">150 µg/kg</text:p>
            <text:p text:style-name="P3758">500 µg/kg</text:p>
            <text:p text:style-name="P3759"><text:span text:style-name="T3760">250 µg/kg</text:span></text:p>
          </table:table-cell>
          <table:table-cell table:style-name="TableCell3761">
            <text:p text:style-name="P3762">Raumenys</text:p>
            <text:p text:style-name="P3763">Oda ir riebalai</text:p>
            <text:p text:style-name="P3764">Kepenys</text:p>
            <text:p text:style-name="P3765">Inkstai</text:p>
            <text:p text:style-name="P3766">Raumenys</text:p>
            <text:p text:style-name="P3767">Oda ir riebalai</text:p>
            <text:p text:style-name="P3768">Kepenys</text:p>
            <text:p text:style-name="P3769">Inkstai</text:p>
          </table:table-cell>
          <table:table-cell table:style-name="TableCell3770">
            <text:p text:style-name="P3771">Draudžiama naudoti<text:s/>paukščiams, kurių kiaušiniai naudojami žmonių maistui</text:p>
          </table:table-cell>
        </table:table-row>
      </table:table>
      <text:p text:style-name="P3772"/>
      <text:p text:style-name="P3773">2.4.2. Chinazolono dariniai</text:p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<text:span text:style-name="T3784">Farmakologiškai aktyvi medžiaga</text:span></text:p>
          </table:table-cell>
          <table:table-cell table:style-name="TableCell3785">
            <text:p text:style-name="P3786"><text:span text:style-name="T3787">Nustatinėjamas likutis</text:span></text:p>
          </table:table-cell>
          <table:table-cell table:style-name="TableCell3788">
            <text:p text:style-name="P3789"><text:span text:style-name="T3790">Gyvūnų rūšys</text:span></text:p>
          </table:table-cell>
          <table:table-cell table:style-name="TableCell3791">
            <text:p text:style-name="P3792"><text:span text:style-name="T3793">DLK</text:span></text:p>
          </table:table-cell>
          <table:table-cell table:style-name="TableCell3794">
            <text:p text:style-name="P3795"><text:span text:style-name="T3796">Tyrimo objektas</text:span></text:p>
          </table:table-cell>
          <table:table-cell table:style-name="TableCell3797">
            <text:p text:style-name="P3798"><text:span text:style-name="T3799">Kitos pastabos</text:span></text:p>
          </table:table-cell>
        </table:table-row>
        <table:table-row table:style-name="TableRow3800">
          <table:table-cell table:style-name="TableCell3801">
            <text:p text:style-name="Normal"><text:span text:style-name="T3802">Halofuginonas</text:span></text:p>
          </table:table-cell>
          <table:table-cell table:style-name="TableCell3803">
            <text:p text:style-name="Normal"><text:span text:style-name="T3804">Halofuginonas</text:span></text:p>
          </table:table-cell>
          <table:table-cell table:style-name="TableCell3805">
            <text:p text:style-name="Normal"><text:span text:style-name="T3806">Galvijai</text:span></text:p>
          </table:table-cell>
          <table:table-cell table:style-name="TableCell3807">
            <text:p text:style-name="Normal"><text:span text:style-name="T3808">10 μg/kg</text:span></text:p>
            <text:p text:style-name="Normal"><text:span text:style-name="T3809">25 μg/kg</text:span></text:p>
            <text:p text:style-name="Normal"><text:span text:style-name="T3810">30 μg/kg</text:span></text:p>
            <text:p text:style-name="Normal"><text:span text:style-name="T3811">30<text:s/></text:span><text:span text:style-name="T3812">μg/kg</text:span></text:p>
          </table:table-cell>
          <table:table-cell table:style-name="TableCell3813">
            <text:p text:style-name="Normal"><text:span text:style-name="T3814">Raumenys</text:span></text:p>
            <text:p text:style-name="Normal"><text:span text:style-name="T3815">Riebalai</text:span></text:p>
            <text:p text:style-name="Normal"><text:span text:style-name="T3816">Kepenys</text:span></text:p>
            <text:p text:style-name="Normal"><text:span text:style-name="T3817">Inkstai</text:span></text:p>
          </table:table-cell>
          <table:table-cell table:style-name="TableCell3818">
            <text:p text:style-name="Normal"><text:span text:style-name="T3819">Draudžiama naudoti karvėms, kurių pienas naudojamas maistui</text:span></text:p>
          </table:table-cell>
        </table:table-row>
      </table:table>
      <text:p text:style-name="P3820"/>
      <text:p text:style-name="P3821"/>
      <text:p text:style-name="P3822"><text:span text:style-name="T3823">2.4.3</text:span><text:span text:style-name="T3824">. Karbanilidai</text:span></text:p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>
            <text:p text:style-name="P3834">Imidokarbas<text:s/></text:p>
          </table:table-cell>
          <table:table-cell table:style-name="TableCell3835">
            <text:p text:style-name="P3836">Imidokarbas<text:s/></text:p>
          </table:table-cell>
          <table:table-cell table:style-name="TableCell3837">
            <text:p text:style-name="P3838">Galvijai<text:s/></text:p>
          </table:table-cell>
          <table:table-cell table:style-name="TableCell3839">
            <text:p text:style-name="P3840">300 µg/kg<text:s/></text:p>
            <text:p text:style-name="P3841">50 µg/kg</text:p>
            <text:p text:style-name="P3842">2 000 µg/kg</text:p>
            <text:p text:style-name="P3843">1 500 µg/kg</text:p>
            <text:p text:style-name="P3844">50 µg/kg</text:p>
            <text:p text:style-name="P3845"/>
          </table:table-cell>
          <table:table-cell table:style-name="TableCell3846">
            <text:p text:style-name="P3847">Raumenys</text:p>
            <text:p text:style-name="P3848">Riebalai</text:p>
            <text:p text:style-name="P3849">Kepenys</text:p>
            <text:p text:style-name="P3850">Inkstai</text:p>
            <text:p text:style-name="P3851">Pienas</text:p>
            <text:p text:style-name="P3852"/>
          </table:table-cell>
          <table:table-cell table:style-name="TableCell3853">
            <text:p text:style-name="P3854"/>
            <text:p text:style-name="P3855"/>
            <text:p text:style-name="P3856"/>
            <text:p text:style-name="P3857"><text:span text:style-name="T3858">“</text:span></text:p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</table:table>
      <text:p text:style-name="P3872"/>
      <text:p text:style-name="P3873"><text:span text:style-name="T3874">3</text:span><text:span text:style-name="T3875">. Medžiagos, veikiančios nervų sistemą</text:span></text:p>
      <text:p text:style-name="P3876"><text:span text:style-name="T3877">3.1</text:span><text:span text:style-name="T3878">. Medžiagos, veikiančios centrinę nervų sistemą<text:s/></text:span></text:p>
      <text:p text:style-name="P3879"><text:span text:style-name="T3880">3.1.1</text:span><text:span text:style-name="T3881">.Butirofenono trankvilizantai</text:span></text:p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>
            <text:p text:style-name="P3891">Farmakologiškai aktyvi medžiaga</text:p>
          </table:table-cell>
          <table:table-cell table:style-name="TableCell3892">
            <text:p text:style-name="P3893">Nustatinėjamas likutis</text:p>
          </table:table-cell>
          <table:table-cell table:style-name="TableCell3894">
            <text:p text:style-name="P3895">Gyvūnų rūšys</text:p>
          </table:table-cell>
          <table:table-cell table:style-name="TableCell3896">
            <text:p text:style-name="P3897">DLK</text:p>
          </table:table-cell>
          <table:table-cell table:style-name="TableCell3898">
            <text:p text:style-name="P3899">Tyrimo objektas</text:p>
          </table:table-cell>
          <table:table-cell table:style-name="TableCell3900">
            <text:p text:style-name="P3901">Kitos<text:s/>pastabos</text:p>
          </table:table-cell>
        </table:table-row>
        <table:table-row table:style-name="TableRow3902">
          <table:table-cell table:style-name="TableCell3903">
            <text:p text:style-name="P3904">Azaperonas</text:p>
          </table:table-cell>
          <table:table-cell table:style-name="TableCell3905">
            <text:p text:style-name="P3906">Azaperono ir azaperolio suma</text:p>
          </table:table-cell>
          <table:table-cell table:style-name="TableCell3907">
            <text:p text:style-name="P3908">Kiaulės</text:p>
          </table:table-cell>
          <table:table-cell table:style-name="TableCell3909">
            <text:p text:style-name="P3910">100 µg/kg</text:p>
            <text:p text:style-name="P3911">100 µg/kg</text:p>
            <text:p text:style-name="P3912">100 µg/kg</text:p>
            <text:p text:style-name="P3913">100 µg/kg</text:p>
          </table:table-cell>
          <table:table-cell table:style-name="TableCell3914">
            <text:p text:style-name="P3915">Raumenys</text:p>
            <text:p text:style-name="P3916">Oda ir riebalai</text:p>
            <text:p text:style-name="P3917">Kepenys</text:p>
            <text:p text:style-name="P3918">Inkstai</text:p>
          </table:table-cell>
          <table:table-cell table:style-name="TableCell3919">
            <text:p text:style-name="P3920"/>
          </table:table-cell>
        </table:table-row>
      </table:table>
      <text:p text:style-name="P3921"/>
      <text:p text:style-name="P3922"><text:span text:style-name="T3923">3.2</text:span><text:span text:style-name="T3924">.Medžiagos, veikiančios autonominę nervų sistemą</text:span></text:p>
      <text:p text:style-name="P3925"><text:span text:style-name="T3926">3.2.1</text:span><text:span text:style-name="T3927">. Anti-adrenergikai</text:span></text:p>
      <table:table table:style-name="Table3928">
        <table:table-columns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</table:table-columns>
        <table:table-row table:style-name="TableRow3935">
          <table:table-cell table:style-name="TableCell3936">
            <text:p text:style-name="P3937">Farmakologiškai aktyvi<text:s/>medžiaga</text:p>
          </table:table-cell>
          <table:table-cell table:style-name="TableCell3938">
            <text:p text:style-name="P3939">Nustatinėjamas likutis</text:p>
          </table:table-cell>
          <table:table-cell table:style-name="TableCell3940">
            <text:p text:style-name="P3941">Gyvūnų rūšys</text:p>
          </table:table-cell>
          <table:table-cell table:style-name="TableCell3942">
            <text:p text:style-name="P3943">DLK</text:p>
          </table:table-cell>
          <table:table-cell table:style-name="TableCell3944">
            <text:p text:style-name="P3945">Tyrimo objektas</text:p>
          </table:table-cell>
          <table:table-cell table:style-name="TableCell3946">
            <text:p text:style-name="P3947">Kitos pastabos</text:p>
          </table:table-cell>
        </table:table-row>
        <table:table-row table:style-name="TableRow3948">
          <table:table-cell table:style-name="TableCell3949">
            <text:p text:style-name="P3950">Karazololis</text:p>
          </table:table-cell>
          <table:table-cell table:style-name="TableCell3951">
            <text:p text:style-name="P3952">Karazololis</text:p>
          </table:table-cell>
          <table:table-cell table:style-name="TableCell3953">
            <text:p text:style-name="P3954">Kiaulės</text:p>
            <text:p text:style-name="P3955"/>
            <text:p text:style-name="P3956"/>
            <text:p text:style-name="P3957"/>
            <text:p text:style-name="P3958">Galvijai</text:p>
          </table:table-cell>
          <table:table-cell table:style-name="TableCell3959">
            <text:p text:style-name="P3960">5 µg/kg</text:p>
            <text:p text:style-name="P3961">5 µg/kg</text:p>
            <text:p text:style-name="P3962">25 µg/kg</text:p>
            <text:p text:style-name="P3963">25 µg/kg</text:p>
            <text:p text:style-name="P3964">5 µg/kg</text:p>
            <text:p text:style-name="P3965">15 µg/kg</text:p>
            <text:p text:style-name="P3966">1 µg/kg</text:p>
          </table:table-cell>
          <table:table-cell table:style-name="TableCell3967">
            <text:p text:style-name="P3968">Raumenys</text:p>
            <text:p text:style-name="P3969">Oda ir riebalai</text:p>
            <text:p text:style-name="P3970">Kepenys</text:p>
            <text:p text:style-name="P3971">Inkstai</text:p>
            <text:p text:style-name="P3972">Raumenys, riebalai</text:p>
            <text:p text:style-name="P3973">Kepenys,<text:s/>inkstai</text:p>
            <text:p text:style-name="P3974">Pienas</text:p>
          </table:table-cell>
          <table:table-cell table:style-name="TableCell3975">
            <text:p text:style-name="P3976"/>
          </table:table-cell>
        </table:table-row>
      </table:table>
      <text:p text:style-name="P3977"/>
      <text:p text:style-name="P3978"><text:span text:style-name="T3979">3.2.2</text:span><text:span text:style-name="T3980">. β2 simpatomimetinės medžiagos</text:span></text:p>
      <table:table table:style-name="Table3981">
        <table:table-columns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</table:table-columns>
        <table:table-row table:style-name="TableRow3988">
          <table:table-cell table:style-name="TableCell3989">
            <text:p text:style-name="P3990">Farmakologiškai aktyvi medžiaga</text:p>
          </table:table-cell>
          <table:table-cell table:style-name="TableCell3991">
            <text:p text:style-name="P3992">Nustatinėjamas likutis</text:p>
          </table:table-cell>
          <table:table-cell table:style-name="TableCell3993">
            <text:p text:style-name="P3994">Gyvūnų rūšys</text:p>
          </table:table-cell>
          <table:table-cell table:style-name="TableCell3995">
            <text:p text:style-name="P3996">DLK</text:p>
          </table:table-cell>
          <table:table-cell table:style-name="TableCell3997">
            <text:p text:style-name="P3998">Tyrimo objektas</text:p>
          </table:table-cell>
          <table:table-cell table:style-name="TableCell3999">
            <text:p text:style-name="P4000">Kitos pastabos</text:p>
          </table:table-cell>
        </table:table-row>
        <table:table-row table:style-name="TableRow4001">
          <table:table-cell table:style-name="TableCell4002">
            <text:p text:style-name="P4003">Klenbuterolio hidrochloridas</text:p>
          </table:table-cell>
          <table:table-cell table:style-name="TableCell4004">
            <text:p text:style-name="P4005">Klenbuterolis</text:p>
          </table:table-cell>
          <table:table-cell table:style-name="TableCell4006">
            <text:p text:style-name="P4007">Galvijai</text:p>
            <text:p text:style-name="P4008"/>
            <text:p text:style-name="P4009"/>
            <text:p text:style-name="P4010"/>
            <text:p text:style-name="P4011">Arkliai</text:p>
          </table:table-cell>
          <table:table-cell table:style-name="TableCell4012">
            <text:p text:style-name="P4013">0,1 µg/kg</text:p>
            <text:p text:style-name="P4014">0,5 µg/kg</text:p>
            <text:p text:style-name="P4015">0,5 µg/kg</text:p>
            <text:p text:style-name="P4016">0,05 µg/kg</text:p>
            <text:p text:style-name="P4017">0,1 µg/kg</text:p>
            <text:p text:style-name="P4018">0,5 µg/kg</text:p>
            <text:p text:style-name="P4019">0,5 µg/kg</text:p>
          </table:table-cell>
          <table:table-cell table:style-name="TableCell4020">
            <text:p text:style-name="P4021">Raumenys</text:p>
            <text:p text:style-name="P4022">Kepenys</text:p>
            <text:p text:style-name="P4023">Inkstai</text:p>
            <text:p text:style-name="P4024">Pienas</text:p>
            <text:p text:style-name="P4025">Raumenys</text:p>
            <text:p text:style-name="P4026">Kepenys</text:p>
            <text:p text:style-name="P4027">Inkstai</text:p>
          </table:table-cell>
          <table:table-cell table:style-name="TableCell4028">
            <text:p text:style-name="P4029"/>
          </table:table-cell>
        </table:table-row>
      </table:table>
      <text:p text:style-name="P4030"/>
      <text:p text:style-name="P4031"><text:span text:style-name="T4032">4</text:span><text:span text:style-name="T4033">. Priešuždegiminės medžiagos</text:span></text:p>
      <text:p text:style-name="P4034"><text:span text:style-name="T4035">4.1</text:span><text:span text:style-name="T4036">. Nesteroidinės priešuždegiminės medžiagos</text:span></text:p>
      <text:p text:style-name="P4037"><text:span text:style-name="T4038">4.1.1</text:span><text:span text:style-name="T4039">. Arilpropioninės rūgšties dariniai</text:span></text:p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P4049">Farmakologiškai aktyvi<text:s/>medžiaga</text:p>
          </table:table-cell>
          <table:table-cell table:style-name="TableCell4050">
            <text:p text:style-name="P4051">Nustatinėjamas likutis</text:p>
          </table:table-cell>
          <table:table-cell table:style-name="TableCell4052">
            <text:p text:style-name="P4053">Gyvūnų rūšys</text:p>
          </table:table-cell>
          <table:table-cell table:style-name="TableCell4054">
            <text:p text:style-name="P4055">DLK</text:p>
          </table:table-cell>
          <table:table-cell table:style-name="TableCell4056">
            <text:p text:style-name="P4057">Tyrimo objektas</text:p>
          </table:table-cell>
          <table:table-cell table:style-name="TableCell4058">
            <text:p text:style-name="P4059">Kitos pastabos</text:p>
          </table:table-cell>
        </table:table-row>
        <table:table-row table:style-name="TableRow4060">
          <table:table-cell table:style-name="TableCell4061">
            <text:p text:style-name="P4062">Karprofenas</text:p>
          </table:table-cell>
          <table:table-cell table:style-name="TableCell4063">
            <text:p text:style-name="P4064">Karprofenas</text:p>
          </table:table-cell>
          <table:table-cell table:style-name="TableCell4065">
            <text:p text:style-name="P4066">Galvijai</text:p>
            <text:p text:style-name="P4067"/>
            <text:p text:style-name="P4068"/>
            <text:p text:style-name="P4069"/>
            <text:p text:style-name="P4070">Arkliai</text:p>
          </table:table-cell>
          <table:table-cell table:style-name="TableCell4071">
            <text:p text:style-name="P4072">500 µg/kg</text:p>
            <text:p text:style-name="P4073">1000 µg/kg</text:p>
            <text:p text:style-name="P4074">1000 µg/kg</text:p>
            <text:p text:style-name="P4075">1000 µg/kg</text:p>
            <text:p text:style-name="P4076">500 µg/kg</text:p>
            <text:p text:style-name="P4077">1000 µg/kg</text:p>
            <text:p text:style-name="P4078">1000 µg/kg</text:p>
            <text:p text:style-name="P4079">1000 µg/kg</text:p>
          </table:table-cell>
          <table:table-cell table:style-name="TableCell4080">
            <text:p text:style-name="P4081">Raumenys</text:p>
            <text:p text:style-name="P4082">Riebalai</text:p>
            <text:p text:style-name="P4083">Kepenys</text:p>
            <text:p text:style-name="P4084">Inkstai</text:p>
            <text:p text:style-name="P4085">Raumenys</text:p>
            <text:p text:style-name="P4086">Riebalai</text:p>
            <text:p text:style-name="P4087">Kepenys</text:p>
            <text:p text:style-name="P4088">Inkstai</text:p>
          </table:table-cell>
          <table:table-cell table:style-name="TableCell4089">
            <text:p text:style-name="P4090">Draudžiama naudoti gyvūnams, kurių pienas naudojamas žmonių maistui</text:p>
          </table:table-cell>
        </table:table-row>
        <table:table-row table:style-name="TableRow4091">
          <table:table-cell table:style-name="TableCell4092">
            <text:p text:style-name="P4093">Vedaprofenas</text:p>
          </table:table-cell>
          <table:table-cell table:style-name="TableCell4094">
            <text:p text:style-name="P4095">Vedaprofenas</text:p>
          </table:table-cell>
          <table:table-cell table:style-name="TableCell4096">
            <text:p text:style-name="P4097">Arkliai</text:p>
          </table:table-cell>
          <table:table-cell table:style-name="TableCell4098">
            <text:p text:style-name="P4099">50 µg/kg</text:p>
            <text:p text:style-name="P4100">20 µg/kg</text:p>
            <text:p text:style-name="P4101">100 µg/kg</text:p>
            <text:p text:style-name="P4102">1000 µg/kg</text:p>
          </table:table-cell>
          <table:table-cell table:style-name="TableCell4103">
            <text:p text:style-name="P4104">Raumenys</text:p>
            <text:p text:style-name="P4105">Riebalai</text:p>
            <text:p text:style-name="P4106">Kepenys</text:p>
            <text:p text:style-name="P4107">Inkstai</text:p>
          </table:table-cell>
          <table:table-cell table:style-name="TableCell4108">
            <text:p text:style-name="P4109"/>
          </table:table-cell>
        </table:table-row>
      </table:table>
      <text:p text:style-name="P4110"/>
      <text:p text:style-name="P4111"><text:span text:style-name="T4112">4.1.2</text:span><text:span text:style-name="T4113">. Fenamatų grupės dariniai</text:span></text:p>
      <table:table table:style-name="Table4114">
        <table:table-columns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</table:table-columns>
        <table:table-row table:style-name="TableRow4121">
          <table:table-cell table:style-name="TableCell4122">
            <text:p text:style-name="P4123">Farmakologiškai<text:s/>aktyvi medžiaga</text:p>
          </table:table-cell>
          <table:table-cell table:style-name="TableCell4124">
            <text:p text:style-name="P4125">Nustatinėjamas likutis</text:p>
          </table:table-cell>
          <table:table-cell table:style-name="TableCell4126">
            <text:p text:style-name="P4127">Gyvūnų rūšys</text:p>
          </table:table-cell>
          <table:table-cell table:style-name="TableCell4128">
            <text:p text:style-name="P4129">DLK</text:p>
          </table:table-cell>
          <table:table-cell table:style-name="TableCell4130">
            <text:p text:style-name="P4131">Tyrimo objektas</text:p>
          </table:table-cell>
          <table:table-cell table:style-name="TableCell4132">
            <text:p text:style-name="P4133">Kitos pastabos</text:p>
          </table:table-cell>
        </table:table-row>
        <table:table-row table:style-name="TableRow4134">
          <table:table-cell table:style-name="TableCell4135">
            <text:p text:style-name="P4136">Fluniksinas</text:p>
          </table:table-cell>
          <table:table-cell table:style-name="TableCell4137">
            <text:p text:style-name="P4138">Fluniksinas</text:p>
          </table:table-cell>
          <table:table-cell table:style-name="TableCell4139">
            <text:p text:style-name="P4140">Galvijai</text:p>
            <text:p text:style-name="P4141"/>
            <text:p text:style-name="P4142"/>
            <text:p text:style-name="P4143"/>
            <text:p text:style-name="P4144"/>
            <text:p text:style-name="P4145">Kiaulės</text:p>
            <text:p text:style-name="P4146"/>
            <text:p text:style-name="P4147"/>
            <text:p text:style-name="P4148"/>
            <text:p text:style-name="P4149">Arkliai</text:p>
          </table:table-cell>
          <table:table-cell table:style-name="TableCell4150">
            <text:p text:style-name="P4151">20 µg/kg</text:p>
            <text:p text:style-name="P4152">30 µg/kg</text:p>
            <text:p text:style-name="P4153">300 µg/kg</text:p>
            <text:p text:style-name="P4154">100 µg/kg</text:p>
            <text:p text:style-name="P4155">40 µg/kg</text:p>
            <text:p text:style-name="P4156">50 µg/kg</text:p>
            <text:p text:style-name="P4157">10 µg/kg</text:p>
            <text:p text:style-name="P4158">200 µg/kg</text:p>
            <text:p text:style-name="P4159">30 µg/kg</text:p>
            <text:p text:style-name="P4160">10 µg/kg</text:p>
            <text:p text:style-name="P4161">20 µg/kg</text:p>
            <text:p text:style-name="P4162">100 µg/kg</text:p>
            <text:p text:style-name="P4163">200 µg/kg</text:p>
          </table:table-cell>
          <table:table-cell table:style-name="TableCell4164">
            <text:p text:style-name="P4165">Raumenys</text:p>
            <text:p text:style-name="P4166">Riebalai</text:p>
            <text:p text:style-name="P4167">Kepenys</text:p>
            <text:p text:style-name="P4168">Inkstai</text:p>
            <text:p text:style-name="P4169">Pienas</text:p>
            <text:p text:style-name="P4170">Raumenys</text:p>
            <text:p text:style-name="P4171">Oda ir riebalai</text:p>
            <text:p text:style-name="P4172">Kepenys</text:p>
            <text:p text:style-name="P4173">Inkstai</text:p>
            <text:p text:style-name="P4174">Raumenys</text:p>
            <text:p text:style-name="P4175">Riebalai</text:p>
            <text:p text:style-name="P4176">Kepenys</text:p>
            <text:p text:style-name="P4177">Inkstai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Tolfenaminė rūgštis</text:p>
          </table:table-cell>
          <table:table-cell table:style-name="TableCell4183">
            <text:p text:style-name="P4184">Tolfenaminė rūgštis</text:p>
          </table:table-cell>
          <table:table-cell table:style-name="TableCell4185">
            <text:p text:style-name="P4186">Galvijai</text:p>
            <text:p text:style-name="P4187"/>
            <text:p text:style-name="P4188"/>
            <text:p text:style-name="P4189"/>
            <text:p text:style-name="P4190">Kiaulės</text:p>
          </table:table-cell>
          <table:table-cell table:style-name="TableCell4191">
            <text:p text:style-name="P4192">50 µg/kg</text:p>
            <text:p text:style-name="P4193">400 µg/kg</text:p>
            <text:p text:style-name="P4194">100 µg/kg</text:p>
            <text:p text:style-name="P4195">50 µg/kg</text:p>
            <text:p text:style-name="P4196">50 µg/kg</text:p>
            <text:p text:style-name="P4197">400 µg/kg</text:p>
            <text:p text:style-name="P4198">100 µg/kg</text:p>
          </table:table-cell>
          <table:table-cell table:style-name="TableCell4199">
            <text:p text:style-name="P4200">Raumenys</text:p>
            <text:p text:style-name="P4201">Kepenys</text:p>
            <text:p text:style-name="P4202">Inkstai</text:p>
            <text:p text:style-name="P4203">Pienas</text:p>
            <text:p text:style-name="P4204">Raumenys</text:p>
            <text:p text:style-name="P4205">Kepenys</text:p>
            <text:p text:style-name="P4206">Inkstai</text:p>
          </table:table-cell>
          <table:table-cell table:style-name="TableCell4207">
            <text:p text:style-name="P4208"/>
          </table:table-cell>
        </table:table-row>
      </table:table>
      <text:p text:style-name="P4209"/>
      <text:p text:style-name="P4210"><text:span text:style-name="T4211">4.1.3</text:span><text:span text:style-name="T4212">. Enolio rūgšties dariniai</text:span></text:p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</table:table-columns>
        <table:table-row table:style-name="TableRow4220">
          <table:table-cell table:style-name="TableCell4221">
            <text:p text:style-name="P4222">Farmakologiškai aktyvi medžiaga</text:p>
          </table:table-cell>
          <table:table-cell table:style-name="TableCell4223">
            <text:p text:style-name="P4224">Nustatinėjamas likutis</text:p>
          </table:table-cell>
          <table:table-cell table:style-name="TableCell4225">
            <text:p text:style-name="P4226">Gyvūnų rūšys</text:p>
          </table:table-cell>
          <table:table-cell table:style-name="TableCell4227">
            <text:p text:style-name="P4228">DLK</text:p>
          </table:table-cell>
          <table:table-cell table:style-name="TableCell4229">
            <text:p text:style-name="P4230">Tyrimo objektas</text:p>
          </table:table-cell>
          <table:table-cell table:style-name="TableCell4231">
            <text:p text:style-name="P4232">Kitos pastabos</text:p>
          </table:table-cell>
        </table:table-row>
        <table:table-row table:style-name="TableRow4233">
          <table:table-cell table:style-name="TableCell4234">
            <text:p text:style-name="P4235">Meloksikamas</text:p>
          </table:table-cell>
          <table:table-cell table:style-name="TableCell4236">
            <text:p text:style-name="P4237">Meloksikamas</text:p>
          </table:table-cell>
          <table:table-cell table:style-name="TableCell4238">
            <text:p text:style-name="P4239">Galvijai</text:p>
            <text:p text:style-name="P4240"/>
            <text:p text:style-name="P4241"/>
            <text:p text:style-name="P4242"/>
            <text:p text:style-name="P4243">Arkliai</text:p>
          </table:table-cell>
          <table:table-cell table:style-name="TableCell4244">
            <text:p text:style-name="P4245">20 µg/kg</text:p>
            <text:p text:style-name="P4246">65 µg/kg</text:p>
            <text:p text:style-name="P4247">65 µg/kg</text:p>
            <text:p text:style-name="P4248">15 µg/kg</text:p>
            <text:p text:style-name="P4249">20 µg/kg</text:p>
            <text:p text:style-name="P4250">65 µg/kg</text:p>
            <text:p text:style-name="P4251">65 µg/kg</text:p>
          </table:table-cell>
          <table:table-cell table:style-name="TableCell4252">
            <text:p text:style-name="P4253">Raumenys</text:p>
            <text:p text:style-name="P4254">Kepenys</text:p>
            <text:p text:style-name="P4255">Inkstai</text:p>
            <text:p text:style-name="P4256">Pienas</text:p>
            <text:p text:style-name="P4257">Raumenys</text:p>
            <text:p text:style-name="P4258">Kepenys</text:p>
            <text:p text:style-name="P4259">Inkstai<text:s/>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Normal"><text:span text:style-name="T4264">Meloksikamas</text:span></text:p>
          </table:table-cell>
          <table:table-cell table:style-name="TableCell4265">
            <text:p text:style-name="Normal"><text:span text:style-name="T4266">Meloksikamas</text:span></text:p>
          </table:table-cell>
          <table:table-cell table:style-name="TableCell4267">
            <text:p text:style-name="Normal"><text:span text:style-name="T4268">Kiaulės</text:span></text:p>
          </table:table-cell>
          <table:table-cell table:style-name="TableCell4269">
            <text:p text:style-name="P4270">20 µg/kg</text:p>
            <text:p text:style-name="P4271">65 µg/kg</text:p>
            <text:p text:style-name="P4272"><text:span text:style-name="T4273">65 µg/kg</text:span></text:p>
          </table:table-cell>
          <table:table-cell table:style-name="TableCell4274">
            <text:p text:style-name="P4275">Raumenys</text:p>
            <text:p text:style-name="P4276">Kepenys</text:p>
            <text:p text:style-name="Normal"><text:span text:style-name="T4277">Inkstai</text:span></text:p>
          </table:table-cell>
          <table:table-cell table:style-name="TableCell4278">
            <text:p text:style-name="P4279"/>
            <text:p text:style-name="P4280"/>
            <text:p text:style-name="P4281"/>
          </table:table-cell>
        </table:table-row>
      </table:table>
      <text:p text:style-name="P4282"/>
      <text:p text:style-name="P4283"><text:span text:style-name="T4284">5</text:span><text:span text:style-name="T4285">. Kortikoidai</text:span></text:p>
      <text:p text:style-name="P4286"><text:span text:style-name="T4287">5.1</text:span><text:span text:style-name="T4288">.Gliukokortikoidai</text:span></text:p>
      <table:table table:style-name="Table4289">
        <table:table-columns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P4298">Farmakologiškai aktyvi medžiaga</text:p>
          </table:table-cell>
          <table:table-cell table:style-name="TableCell4299">
            <text:p text:style-name="P4300">Nustatinėjamas likutis</text:p>
          </table:table-cell>
          <table:table-cell table:style-name="TableCell4301">
            <text:p text:style-name="P4302">Gyvūnų rūšys</text:p>
          </table:table-cell>
          <table:table-cell table:style-name="TableCell4303">
            <text:p text:style-name="P4304">DLK</text:p>
          </table:table-cell>
          <table:table-cell table:style-name="TableCell4305">
            <text:p text:style-name="P4306">Tyrimo objektas</text:p>
          </table:table-cell>
          <table:table-cell table:style-name="TableCell4307">
            <text:p text:style-name="P4308">Kitos pastabos</text:p>
          </table:table-cell>
        </table:table-row>
        <table:table-row table:style-name="TableRow4309">
          <table:table-cell table:style-name="TableCell4310">
            <text:p text:style-name="P4311">Betametazonas</text:p>
          </table:table-cell>
          <table:table-cell table:style-name="TableCell4312">
            <text:p text:style-name="P4313">Betametazonas</text:p>
          </table:table-cell>
          <table:table-cell table:style-name="TableCell4314">
            <text:p text:style-name="P4315">Galvijai</text:p>
            <text:p text:style-name="P4316"/>
            <text:p text:style-name="P4317"/>
            <text:p text:style-name="P4318"/>
            <text:p text:style-name="P4319">Kiaulės</text:p>
          </table:table-cell>
          <table:table-cell table:style-name="TableCell4320">
            <text:p text:style-name="P4321">0,75 µg/kg</text:p>
            <text:p text:style-name="P4322">2 µg/kg</text:p>
            <text:p text:style-name="P4323">0,75 µg/kg</text:p>
            <text:p text:style-name="P4324">0,3 µg/kg</text:p>
            <text:p text:style-name="P4325">0,75 µg/kg</text:p>
            <text:p text:style-name="P4326">2 µg/kg</text:p>
            <text:p text:style-name="P4327">0,75 µg/kg</text:p>
          </table:table-cell>
          <table:table-cell table:style-name="TableCell4328">
            <text:p text:style-name="P4329">Raumenys</text:p>
            <text:p text:style-name="P4330">Kepenys</text:p>
            <text:p text:style-name="P4331">Inkstai</text:p>
            <text:p text:style-name="P4332">Pienas</text:p>
            <text:p text:style-name="P4333">Raumenys</text:p>
            <text:p text:style-name="P4334">Kepenys</text:p>
            <text:p text:style-name="P4335">Inkstai</text:p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Deksametazonas</text:p>
          </table:table-cell>
          <table:table-cell table:style-name="TableCell4341">
            <text:p text:style-name="P4342">Deksametazonas</text:p>
          </table:table-cell>
          <table:table-cell table:style-name="TableCell4343">
            <text:p text:style-name="P4344">Galvijai</text:p>
            <text:p text:style-name="P4345">Galvijai, kiaulės, arkliai</text:p>
          </table:table-cell>
          <table:table-cell table:style-name="TableCell4346">
            <text:p text:style-name="P4347">0,3 µg/kg</text:p>
            <text:p text:style-name="P4348">0,75 µg/kg</text:p>
            <text:p text:style-name="P4349">2 µg/kg</text:p>
            <text:p text:style-name="P4350">0,75 µg/kg</text:p>
          </table:table-cell>
          <table:table-cell table:style-name="TableCell4351">
            <text:p text:style-name="P4352">Pienas</text:p>
            <text:p text:style-name="P4353">Raumenys</text:p>
            <text:p text:style-name="P4354">Kepenys</text:p>
            <text:p text:style-name="P4355">Inkstai</text:p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Prednizolonas</text:p>
          </table:table-cell>
          <table:table-cell table:style-name="TableCell4361">
            <text:p text:style-name="P4362">Prednizolonas</text:p>
          </table:table-cell>
          <table:table-cell table:style-name="TableCell4363">
            <text:p text:style-name="P4364">Galvijai</text:p>
          </table:table-cell>
          <table:table-cell table:style-name="TableCell4365">
            <text:p text:style-name="P4366">4 µg/kg</text:p>
            <text:p text:style-name="P4367">4 µg/kg</text:p>
            <text:p text:style-name="P4368">10 µg/kg</text:p>
            <text:p text:style-name="P4369">10 µg/kg</text:p>
            <text:p text:style-name="P4370">6 µg/kg</text:p>
          </table:table-cell>
          <table:table-cell table:style-name="TableCell4371">
            <text:p text:style-name="P4372">Raumenys</text:p>
            <text:p text:style-name="P4373">Riebalai</text:p>
            <text:p text:style-name="P4374">Kepenys</text:p>
            <text:p text:style-name="P4375">Inkstai</text:p>
            <text:p text:style-name="P4376">Pienas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Normal"><text:span text:style-name="T4381">Metilprednizolonas<text:s/></text:span></text:p>
          </table:table-cell>
          <table:table-cell table:style-name="TableCell4382">
            <text:p text:style-name="Normal"><text:span text:style-name="T4383">Metilprednizolonas</text:span></text:p>
          </table:table-cell>
          <table:table-cell table:style-name="TableCell4384">
            <text:p text:style-name="Normal"><text:span text:style-name="T4385">Galvijai<text:s/></text:span></text:p>
          </table:table-cell>
          <table:table-cell table:style-name="TableCell4386">
            <text:p text:style-name="P4387">10 µg/kg<text:s/></text:p>
            <text:p text:style-name="P4388">10 µg/kg</text:p>
            <text:p text:style-name="P4389">10 µg/kg</text:p>
            <text:p text:style-name="P4390">10 µg/kg</text:p>
            <text:p text:style-name="P4391"/>
          </table:table-cell>
          <table:table-cell table:style-name="TableCell4392">
            <text:p text:style-name="P4393">Raumenys</text:p>
            <text:p text:style-name="P4394">Riebalai</text:p>
            <text:p text:style-name="P4395">Kepenys</text:p>
            <text:p text:style-name="P4396">Inkstai</text:p>
            <text:p text:style-name="P4397"/>
          </table:table-cell>
          <table:table-cell table:style-name="TableCell4398">
            <text:p text:style-name="Normal"><text:span text:style-name="T4399">Nenaudoti gyvuliams,</text:span><text:span text:style-name="T4400"><text:s/>kurių pienas naudojamas žmonių maistui</text:span></text:p>
          </table:table-cell>
        </table:table-row>
      </table:table>
      <text:p text:style-name="P4401"><text:span text:style-name="T4402">______________</text:span></text:p>
      <text:p text:style-name="P4403"><text:span text:style-name="T4404">6</text:span><text:span text:style-name="T4405">. Medžiagos,<text:s/></text:span><text:span text:style-name="T4406">veikiančios reprodukcijos sistemą</text:span></text:p>
      <text:p text:style-name="P4407"><text:span text:style-name="T4408">6.1</text:span><text:span text:style-name="T4409">. Progestogenai</text:span></text:p>
      <table:table table:style-name="Table4410">
        <table:table-columns>
          <table:table-column table:style-name="TableColumn4411"/>
          <table:table-column table:style-name="TableColumn4412"/>
          <table:table-column table:style-name="TableColumn4413"/>
          <table:table-column table:style-name="TableColumn4414"/>
          <table:table-column table:style-name="TableColumn4415"/>
          <table:table-column table:style-name="TableColumn4416"/>
        </table:table-columns>
        <table:table-row table:style-name="TableRow4417">
          <table:table-cell table:style-name="TableCell4418">
            <text:p text:style-name="P4419">Chlormadinonas</text:p>
          </table:table-cell>
          <table:table-cell table:style-name="TableCell4420">
            <text:p text:style-name="P4421">Chlormadinonas</text:p>
          </table:table-cell>
          <table:table-cell table:style-name="TableCell4422">
            <text:p text:style-name="P4423">Galvijai<text:s/></text:p>
          </table:table-cell>
          <table:table-cell table:style-name="TableCell4424">
            <text:p text:style-name="P4425">4 µg/kg</text:p>
            <text:p text:style-name="P4426">5 µg/kg</text:p>
            <text:p text:style-name="P4427">2,5 µg/kg</text:p>
          </table:table-cell>
          <table:table-cell table:style-name="TableCell4428">
            <text:p text:style-name="P4429">Riebalai</text:p>
            <text:p text:style-name="P4430">Kepenys</text:p>
            <text:p text:style-name="P4431">Pienas<text:s/></text:p>
          </table:table-cell>
          <table:table-cell table:style-name="TableCell4432">
            <text:p text:style-name="P4433">Naudoti tik zootechniniais tikslais</text:p>
          </table:table-cell>
        </table:table-row>
        <table:table-row table:style-name="TableRow4434">
          <table:table-cell table:style-name="TableCell4435">
            <text:p text:style-name="P4436">Flugestono acetatas</text:p>
          </table:table-cell>
          <table:table-cell table:style-name="TableCell4437">
            <text:p text:style-name="P4438">Flugestono acetatas<text:s/></text:p>
          </table:table-cell>
          <table:table-cell table:style-name="TableCell4439">
            <text:p text:style-name="P4440">Avys</text:p>
          </table:table-cell>
          <table:table-cell table:style-name="TableCell4441">
            <text:p text:style-name="P4442">1 µg/kg<text:s/></text:p>
          </table:table-cell>
          <table:table-cell table:style-name="TableCell4443">
            <text:p text:style-name="P4444">Pienas<text:s/></text:p>
          </table:table-cell>
          <table:table-cell table:style-name="TableCell4445">
            <text:p text:style-name="P4446">Naudoti<text:s/>tik intravaginaliai zootechniniais tikslais“</text:p>
          </table:table-cell>
        </table:table-row>
      </table:table>
      <text:p text:style-name="P4447"/>
      <text:p text:style-name="P4448">Priedo pakeitimai:</text:p>
      <text:p text:style-name="P4449"><text:span text:style-name="T4450">Nr.<text:s/></text:span><text:a xlink:href="https://www.e-tar.lt/portal/legalAct.html?documentId=TAR.C282DA89FC07" office:target-frame-name="_top" xlink:show="replace"><text:span text:style-name="T4451">B1-221</text:span></text:a><text:span text:style-name="T4452">, 2003-03-06, Žin., 2003, Nr. 28-1169 (2003-03-21), i. k. 103110MISAK00B1-221</text:span></text:p>
      <text:p text:style-name="Normal"/>
      <text:p text:style-name="P4453"><text:span text:style-name="T4454">2</text:span><text:span text:style-name="T4455"><text:s/>priedas</text:span></text:p>
      <text:p text:style-name="P4456"/>
      <text:p text:style-name="P4457"><text:span text:style-name="T4458">FARMAKOLOGIŠKAI AKTYVIŲ MEDŽIAGŲ, KURIOMS NEBŪTINA NUSTATYTI MAKSIMALIŲ LIKUČIŲ KIEKIŲ, SĄRAŠAS</text:span></text:p>
      <text:p text:style-name="P4459"/>
      <text:p text:style-name="P4460"><text:span text:style-name="T4461">1</text:span><text:span text:style-name="T4462">. Neorganinės cheminės medžiagos</text:span></text:p>
      <table:table table:style-name="Table4463">
        <table:table-columns>
          <table:table-column table:style-name="TableColumn4464"/>
          <table:table-column table:style-name="TableColumn4465"/>
          <table:table-column table:style-name="TableColumn4466"/>
          <table:table-column table:style-name="TableColumn4467"/>
        </table:table-columns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>Farmakologiškai aktyvi medžiaga</text:p>
          </table:table-cell>
          <table:table-cell table:style-name="TableCell4473">
            <text:p text:style-name="P4474">Gyvūnų rūšys</text:p>
          </table:table-cell>
          <table:table-cell table:style-name="TableCell4475">
            <text:p text:style-name="P4476">Kitos pastabos</text:p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>Aliuminio distearatas</text:p>
          </table:table-cell>
          <table:table-cell table:style-name="TableCell4482">
            <text:p text:style-name="P4483">Visos maistui skirtos rūšys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>Aliuminio fosfatas</text:p>
          </table:table-cell>
          <table:table-cell table:style-name="TableCell4491">
            <text:p text:style-name="P4492">Visos maistui skirtos rūšys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>Aliuminio hidroksido acetatas</text:p>
          </table:table-cell>
          <table:table-cell table:style-name="TableCell4500">
            <text:p text:style-name="P4501">Visos maistui skirtos rūšys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>Aliuminio tristearatas</text:p>
          </table:table-cell>
          <table:table-cell table:style-name="TableCell4509">
            <text:p text:style-name="P4510">Visos maistui skirtos rūšys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>Amonio chloridas</text:p>
          </table:table-cell>
          <table:table-cell table:style-name="TableCell4518">
            <text:p text:style-name="P4519">Visos maistui skirtos rūšys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>Bario selenatas</text:p>
          </table:table-cell>
          <table:table-cell table:style-name="TableCell4527">
            <text:p text:style-name="P4528">Galvijai, avys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/>
          </table:table-cell>
          <table:table-cell table:style-name="TableCell4534">
            <text:p text:style-name="P4535">Bismuto<text:s/>subgalatas</text:p>
          </table:table-cell>
          <table:table-cell table:style-name="TableCell4536">
            <text:p text:style-name="P4537">Visos maistui skirtos rūšys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/>
          </table:table-cell>
          <table:table-cell table:style-name="TableCell4543">
            <text:p text:style-name="P4544">Bismuto subkarbonatas</text:p>
          </table:table-cell>
          <table:table-cell table:style-name="TableCell4545">
            <text:p text:style-name="P4546">Visos maistui skirtos rūšys</text:p>
          </table:table-cell>
          <table:table-cell table:style-name="TableCell4547">
            <text:p text:style-name="P4548">Tik peroraliniam naudojimui</text:p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>Bismuto subnitratas</text:p>
          </table:table-cell>
          <table:table-cell table:style-name="TableCell4554">
            <text:p text:style-name="P4555">Visos maistui skirtos rūšys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/>
          </table:table-cell>
          <table:table-cell table:style-name="TableCell4561">
            <text:p text:style-name="P4562">Bismuto subsalicilatas</text:p>
          </table:table-cell>
          <table:table-cell table:style-name="TableCell4563">
            <text:p text:style-name="P4564">Visos maistui skirtos rūšys</text:p>
          </table:table-cell>
          <table:table-cell table:style-name="TableCell4565">
            <text:p text:style-name="P4566">Tik peroraliniam naudojimui</text:p>
          </table:table-cell>
        </table:table-row>
        <table:table-row table:style-name="TableRow4567">
          <table:table-cell table:style-name="TableCell4568">
            <text:p text:style-name="P4569"/>
          </table:table-cell>
          <table:table-cell table:style-name="TableCell4570">
            <text:p text:style-name="P4571">Boro rūgštis ir boratai</text:p>
          </table:table-cell>
          <table:table-cell table:style-name="TableCell4572">
            <text:p text:style-name="P4573">Visos maistui skirtos rūšys</text:p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/>
          </table:table-cell>
          <table:table-cell table:style-name="TableCell4579">
            <text:p text:style-name="P4580">Bromidas, kalio druska</text:p>
          </table:table-cell>
          <table:table-cell table:style-name="TableCell4581">
            <text:p text:style-name="P4582">Visos maistui skirtos rūšys</text:p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/>
          </table:table-cell>
          <table:table-cell table:style-name="TableCell4588">
            <text:p text:style-name="P4589">Bromidas, natrio druska</text:p>
          </table:table-cell>
          <table:table-cell table:style-name="TableCell4590">
            <text:p text:style-name="P4591">Visos maistui skirtos žinduolių rūšys</text:p>
          </table:table-cell>
          <table:table-cell table:style-name="TableCell4592">
            <text:p text:style-name="P4593">Tik išoriniam vietiniam naudojimui</text:p>
          </table:table-cell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>
            <text:p text:style-name="P4598">Cinko acetatas</text:p>
            <text:p text:style-name="P4599">Cinko chloridas</text:p>
            <text:p text:style-name="P4600">Cinko gliukonatas</text:p>
            <text:p text:style-name="P4601">Cinko oleatas</text:p>
            <text:p text:style-name="P4602">Cinko stearatas</text:p>
          </table:table-cell>
          <table:table-cell table:style-name="TableCell4603">
            <text:p text:style-name="P4604">Visos maistui skirtos rūšys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/>
          </table:table-cell>
          <table:table-cell table:style-name="TableCell4610">
            <text:p text:style-name="P4611">Druskos rūgštis</text:p>
          </table:table-cell>
          <table:table-cell table:style-name="TableCell4612">
            <text:p text:style-name="P4613">Visos maistui skirtos rūšys</text:p>
          </table:table-cell>
          <table:table-cell table:style-name="TableCell4614">
            <text:p text:style-name="P4615">Naudoti tik kaip užpildą</text:p>
          </table:table-cell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>
            <text:p text:style-name="P4620">Dvivalenčio vario oksidas</text:p>
          </table:table-cell>
          <table:table-cell table:style-name="TableCell4621">
            <text:p text:style-name="P4622">Visos maistui skirtos rūšys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>Geležies dichloridas</text:p>
          </table:table-cell>
          <table:table-cell table:style-name="TableCell4630">
            <text:p text:style-name="P4631">Visos maistui skirtos rūšys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/>
          </table:table-cell>
          <table:table-cell table:style-name="TableCell4637">
            <text:p text:style-name="P4638">Geležies<text:s/>sulfatas</text:p>
          </table:table-cell>
          <table:table-cell table:style-name="TableCell4639">
            <text:p text:style-name="P4640">Visos maistui skirtos rūšys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>Jodo ir jodo neorganiniai junginiai, įskaitant:</text:p>
            <text:p text:style-name="P4648">– natrio ir kalio jodidą</text:p>
            <text:p text:style-name="P4649">– natrio ir kalio jodatą</text:p>
            <text:p text:style-name="P4650">– jodoforus, įskaitant polivinilpirolidon-jodą</text:p>
          </table:table-cell>
          <table:table-cell table:style-name="TableCell4651">
            <text:p text:style-name="P4652">Visos maistui skirtos rūšys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>Kalcio acetatas</text:p>
          </table:table-cell>
          <table:table-cell table:style-name="TableCell4660">
            <text:p text:style-name="P4661">Visos maistui skirtos<text:s/>rūšys</text:p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/>
          </table:table-cell>
          <table:table-cell table:style-name="TableCell4667">
            <text:p text:style-name="P4668">Kalcio benzoatas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/>
          </table:table-cell>
          <table:table-cell table:style-name="TableCell4676">
            <text:p text:style-name="P4677">Kalcio chloridas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Kalcio fosfatas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/>
          </table:table-cell>
          <table:table-cell table:style-name="TableCell4694">
            <text:p text:style-name="P4695">Kalcio gliukoheptonatas</text:p>
          </table:table-cell>
          <table:table-cell table:style-name="TableCell4696">
            <text:p text:style-name="P4697">Visos maistui skirtos rūšys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/>
          </table:table-cell>
          <table:table-cell table:style-name="TableCell4703">
            <text:p text:style-name="P4704">Kalcio gliukonatas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/>
          </table:table-cell>
          <table:table-cell table:style-name="TableCell4712">
            <text:p text:style-name="P4713">Kalcio gliukono gliukoheptonatas</text:p>
          </table:table-cell>
          <table:table-cell table:style-name="TableCell4714">
            <text:p text:style-name="P4715">Visos maistui skirtos rūšys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>
            <text:p text:style-name="P4722">Kalcio gliukonolaktatas</text:p>
          </table:table-cell>
          <table:table-cell table:style-name="TableCell4723">
            <text:p text:style-name="P4724">Visos maistui<text:s/>skirtos rūšys</text:p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>
            <text:p text:style-name="P4731">Kalcio gliutamatas</text:p>
          </table:table-cell>
          <table:table-cell table:style-name="TableCell4732">
            <text:p text:style-name="P4733">Visos maistui skirtos rūšys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/>
          </table:table-cell>
          <table:table-cell table:style-name="TableCell4739">
            <text:p text:style-name="P4740">Kalcio hidroksidas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/>
          </table:table-cell>
          <table:table-cell table:style-name="TableCell4748">
            <text:p text:style-name="P4749">Kalcio hipofosfitas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/>
          </table:table-cell>
          <table:table-cell table:style-name="TableCell4757">
            <text:p text:style-name="P4758">Kalcio karbonatas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>
            <text:p text:style-name="P4767">Kalcio malatas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/>
          </table:table-cell>
          <table:table-cell table:style-name="TableCell4775">
            <text:p text:style-name="P4776">Kalcio oksidas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/>
          </table:table-cell>
          <table:table-cell table:style-name="TableCell4784">
            <text:p text:style-name="P4785">Kalcio polifosfatai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/>
          </table:table-cell>
          <table:table-cell table:style-name="TableCell4793">
            <text:p text:style-name="P4794">Kalcio propionatas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/>
          </table:table-cell>
          <table:table-cell table:style-name="TableCell4802">
            <text:p text:style-name="P4803">Kalcio silikatas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>
            <text:p text:style-name="P4812">Kalcio<text:s/>stearatas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Kalcio sulfatas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/>
          </table:table-cell>
          <table:table-cell table:style-name="TableCell4829">
            <text:p text:style-name="P4830">Kalio DL-aspartatas</text:p>
          </table:table-cell>
          <table:table-cell table:style-name="TableCell4831">
            <text:p text:style-name="P4832">Visos maistui skirtos rūšys</text:p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/>
          </table:table-cell>
          <table:table-cell table:style-name="TableCell4838">
            <text:p text:style-name="P4839">Kalio glicerofosfatas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/>
          </table:table-cell>
          <table:table-cell table:style-name="TableCell4847">
            <text:p text:style-name="P4848">Kalio gliukuronatas</text:p>
          </table:table-cell>
          <table:table-cell table:style-name="TableCell4849">
            <text:p text:style-name="P4850">Visos maistui skirtos rūšys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>Kalio nitratas</text:p>
          </table:table-cell>
          <table:table-cell table:style-name="TableCell4858">
            <text:p text:style-name="P4859">Visos maistui skirtos rūšys</text:p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/>
          </table:table-cell>
          <table:table-cell table:style-name="TableCell4865">
            <text:p text:style-name="P4866">Kalio selenatas</text:p>
          </table:table-cell>
          <table:table-cell table:style-name="TableCell4867">
            <text:p text:style-name="P4868">Visos maistui skirtos rūšys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/>
          </table:table-cell>
          <table:table-cell table:style-name="TableCell4874">
            <text:p text:style-name="P4875">Kobalto dichloridas</text:p>
          </table:table-cell>
          <table:table-cell table:style-name="TableCell4876">
            <text:p text:style-name="P4877">Visos maistui skirtos rūšys</text:p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>Kobalto gliukonatas</text:p>
          </table:table-cell>
          <table:table-cell table:style-name="TableCell4885">
            <text:p text:style-name="P4886">Visos maistui skirtos rūšys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/>
          </table:table-cell>
          <table:table-cell table:style-name="TableCell4892">
            <text:p text:style-name="P4893">Kobalto karbonatas</text:p>
          </table:table-cell>
          <table:table-cell table:style-name="TableCell4894">
            <text:p text:style-name="P4895">Visos maistui skirtos rūšys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>Kobalto oksidas</text:p>
          </table:table-cell>
          <table:table-cell table:style-name="TableCell4903">
            <text:p text:style-name="P4904">Visos maistui skirtos rūšys</text:p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/>
          </table:table-cell>
          <table:table-cell table:style-name="TableCell4910">
            <text:p text:style-name="P4911">Kobalto sulfatas</text:p>
          </table:table-cell>
          <table:table-cell table:style-name="TableCell4912">
            <text:p text:style-name="P4913">Visos maistui skirtos rūšys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/>
          </table:table-cell>
          <table:table-cell table:style-name="TableCell4919">
            <text:p text:style-name="P4920">Kobalto<text:s/>trioksidas</text:p>
          </table:table-cell>
          <table:table-cell table:style-name="TableCell4921">
            <text:p text:style-name="P4922">Visos maistui skirtos rūšys</text:p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/>
          </table:table-cell>
          <table:table-cell table:style-name="TableCell4928">
            <text:p text:style-name="P4929">Magnis</text:p>
            <text:p text:style-name="P4930">Magnio sulfatas</text:p>
            <text:p text:style-name="P4931">Magnio hidroksidas</text:p>
            <text:p text:style-name="P4932">Magnio stearatas</text:p>
            <text:p text:style-name="P4933">Magnio gliutamatas</text:p>
            <text:p text:style-name="P4934">Magnio orotatas</text:p>
            <text:p text:style-name="P4935">Magnio aliuminio silikatas</text:p>
            <text:p text:style-name="P4936">Magnio oksidas</text:p>
            <text:p text:style-name="P4937">Magnio karbonatas</text:p>
            <text:p text:style-name="P4938">Magnio fosfatas</text:p>
            <text:p text:style-name="P4939">Magnio glicerofosfatas</text:p>
            <text:p text:style-name="P4940">Magnio aspartatas</text:p>
            <text:p text:style-name="P4941">Magnio citratas</text:p>
            <text:p text:style-name="P4942">Magnio acetatas</text:p>
            <text:p text:style-name="P4943">Magnio trisilikatas</text:p>
          </table:table-cell>
          <table:table-cell table:style-name="TableCell4944">
            <text:p text:style-name="P4945">Visos maistui skirtos rūšys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>Natrio chloritas</text:p>
          </table:table-cell>
          <table:table-cell table:style-name="TableCell4953">
            <text:p text:style-name="P4954">Galvijai</text:p>
          </table:table-cell>
          <table:table-cell table:style-name="TableCell4955">
            <text:p text:style-name="P4956">Tik išoriniam vietiniam naudojimui</text:p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>Natrio dichloroizocianuratas</text:p>
          </table:table-cell>
          <table:table-cell table:style-name="TableCell4962">
            <text:p text:style-name="P4963">Galvijai, avys, ožkos</text:p>
          </table:table-cell>
          <table:table-cell table:style-name="TableCell4964">
            <text:p text:style-name="P4965">Tik išoriniam vietiniam naudojimui<text:s/></text:p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>Natrio<text:s/>glicerofosfatas</text:p>
          </table:table-cell>
          <table:table-cell table:style-name="TableCell4971">
            <text:p text:style-name="P4972">Visos maistui skirtos rūšys</text:p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>Natrio hipofosfitas</text:p>
          </table:table-cell>
          <table:table-cell table:style-name="TableCell4980">
            <text:p text:style-name="P4981">Visos maistui skirtos rūšys</text:p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>Natrio propionatas</text:p>
          </table:table-cell>
          <table:table-cell table:style-name="TableCell4989">
            <text:p text:style-name="P4990">Visos maistui skirtos rūšys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>Natrio selenatas</text:p>
          </table:table-cell>
          <table:table-cell table:style-name="TableCell4998">
            <text:p text:style-name="P4999">Visos maistui skirtos rūšys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>Natrio selenitas</text:p>
          </table:table-cell>
          <table:table-cell table:style-name="TableCell5007">
            <text:p text:style-name="P5008">Visos maistui skirtos rūšys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>Nikelio<text:s/>gliukonatas</text:p>
          </table:table-cell>
          <table:table-cell table:style-name="TableCell5016">
            <text:p text:style-name="P5017">Visos maistui skirtos rūšys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>Nikelio sulfatas</text:p>
          </table:table-cell>
          <table:table-cell table:style-name="TableCell5025">
            <text:p text:style-name="P5026">Visos maistui skirtos rūšys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>Siera</text:p>
          </table:table-cell>
          <table:table-cell table:style-name="TableCell5034">
            <text:p text:style-name="P5035">Galvijai, kiaulės, avys, ožkos, arkliai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>
            <text:p text:style-name="P5042">Vandenilio peroksidas</text:p>
          </table:table-cell>
          <table:table-cell table:style-name="TableCell5043">
            <text:p text:style-name="P5044">Visos maistui skirtos rūšys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/>
          </table:table-cell>
          <table:table-cell table:style-name="TableCell5050">
            <text:p text:style-name="P5051">Vario chloridas</text:p>
          </table:table-cell>
          <table:table-cell table:style-name="TableCell5052">
            <text:p text:style-name="P5053">Visos maistui skirtos rūšys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>Vario<text:s/>gliukonatas</text:p>
          </table:table-cell>
          <table:table-cell table:style-name="TableCell5061">
            <text:p text:style-name="P5062">Visos maistui skirtos rūšys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>Vario heptanoatas</text:p>
          </table:table-cell>
          <table:table-cell table:style-name="TableCell5070">
            <text:p text:style-name="P5071">Visos maistui skirtos rūšys</text:p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>Vario metionatas</text:p>
          </table:table-cell>
          <table:table-cell table:style-name="TableCell5079">
            <text:p text:style-name="P5080">Visos maistui skirtos rūšys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>Vario oksidas</text:p>
          </table:table-cell>
          <table:table-cell table:style-name="TableCell5088">
            <text:p text:style-name="P5089">Visos maistui skirtos rūšys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>Vario sulfatas</text:p>
          </table:table-cell>
          <table:table-cell table:style-name="TableCell5097">
            <text:p text:style-name="P5098">Visos maistui skirtos rūšys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Normal"><text:span text:style-name="T5105">Aliuminio salicilatas,<text:s/></text:span><text:span text:style-name="T5106">pagrindinis</text:span></text:p>
          </table:table-cell>
          <table:table-cell table:style-name="TableCell5107">
            <text:p text:style-name="Normal"><text:span text:style-name="T5108">Galvijai</text:span></text:p>
          </table:table-cell>
          <table:table-cell table:style-name="TableCell5109">
            <text:p text:style-name="Normal"><text:span text:style-name="T5110">Tik peroraliniam naudojimui</text:span></text:p>
            <text:p text:style-name="Normal"><text:span text:style-name="T5111">Draudžiama naudoti karvėms, kurių pienas naudojamas maistui</text:span></text:p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Normal"><text:span text:style-name="T5116">Kalcio glicerofosfatas</text:span></text:p>
          </table:table-cell>
          <table:table-cell table:style-name="TableCell5117">
            <text:p text:style-name="Normal"><text:span text:style-name="T5118">Visos maistui naudojamos rūšys</text:span></text:p>
          </table:table-cell>
          <table:table-cell table:style-name="TableCell5119">
            <text:p text:style-name="P5120"/>
          </table:table-cell>
        </table:table-row>
      </table:table>
      <text:p text:style-name="P5121"/>
      <text:p text:style-name="P5122"><text:span text:style-name="T5123">2</text:span><text:span text:style-name="T5124">. Organiniai junginiai</text:span></text:p>
      <table:table table:style-name="Table5125">
        <table:table-columns>
          <table:table-column table:style-name="TableColumn5126"/>
          <table:table-column table:style-name="TableColumn5127"/>
          <table:table-column table:style-name="TableColumn5128"/>
          <table:table-column table:style-name="TableColumn5129"/>
        </table:table-columns>
        <table:table-row table:style-name="TableRow5130">
          <table:table-cell table:style-name="TableCell5131">
            <text:p text:style-name="P5132"/>
          </table:table-cell>
          <table:table-cell table:style-name="TableCell5133">
            <text:p text:style-name="P5134">Farmakologiškai aktyvi medžiaga</text:p>
          </table:table-cell>
          <table:table-cell table:style-name="TableCell5135">
            <text:p text:style-name="P5136">Gyvūnų rūšys</text:p>
          </table:table-cell>
          <table:table-cell table:style-name="TableCell5137">
            <text:p text:style-name="P5138">Kitos pastabos</text:p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>17 β-oestradiolis</text:p>
          </table:table-cell>
          <table:table-cell table:style-name="TableCell5144">
            <text:p text:style-name="P5145">Visos maistui skirtos žinduolių rūšys</text:p>
          </table:table-cell>
          <table:table-cell table:style-name="TableCell5146">
            <text:p text:style-name="P5147">Naudojant tik terapiniais ir zootechniniais tikslais</text:p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>1-metil-2-pirolidonas</text:p>
          </table:table-cell>
          <table:table-cell table:style-name="TableCell5153">
            <text:p text:style-name="P5154">Visos maistui skirtos rūšys, arkliai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>2-aminoetanolis</text:p>
          </table:table-cell>
          <table:table-cell table:style-name="TableCell5162">
            <text:p text:style-name="P5163">Visos maistui skirtos rūšys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>2-aminoetanolio gliukuronatas</text:p>
          </table:table-cell>
          <table:table-cell table:style-name="TableCell5171">
            <text:p text:style-name="P5172">Visos maistui skirtos rūšys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/>
          </table:table-cell>
          <table:table-cell table:style-name="TableCell5178">
            <text:p text:style-name="P5179">2-aminoetilo dihidrogenfosfatas</text:p>
          </table:table-cell>
          <table:table-cell table:style-name="TableCell5180">
            <text:p text:style-name="P5181">Visos maistui skirtos rūšys</text:p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>2-pirolidonas</text:p>
          </table:table-cell>
          <table:table-cell table:style-name="TableCell5189">
            <text:p text:style-name="P5190">Visos maistui skirtos rūšys</text:p>
          </table:table-cell>
          <table:table-cell table:style-name="TableCell5191">
            <text:p text:style-name="P5192">Parenteralinė dozė ne daugiau kaip 40 mg/kg kūno svorio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>3,5-dijodo-L-tirozinas</text:p>
          </table:table-cell>
          <table:table-cell table:style-name="TableCell5198">
            <text:p text:style-name="P5199">Visos maistui skirtos žinduolių rūšys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8-hiroksichinolinas</text:p>
          </table:table-cell>
          <table:table-cell table:style-name="TableCell5207">
            <text:p text:style-name="P5208">Visos maistui skirtos žinduolių rūšys</text:p>
          </table:table-cell>
          <table:table-cell table:style-name="TableCell5209">
            <text:p text:style-name="P5210">Tik naujagimiams gyvuliams išoriniam vietiniam naudojimui</text:p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>Acetilcisteinas</text:p>
          </table:table-cell>
          <table:table-cell table:style-name="TableCell5216">
            <text:p text:style-name="P5217">Visos maistui skirtos rūšys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>Alfakalcidolis</text:p>
          </table:table-cell>
          <table:table-cell table:style-name="TableCell5225">
            <text:p text:style-name="P5226">Galvijai</text:p>
          </table:table-cell>
          <table:table-cell table:style-name="TableCell5227">
            <text:p text:style-name="P5228">Tik veršingoms karvėms</text:p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>Alfaprostolis</text:p>
          </table:table-cell>
          <table:table-cell table:style-name="TableCell5234">
            <text:p text:style-name="P5235">Triušiai, galvijai,<text:s/>kiaulės, arkliai</text:p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>Aliuminio salicilatas</text:p>
          </table:table-cell>
          <table:table-cell table:style-name="TableCell5243">
            <text:p text:style-name="P5244">Visos maistui skirtos rūšys, išskyrus žuvis</text:p>
          </table:table-cell>
          <table:table-cell table:style-name="TableCell5245">
            <text:p text:style-name="P5246">Tik išoriniam vietiniam naudojimui</text:p>
          </table:table-cell>
        </table:table-row>
        <table:table-row table:style-name="TableRow5247">
          <table:table-cell table:style-name="TableCell5248">
            <text:p text:style-name="P5249"/>
          </table:table-cell>
          <table:table-cell table:style-name="TableCell5250">
            <text:p text:style-name="P5251">Apramicinas</text:p>
          </table:table-cell>
          <table:table-cell table:style-name="TableCell5252">
            <text:p text:style-name="P5253">Kiaulės, triušiai</text:p>
            <text:p text:style-name="P5254">Avys</text:p>
            <text:p text:style-name="P5255">Vištos</text:p>
          </table:table-cell>
          <table:table-cell table:style-name="TableCell5256">
            <text:p text:style-name="P5257">Naudoti tik oraliai<text:s/></text:p>
            <text:p text:style-name="P5258">Draudžiama naudoti gyvūnams, kurių pienas naudojamas žmonių maistui</text:p>
            <text:p text:style-name="P5259">Draudžiama naudoti gyvūnams, kurių kiaušiniai naudojami žmonių maistui</text:p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>Atropinas</text:p>
          </table:table-cell>
          <table:table-cell table:style-name="TableCell5265">
            <text:p text:style-name="P5266">Visos maistui skirtos rūšys</text:p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Azametifosas</text:p>
          </table:table-cell>
          <table:table-cell table:style-name="TableCell5274">
            <text:p text:style-name="P5275">Lašišinės žuvys</text:p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>Bacitracinas</text:p>
          </table:table-cell>
          <table:table-cell table:style-name="TableCell5283">
            <text:p text:style-name="P5284">Galvijai</text:p>
          </table:table-cell>
          <table:table-cell table:style-name="TableCell5285">
            <text:p text:style-name="P5286">Tik naudojant į tešmenį laktuojančioms karvėms</text:p>
            <text:p text:style-name="P5287">Visiems audiniams, išskyrus pieną</text:p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>Benzalkonio chloridas</text:p>
          </table:table-cell>
          <table:table-cell table:style-name="TableCell5293">
            <text:p text:style-name="P5294">Visos maistui skirtos rūšys</text:p>
          </table:table-cell>
          <table:table-cell table:style-name="TableCell5295">
            <text:p text:style-name="Normal"><text:span text:style-name="T5296">Naudoti tik kaip užpildą, kurio koncentracija ne daugiau kaip 0,05</text:span><text:span text:style-name="T5297"></text:span>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Benzilo alkoholis</text:p>
          </table:table-cell>
          <table:table-cell table:style-name="TableCell5303">
            <text:p text:style-name="P5304">Visos maistui skirtos rūšys</text:p>
          </table:table-cell>
          <table:table-cell table:style-name="TableCell5305">
            <text:p text:style-name="P5306">Naudoti tik kaip užpildą</text:p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Benzokainas</text:p>
          </table:table-cell>
          <table:table-cell table:style-name="TableCell5312">
            <text:p text:style-name="P5313">Visos maistui skirtos rūšys</text:p>
          </table:table-cell>
          <table:table-cell table:style-name="TableCell5314">
            <text:p text:style-name="P5315">Naudoti tik vietinei<text:s/>anestezijai</text:p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>Betainas</text:p>
          </table:table-cell>
          <table:table-cell table:style-name="TableCell5321">
            <text:p text:style-name="P5322">Visos maistui skirtos rūšys</text:p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>
            <text:p text:style-name="P5329">Betaino gliukuronatas</text:p>
          </table:table-cell>
          <table:table-cell table:style-name="TableCell5330">
            <text:p text:style-name="P5331">Visos maistui skirtos rūšys</text:p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/>
          </table:table-cell>
          <table:table-cell table:style-name="TableCell5337">
            <text:p text:style-name="P5338">Biotinas</text:p>
          </table:table-cell>
          <table:table-cell table:style-name="TableCell5339">
            <text:p text:style-name="P5340">Visos maistui skirtos rūšys</text:p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>Bismuto subnitratas</text:p>
          </table:table-cell>
          <table:table-cell table:style-name="TableCell5348">
            <text:p text:style-name="P5349">Galvijai</text:p>
          </table:table-cell>
          <table:table-cell table:style-name="TableCell5350">
            <text:p text:style-name="P5351">Tik naudojant į tešmenį</text:p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>Bituminosulfonatai, amonio ir natrio druskos</text:p>
          </table:table-cell>
          <table:table-cell table:style-name="TableCell5357">
            <text:p text:style-name="P5358">Visos<text:s/>maistui skirtos žinduolių rūšys</text:p>
          </table:table-cell>
          <table:table-cell table:style-name="TableCell5359">
            <text:p text:style-name="P5360">Tik išoriniam vietiniam naudojimui.</text:p>
            <text:p text:style-name="P5361">Draudžiama naudoti gyvūnams, kurių pienas naudojamas žmonių maistui</text:p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>
            <text:p text:style-name="P5366">Bromheksinas</text:p>
          </table:table-cell>
          <table:table-cell table:style-name="TableCell5367">
            <text:p text:style-name="P5368">Galvijai<text:s/></text:p>
            <text:p text:style-name="P5369">Kiaulės</text:p>
            <text:p text:style-name="P5370">Paukščiai</text:p>
          </table:table-cell>
          <table:table-cell table:style-name="TableCell5371">
            <text:p text:style-name="P5372">Draudžiama naudoti gyvūnams, kurių pienas naudojamas žmonių maistui</text:p>
            <text:p text:style-name="P5373"/>
            <text:p text:style-name="P5374">Draudžiama naudoti paukščiams, kurių kiaušiniai naudojami žmonių maistui</text:p>
          </table:table-cell>
        </table:table-row>
        <table:table-row table:style-name="TableRow5375">
          <table:table-cell table:style-name="TableCell5376">
            <text:p text:style-name="P5377"/>
          </table:table-cell>
          <table:table-cell table:style-name="TableCell5378">
            <text:p text:style-name="P5379">Bronopolis</text:p>
          </table:table-cell>
          <table:table-cell table:style-name="TableCell5380">
            <text:p text:style-name="P5381">Lašišinės žuvys</text:p>
          </table:table-cell>
          <table:table-cell table:style-name="TableCell5382">
            <text:p text:style-name="P5383">Tik ikros apruošimui</text:p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>Brotizolamas</text:p>
          </table:table-cell>
          <table:table-cell table:style-name="TableCell5389">
            <text:p text:style-name="P5390">Galvijai</text:p>
          </table:table-cell>
          <table:table-cell table:style-name="TableCell5391">
            <text:p text:style-name="P5392">Tik terapiniais tikslais</text:p>
          </table:table-cell>
        </table:table-row>
        <table:table-row table:style-name="TableRow5393">
          <table:table-cell table:style-name="TableCell5394">
            <text:p text:style-name="P5395"/>
          </table:table-cell>
          <table:table-cell table:style-name="TableCell5396">
            <text:p text:style-name="P5397">Buserelinas</text:p>
          </table:table-cell>
          <table:table-cell table:style-name="TableCell5398">
            <text:p text:style-name="P5399">Visos maistui skirtos rūšys</text:p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Butafosfanas</text:p>
          </table:table-cell>
          <table:table-cell table:style-name="TableCell5407">
            <text:p text:style-name="P5408">Galvijai</text:p>
          </table:table-cell>
          <table:table-cell table:style-name="TableCell5409">
            <text:p text:style-name="P5410">Tik intraveniniam<text:s/>naudojimui</text:p>
          </table:table-cell>
        </table:table-row>
        <table:table-row table:style-name="TableRow5411">
          <table:table-cell table:style-name="TableCell5412">
            <text:p text:style-name="P5413"/>
          </table:table-cell>
          <table:table-cell table:style-name="TableCell5414">
            <text:p text:style-name="P5415">Butil-4-hidroksibenzoatas</text:p>
          </table:table-cell>
          <table:table-cell table:style-name="TableCell5416">
            <text:p text:style-name="P5417">Visos maistui skirtos rūšys</text:p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/>
          </table:table-cell>
          <table:table-cell table:style-name="TableCell5423">
            <text:p text:style-name="P5424">Butilskopolamino bromidas</text:p>
          </table:table-cell>
          <table:table-cell table:style-name="TableCell5425">
            <text:p text:style-name="P5426">Visos maistui skirtos rūšys</text:p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/>
          </table:table-cell>
          <table:table-cell table:style-name="TableCell5432">
            <text:p text:style-name="P5433">Butorfanolio tatratas</text:p>
          </table:table-cell>
          <table:table-cell table:style-name="TableCell5434">
            <text:p text:style-name="P5435">Arkliai</text:p>
          </table:table-cell>
          <table:table-cell table:style-name="TableCell5436">
            <text:p text:style-name="P5437">Tik intraveniniam naudojimui</text:p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>
            <text:p text:style-name="P5442">Cefacetrilas</text:p>
          </table:table-cell>
          <table:table-cell table:style-name="TableCell5443">
            <text:p text:style-name="P5444">Galvijai</text:p>
          </table:table-cell>
          <table:table-cell table:style-name="TableCell5445">
            <text:p text:style-name="P5446">Naudoti tik į tešmenį ir visiems audiniams,<text:s/>išskyrus pieną</text:p>
          </table:table-cell>
        </table:table-row>
        <table:table-row table:style-name="TableRow5447">
          <table:table-cell table:style-name="TableCell5448">
            <text:p text:style-name="P5449"/>
          </table:table-cell>
          <table:table-cell table:style-name="TableCell5450">
            <text:p text:style-name="P5451">Cefaloniumas</text:p>
          </table:table-cell>
          <table:table-cell table:style-name="TableCell5452">
            <text:p text:style-name="P5453">Galvijai</text:p>
          </table:table-cell>
          <table:table-cell table:style-name="TableCell5454">
            <text:p text:style-name="P5455">Naudoti tik į tešmenį ir akims gydyti bei visiems audiniams, išskyrus pieną</text:p>
          </table:table-cell>
        </table:table-row>
        <table:table-row table:style-name="TableRow5456">
          <table:table-cell table:style-name="TableCell5457">
            <text:p text:style-name="P5458"/>
          </table:table-cell>
          <table:table-cell table:style-name="TableCell5459">
            <text:p text:style-name="P5460">Cefazolinas</text:p>
          </table:table-cell>
          <table:table-cell table:style-name="TableCell5461">
            <text:p text:style-name="P5462">Galvijai</text:p>
            <text:p text:style-name="P5463"/>
            <text:p text:style-name="P5464">Avys, ožkos</text:p>
          </table:table-cell>
          <table:table-cell table:style-name="TableCell5465">
            <text:p text:style-name="P5466">Tik naudojant į tešmenį (draudžiama naudoti, jei tešmuo bus naudojamas žmonių maistui)</text:p>
          </table:table-cell>
        </table:table-row>
        <table:table-row table:style-name="TableRow5467">
          <table:table-cell table:style-name="TableCell5468">
            <text:p text:style-name="P5469"/>
          </table:table-cell>
          <table:table-cell table:style-name="TableCell5470">
            <text:p text:style-name="P5471">Cefoperazonas</text:p>
          </table:table-cell>
          <table:table-cell table:style-name="TableCell5472">
            <text:p text:style-name="P5473">Galvijai</text:p>
          </table:table-cell>
          <table:table-cell table:style-name="TableCell5474">
            <text:p text:style-name="P5475">Tik naudojant į tešmenį laktuojančioms karvėms ir visiems audiniams, išskyrus pieną</text:p>
          </table:table-cell>
        </table:table-row>
        <table:table-row table:style-name="TableRow5476">
          <table:table-cell table:style-name="TableCell5477">
            <text:p text:style-name="P5478"/>
          </table:table-cell>
          <table:table-cell table:style-name="TableCell5479">
            <text:p text:style-name="P5480">Cetrimidas</text:p>
          </table:table-cell>
          <table:table-cell table:style-name="TableCell5481">
            <text:p text:style-name="P5482">Visos maistui skirtos rūšys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/>
          </table:table-cell>
          <table:table-cell table:style-name="TableCell5488">
            <text:p text:style-name="P5489">Chlorfenaminas</text:p>
          </table:table-cell>
          <table:table-cell table:style-name="TableCell5490">
            <text:p text:style-name="P5491">Visos maistui skirtos žinduolių rūšys</text:p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>Chlorheksidinas</text:p>
          </table:table-cell>
          <table:table-cell table:style-name="TableCell5499">
            <text:p text:style-name="P5500">Visos maistui skirtos rūšys</text:p>
          </table:table-cell>
          <table:table-cell table:style-name="TableCell5501">
            <text:p text:style-name="P5502">Tik išoriniam<text:s/>vietiniam naudojimui</text:p>
          </table:table-cell>
        </table:table-row>
        <table:table-row table:style-name="TableRow5503">
          <table:table-cell table:style-name="TableCell5504">
            <text:p text:style-name="P5505"/>
          </table:table-cell>
          <table:table-cell table:style-name="TableCell5506">
            <text:p text:style-name="P5507">Chlorokrezolis</text:p>
          </table:table-cell>
          <table:table-cell table:style-name="TableCell5508">
            <text:p text:style-name="P5509">Visos maistui skirtos rūšys</text:p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/>
          </table:table-cell>
          <table:table-cell table:style-name="TableCell5515">
            <text:p text:style-name="P5516">Cinko aspartatas</text:p>
          </table:table-cell>
          <table:table-cell table:style-name="TableCell5517">
            <text:p text:style-name="P5518">Visos maistui skirtos rūšys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>
            <text:p text:style-name="P5525">Dekochinatas</text:p>
          </table:table-cell>
          <table:table-cell table:style-name="TableCell5526">
            <text:p text:style-name="P5527">Galvijai, avys</text:p>
          </table:table-cell>
          <table:table-cell table:style-name="TableCell5528">
            <text:p text:style-name="P5529">Draudžiama naudoti gyvuliams, kurių pienas naudojamas žmonių maistui</text:p>
          </table:table-cell>
        </table:table-row>
        <table:table-row table:style-name="TableRow5530">
          <table:table-cell table:style-name="TableCell5531">
            <text:p text:style-name="P5532"/>
          </table:table-cell>
          <table:table-cell table:style-name="TableCell5533">
            <text:p text:style-name="P5534">Dembreksinas</text:p>
          </table:table-cell>
          <table:table-cell table:style-name="TableCell5535">
            <text:p text:style-name="P5536">Arkliai</text:p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>Denaverino<text:s/>hidrochloridas</text:p>
          </table:table-cell>
          <table:table-cell table:style-name="TableCell5544">
            <text:p text:style-name="P5545">Galvijai</text:p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/>
          </table:table-cell>
          <table:table-cell table:style-name="TableCell5551">
            <text:p text:style-name="P5552">Detomidinas</text:p>
          </table:table-cell>
          <table:table-cell table:style-name="TableCell5553">
            <text:p text:style-name="P5554">Galvijai, arkliai</text:p>
          </table:table-cell>
          <table:table-cell table:style-name="TableCell5555">
            <text:p text:style-name="P5556">Tik terapiniais tikslais</text:p>
          </table:table-cell>
        </table:table-row>
        <table:table-row table:style-name="TableRow5557">
          <table:table-cell table:style-name="TableCell5558">
            <text:p text:style-name="P5559"/>
          </table:table-cell>
          <table:table-cell table:style-name="TableCell5560">
            <text:p text:style-name="P5561">Dietileno glikolio monoetilo eteris</text:p>
          </table:table-cell>
          <table:table-cell table:style-name="TableCell5562">
            <text:p text:style-name="P5563">Galvijai, kiaulės</text:p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/>
          </table:table-cell>
          <table:table-cell table:style-name="TableCell5569">
            <text:p text:style-name="P5570">Dietilo ftalatas</text:p>
          </table:table-cell>
          <table:table-cell table:style-name="TableCell5571">
            <text:p text:style-name="P5572">Visos maistui skirtos rūšys</text:p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/>
          </table:table-cell>
          <table:table-cell table:style-name="TableCell5578">
            <text:p text:style-name="P5579">Diklazurilis</text:p>
          </table:table-cell>
          <table:table-cell table:style-name="TableCell5580">
            <text:p text:style-name="P5581">Avys</text:p>
          </table:table-cell>
          <table:table-cell table:style-name="TableCell5582">
            <text:p text:style-name="P5583">Tik ėriukams oraliniam naudojimui</text:p>
          </table:table-cell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>
            <text:p text:style-name="P5588">Dimangano<text:s/>trioksidas</text:p>
          </table:table-cell>
          <table:table-cell table:style-name="TableCell5589">
            <text:p text:style-name="P5590">Visos maistui skirtos rūšys</text:p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>
            <text:p text:style-name="P5597">Dimetilo ftalatas</text:p>
          </table:table-cell>
          <table:table-cell table:style-name="TableCell5598">
            <text:p text:style-name="P5599">Visos maistui skirtos rūšys</text:p>
          </table:table-cell>
          <table:table-cell table:style-name="TableCell5600">
            <text:p text:style-name="P5601"/>
          </table:table-cell>
        </table:table-row>
        <table:table-row table:style-name="TableRow5602">
          <table:table-cell table:style-name="TableCell5603">
            <text:p text:style-name="P5604"/>
          </table:table-cell>
          <table:table-cell table:style-name="TableCell5605">
            <text:p text:style-name="P5606">Dinoprostas</text:p>
          </table:table-cell>
          <table:table-cell table:style-name="TableCell5607">
            <text:p text:style-name="P5608">Visos maistui skirtos žinduolių rūšys</text:p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/>
          </table:table-cell>
          <table:table-cell table:style-name="TableCell5614">
            <text:p text:style-name="P5615">Dinoprosto trometaminas</text:p>
          </table:table-cell>
          <table:table-cell table:style-name="TableCell5616">
            <text:p text:style-name="P5617">Visos maistui skirtos žinduolių rūšys</text:p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/>
          </table:table-cell>
          <table:table-cell table:style-name="TableCell5623">
            <text:p text:style-name="P5624">Diprofilinas</text:p>
          </table:table-cell>
          <table:table-cell table:style-name="TableCell5625">
            <text:p text:style-name="P5626">Visos maistui skirtos rūšys</text:p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/>
          </table:table-cell>
          <table:table-cell table:style-name="TableCell5632">
            <text:p text:style-name="P5633">Doksapramas</text:p>
          </table:table-cell>
          <table:table-cell table:style-name="TableCell5634">
            <text:p text:style-name="P5635">Visos maistui skirtos žinduolių rūšys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/>
          </table:table-cell>
          <table:table-cell table:style-name="TableCell5641">
            <text:p text:style-name="P5642">D-phe 6-luteinizuojančio hormono relizing-hormonas</text:p>
          </table:table-cell>
          <table:table-cell table:style-name="TableCell5643">
            <text:p text:style-name="P5644">Visos maistui skirtos rūšys</text:p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/>
          </table:table-cell>
          <table:table-cell table:style-name="TableCell5650">
            <text:p text:style-name="P5651">Enilkonazolis</text:p>
          </table:table-cell>
          <table:table-cell table:style-name="TableCell5652">
            <text:p text:style-name="P5653">Galvijai, arkliai</text:p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/>
          </table:table-cell>
          <table:table-cell table:style-name="TableCell5659">
            <text:p text:style-name="P5660">Ergometrino maleatas</text:p>
          </table:table-cell>
          <table:table-cell table:style-name="TableCell5661">
            <text:p text:style-name="P5662">Visos maistui skirtos žinduolių rūšys</text:p>
          </table:table-cell>
          <table:table-cell table:style-name="TableCell5663">
            <text:p text:style-name="P5664">Tik vaikingoms patelėms</text:p>
          </table:table-cell>
        </table:table-row>
        <table:table-row table:style-name="TableRow5665">
          <table:table-cell table:style-name="TableCell5666">
            <text:p text:style-name="P5667"/>
          </table:table-cell>
          <table:table-cell table:style-name="TableCell5668">
            <text:p text:style-name="P5669">Etamifilino kamsilatas</text:p>
          </table:table-cell>
          <table:table-cell table:style-name="TableCell5670">
            <text:p text:style-name="P5671">Visos maistui skirtos rūšys</text:p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/>
          </table:table-cell>
          <table:table-cell table:style-name="TableCell5677">
            <text:p text:style-name="P5678">Etamsilatas</text:p>
          </table:table-cell>
          <table:table-cell table:style-name="TableCell5679">
            <text:p text:style-name="P5680">Visos maistui skirtos rūšys</text:p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Etanolis</text:p>
          </table:table-cell>
          <table:table-cell table:style-name="TableCell5688">
            <text:p text:style-name="P5689">Visos maistui skirtos rūšys</text:p>
          </table:table-cell>
          <table:table-cell table:style-name="TableCell5690">
            <text:p text:style-name="P5691">Naudoti tik kaip užpildą</text:p>
          </table:table-cell>
        </table:table-row>
        <table:table-row table:style-name="TableRow5692">
          <table:table-cell table:style-name="TableCell5693">
            <text:p text:style-name="P5694"/>
          </table:table-cell>
          <table:table-cell table:style-name="TableCell5695">
            <text:p text:style-name="P5696">Etilo laktatas</text:p>
          </table:table-cell>
          <table:table-cell table:style-name="TableCell5697">
            <text:p text:style-name="P5698">Visos maistui skirtos rūšys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>Etiprostono trometaminas</text:p>
          </table:table-cell>
          <table:table-cell table:style-name="TableCell5706">
            <text:p text:style-name="P5707">Galvijai, kiaulės</text:p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/>
          </table:table-cell>
          <table:table-cell table:style-name="TableCell5713">
            <text:p text:style-name="P5714">Fenolis</text:p>
          </table:table-cell>
          <table:table-cell table:style-name="TableCell5715">
            <text:p text:style-name="P5716">Visos maistui skirtos rūšys</text:p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>Fenpipramido hidrochloridas</text:p>
          </table:table-cell>
          <table:table-cell table:style-name="TableCell5724">
            <text:p text:style-name="P5725">Arkliai</text:p>
          </table:table-cell>
          <table:table-cell table:style-name="TableCell5726">
            <text:p text:style-name="P5727">Tik intraveniniam naudojimui</text:p>
          </table:table-cell>
        </table:table-row>
        <table:table-row table:style-name="TableRow5728">
          <table:table-cell table:style-name="TableCell5729">
            <text:p text:style-name="P5730"/>
          </table:table-cell>
          <table:table-cell table:style-name="TableCell5731">
            <text:p text:style-name="P5732">Fertirelino acetatas</text:p>
          </table:table-cell>
          <table:table-cell table:style-name="TableCell5733">
            <text:p text:style-name="P5734">Galvijai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>
            <text:p text:style-name="P5741">Fitomenadionas</text:p>
          </table:table-cell>
          <table:table-cell table:style-name="TableCell5742">
            <text:p text:style-name="P5743">Visos maistui skirtos rūšys</text:p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>Florogliucinolis</text:p>
          </table:table-cell>
          <table:table-cell table:style-name="TableCell5751">
            <text:p text:style-name="P5752">Visos maistui skirtos rūšys</text:p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/>
          </table:table-cell>
          <table:table-cell table:style-name="TableCell5758">
            <text:p text:style-name="P5759">Flumetrinas</text:p>
          </table:table-cell>
          <table:table-cell table:style-name="TableCell5760">
            <text:p text:style-name="P5761">Bičių medus</text:p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/>
          </table:table-cell>
          <table:table-cell table:style-name="TableCell5767">
            <text:p text:style-name="P5768">Folinė rūgštis</text:p>
          </table:table-cell>
          <table:table-cell table:style-name="TableCell5769">
            <text:p text:style-name="P5770">Visos maistui skirtos rūšys</text:p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/>
          </table:table-cell>
          <table:table-cell table:style-name="TableCell5776">
            <text:p text:style-name="P5777">Furozemidas</text:p>
          </table:table-cell>
          <table:table-cell table:style-name="TableCell5778">
            <text:p text:style-name="P5779">Galvijai, arkliai</text:p>
          </table:table-cell>
          <table:table-cell table:style-name="TableCell5780">
            <text:p text:style-name="P5781">Tik intraveniniam naudojimui</text:p>
          </table:table-cell>
        </table:table-row>
        <table:table-row table:style-name="TableRow5782">
          <table:table-cell table:style-name="TableCell5783">
            <text:p text:style-name="P5784"/>
          </table:table-cell>
          <table:table-cell table:style-name="TableCell5785">
            <text:p text:style-name="P5786">Glicerolio formalas</text:p>
          </table:table-cell>
          <table:table-cell table:style-name="TableCell5787">
            <text:p text:style-name="P5788">Visos maistui skirtos rūšys</text:p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/>
          </table:table-cell>
          <table:table-cell table:style-name="TableCell5794">
            <text:p text:style-name="P5795">Gonadotropino relizing-hormonas</text:p>
          </table:table-cell>
          <table:table-cell table:style-name="TableCell5796">
            <text:p text:style-name="P5797">Visos maistui skirtos rūšys</text:p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/>
          </table:table-cell>
          <table:table-cell table:style-name="TableCell5803">
            <text:p text:style-name="P5804">Heksetidinas</text:p>
          </table:table-cell>
          <table:table-cell table:style-name="TableCell5805">
            <text:p text:style-name="P5806">Arkliai</text:p>
          </table:table-cell>
          <table:table-cell table:style-name="TableCell5807">
            <text:p text:style-name="P5808">Tik<text:s/>išoriniam vietiniam naudojimui</text:p>
          </table:table-cell>
        </table:table-row>
        <table:table-row table:style-name="TableRow5809">
          <table:table-cell table:style-name="TableCell5810">
            <text:p text:style-name="P5811"/>
          </table:table-cell>
          <table:table-cell table:style-name="TableCell5812">
            <text:p text:style-name="P5813">Heptaminolis</text:p>
          </table:table-cell>
          <table:table-cell table:style-name="TableCell5814">
            <text:p text:style-name="P5815">Visos maistui skirtos rūšys</text:p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/>
          </table:table-cell>
          <table:table-cell table:style-name="TableCell5821">
            <text:p text:style-name="P5822">Hesperidinas</text:p>
          </table:table-cell>
          <table:table-cell table:style-name="TableCell5823">
            <text:p text:style-name="P5824">Arkliai</text:p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/>
          </table:table-cell>
          <table:table-cell table:style-name="TableCell5830">
            <text:p text:style-name="P5831">Hesperidino metilchalkonas</text:p>
          </table:table-cell>
          <table:table-cell table:style-name="TableCell5832">
            <text:p text:style-name="P5833">Arkliai</text:p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/>
          </table:table-cell>
          <table:table-cell table:style-name="TableCell5839">
            <text:p text:style-name="P5840">Hidrochlorotiazidas</text:p>
          </table:table-cell>
          <table:table-cell table:style-name="TableCell5841">
            <text:p text:style-name="P5842">Galvijai</text:p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/>
          </table:table-cell>
          <table:table-cell table:style-name="TableCell5848">
            <text:p text:style-name="P5849">Hidrokortizonas</text:p>
          </table:table-cell>
          <table:table-cell table:style-name="TableCell5850">
            <text:p text:style-name="P5851">Visos maistui skirtos rūšys</text:p>
          </table:table-cell>
          <table:table-cell table:style-name="TableCell5852">
            <text:p text:style-name="P5853">Tik išoriniam vietiniam naudojimui</text:p>
          </table:table-cell>
        </table:table-row>
        <table:table-row table:style-name="TableRow5854">
          <table:table-cell table:style-name="TableCell5855">
            <text:p text:style-name="P5856"/>
          </table:table-cell>
          <table:table-cell table:style-name="TableCell5857">
            <text:p text:style-name="P5858">Humuso rūgštys ir jų natrio druskos</text:p>
          </table:table-cell>
          <table:table-cell table:style-name="TableCell5859">
            <text:p text:style-name="P5860">Visos maistui skirtos rūšys</text:p>
          </table:table-cell>
          <table:table-cell table:style-name="TableCell5861">
            <text:p text:style-name="P5862">Naudoti tik oraliai<text:s/></text:p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>
            <text:p text:style-name="P5867">Izobutanas</text:p>
          </table:table-cell>
          <table:table-cell table:style-name="TableCell5868">
            <text:p text:style-name="P5869">Visos maistui skirtos rūšys</text:p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/>
          </table:table-cell>
          <table:table-cell table:style-name="TableCell5875">
            <text:p text:style-name="P5876">Izofluranas</text:p>
          </table:table-cell>
          <table:table-cell table:style-name="TableCell5877">
            <text:p text:style-name="P5878">Arkliai</text:p>
          </table:table-cell>
          <table:table-cell table:style-name="TableCell5879">
            <text:p text:style-name="P5880">Tik anestezijai</text:p>
          </table:table-cell>
        </table:table-row>
        <table:table-row table:style-name="TableRow5881">
          <table:table-cell table:style-name="TableCell5882">
            <text:p text:style-name="P5883"/>
          </table:table-cell>
          <table:table-cell table:style-name="TableCell5884">
            <text:p text:style-name="P5885">Izoksuprinas</text:p>
          </table:table-cell>
          <table:table-cell table:style-name="TableCell5886">
            <text:p text:style-name="P5887">Galvijai, arkliai</text:p>
          </table:table-cell>
          <table:table-cell table:style-name="TableCell5888">
            <text:p text:style-name="P5889">Tik terapiniais tikslais pagal Tarybos direktyvą 96/22/EEB</text:p>
          </table:table-cell>
        </table:table-row>
        <table:table-row table:style-name="TableRow5890">
          <table:table-cell table:style-name="TableCell5891">
            <text:p text:style-name="P5892"/>
          </table:table-cell>
          <table:table-cell table:style-name="TableCell5893">
            <text:p text:style-name="P5894">Jodo organiniai junginiai</text:p>
            <text:p text:style-name="P5895">Jodoformas</text:p>
          </table:table-cell>
          <table:table-cell table:style-name="TableCell5896">
            <text:p text:style-name="P5897">Visos maistui skirtos rūšys</text:p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/>
          </table:table-cell>
          <table:table-cell table:style-name="TableCell5903">
            <text:p text:style-name="P5904">Kalcio aspartatas</text:p>
          </table:table-cell>
          <table:table-cell table:style-name="TableCell5905">
            <text:p text:style-name="P5906">Visos maistui skirtos rūšys</text:p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/>
          </table:table-cell>
          <table:table-cell table:style-name="TableCell5912">
            <text:p text:style-name="P5913">Karbetocinas</text:p>
          </table:table-cell>
          <table:table-cell table:style-name="TableCell5914">
            <text:p text:style-name="P5915">Visos maistui skirtos žinduolių rūšys</text:p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/>
          </table:table-cell>
          <table:table-cell table:style-name="TableCell5921">
            <text:p text:style-name="P5922">Ketaminas</text:p>
          </table:table-cell>
          <table:table-cell table:style-name="TableCell5923">
            <text:p text:style-name="P5924">Visos maistui skirtos rūšys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/>
          </table:table-cell>
          <table:table-cell table:style-name="TableCell5930">
            <text:p text:style-name="P5931">Ketanserino tartratas</text:p>
          </table:table-cell>
          <table:table-cell table:style-name="TableCell5932">
            <text:p text:style-name="P5933">Arkliai</text:p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/>
          </table:table-cell>
          <table:table-cell table:style-name="TableCell5939">
            <text:p text:style-name="P5940">Ketoprofenas</text:p>
          </table:table-cell>
          <table:table-cell table:style-name="TableCell5941">
            <text:p text:style-name="P5942">Galvijai, arkliai, kiaulės</text:p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/>
          </table:table-cell>
          <table:table-cell table:style-name="TableCell5948">
            <text:p text:style-name="P5949">Ketostearilalkoholis</text:p>
          </table:table-cell>
          <table:table-cell table:style-name="TableCell5950">
            <text:p text:style-name="P5951">Visos maistui skirtos rūšys</text:p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/>
          </table:table-cell>
          <table:table-cell table:style-name="TableCell5957">
            <text:p text:style-name="P5958">Klazurilis</text:p>
          </table:table-cell>
          <table:table-cell table:style-name="TableCell5959">
            <text:p text:style-name="P5960">Balandžiai</text:p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/>
          </table:table-cell>
          <table:table-cell table:style-name="TableCell5966">
            <text:p text:style-name="P5967">Kloprostenolis</text:p>
          </table:table-cell>
          <table:table-cell table:style-name="TableCell5968">
            <text:p text:style-name="P5969">Galvijai, kiaulės, arkliai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>Kofeinas</text:p>
          </table:table-cell>
          <table:table-cell table:style-name="TableCell5977">
            <text:p text:style-name="P5978">Visos maistui skirtos rūšys</text:p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/>
          </table:table-cell>
          <table:table-cell table:style-name="TableCell5984">
            <text:p text:style-name="P5985">Kokoalkildimetilbetainai</text:p>
          </table:table-cell>
          <table:table-cell table:style-name="TableCell5986">
            <text:p text:style-name="P5987">Visos maistui skirtos<text:s/>rūšys</text:p>
          </table:table-cell>
          <table:table-cell table:style-name="TableCell5988">
            <text:p text:style-name="P5989">Naudoti tik kaip užpildą</text:p>
          </table:table-cell>
        </table:table-row>
        <table:table-row table:style-name="TableRow5990">
          <table:table-cell table:style-name="TableCell5991">
            <text:p text:style-name="P5992"/>
          </table:table-cell>
          <table:table-cell table:style-name="TableCell5993">
            <text:p text:style-name="P5994">Kortikotropinas</text:p>
          </table:table-cell>
          <table:table-cell table:style-name="TableCell5995">
            <text:p text:style-name="P5996">Visos maistui skirtos rūšys</text:p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/>
          </table:table-cell>
          <table:table-cell table:style-name="TableCell6002">
            <text:p text:style-name="P6003">Ksilazino hidrochloridas</text:p>
          </table:table-cell>
          <table:table-cell table:style-name="TableCell6004">
            <text:p text:style-name="P6005">Galvijai, arkliai</text:p>
          </table:table-cell>
          <table:table-cell table:style-name="TableCell6006">
            <text:p text:style-name="P6007">Draudžiama naudoti gyvūnams, kurių pienas naudojamas žmonių maistui</text:p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>Kumelingų kumelių serumo gonadotropinas<text:s/></text:p>
          </table:table-cell>
          <table:table-cell table:style-name="TableCell6013">
            <text:p text:style-name="P6014">Visos maistui skirtos<text:s/>rūšys</text:p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/>
          </table:table-cell>
          <table:table-cell table:style-name="TableCell6020">
            <text:p text:style-name="P6021">Kvatrezinas</text:p>
          </table:table-cell>
          <table:table-cell table:style-name="TableCell6022">
            <text:p text:style-name="P6023">Visos maistui skirtos rūšys</text:p>
          </table:table-cell>
          <table:table-cell table:style-name="TableCell6024">
            <text:p text:style-name="Normal"><text:span text:style-name="T6025">Naudoti tik kaip konservantą, kurio koncentracija neviršija 0,5</text:span><text:span text:style-name="T6026"></text:span><text:span text:style-name="T6027"><text:s/></text:span></text:p>
          </table:table-cell>
        </table:table-row>
        <table:table-row table:style-name="TableRow6028">
          <table:table-cell table:style-name="TableCell6029">
            <text:p text:style-name="P6030"/>
          </table:table-cell>
          <table:table-cell table:style-name="TableCell6031">
            <text:p text:style-name="P6032">Lecirelinas</text:p>
          </table:table-cell>
          <table:table-cell table:style-name="TableCell6033">
            <text:p text:style-name="P6034">Galvijai, arkliai, triušiai</text:p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>
            <text:p text:style-name="P6041">Levometadonas</text:p>
          </table:table-cell>
          <table:table-cell table:style-name="TableCell6042">
            <text:p text:style-name="P6043">Arkliai</text:p>
          </table:table-cell>
          <table:table-cell table:style-name="TableCell6044">
            <text:p text:style-name="P6045">Tik intraveniniam naudojimui</text:p>
          </table:table-cell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>Levotiroksinas</text:p>
          </table:table-cell>
          <table:table-cell table:style-name="TableCell6051">
            <text:p text:style-name="P6052">Visos maistui skirtos<text:s/>žinduolių rūšys</text:p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/>
          </table:table-cell>
          <table:table-cell table:style-name="TableCell6058">
            <text:p text:style-name="P6059">Lidokainas</text:p>
          </table:table-cell>
          <table:table-cell table:style-name="TableCell6060">
            <text:p text:style-name="P6061">Arkliai</text:p>
          </table:table-cell>
          <table:table-cell table:style-name="TableCell6062">
            <text:p text:style-name="P6063">Tik vietinei regioninei anestezijai</text:p>
          </table:table-cell>
        </table:table-row>
        <table:table-row table:style-name="TableRow6064">
          <table:table-cell table:style-name="TableCell6065">
            <text:p text:style-name="P6066"/>
          </table:table-cell>
          <table:table-cell table:style-name="TableCell6067">
            <text:p text:style-name="P6068">Lobelinas</text:p>
          </table:table-cell>
          <table:table-cell table:style-name="TableCell6069">
            <text:p text:style-name="P6070">Visos maistui skirtos rūšys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/>
          </table:table-cell>
          <table:table-cell table:style-name="TableCell6076">
            <text:p text:style-name="P6077">L-tartarinė rūgštis ir jos natrio, kalio ir kalcio druskų mono- and di- bazės</text:p>
          </table:table-cell>
          <table:table-cell table:style-name="TableCell6078">
            <text:p text:style-name="P6079">Visos maistui skirtos rūšys</text:p>
          </table:table-cell>
          <table:table-cell table:style-name="TableCell6080">
            <text:p text:style-name="P6081">Naudoti tik kaip užpildą</text:p>
          </table:table-cell>
        </table:table-row>
        <table:table-row table:style-name="TableRow6082">
          <table:table-cell table:style-name="TableCell6083">
            <text:p text:style-name="P6084"/>
          </table:table-cell>
          <table:table-cell table:style-name="TableCell6085">
            <text:p text:style-name="P6086">Luprostiolis</text:p>
          </table:table-cell>
          <table:table-cell table:style-name="TableCell6087">
            <text:p text:style-name="P6088">Visos žinduolių rūšys</text:p>
          </table:table-cell>
          <table:table-cell table:style-name="TableCell6089">
            <text:p text:style-name="P6090"/>
          </table:table-cell>
        </table:table-row>
        <table:table-row table:style-name="TableRow6091">
          <table:table-cell table:style-name="TableCell6092">
            <text:p text:style-name="P6093"/>
          </table:table-cell>
          <table:table-cell table:style-name="TableCell6094">
            <text:p text:style-name="P6095">Mangano chloridas</text:p>
          </table:table-cell>
          <table:table-cell table:style-name="TableCell6096">
            <text:p text:style-name="P6097">Visos maistui skirtos rūšys</text:p>
          </table:table-cell>
          <table:table-cell table:style-name="TableCell6098">
            <text:p text:style-name="P6099">Tik išoriniam vietiniam naudojimui</text:p>
          </table:table-cell>
        </table:table-row>
        <table:table-row table:style-name="TableRow6100">
          <table:table-cell table:style-name="TableCell6101">
            <text:p text:style-name="P6102"/>
          </table:table-cell>
          <table:table-cell table:style-name="TableCell6103">
            <text:p text:style-name="P6104">Mangano glicerofosfatas</text:p>
          </table:table-cell>
          <table:table-cell table:style-name="TableCell6105">
            <text:p text:style-name="P6106">Visos maistui skirtos rūšys</text:p>
          </table:table-cell>
          <table:table-cell table:style-name="TableCell6107">
            <text:p text:style-name="P6108">Tik išoriniam vietiniam naudojimui</text:p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>
            <text:p text:style-name="P6113">Mangano gliukonatas</text:p>
          </table:table-cell>
          <table:table-cell table:style-name="TableCell6114">
            <text:p text:style-name="P6115">Visos maistui skirtos<text:s/>rūšys</text:p>
          </table:table-cell>
          <table:table-cell table:style-name="TableCell6116">
            <text:p text:style-name="P6117">Tik išoriniam vietiniam naudojimui</text:p>
          </table:table-cell>
        </table:table-row>
        <table:table-row table:style-name="TableRow6118">
          <table:table-cell table:style-name="TableCell6119">
            <text:p text:style-name="P6120"/>
          </table:table-cell>
          <table:table-cell table:style-name="TableCell6121">
            <text:p text:style-name="P6122">Mangano karbonatas</text:p>
          </table:table-cell>
          <table:table-cell table:style-name="TableCell6123">
            <text:p text:style-name="P6124">Visos maistui skirtos rūšys</text:p>
          </table:table-cell>
          <table:table-cell table:style-name="TableCell6125">
            <text:p text:style-name="P6126">Tik išoriniam vietiniam naudojimui</text:p>
          </table:table-cell>
        </table:table-row>
        <table:table-row table:style-name="TableRow6127">
          <table:table-cell table:style-name="TableCell6128">
            <text:p text:style-name="P6129"/>
          </table:table-cell>
          <table:table-cell table:style-name="TableCell6130">
            <text:p text:style-name="P6131">Mangano oksidas</text:p>
          </table:table-cell>
          <table:table-cell table:style-name="TableCell6132">
            <text:p text:style-name="P6133">Visos maistui skirtos rūšys</text:p>
          </table:table-cell>
          <table:table-cell table:style-name="TableCell6134">
            <text:p text:style-name="P6135">Tik išoriniam vietiniam naudojimui</text:p>
          </table:table-cell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>
            <text:p text:style-name="P6140">Mangano pidolatas</text:p>
          </table:table-cell>
          <table:table-cell table:style-name="TableCell6141">
            <text:p text:style-name="P6142">Visos maistui skirtos rūšys</text:p>
          </table:table-cell>
          <table:table-cell table:style-name="TableCell6143">
            <text:p text:style-name="P6144">Tik išoriniam vietiniam naudojimui</text:p>
          </table:table-cell>
        </table:table-row>
        <table:table-row table:style-name="TableRow6145">
          <table:table-cell table:style-name="TableCell6146">
            <text:p text:style-name="P6147"/>
          </table:table-cell>
          <table:table-cell table:style-name="TableCell6148">
            <text:p text:style-name="P6149">Mangano ribonukleatas</text:p>
          </table:table-cell>
          <table:table-cell table:style-name="TableCell6150">
            <text:p text:style-name="P6151">Visos maistui skirtos rūšys</text:p>
          </table:table-cell>
          <table:table-cell table:style-name="TableCell6152">
            <text:p text:style-name="P6153">Tik išoriniam vietiniam naudojimui</text:p>
          </table:table-cell>
        </table:table-row>
        <table:table-row table:style-name="TableRow6154">
          <table:table-cell table:style-name="TableCell6155">
            <text:p text:style-name="P6156"/>
          </table:table-cell>
          <table:table-cell table:style-name="TableCell6157">
            <text:p text:style-name="P6158">Mangano sulfatas</text:p>
          </table:table-cell>
          <table:table-cell table:style-name="TableCell6159">
            <text:p text:style-name="P6160">Visos maistui skirtos rūšys</text:p>
          </table:table-cell>
          <table:table-cell table:style-name="TableCell6161">
            <text:p text:style-name="P6162">Tik išoriniam vietiniam naudojimui</text:p>
          </table:table-cell>
        </table:table-row>
        <table:table-row table:style-name="TableRow6163">
          <table:table-cell table:style-name="TableCell6164">
            <text:p text:style-name="P6165"/>
          </table:table-cell>
          <table:table-cell table:style-name="TableCell6166">
            <text:p text:style-name="P6167">Mecilinamas</text:p>
          </table:table-cell>
          <table:table-cell table:style-name="TableCell6168">
            <text:p text:style-name="P6169">Galvijai</text:p>
          </table:table-cell>
          <table:table-cell table:style-name="TableCell6170">
            <text:p text:style-name="P6171">Naudoti tik į gimdą</text:p>
          </table:table-cell>
        </table:table-row>
        <table:table-row table:style-name="TableRow6172">
          <table:table-cell table:style-name="TableCell6173">
            <text:p text:style-name="P6174"/>
          </table:table-cell>
          <table:table-cell table:style-name="TableCell6175">
            <text:p text:style-name="P6176">Medroksiprogesterono acetatas</text:p>
          </table:table-cell>
          <table:table-cell table:style-name="TableCell6177">
            <text:p text:style-name="P6178">Avys</text:p>
          </table:table-cell>
          <table:table-cell table:style-name="TableCell6179">
            <text:p text:style-name="P6180">Intravaginaliai tik zootechniniais tikslais</text:p>
          </table:table-cell>
        </table:table-row>
        <table:table-row table:style-name="TableRow6181">
          <table:table-cell table:style-name="TableCell6182">
            <text:p text:style-name="P6183"/>
          </table:table-cell>
          <table:table-cell table:style-name="TableCell6184">
            <text:p text:style-name="P6185">Melatoninas</text:p>
          </table:table-cell>
          <table:table-cell table:style-name="TableCell6186">
            <text:p text:style-name="P6187">Avys, ožkos</text:p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>
            <text:p text:style-name="P6194">Menadionas</text:p>
          </table:table-cell>
          <table:table-cell table:style-name="TableCell6195">
            <text:p text:style-name="P6196">Visos maistui skirtos rūšys</text:p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/>
          </table:table-cell>
          <table:table-cell table:style-name="TableCell6202">
            <text:p text:style-name="P6203">Menbutonas</text:p>
          </table:table-cell>
          <table:table-cell table:style-name="TableCell6204">
            <text:p text:style-name="P6205">Galvijai, avys, ožkos, kiaulės, arkliai</text:p>
          </table:table-cell>
          <table:table-cell table:style-name="TableCell6206">
            <text:p text:style-name="P6207"/>
          </table:table-cell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>Mentolis</text:p>
          </table:table-cell>
          <table:table-cell table:style-name="TableCell6213">
            <text:p text:style-name="P6214">Visos maistui skirtos rūšys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>
            <text:p text:style-name="P6221">Mepivakainas</text:p>
          </table:table-cell>
          <table:table-cell table:style-name="TableCell6222">
            <text:p text:style-name="P6223">Arkliai</text:p>
          </table:table-cell>
          <table:table-cell table:style-name="TableCell6224">
            <text:p text:style-name="P6225">Tik į sąnarį ir epiduraliai kaip vietinį anestetiką</text:p>
          </table:table-cell>
        </table:table-row>
        <table:table-row table:style-name="TableRow6226">
          <table:table-cell table:style-name="TableCell6227">
            <text:p text:style-name="P6228"/>
          </table:table-cell>
          <table:table-cell table:style-name="TableCell6229">
            <text:p text:style-name="P6230">Merkaptamino hidrochloridas</text:p>
          </table:table-cell>
          <table:table-cell table:style-name="TableCell6231">
            <text:p text:style-name="P6232">Visos maistui skirtos žinduolių rūšys</text:p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>
            <text:p text:style-name="P6237"/>
          </table:table-cell>
          <table:table-cell table:style-name="TableCell6238">
            <text:p text:style-name="P6239">Metilo nikotinatas</text:p>
          </table:table-cell>
          <table:table-cell table:style-name="TableCell6240">
            <text:p text:style-name="P6241">Galvijai, arkliai</text:p>
          </table:table-cell>
          <table:table-cell table:style-name="TableCell6242">
            <text:p text:style-name="P6243">Tik išoriniam vietiniam naudojimui</text:p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P6248">Metilo salicilatas</text:p>
          </table:table-cell>
          <table:table-cell table:style-name="TableCell6249">
            <text:p text:style-name="P6250">Visos maistui skirtos rūšys,<text:s/>išskyrus žuvis</text:p>
          </table:table-cell>
          <table:table-cell table:style-name="TableCell6251">
            <text:p text:style-name="P6252">Tik išoriniam vietiniam naudojimui</text:p>
          </table:table-cell>
        </table:table-row>
        <table:table-row table:style-name="TableRow6253">
          <table:table-cell table:style-name="TableCell6254">
            <text:p text:style-name="P6255"/>
          </table:table-cell>
          <table:table-cell table:style-name="TableCell6256">
            <text:p text:style-name="P6257">Mineraliniai hidrokarbonai, nuo mažo iki didelio klampumo, įskaitant mikrokristalinius vaškus, apyt. C10-C60; alifatiniai, išsišakoję alifatiniai ir alicikliniai junginiai</text:p>
          </table:table-cell>
          <table:table-cell table:style-name="TableCell6258">
            <text:p text:style-name="P6259">Visos maistui skirtos rūšys</text:p>
          </table:table-cell>
          <table:table-cell table:style-name="TableCell6260">
            <text:p text:style-name="P6261">Išskiria aromatinius ir nesaturuotus junginius</text:p>
          </table:table-cell>
        </table:table-row>
        <table:table-row table:style-name="TableRow6262">
          <table:table-cell table:style-name="TableCell6263">
            <text:p text:style-name="P6264"/>
          </table:table-cell>
          <table:table-cell table:style-name="TableCell6265">
            <text:p text:style-name="P6266">Natamicinas</text:p>
          </table:table-cell>
          <table:table-cell table:style-name="TableCell6267">
            <text:p text:style-name="P6268">Galvijai, arkliai</text:p>
          </table:table-cell>
          <table:table-cell table:style-name="TableCell6269">
            <text:p text:style-name="P6270">Tik išoriniam vietiniam naudojimui<text:s/></text:p>
          </table:table-cell>
        </table:table-row>
        <table:table-row table:style-name="TableRow6271">
          <table:table-cell table:style-name="TableCell6272">
            <text:p text:style-name="P6273"/>
          </table:table-cell>
          <table:table-cell table:style-name="TableCell6274">
            <text:p text:style-name="P6275">Natrio 2-metil-2-fenoksi-propanoatas</text:p>
          </table:table-cell>
          <table:table-cell table:style-name="TableCell6276">
            <text:p text:style-name="P6277">Galvijai, kiaulės, ožkos, arkliai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/>
          </table:table-cell>
          <table:table-cell table:style-name="TableCell6283">
            <text:p text:style-name="P6284">Natrio benzil 4- hidroksibenzoatas</text:p>
          </table:table-cell>
          <table:table-cell table:style-name="TableCell6285">
            <text:p text:style-name="P6286">Visos maistui skirtos rūšys</text:p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/>
          </table:table-cell>
          <table:table-cell table:style-name="TableCell6292">
            <text:p text:style-name="P6293">Natrio boroformiatas</text:p>
          </table:table-cell>
          <table:table-cell table:style-name="TableCell6294">
            <text:p text:style-name="P6295">Visos maistui skirtos rūšys</text:p>
          </table:table-cell>
          <table:table-cell table:style-name="TableCell6296">
            <text:p text:style-name="P6297"/>
          </table:table-cell>
        </table:table-row>
        <table:table-row table:style-name="TableRow6298">
          <table:table-cell table:style-name="TableCell6299">
            <text:p text:style-name="P6300"/>
          </table:table-cell>
          <table:table-cell table:style-name="TableCell6301">
            <text:p text:style-name="P6302">Natrio butil 4- hidroksibenzoatas</text:p>
          </table:table-cell>
          <table:table-cell table:style-name="TableCell6303">
            <text:p text:style-name="P6304">Visos maistui skirtos rūšys</text:p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>Natrio ketostearil sulfatas</text:p>
          </table:table-cell>
          <table:table-cell table:style-name="TableCell6312">
            <text:p text:style-name="P6313">Visos maistui skirtos rūšys</text:p>
          </table:table-cell>
          <table:table-cell table:style-name="TableCell6314">
            <text:p text:style-name="P6315">Tik išoriniam vietiniam naudojimui</text:p>
          </table:table-cell>
        </table:table-row>
        <table:table-row table:style-name="TableRow6316">
          <table:table-cell table:style-name="TableCell6317">
            <text:p text:style-name="P6318"/>
          </table:table-cell>
          <table:table-cell table:style-name="TableCell6319">
            <text:p text:style-name="P6320">Natrio salicilatas</text:p>
          </table:table-cell>
          <table:table-cell table:style-name="TableCell6321">
            <text:p text:style-name="P6322">Visos maistui skirtos<text:s/>rūšys, išskyrus žuvis</text:p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/>
          </table:table-cell>
          <table:table-cell table:style-name="TableCell6328">
            <text:p text:style-name="P6329">N-butanas</text:p>
          </table:table-cell>
          <table:table-cell table:style-name="TableCell6330">
            <text:p text:style-name="P6331">Visos maistui skirtos rūšys</text:p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>
            <text:p text:style-name="P6336"/>
          </table:table-cell>
          <table:table-cell table:style-name="TableCell6337">
            <text:p text:style-name="P6338">N-butanolis</text:p>
          </table:table-cell>
          <table:table-cell table:style-name="TableCell6339">
            <text:p text:style-name="P6340">Visos maistui skirtos rūšys</text:p>
          </table:table-cell>
          <table:table-cell table:style-name="TableCell6341">
            <text:p text:style-name="P6342">Naudoti kaip užpildą</text:p>
          </table:table-cell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>
            <text:p text:style-name="P6347">Neostigminas</text:p>
          </table:table-cell>
          <table:table-cell table:style-name="TableCell6348">
            <text:p text:style-name="P6349">Visos maistui skirtos rūšys</text:p>
          </table:table-cell>
          <table:table-cell table:style-name="TableCell6350">
            <text:p text:style-name="P6351">Tik išoriniam vietiniam naudojimui<text:s/></text:p>
          </table:table-cell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>
            <text:p text:style-name="P6356">Nikoboksilas</text:p>
          </table:table-cell>
          <table:table-cell table:style-name="TableCell6357">
            <text:p text:style-name="P6358">Arkliai</text:p>
          </table:table-cell>
          <table:table-cell table:style-name="TableCell6359">
            <text:p text:style-name="P6360">Tik išoriniam vietiniam naudojimui<text:s/></text:p>
          </table:table-cell>
        </table:table-row>
        <table:table-row table:style-name="TableRow6361">
          <table:table-cell table:style-name="TableCell6362">
            <text:p text:style-name="P6363"/>
          </table:table-cell>
          <table:table-cell table:style-name="TableCell6364">
            <text:p text:style-name="P6365">Nonivamidas</text:p>
          </table:table-cell>
          <table:table-cell table:style-name="TableCell6366">
            <text:p text:style-name="P6367">Arkliai</text:p>
          </table:table-cell>
          <table:table-cell table:style-name="TableCell6368">
            <text:p text:style-name="P6369">Tik išoriniam vietiniam naudojimui<text:s/></text:p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>Novobiocinas</text:p>
          </table:table-cell>
          <table:table-cell table:style-name="TableCell6375">
            <text:p text:style-name="P6376">Galvijai<text:s/></text:p>
          </table:table-cell>
          <table:table-cell table:style-name="TableCell6377">
            <text:p text:style-name="P6378">Tik į gimdą</text:p>
            <text:p text:style-name="P6379">Visiems audiniams, išskyrus pieną</text:p>
          </table:table-cell>
        </table:table-row>
        <table:table-row table:style-name="TableRow6380">
          <table:table-cell table:style-name="TableCell6381">
            <text:p text:style-name="P6382"/>
          </table:table-cell>
          <table:table-cell table:style-name="TableCell6383">
            <text:p text:style-name="P6384">Obuolių rūgštis</text:p>
          </table:table-cell>
          <table:table-cell table:style-name="TableCell6385">
            <text:p text:style-name="P6386">Visos maistui skirtos rūšys</text:p>
          </table:table-cell>
          <table:table-cell table:style-name="TableCell6387">
            <text:p text:style-name="P6388">Naudoti tik kaip užpildą</text:p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>Oksitocinas</text:p>
          </table:table-cell>
          <table:table-cell table:style-name="TableCell6394">
            <text:p text:style-name="P6395">Visos<text:s/>maistui skirtos žinduolių rūšys</text:p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/>
          </table:table-cell>
          <table:table-cell table:style-name="TableCell6401">
            <text:p text:style-name="P6402">Oleiloleatas</text:p>
          </table:table-cell>
          <table:table-cell table:style-name="TableCell6403">
            <text:p text:style-name="P6404">Visos maistui skirtos rūšys</text:p>
          </table:table-cell>
          <table:table-cell table:style-name="TableCell6405">
            <text:p text:style-name="P6406">Tik išoriniam vietiniam naudojimui<text:s/></text:p>
          </table:table-cell>
        </table:table-row>
        <table:table-row table:style-name="TableRow6407">
          <table:table-cell table:style-name="TableCell6408">
            <text:p text:style-name="P6409"/>
          </table:table-cell>
          <table:table-cell table:style-name="TableCell6410">
            <text:p text:style-name="P6411">Pankreatinas</text:p>
          </table:table-cell>
          <table:table-cell table:style-name="TableCell6412">
            <text:p text:style-name="P6413">Visos maistui skirtos žinduolių rūšys</text:p>
          </table:table-cell>
          <table:table-cell table:style-name="TableCell6414">
            <text:p text:style-name="P6415">Tik išoriniam vietiniam naudojimui</text:p>
          </table:table-cell>
        </table:table-row>
        <table:table-row table:style-name="TableRow6416">
          <table:table-cell table:style-name="TableCell6417">
            <text:p text:style-name="P6418"/>
          </table:table-cell>
          <table:table-cell table:style-name="TableCell6419">
            <text:p text:style-name="P6420">Papainas</text:p>
          </table:table-cell>
          <table:table-cell table:style-name="TableCell6421">
            <text:p text:style-name="P6422">Visos maistui skirtos rūšys</text:p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/>
          </table:table-cell>
          <table:table-cell table:style-name="TableCell6428">
            <text:p text:style-name="P6429">Papaverinas</text:p>
          </table:table-cell>
          <table:table-cell table:style-name="TableCell6430">
            <text:p text:style-name="P6431">Galvijai</text:p>
          </table:table-cell>
          <table:table-cell table:style-name="TableCell6432">
            <text:p text:style-name="P6433">Tik naujagimiams veršeliams</text:p>
          </table:table-cell>
        </table:table-row>
        <table:table-row table:style-name="TableRow6434">
          <table:table-cell table:style-name="TableCell6435">
            <text:p text:style-name="P6436"/>
          </table:table-cell>
          <table:table-cell table:style-name="TableCell6437">
            <text:p text:style-name="P6438">Paracetamolis</text:p>
          </table:table-cell>
          <table:table-cell table:style-name="TableCell6439">
            <text:p text:style-name="P6440">Kiaulės</text:p>
          </table:table-cell>
          <table:table-cell table:style-name="TableCell6441">
            <text:p text:style-name="P6442">Naudoti tik oraliai<text:s/></text:p>
          </table:table-cell>
        </table:table-row>
        <table:table-row table:style-name="TableRow6443">
          <table:table-cell table:style-name="TableCell6444">
            <text:p text:style-name="P6445"/>
          </table:table-cell>
          <table:table-cell table:style-name="TableCell6446">
            <text:p text:style-name="P6447">Parkonazolis</text:p>
          </table:table-cell>
          <table:table-cell table:style-name="TableCell6448">
            <text:p text:style-name="P6449">Perlinės vištos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/>
          </table:table-cell>
          <table:table-cell table:style-name="TableCell6455">
            <text:p text:style-name="P6456">Peracto rūgštis</text:p>
          </table:table-cell>
          <table:table-cell table:style-name="TableCell6457">
            <text:p text:style-name="P6458">Visos maistui skirtos rūšys</text:p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/>
          </table:table-cell>
          <table:table-cell table:style-name="TableCell6464">
            <text:p text:style-name="P6465">Pieno rūgštis</text:p>
          </table:table-cell>
          <table:table-cell table:style-name="TableCell6466">
            <text:p text:style-name="P6467">Visos maistui skirtos rūšys</text:p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/>
          </table:table-cell>
          <table:table-cell table:style-name="TableCell6473">
            <text:p text:style-name="P6474">Piperazino dihidrochloridas</text:p>
          </table:table-cell>
          <table:table-cell table:style-name="TableCell6475">
            <text:p text:style-name="P6476">Vištos</text:p>
          </table:table-cell>
          <table:table-cell table:style-name="TableCell6477">
            <text:p text:style-name="P6478">Visiems<text:s/>mėginiams, išskyrus kiaušinius</text:p>
          </table:table-cell>
        </table:table-row>
        <table:table-row table:style-name="TableRow6479">
          <table:table-cell table:style-name="TableCell6480">
            <text:p text:style-name="P6481"/>
          </table:table-cell>
          <table:table-cell table:style-name="TableCell6482">
            <text:p text:style-name="P6483">Piperonilo butoksidas</text:p>
          </table:table-cell>
          <table:table-cell table:style-name="TableCell6484">
            <text:p text:style-name="P6485">Galvijai, avys, ožkos, arkliai</text:p>
          </table:table-cell>
          <table:table-cell table:style-name="TableCell6486">
            <text:p text:style-name="P6487">Tik išoriniam vietiniam naudojimui</text:p>
          </table:table-cell>
        </table:table-row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>Pirantelio embonatas</text:p>
          </table:table-cell>
          <table:table-cell table:style-name="TableCell6493">
            <text:p text:style-name="P6494">Arkliai</text:p>
          </table:table-cell>
          <table:table-cell table:style-name="TableCell6495">
            <text:p text:style-name="P6496"/>
          </table:table-cell>
        </table:table-row>
        <table:table-row table:style-name="TableRow6497">
          <table:table-cell table:style-name="TableCell6498">
            <text:p text:style-name="P6499"/>
          </table:table-cell>
          <table:table-cell table:style-name="TableCell6500">
            <text:p text:style-name="P6501">Plaušo alkoholis</text:p>
          </table:table-cell>
          <table:table-cell table:style-name="TableCell6502">
            <text:p text:style-name="P6503">Visos maistui skirtos rūšys</text:p>
          </table:table-cell>
          <table:table-cell table:style-name="TableCell6504">
            <text:p text:style-name="P6505">Tik išoriniam vietiniam naudojimui</text:p>
          </table:table-cell>
        </table:table-row>
        <table:table-row table:style-name="TableRow6506">
          <table:table-cell table:style-name="TableCell6507">
            <text:p text:style-name="P6508"/>
          </table:table-cell>
          <table:table-cell table:style-name="TableCell6509">
            <text:p text:style-name="P6510">Polietilen glikolio<text:s/>15 hidroksistearatas</text:p>
          </table:table-cell>
          <table:table-cell table:style-name="TableCell6511">
            <text:p text:style-name="P6512">Visos maistui skirtos rūšys</text:p>
          </table:table-cell>
          <table:table-cell table:style-name="TableCell6513">
            <text:p text:style-name="P6514">Naudoti tik kaip užpildą</text:p>
          </table:table-cell>
        </table:table-row>
        <table:table-row table:style-name="TableRow6515">
          <table:table-cell table:style-name="TableCell6516">
            <text:p text:style-name="P6517"/>
          </table:table-cell>
          <table:table-cell table:style-name="TableCell6518">
            <text:p text:style-name="P6519">Polietilen glikolio 7 glicerilkokoatas</text:p>
          </table:table-cell>
          <table:table-cell table:style-name="TableCell6520">
            <text:p text:style-name="P6521">Visos maistui skirtos rūšys</text:p>
          </table:table-cell>
          <table:table-cell table:style-name="TableCell6522">
            <text:p text:style-name="P6523">Tik išoriniam vietiniam naudojimui</text:p>
          </table:table-cell>
        </table:table-row>
        <table:table-row table:style-name="TableRow6524">
          <table:table-cell table:style-name="TableCell6525">
            <text:p text:style-name="P6526"/>
          </table:table-cell>
          <table:table-cell table:style-name="TableCell6527">
            <text:p text:style-name="P6528">Polietilen glikolio stearatai su 8-40 oksietileno vnt.</text:p>
          </table:table-cell>
          <table:table-cell table:style-name="TableCell6529">
            <text:p text:style-name="P6530">Visos maistui<text:s/>skirtos rūšys</text:p>
          </table:table-cell>
          <table:table-cell table:style-name="TableCell6531">
            <text:p text:style-name="P6532">Naudoti tik kaip užpildą</text:p>
          </table:table-cell>
        </table:table-row>
        <table:table-row table:style-name="TableRow6533">
          <table:table-cell table:style-name="TableCell6534">
            <text:p text:style-name="P6535"/>
          </table:table-cell>
          <table:table-cell table:style-name="TableCell6536">
            <text:p text:style-name="P6537">Polisulfatiniai glikozaminoglikanai</text:p>
          </table:table-cell>
          <table:table-cell table:style-name="TableCell6538">
            <text:p text:style-name="P6539">Arkliai</text:p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/>
          </table:table-cell>
          <table:table-cell table:style-name="TableCell6545">
            <text:p text:style-name="P6546">Polikrezulenas</text:p>
          </table:table-cell>
          <table:table-cell table:style-name="TableCell6547">
            <text:p text:style-name="P6548">Visos maistui skirtos rūšys</text:p>
          </table:table-cell>
          <table:table-cell table:style-name="TableCell6549">
            <text:p text:style-name="P6550">Tik išoriniam vietiniam naudojimui</text:p>
          </table:table-cell>
        </table:table-row>
        <table:table-row table:style-name="TableRow6551">
          <table:table-cell table:style-name="TableCell6552">
            <text:p text:style-name="P6553"/>
          </table:table-cell>
          <table:table-cell table:style-name="TableCell6554">
            <text:p text:style-name="P6555">Polioksilo hidrogenuotas ricinos aliejus su 40 — 60 oksietileno vnt.</text:p>
          </table:table-cell>
          <table:table-cell table:style-name="TableCell6556">
            <text:p text:style-name="P6557">Visos maistui<text:s/>skirtos rūšys</text:p>
          </table:table-cell>
          <table:table-cell table:style-name="TableCell6558">
            <text:p text:style-name="P6559">Naudoti tik kaip užpildą</text:p>
          </table:table-cell>
        </table:table-row>
        <table:table-row table:style-name="TableRow6560">
          <table:table-cell table:style-name="TableCell6561">
            <text:p text:style-name="P6562"/>
          </table:table-cell>
          <table:table-cell table:style-name="TableCell6563">
            <text:p text:style-name="P6564">Polioksilo ricinos aliejus su 30 — 40 oksietileno vnt.</text:p>
          </table:table-cell>
          <table:table-cell table:style-name="TableCell6565">
            <text:p text:style-name="P6566">Visos maistui skirtos rūšys</text:p>
          </table:table-cell>
          <table:table-cell table:style-name="TableCell6567">
            <text:p text:style-name="P6568">Naudoti tik kaip užpildą</text:p>
          </table:table-cell>
        </table:table-row>
        <table:table-row table:style-name="TableRow6569">
          <table:table-cell table:style-name="TableCell6570">
            <text:p text:style-name="P6571"/>
          </table:table-cell>
          <table:table-cell table:style-name="TableCell6572">
            <text:p text:style-name="P6573">Prazikvantelis</text:p>
          </table:table-cell>
          <table:table-cell table:style-name="TableCell6574">
            <text:p text:style-name="P6575">Avys, arkliai</text:p>
          </table:table-cell>
          <table:table-cell table:style-name="TableCell6576">
            <text:p text:style-name="P6577">Naudojamas tik nelaktuojančioms avims</text:p>
          </table:table-cell>
        </table:table-row>
        <table:table-row table:style-name="TableRow6578">
          <table:table-cell table:style-name="TableCell6579">
            <text:p text:style-name="P6580"/>
          </table:table-cell>
          <table:table-cell table:style-name="TableCell6581">
            <text:p text:style-name="P6582">Pretkamidas (krotetamidas ir<text:s/>kropropamidas)</text:p>
          </table:table-cell>
          <table:table-cell table:style-name="TableCell6583">
            <text:p text:style-name="P6584">Visos maistui skirtos žinduolių rūšys</text:p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/>
          </table:table-cell>
          <table:table-cell table:style-name="TableCell6590">
            <text:p text:style-name="P6591">Prokainas</text:p>
          </table:table-cell>
          <table:table-cell table:style-name="TableCell6592">
            <text:p text:style-name="P6593">Visos maistui skirtos rūšys</text:p>
          </table:table-cell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>
            <text:p text:style-name="P6598"/>
          </table:table-cell>
          <table:table-cell table:style-name="TableCell6599">
            <text:p text:style-name="P6600">Propanas</text:p>
          </table:table-cell>
          <table:table-cell table:style-name="TableCell6601">
            <text:p text:style-name="P6602">Visos maistui skirtos rūšys</text:p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P6607"/>
          </table:table-cell>
          <table:table-cell table:style-name="TableCell6608">
            <text:p text:style-name="P6609">Propileno glikolis</text:p>
          </table:table-cell>
          <table:table-cell table:style-name="TableCell6610">
            <text:p text:style-name="P6611">Visos maistui skirtos rūšys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>
            <text:p text:style-name="P6618">Rifaksiminas</text:p>
          </table:table-cell>
          <table:table-cell table:style-name="TableCell6619">
            <text:p text:style-name="P6620">Visos maistui skirtos žinduolių rūšys</text:p>
            <text:p text:style-name="P6621">Galvijai</text:p>
          </table:table-cell>
          <table:table-cell table:style-name="TableCell6622">
            <text:p text:style-name="P6623">Tik<text:s/>išoriniam vietiniam naudojimui</text:p>
            <text:p text:style-name="P6624">Tik į tešmenį (draudžiama naudoti, jei tešmuo bus naudojamas žmonių maistui)</text:p>
          </table:table-cell>
        </table:table-row>
        <table:table-row table:style-name="TableRow6625">
          <table:table-cell table:style-name="TableCell6626">
            <text:p text:style-name="P6627"/>
          </table:table-cell>
          <table:table-cell table:style-name="TableCell6628">
            <text:p text:style-name="P6629">R-kloprostenolis</text:p>
          </table:table-cell>
          <table:table-cell table:style-name="TableCell6630">
            <text:p text:style-name="P6631">Galvijai, kiaulės, arkliai</text:p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/>
          </table:table-cell>
          <table:table-cell table:style-name="TableCell6637">
            <text:p text:style-name="P6638">Romifidinas</text:p>
          </table:table-cell>
          <table:table-cell table:style-name="TableCell6639">
            <text:p text:style-name="P6640">Arkliai</text:p>
          </table:table-cell>
          <table:table-cell table:style-name="TableCell6641">
            <text:p text:style-name="P6642">Tik terapiniais tikslais</text:p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>
            <text:p text:style-name="P6647">Salicilo rūgštis</text:p>
          </table:table-cell>
          <table:table-cell table:style-name="TableCell6648">
            <text:p text:style-name="P6649">Visos maistui skirtos rūšys,<text:s/>išskyrus žuvis</text:p>
          </table:table-cell>
          <table:table-cell table:style-name="TableCell6650">
            <text:p text:style-name="P6651">Tik išoriniam vietiniam naudojimui</text:p>
          </table:table-cell>
        </table:table-row>
        <table:table-row table:style-name="TableRow6652">
          <table:table-cell table:style-name="TableCell6653">
            <text:p text:style-name="P6654"/>
          </table:table-cell>
          <table:table-cell table:style-name="TableCell6655">
            <text:p text:style-name="P6656">Somatosalmas</text:p>
          </table:table-cell>
          <table:table-cell table:style-name="TableCell6657">
            <text:p text:style-name="P6658">Lašišos</text:p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/>
          </table:table-cell>
          <table:table-cell table:style-name="TableCell6664">
            <text:p text:style-name="P6665">Strichninas</text:p>
          </table:table-cell>
          <table:table-cell table:style-name="TableCell6666">
            <text:p text:style-name="P6667">Galvijai</text:p>
          </table:table-cell>
          <table:table-cell table:style-name="TableCell6668">
            <text:p text:style-name="P6669">Tik peroraliniam naudojimui (dozė 0,1 mg/kg svorio)</text:p>
          </table:table-cell>
        </table:table-row>
        <table:table-row table:style-name="TableRow6670">
          <table:table-cell table:style-name="TableCell6671">
            <text:p text:style-name="P6672"/>
          </table:table-cell>
          <table:table-cell table:style-name="TableCell6673">
            <text:p text:style-name="P6674">Sulfogajakolis</text:p>
          </table:table-cell>
          <table:table-cell table:style-name="TableCell6675">
            <text:p text:style-name="P6676">Visos maistui skirtos rūšys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/>
          </table:table-cell>
          <table:table-cell table:style-name="TableCell6682">
            <text:p text:style-name="P6683">Taninas</text:p>
          </table:table-cell>
          <table:table-cell table:style-name="TableCell6684">
            <text:p text:style-name="P6685">Visos maistui skirtos rūšys</text:p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/>
          </table:table-cell>
          <table:table-cell table:style-name="TableCell6691">
            <text:p text:style-name="P6692">Tau fluvalinatas</text:p>
          </table:table-cell>
          <table:table-cell table:style-name="TableCell6693">
            <text:p text:style-name="P6694">Bičių medus</text:p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>Teobrominas</text:p>
          </table:table-cell>
          <table:table-cell table:style-name="TableCell6702">
            <text:p text:style-name="P6703">Visos maistui skirtos rūšys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>
            <text:p text:style-name="P6710">Teofilinas</text:p>
          </table:table-cell>
          <table:table-cell table:style-name="TableCell6711">
            <text:p text:style-name="P6712">Visos maistui skirtos rūšys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/>
          </table:table-cell>
          <table:table-cell table:style-name="TableCell6718">
            <text:p text:style-name="P6719">Terpino hidratas</text:p>
          </table:table-cell>
          <table:table-cell table:style-name="TableCell6720">
            <text:p text:style-name="P6721">Galvijai, kiaulės, avys, ožkos</text:p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>Tetrakainas</text:p>
          </table:table-cell>
          <table:table-cell table:style-name="TableCell6729">
            <text:p text:style-name="P6730">Visos maistui skirtos rūšys</text:p>
          </table:table-cell>
          <table:table-cell table:style-name="TableCell6731">
            <text:p text:style-name="P6732">Tik vietinei anestezijai</text:p>
          </table:table-cell>
        </table:table-row>
        <table:table-row table:style-name="TableRow6733">
          <table:table-cell table:style-name="TableCell6734">
            <text:p text:style-name="P6735"/>
          </table:table-cell>
          <table:table-cell table:style-name="TableCell6736">
            <text:p text:style-name="P6737">Tiaprostas</text:p>
          </table:table-cell>
          <table:table-cell table:style-name="TableCell6738">
            <text:p text:style-name="P6739">Galvijai, avys, kiaulės,<text:s/>arkliai</text:p>
          </table:table-cell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>
            <text:p text:style-name="P6744"/>
          </table:table-cell>
          <table:table-cell table:style-name="TableCell6745">
            <text:p text:style-name="P6746">Timerfonatas</text:p>
          </table:table-cell>
          <table:table-cell table:style-name="TableCell6747">
            <text:p text:style-name="P6748">Visos maistui skirtos rūšys</text:p>
          </table:table-cell>
          <table:table-cell table:style-name="TableCell6749">
            <text:p text:style-name="Normal"><text:span text:style-name="T6750">Naudoti tik kaip konservantą vakcinose (koncentracija negali viršyti 0,02</text:span><text:span text:style-name="T6751"></text:span><text:span text:style-name="T6752">)</text:span></text:p>
          </table:table-cell>
        </table:table-row>
        <table:table-row table:style-name="TableRow6753">
          <table:table-cell table:style-name="TableCell6754">
            <text:p text:style-name="P6755"/>
          </table:table-cell>
          <table:table-cell table:style-name="TableCell6756">
            <text:p text:style-name="P6757">Timolis</text:p>
          </table:table-cell>
          <table:table-cell table:style-name="TableCell6758">
            <text:p text:style-name="P6759">Visos maistui skirtos rūšys</text:p>
          </table:table-cell>
          <table:table-cell table:style-name="TableCell6760">
            <text:p text:style-name="P6761"/>
          </table:table-cell>
        </table:table-row>
        <table:table-row table:style-name="TableRow6762">
          <table:table-cell table:style-name="TableCell6763">
            <text:p text:style-name="P6764"/>
          </table:table-cell>
          <table:table-cell table:style-name="TableCell6765">
            <text:p text:style-name="P6766">Tiomersalis</text:p>
          </table:table-cell>
          <table:table-cell table:style-name="TableCell6767">
            <text:p text:style-name="P6768">Visos maistui skirtos rūšys</text:p>
          </table:table-cell>
          <table:table-cell table:style-name="TableCell6769">
            <text:p text:style-name="Normal"><text:span text:style-name="T6770">Naudoti tik kaip konservantą vakcinose<text:s/></text:span><text:span text:style-name="T6771">(koncentracija negali viršyti 0,02</text:span><text:span text:style-name="T6772"></text:span><text:span text:style-name="T6773">)</text:span></text:p>
          </table:table-cell>
        </table:table-row>
        <table:table-row table:style-name="TableRow6774">
          <table:table-cell table:style-name="TableCell6775">
            <text:p text:style-name="P6776"/>
          </table:table-cell>
          <table:table-cell table:style-name="TableCell6777">
            <text:p text:style-name="P6778">Toldimfosas</text:p>
          </table:table-cell>
          <table:table-cell table:style-name="TableCell6779">
            <text:p text:style-name="P6780">Visos maistui skirtos rūšys</text:p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/>
          </table:table-cell>
          <table:table-cell table:style-name="TableCell6786">
            <text:p text:style-name="P6787">Tosilchloramido natris</text:p>
          </table:table-cell>
          <table:table-cell table:style-name="TableCell6788">
            <text:p text:style-name="P6789">Pelekinės žuvys</text:p>
          </table:table-cell>
          <table:table-cell table:style-name="TableCell6790">
            <text:p text:style-name="P6791">Tik maišant į tvenkinio vandenį</text:p>
          </table:table-cell>
        </table:table-row>
        <table:table-row table:style-name="TableRow6792">
          <table:table-cell table:style-name="TableCell6793">
            <text:p text:style-name="P6794"/>
          </table:table-cell>
          <table:table-cell table:style-name="TableCell6795">
            <text:p text:style-name="P6796">Trichlormetiazidas</text:p>
          </table:table-cell>
          <table:table-cell table:style-name="TableCell6797">
            <text:p text:style-name="P6798">Visos maistui skirtos žinduolių rūšys</text:p>
          </table:table-cell>
          <table:table-cell table:style-name="TableCell6799">
            <text:p text:style-name="P6800">Draudžiama naudoti gyvūnams, kurių pienas<text:s/>naudojamas žmonių maistui</text:p>
          </table:table-cell>
        </table:table-row>
        <table:table-row table:style-name="TableRow6801">
          <table:table-cell table:style-name="TableCell6802">
            <text:p text:style-name="P6803"/>
          </table:table-cell>
          <table:table-cell table:style-name="TableCell6804">
            <text:p text:style-name="P6805">Trikaino mezilatas</text:p>
          </table:table-cell>
          <table:table-cell table:style-name="TableCell6806">
            <text:p text:style-name="P6807">Pelekinės žuvys</text:p>
          </table:table-cell>
          <table:table-cell table:style-name="TableCell6808">
            <text:p text:style-name="P6809">Tik maišant į tvenkinio vandenį</text:p>
          </table:table-cell>
        </table:table-row>
        <table:table-row table:style-name="TableRow6810">
          <table:table-cell table:style-name="TableCell6811">
            <text:p text:style-name="P6812"/>
          </table:table-cell>
          <table:table-cell table:style-name="TableCell6813">
            <text:p text:style-name="P6814">Trimetilflorogliucinolis</text:p>
          </table:table-cell>
          <table:table-cell table:style-name="TableCell6815">
            <text:p text:style-name="P6816">Visos maistui skirtos rūšys</text:p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/>
          </table:table-cell>
          <table:table-cell table:style-name="TableCell6822">
            <text:p text:style-name="P6823">Vetrabutino hidrochloridas</text:p>
          </table:table-cell>
          <table:table-cell table:style-name="TableCell6824">
            <text:p text:style-name="P6825">Kiaulės</text:p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/>
          </table:table-cell>
          <table:table-cell table:style-name="TableCell6831">
            <text:p text:style-name="P6832">Vinkaminas</text:p>
          </table:table-cell>
          <table:table-cell table:style-name="TableCell6833">
            <text:p text:style-name="P6834">Galvijai</text:p>
          </table:table-cell>
          <table:table-cell table:style-name="TableCell6835">
            <text:p text:style-name="P6836">Naujagimiams gyvuliams</text:p>
          </table:table-cell>
        </table:table-row>
        <table:table-row table:style-name="TableRow6837">
          <table:table-cell table:style-name="TableCell6838">
            <text:p text:style-name="P6839"/>
          </table:table-cell>
          <table:table-cell table:style-name="TableCell6840">
            <text:p text:style-name="Normal"><text:span text:style-name="T6841">Vitaminas B</text:span><text:span text:style-name="T6842">1</text:span></text:p>
          </table:table-cell>
          <table:table-cell table:style-name="TableCell6843">
            <text:p text:style-name="P6844">Visos<text:s/>maistui skirtos rūšys</text:p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>
            <text:p text:style-name="P6849"/>
          </table:table-cell>
          <table:table-cell table:style-name="TableCell6850">
            <text:p text:style-name="Normal"><text:span text:style-name="T6851">Vitaminas B</text:span><text:span text:style-name="T6852">12</text:span></text:p>
          </table:table-cell>
          <table:table-cell table:style-name="TableCell6853">
            <text:p text:style-name="P6854">Visos maistui skirtos rūšys</text:p>
          </table:table-cell>
          <table:table-cell table:style-name="TableCell6855">
            <text:p text:style-name="P6856"/>
          </table:table-cell>
        </table:table-row>
        <table:table-row table:style-name="TableRow6857">
          <table:table-cell table:style-name="TableCell6858">
            <text:p text:style-name="P6859"/>
          </table:table-cell>
          <table:table-cell table:style-name="TableCell6860">
            <text:p text:style-name="Normal"><text:span text:style-name="T6861">Vitaminas B</text:span><text:span text:style-name="T6862">2</text:span></text:p>
          </table:table-cell>
          <table:table-cell table:style-name="TableCell6863">
            <text:p text:style-name="P6864">Visos maistui skirtos rūšys</text:p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/>
          </table:table-cell>
          <table:table-cell table:style-name="TableCell6870">
            <text:p text:style-name="Normal"><text:span text:style-name="T6871">Vitaminas B</text:span><text:span text:style-name="T6872">3</text:span></text:p>
          </table:table-cell>
          <table:table-cell table:style-name="TableCell6873">
            <text:p text:style-name="P6874">Visos maistui skirtos rūšys</text:p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/>
          </table:table-cell>
          <table:table-cell table:style-name="TableCell6880">
            <text:p text:style-name="Normal"><text:span text:style-name="T6881">Vitaminas B</text:span><text:span text:style-name="T6882">5</text:span></text:p>
          </table:table-cell>
          <table:table-cell table:style-name="TableCell6883">
            <text:p text:style-name="P6884">Visos maistui skirtos rūšys</text:p>
          </table:table-cell>
          <table:table-cell table:style-name="TableCell6885">
            <text:p text:style-name="P6886"/>
          </table:table-cell>
        </table:table-row>
        <table:table-row table:style-name="TableRow6887">
          <table:table-cell table:style-name="TableCell6888">
            <text:p text:style-name="P6889"/>
          </table:table-cell>
          <table:table-cell table:style-name="TableCell6890">
            <text:p text:style-name="Normal"><text:span text:style-name="T6891">Vitaminas B</text:span><text:span text:style-name="T6892">6</text:span></text:p>
          </table:table-cell>
          <table:table-cell table:style-name="TableCell6893">
            <text:p text:style-name="P6894">Visos maistui skirtos rūšys</text:p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/>
          </table:table-cell>
          <table:table-cell table:style-name="TableCell6900">
            <text:p text:style-name="P6901">Vitaminas<text:s/>D</text:p>
          </table:table-cell>
          <table:table-cell table:style-name="TableCell6902">
            <text:p text:style-name="P6903">Visos maistui skirtos rūšys</text:p>
          </table:table-cell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/>
          </table:table-cell>
          <table:table-cell table:style-name="TableCell6909">
            <text:p text:style-name="P6910">Vitaminas E</text:p>
          </table:table-cell>
          <table:table-cell table:style-name="TableCell6911">
            <text:p text:style-name="P6912">Visos maistui skirtos rūšys</text:p>
          </table:table-cell>
          <table:table-cell table:style-name="TableCell6913">
            <text:p text:style-name="P6914"/>
          </table:table-cell>
        </table:table-row>
        <table:table-row table:style-name="TableRow6915">
          <table:table-cell table:style-name="TableCell6916">
            <text:p text:style-name="P6917"/>
          </table:table-cell>
          <table:table-cell table:style-name="TableCell6918">
            <text:p text:style-name="P6919">Žmogaus choriono gonadotropinas (HCG)</text:p>
          </table:table-cell>
          <table:table-cell table:style-name="TableCell6920">
            <text:p text:style-name="P6921">Visos maistui skirtos rūšys</text:p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>
            <text:p text:style-name="P6926"/>
          </table:table-cell>
          <table:table-cell table:style-name="TableCell6927">
            <text:p text:style-name="P6928">Žmogaus menopauzės urinarinis gonadotropinas</text:p>
          </table:table-cell>
          <table:table-cell table:style-name="TableCell6929">
            <text:p text:style-name="P6930">Galvijai</text:p>
          </table:table-cell>
          <table:table-cell table:style-name="TableCell6931">
            <text:p text:style-name="P6932"/>
          </table:table-cell>
        </table:table-row>
        <table:table-row table:style-name="TableRow6933">
          <table:table-cell table:style-name="TableCell6934">
            <text:p text:style-name="P6935"/>
          </table:table-cell>
          <table:table-cell table:style-name="TableCell6936">
            <text:p text:style-name="P6937">Žuvų taukai</text:p>
          </table:table-cell>
          <table:table-cell table:style-name="TableCell6938">
            <text:p text:style-name="P6939">Visos maistui skirtos rūšys</text:p>
          </table:table-cell>
          <table:table-cell table:style-name="TableCell6940">
            <text:p text:style-name="P6941">Tik išoriniam<text:s/>vietiniam naudojimui</text:p>
          </table:table-cell>
        </table:table-row>
        <table:table-row table:style-name="TableRow6942">
          <table:table-cell table:style-name="TableCell6943">
            <text:p text:style-name="P6944"/>
          </table:table-cell>
          <table:table-cell table:style-name="TableCell6945">
            <text:p text:style-name="Normal"><text:span text:style-name="T6946">Acetilsalicilo rūgšties DL-lizinas</text:span></text:p>
          </table:table-cell>
          <table:table-cell table:style-name="TableCell6947">
            <text:p text:style-name="Normal"><text:span text:style-name="T6948">Galvijai, kiaulės, vištiniai paukščiai</text:span></text:p>
          </table:table-cell>
          <table:table-cell table:style-name="TableCell6949">
            <text:p text:style-name="P6950">Draudžiama naudoti gyvūnams, kurių pienas naudojamas žmonių maistui<text:s/></text:p>
            <text:p text:style-name="Normal"><text:span text:style-name="T6951">Draudžiama naudoti paukščiams, kurių kiaušiniai naudojami žmonių maistui</text:span></text:p>
          </table:table-cell>
        </table:table-row>
        <table:table-row table:style-name="TableRow6952">
          <table:table-cell table:style-name="TableCell6953">
            <text:p text:style-name="P6954"/>
          </table:table-cell>
          <table:table-cell table:style-name="TableCell6955">
            <text:p text:style-name="Normal"><text:span text:style-name="T6956">Acetilsalicilo rūgštis<text:s/></text:span></text:p>
          </table:table-cell>
          <table:table-cell table:style-name="TableCell6957">
            <text:p text:style-name="Normal"><text:span text:style-name="T6958">Galvijai, kiaulės, vištiniai paukščiai<text:s/></text:span></text:p>
          </table:table-cell>
          <table:table-cell table:style-name="TableCell6959">
            <text:p text:style-name="P6960">Draudžiama naudoti gyvūnams, kurių pienas naudojamas žmonių maistui<text:s/></text:p>
            <text:p text:style-name="Normal"><text:span text:style-name="T6961">Draudžiama naudoti paukščiams, kurių kiaušiniai naudojami žmonių maistui</text:span></text:p>
          </table:table-cell>
        </table:table-row>
        <table:table-row table:style-name="TableRow6962">
          <table:table-cell table:style-name="TableCell6963">
            <text:p text:style-name="P6964"/>
          </table:table-cell>
          <table:table-cell table:style-name="TableCell6965">
            <text:p text:style-name="Normal"><text:span text:style-name="T6966">Amonio lauril sulfatas</text:span></text:p>
          </table:table-cell>
          <table:table-cell table:style-name="TableCell6967">
            <text:p text:style-name="Normal"><text:span text:style-name="T6968">Visos maistui naudojamos<text:s/></text:span><text:span text:style-name="T6969">rūšys</text:span></text:p>
          </table:table-cell>
          <table:table-cell table:style-name="TableCell6970">
            <text:p text:style-name="P6971"/>
          </table:table-cell>
        </table:table-row>
        <table:table-row table:style-name="TableRow6972">
          <table:table-cell table:style-name="TableCell6973">
            <text:p text:style-name="P6974"/>
          </table:table-cell>
          <table:table-cell table:style-name="TableCell6975">
            <text:p text:style-name="Normal"><text:span text:style-name="T6976">Amproliumas</text:span></text:p>
          </table:table-cell>
          <table:table-cell table:style-name="TableCell6977">
            <text:p text:style-name="Normal"><text:span text:style-name="T6978">Paukščiai<text:s/></text:span></text:p>
          </table:table-cell>
          <table:table-cell table:style-name="TableCell6979">
            <text:p text:style-name="Normal"><text:span text:style-name="T6980">Tik naudojant oraliai</text:span></text:p>
          </table:table-cell>
        </table:table-row>
        <table:table-row table:style-name="TableRow6981">
          <table:table-cell table:style-name="TableCell6982">
            <text:p text:style-name="P6983"/>
          </table:table-cell>
          <table:table-cell table:style-name="TableCell6984">
            <text:p text:style-name="Normal"><text:span text:style-name="T6985">Bronopolis<text:s/></text:span></text:p>
          </table:table-cell>
          <table:table-cell table:style-name="TableCell6986">
            <text:p text:style-name="Normal"><text:span text:style-name="T6987">Pelekinės žuvys</text:span></text:p>
          </table:table-cell>
          <table:table-cell table:style-name="TableCell6988">
            <text:p text:style-name="P6989"/>
          </table:table-cell>
        </table:table-row>
        <table:table-row table:style-name="TableRow6990">
          <table:table-cell table:style-name="TableCell6991">
            <text:p text:style-name="P6992"/>
          </table:table-cell>
          <table:table-cell table:style-name="TableCell6993">
            <text:p text:style-name="Normal"><text:span text:style-name="T6994">Ilgosios alkil benzeno sulfono rūgštys, turinčios alkilo grandinę, kurios ilgis svyruoja nuo C9 iki C13, ir turinčios mažiau nei 2,5 % grandinių, ilgesnių nei C13</text:span></text:p>
          </table:table-cell>
          <table:table-cell table:style-name="TableCell6995">
            <text:p text:style-name="Normal"><text:span text:style-name="T6996">Galvijai<text:s/></text:span></text:p>
          </table:table-cell>
          <table:table-cell table:style-name="TableCell6997">
            <text:p text:style-name="Normal"><text:span text:style-name="T6998">Tik išoriniam vietiniam naudojimui</text:span></text:p>
          </table:table-cell>
        </table:table-row>
        <table:table-row table:style-name="TableRow6999">
          <table:table-cell table:style-name="TableCell7000">
            <text:p text:style-name="P7001"/>
          </table:table-cell>
          <table:table-cell table:style-name="TableCell7002">
            <text:p text:style-name="Normal"><text:span text:style-name="T7003">Kalcio karbasalatas</text:span></text:p>
          </table:table-cell>
          <table:table-cell table:style-name="TableCell7004">
            <text:p text:style-name="Normal"><text:span text:style-name="T7005">Galvijai, kiaulės, vištiniai paukščiai<text:s/></text:span></text:p>
          </table:table-cell>
          <table:table-cell table:style-name="TableCell7006">
            <text:p text:style-name="P7007">Draudžiama naudoti gyvūnams, kurių pienas naudojamas žmonių maistui<text:s/></text:p>
            <text:p text:style-name="Normal"><text:span text:style-name="T7008">Draudžiama naudoti paukščiams, kurių kiaušiniai naudojami žmonių maistui</text:span></text:p>
          </table:table-cell>
        </table:table-row>
        <table:table-row table:style-name="TableRow7009">
          <table:table-cell table:style-name="TableCell7010">
            <text:p text:style-name="P7011"/>
          </table:table-cell>
          <table:table-cell table:style-name="TableCell7012">
            <text:p text:style-name="Normal"><text:span text:style-name="T7013">Kalcio pantotenatas<text:s/></text:span></text:p>
          </table:table-cell>
          <table:table-cell table:style-name="TableCell7014">
            <text:p text:style-name="Normal"><text:span text:style-name="T7015">Visos maistui naudojamos rūšys</text:span></text:p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/>
          </table:table-cell>
          <table:table-cell table:style-name="TableCell7021">
            <text:p text:style-name="Normal"><text:span text:style-name="T7022">Natrio acetilsalicilatas</text:span></text:p>
          </table:table-cell>
          <table:table-cell table:style-name="TableCell7023">
            <text:p text:style-name="Normal"><text:span text:style-name="T7024">Galvijai, kiaulės, vištiniai paukščiai</text:span></text:p>
          </table:table-cell>
          <table:table-cell table:style-name="TableCell7025">
            <text:p text:style-name="P7026">Draudžiama naudoti gyvūnams, kurių pienas naudojamas žmonių maistui</text:p>
            <text:p text:style-name="Normal"><text:span text:style-name="T7027">Draudžiama naudoti paukščiams, kurių kiaušiniai naudojami žmonių mais</text:span><text:span text:style-name="T7028">tui</text:span></text:p>
          </table:table-cell>
        </table:table-row>
        <table:table-row table:style-name="TableRow7029">
          <table:table-cell table:style-name="TableCell7030">
            <text:p text:style-name="P7031"/>
          </table:table-cell>
          <table:table-cell table:style-name="TableCell7032">
            <text:p text:style-name="Normal"><text:span text:style-name="T7033">Natrio tiopentalis<text:s/></text:span></text:p>
          </table:table-cell>
          <table:table-cell table:style-name="TableCell7034">
            <text:p text:style-name="Normal"><text:span text:style-name="T7035">Visos maistui naudojamos rūšys<text:s/></text:span></text:p>
          </table:table-cell>
          <table:table-cell table:style-name="TableCell7036">
            <text:p text:style-name="Normal"><text:span text:style-name="T7037">Tik intraveniniam naudojimui</text:span></text:p>
          </table:table-cell>
        </table:table-row>
        <table:table-row table:style-name="TableRow7038">
          <table:table-cell table:style-name="TableCell7039">
            <text:p text:style-name="P7040"/>
          </table:table-cell>
          <table:table-cell table:style-name="TableCell7041">
            <text:p text:style-name="Normal"><text:span text:style-name="T7042">Natrio tozilchloramidas<text:s/></text:span></text:p>
          </table:table-cell>
          <table:table-cell table:style-name="TableCell7043">
            <text:p text:style-name="Normal"><text:span text:style-name="T7044">Galvijai<text:s/></text:span></text:p>
          </table:table-cell>
          <table:table-cell table:style-name="TableCell7045">
            <text:p text:style-name="Normal"><text:span text:style-name="T7046">Tik išoriniam vietiniam naudojimui</text:span></text:p>
          </table:table-cell>
        </table:table-row>
        <table:table-row table:style-name="TableRow7047">
          <table:table-cell table:style-name="TableCell7048">
            <text:p text:style-name="P7049"/>
          </table:table-cell>
          <table:table-cell table:style-name="TableCell7050">
            <text:p text:style-name="Normal"><text:span text:style-name="T7051">Sorbitano trioleatas</text:span></text:p>
          </table:table-cell>
          <table:table-cell table:style-name="TableCell7052">
            <text:p text:style-name="Normal"><text:span text:style-name="T7053">Visos maistui naudojamos rūšys</text:span></text:p>
          </table:table-cell>
          <table:table-cell table:style-name="TableCell7054">
            <text:p text:style-name="P7055"/>
          </table:table-cell>
        </table:table-row>
        <table:table-row table:style-name="TableRow7056">
          <table:table-cell table:style-name="TableCell7057">
            <text:p text:style-name="P7058"/>
          </table:table-cell>
          <table:table-cell table:style-name="TableCell7059">
            <text:p text:style-name="Normal"><text:span text:style-name="T7060">Tiamilalis<text:s/></text:span></text:p>
          </table:table-cell>
          <table:table-cell table:style-name="TableCell7061">
            <text:p text:style-name="Normal"><text:span text:style-name="T7062">Visos maistui skirtos žinduolių rūšys<text:s/></text:span></text:p>
          </table:table-cell>
          <table:table-cell table:style-name="TableCell7063">
            <text:p text:style-name="Normal"><text:span text:style-name="T7064">Tik intraveniniam naudojimui</text:span></text:p>
          </table:table-cell>
        </table:table-row>
        <table:table-row table:style-name="TableRow7065">
          <table:table-cell table:style-name="TableCell7066">
            <text:p text:style-name="P7067"/>
          </table:table-cell>
          <table:table-cell table:style-name="TableCell7068">
            <text:p text:style-name="Normal"><text:span text:style-name="T7069">Tiludrono rūgštis, dinatrio druska<text:s/></text:span></text:p>
          </table:table-cell>
          <table:table-cell table:style-name="TableCell7070">
            <text:p text:style-name="Normal"><text:span text:style-name="T7071">Arkliai<text:s/></text:span></text:p>
          </table:table-cell>
          <table:table-cell table:style-name="TableCell7072">
            <text:p text:style-name="Normal"><text:span text:style-name="T7073">Tik naudojant į veną</text:span></text:p>
          </table:table-cell>
        </table:table-row>
        <table:table-row table:style-name="TableRow7074">
          <table:table-cell table:style-name="TableCell7075">
            <text:p text:style-name="P7076"/>
          </table:table-cell>
          <table:table-cell table:style-name="TableCell7077">
            <text:p text:style-name="Normal"><text:span text:style-name="T7078">Vitaminas A<text:s/></text:span></text:p>
          </table:table-cell>
          <table:table-cell table:style-name="TableCell7079">
            <text:p text:style-name="Normal"><text:span text:style-name="T7080">Visos maistui naudojamos rūšys</text:span></text:p>
          </table:table-cell>
          <table:table-cell table:style-name="TableCell7081">
            <text:p text:style-name="P7082"/>
          </table:table-cell>
        </table:table-row>
        <table:table-row table:style-name="TableRow7083">
          <table:table-cell table:style-name="TableCell7084">
            <text:p text:style-name="P7085"/>
          </table:table-cell>
          <table:table-cell table:style-name="TableCell7086">
            <text:p text:style-name="Normal"><text:span text:style-name="T7087">Alantoinas</text:span></text:p>
          </table:table-cell>
          <table:table-cell table:style-name="TableCell7088">
            <text:p text:style-name="Normal"><text:span text:style-name="T7089">Visos maistui naudojamos rūšys</text:span></text:p>
          </table:table-cell>
          <table:table-cell table:style-name="TableCell7090">
            <text:p text:style-name="Normal"><text:span text:style-name="T7091">Tik išoriniam vietiniam<text:s/></text:span><text:span text:style-name="T7092">naudojimui</text:span></text:p>
          </table:table-cell>
        </table:table-row>
        <table:table-row table:style-name="TableRow7093">
          <table:table-cell table:style-name="TableCell7094">
            <text:p text:style-name="P7095"/>
          </table:table-cell>
          <table:table-cell table:style-name="TableCell7096">
            <text:p text:style-name="Normal"><text:span text:style-name="T7097">Benzokainas<text:s/></text:span></text:p>
          </table:table-cell>
          <table:table-cell table:style-name="TableCell7098">
            <text:p text:style-name="Normal"><text:span text:style-name="T7099">Lašišinės žuvys</text:span></text:p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/>
          </table:table-cell>
          <table:table-cell table:style-name="TableCell7105">
            <text:p text:style-name="Normal"><text:span text:style-name="T7106">Dekspantenolis<text:s/></text:span></text:p>
          </table:table-cell>
          <table:table-cell table:style-name="TableCell7107">
            <text:p text:style-name="Normal"><text:span text:style-name="T7108">Visos maistui naudojamos rūšys</text:span></text:p>
          </table:table-cell>
          <table:table-cell table:style-name="TableCell7109">
            <text:p text:style-name="P7110"/>
          </table:table-cell>
        </table:table-row>
        <table:table-row table:style-name="TableRow7111">
          <table:table-cell table:style-name="TableCell7112">
            <text:p text:style-name="P7113"/>
          </table:table-cell>
          <table:table-cell table:style-name="TableCell7114">
            <text:p text:style-name="Normal"><text:span text:style-name="T7115">Azaglinafarelinas</text:span></text:p>
          </table:table-cell>
          <table:table-cell table:style-name="TableCell7116">
            <text:p text:style-name="Normal"><text:span text:style-name="T7117">Lašišinės žuvys</text:span></text:p>
          </table:table-cell>
          <table:table-cell table:style-name="TableCell7118">
            <text:p text:style-name="Normal"><text:span text:style-name="T7119">Draudžiama naudoti žuvims, kurių ikrai naudojami maistui</text:span></text:p>
          </table:table-cell>
        </table:table-row>
        <table:table-row table:style-name="TableRow7120">
          <table:table-cell table:style-name="TableCell7121">
            <text:p text:style-name="P7122"/>
          </table:table-cell>
          <table:table-cell table:style-name="TableCell7123">
            <text:p text:style-name="Normal"><text:span text:style-name="T7124">Deslorelino acetatas</text:span></text:p>
          </table:table-cell>
          <table:table-cell table:style-name="TableCell7125">
            <text:p text:style-name="Normal"><text:span text:style-name="T7126">Arkliai</text:span></text:p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/>
          </table:table-cell>
          <table:table-cell table:style-name="TableCell7132">
            <text:p text:style-name="Normal"><text:span text:style-name="T7133">Hidroksietilsalicilatas</text:span></text:p>
          </table:table-cell>
          <table:table-cell table:style-name="TableCell7134">
            <text:p text:style-name="Normal"><text:span text:style-name="T7135">Visos<text:s/></text:span><text:span text:style-name="T7136">maistui naudojamos rūšys, išskyrus žuvis</text:span></text:p>
          </table:table-cell>
          <table:table-cell table:style-name="TableCell7137">
            <text:p text:style-name="Normal"><text:span text:style-name="T7138">Tik išoriniam vietiniam naudojimui</text:span></text:p>
          </table:table-cell>
        </table:table-row>
        <table:table-row table:style-name="TableRow7139">
          <table:table-cell table:style-name="TableCell7140">
            <text:p text:style-name="P7141"/>
          </table:table-cell>
          <table:table-cell table:style-name="TableCell7142">
            <text:p text:style-name="Normal"><text:span text:style-name="T7143">Ksilazino hidrochloridas</text:span></text:p>
          </table:table-cell>
          <table:table-cell table:style-name="TableCell7144">
            <text:p text:style-name="Normal"><text:span text:style-name="T7145">Galvijai, arkliai</text:span></text:p>
          </table:table-cell>
          <table:table-cell table:style-name="TableCell7146">
            <text:p text:style-name="P7147"/>
          </table:table-cell>
        </table:table-row>
        <table:table-row table:style-name="TableRow7148">
          <table:table-cell table:style-name="TableCell7149">
            <text:p text:style-name="P7150"/>
          </table:table-cell>
          <table:table-cell table:style-name="TableCell7151">
            <text:p text:style-name="Normal"><text:span text:style-name="T7152">Omeprazolis</text:span></text:p>
          </table:table-cell>
          <table:table-cell table:style-name="TableCell7153">
            <text:p text:style-name="Normal"><text:span text:style-name="T7154">Arkliai</text:span></text:p>
          </table:table-cell>
          <table:table-cell table:style-name="TableCell7155">
            <text:p text:style-name="Normal"><text:span text:style-name="T7156">Tik peroraliniam naudojimui</text:span></text:p>
          </table:table-cell>
        </table:table-row>
        <table:table-row table:style-name="TableRow7157">
          <table:table-cell table:style-name="TableCell7158">
            <text:p text:style-name="P7159"/>
          </table:table-cell>
          <table:table-cell table:style-name="TableCell7160">
            <text:p text:style-name="Normal"><text:span text:style-name="T7161">Trichlormetiazidas<text:s/></text:span></text:p>
          </table:table-cell>
          <table:table-cell table:style-name="TableCell7162">
            <text:p text:style-name="Normal"><text:span text:style-name="T7163">Visos maistui naudojamos žinduolių rūšys</text:span></text:p>
          </table:table-cell>
          <table:table-cell table:style-name="TableCell7164">
            <text:p text:style-name="P7165"/>
          </table:table-cell>
        </table:table-row>
      </table:table>
      <text:p text:style-name="P7166"/>
      <text:p text:style-name="P7167"><text:span text:style-name="T7168">3</text:span><text:span text:style-name="T7169">.<text:s/></text:span><text:span text:style-name="T7170">Nekenksmingi junginiai</text:span></text:p>
      <table:table table:style-name="Table7171">
        <table:table-columns>
          <table:table-column table:style-name="TableColumn7172"/>
          <table:table-column table:style-name="TableColumn7173"/>
          <table:table-column table:style-name="TableColumn7174"/>
          <table:table-column table:style-name="TableColumn7175"/>
        </table:table-columns>
        <table:table-row table:style-name="TableRow7176">
          <table:table-cell table:style-name="TableCell7177">
            <text:p text:style-name="P7178"/>
          </table:table-cell>
          <table:table-cell table:style-name="TableCell7179">
            <text:p text:style-name="P7180">Farmakologiškai aktyvi medžiaga</text:p>
          </table:table-cell>
          <table:table-cell table:style-name="TableCell7181">
            <text:p text:style-name="P7182">Gyvūnų rūšys</text:p>
          </table:table-cell>
          <table:table-cell table:style-name="TableCell7183">
            <text:p text:style-name="P7184">Kitos pastabos</text:p>
          </table:table-cell>
        </table:table-row>
        <table:table-row table:style-name="TableRow7185">
          <table:table-cell table:style-name="TableCell7186">
            <text:p text:style-name="P7187"/>
          </table:table-cell>
          <table:table-cell table:style-name="TableCell7188">
            <text:p text:style-name="P7189">Absintijaus ekstraktas</text:p>
          </table:table-cell>
          <table:table-cell table:style-name="TableCell7190">
            <text:p text:style-name="P7191">Visos maistui skirtos rūšys</text:p>
          </table:table-cell>
          <table:table-cell table:style-name="TableCell7192">
            <text:p text:style-name="P7193"/>
          </table:table-cell>
        </table:table-row>
        <table:table-row table:style-name="TableRow7194">
          <table:table-cell table:style-name="TableCell7195">
            <text:p text:style-name="P7196"/>
          </table:table-cell>
          <table:table-cell table:style-name="TableCell7197">
            <text:p text:style-name="P7198">Acetilmetioninas</text:p>
          </table:table-cell>
          <table:table-cell table:style-name="TableCell7199">
            <text:p text:style-name="P7200">Visos maistui skirtos rūšys</text:p>
          </table:table-cell>
          <table:table-cell table:style-name="TableCell7201">
            <text:p text:style-name="P7202"/>
          </table:table-cell>
        </table:table-row>
        <table:table-row table:style-name="TableRow7203">
          <table:table-cell table:style-name="TableCell7204">
            <text:p text:style-name="P7205"/>
          </table:table-cell>
          <table:table-cell table:style-name="TableCell7206">
            <text:p text:style-name="P7207">Adenozinas ir jo 5-mono-, 5-di- ir 5-trifosfatai</text:p>
          </table:table-cell>
          <table:table-cell table:style-name="TableCell7208">
            <text:p text:style-name="P7209">Visos maistui<text:s/>skirtos rūšys</text:p>
          </table:table-cell>
          <table:table-cell table:style-name="TableCell7210">
            <text:p text:style-name="P7211"/>
          </table:table-cell>
        </table:table-row>
        <table:table-row table:style-name="TableRow7212">
          <table:table-cell table:style-name="TableCell7213">
            <text:p text:style-name="P7214"/>
          </table:table-cell>
          <table:table-cell table:style-name="TableCell7215">
            <text:p text:style-name="P7216">Alaninas<text:s/></text:p>
          </table:table-cell>
          <table:table-cell table:style-name="TableCell7217">
            <text:p text:style-name="P7218">Visos maistui skirtos rūšys</text:p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>
            <text:p text:style-name="P7223"/>
          </table:table-cell>
          <table:table-cell table:style-name="TableCell7224">
            <text:p text:style-name="P7225">Aliuminio hidroksidas</text:p>
          </table:table-cell>
          <table:table-cell table:style-name="TableCell7226">
            <text:p text:style-name="P7227">Visos maistui skirtos rūšys</text:p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>Aliuminio monostearatas</text:p>
          </table:table-cell>
          <table:table-cell table:style-name="TableCell7235">
            <text:p text:style-name="P7236">Visos maistui skirtos rūšys</text:p>
          </table:table-cell>
          <table:table-cell table:style-name="TableCell7237">
            <text:p text:style-name="P7238"/>
          </table:table-cell>
        </table:table-row>
        <table:table-row table:style-name="TableRow7239">
          <table:table-cell table:style-name="TableCell7240">
            <text:p text:style-name="P7241"/>
          </table:table-cell>
          <table:table-cell table:style-name="TableCell7242">
            <text:p text:style-name="P7243">Amonio sulfatas</text:p>
          </table:table-cell>
          <table:table-cell table:style-name="TableCell7244">
            <text:p text:style-name="P7245">Visos maistui skirtos rūšys</text:p>
          </table:table-cell>
          <table:table-cell table:style-name="TableCell7246">
            <text:p text:style-name="P7247"/>
          </table:table-cell>
        </table:table-row>
        <table:table-row table:style-name="TableRow7248">
          <table:table-cell table:style-name="TableCell7249">
            <text:p text:style-name="P7250"/>
          </table:table-cell>
          <table:table-cell table:style-name="TableCell7251">
            <text:p text:style-name="P7252">Argininas</text:p>
          </table:table-cell>
          <table:table-cell table:style-name="TableCell7253">
            <text:p text:style-name="P7254">Visos maistui skirtos rūšys</text:p>
          </table:table-cell>
          <table:table-cell table:style-name="TableCell7255">
            <text:p text:style-name="P7256"/>
          </table:table-cell>
        </table:table-row>
        <table:table-row table:style-name="TableRow7257">
          <table:table-cell table:style-name="TableCell7258">
            <text:p text:style-name="P7259"/>
          </table:table-cell>
          <table:table-cell table:style-name="TableCell7260">
            <text:p text:style-name="P7261">Asparaginas</text:p>
          </table:table-cell>
          <table:table-cell table:style-name="TableCell7262">
            <text:p text:style-name="P7263">Visos maistui skirtos rūšys</text:p>
          </table:table-cell>
          <table:table-cell table:style-name="TableCell7264">
            <text:p text:style-name="P7265"/>
          </table:table-cell>
        </table:table-row>
        <table:table-row table:style-name="TableRow7266">
          <table:table-cell table:style-name="TableCell7267">
            <text:p text:style-name="P7268"/>
          </table:table-cell>
          <table:table-cell table:style-name="TableCell7269">
            <text:p text:style-name="P7270">Asparto rūgštis</text:p>
          </table:table-cell>
          <table:table-cell table:style-name="TableCell7271">
            <text:p text:style-name="P7272">Visos maistui skirtos rūšys</text:p>
          </table:table-cell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>
            <text:p text:style-name="P7277"/>
          </table:table-cell>
          <table:table-cell table:style-name="TableCell7278">
            <text:p text:style-name="P7279">Benzilo p-hidroksibenzoatas</text:p>
          </table:table-cell>
          <table:table-cell table:style-name="TableCell7280">
            <text:p text:style-name="P7281">Visos maistui skirtos rūšys</text:p>
          </table:table-cell>
          <table:table-cell table:style-name="TableCell7282">
            <text:p text:style-name="P7283"/>
          </table:table-cell>
        </table:table-row>
        <table:table-row table:style-name="TableRow7284">
          <table:table-cell table:style-name="TableCell7285">
            <text:p text:style-name="P7286"/>
          </table:table-cell>
          <table:table-cell table:style-name="TableCell7287">
            <text:p text:style-name="P7288">Benzoilo benzoatas</text:p>
          </table:table-cell>
          <table:table-cell table:style-name="TableCell7289">
            <text:p text:style-name="P7290">Visos maistui skirtos rūšys</text:p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/>
          </table:table-cell>
          <table:table-cell table:style-name="TableCell7296">
            <text:p text:style-name="P7297">Chimotripsinas</text:p>
          </table:table-cell>
          <table:table-cell table:style-name="TableCell7298">
            <text:p text:style-name="P7299">Visos maistui skirtos rūšys</text:p>
          </table:table-cell>
          <table:table-cell table:style-name="TableCell7300">
            <text:p text:style-name="P7301"/>
          </table:table-cell>
        </table:table-row>
        <table:table-row table:style-name="TableRow7302">
          <table:table-cell table:style-name="TableCell7303">
            <text:p text:style-name="P7304"/>
          </table:table-cell>
          <table:table-cell table:style-name="TableCell7305">
            <text:p text:style-name="P7306">Cholinas</text:p>
          </table:table-cell>
          <table:table-cell table:style-name="TableCell7307">
            <text:p text:style-name="P7308">Visos maistui skirtos rūšys</text:p>
          </table:table-cell>
          <table:table-cell table:style-name="TableCell7309">
            <text:p text:style-name="P7310"/>
          </table:table-cell>
        </table:table-row>
        <table:table-row table:style-name="TableRow7311">
          <table:table-cell table:style-name="TableCell7312">
            <text:p text:style-name="P7313"/>
          </table:table-cell>
          <table:table-cell table:style-name="TableCell7314">
            <text:p text:style-name="P7315">Cinko oksidas</text:p>
          </table:table-cell>
          <table:table-cell table:style-name="TableCell7316">
            <text:p text:style-name="P7317">Visos maistui skirtos rūšys</text:p>
          </table:table-cell>
          <table:table-cell table:style-name="TableCell7318">
            <text:p text:style-name="P7319"/>
          </table:table-cell>
        </table:table-row>
        <table:table-row table:style-name="TableRow7320">
          <table:table-cell table:style-name="TableCell7321">
            <text:p text:style-name="P7322"/>
          </table:table-cell>
          <table:table-cell table:style-name="TableCell7323">
            <text:p text:style-name="P7324">Cinko sulfatas</text:p>
          </table:table-cell>
          <table:table-cell table:style-name="TableCell7325">
            <text:p text:style-name="P7326">Visos maistui skirtos rūšys</text:p>
          </table:table-cell>
          <table:table-cell table:style-name="TableCell7327">
            <text:p text:style-name="P7328"/>
          </table:table-cell>
        </table:table-row>
        <table:table-row table:style-name="TableRow7329">
          <table:table-cell table:style-name="TableCell7330">
            <text:p text:style-name="P7331"/>
          </table:table-cell>
          <table:table-cell table:style-name="TableCell7332">
            <text:p text:style-name="P7333">Cisteinas</text:p>
          </table:table-cell>
          <table:table-cell table:style-name="TableCell7334">
            <text:p text:style-name="P7335">Visos maistui skirtos rūšys</text:p>
          </table:table-cell>
          <table:table-cell table:style-name="TableCell7336">
            <text:p text:style-name="P7337"/>
          </table:table-cell>
        </table:table-row>
        <table:table-row table:style-name="TableRow7338">
          <table:table-cell table:style-name="TableCell7339">
            <text:p text:style-name="P7340"/>
          </table:table-cell>
          <table:table-cell table:style-name="TableCell7341">
            <text:p text:style-name="P7342">Citidinas ir jo 5-mono-, 5-di- ir 5-trifosfatai</text:p>
          </table:table-cell>
          <table:table-cell table:style-name="TableCell7343">
            <text:p text:style-name="P7344">Visos maistui skirtos rūšys</text:p>
          </table:table-cell>
          <table:table-cell table:style-name="TableCell7345">
            <text:p text:style-name="P7346"/>
          </table:table-cell>
        </table:table-row>
        <table:table-row table:style-name="TableRow7347">
          <table:table-cell table:style-name="TableCell7348">
            <text:p text:style-name="P7349"/>
          </table:table-cell>
          <table:table-cell table:style-name="TableCell7350">
            <text:p text:style-name="P7351">Citrulinas</text:p>
          </table:table-cell>
          <table:table-cell table:style-name="TableCell7352">
            <text:p text:style-name="P7353">Visos maistui skirtos rūšys</text:p>
          </table:table-cell>
          <table:table-cell table:style-name="TableCell7354">
            <text:p text:style-name="P7355"/>
          </table:table-cell>
        </table:table-row>
        <table:table-row table:style-name="TableRow7356">
          <table:table-cell table:style-name="TableCell7357">
            <text:p text:style-name="P7358"/>
          </table:table-cell>
          <table:table-cell table:style-name="TableCell7359">
            <text:p text:style-name="P7360">Dietilo sebakatas</text:p>
          </table:table-cell>
          <table:table-cell table:style-name="TableCell7361">
            <text:p text:style-name="P7362">Visos maistui skirtos rūšys</text:p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/>
          </table:table-cell>
          <table:table-cell table:style-name="TableCell7368">
            <text:p text:style-name="P7369">Dimetikonas</text:p>
          </table:table-cell>
          <table:table-cell table:style-name="TableCell7370">
            <text:p text:style-name="P7371">Visos maistui skirtos rūšys</text:p>
          </table:table-cell>
          <table:table-cell table:style-name="TableCell7372">
            <text:p text:style-name="P7373"/>
          </table:table-cell>
        </table:table-row>
        <table:table-row table:style-name="TableRow7374">
          <table:table-cell table:style-name="TableCell7375">
            <text:p text:style-name="P7376"/>
          </table:table-cell>
          <table:table-cell table:style-name="TableCell7377">
            <text:p text:style-name="P7378">Dimetilo acetamidas</text:p>
          </table:table-cell>
          <table:table-cell table:style-name="TableCell7379">
            <text:p text:style-name="P7380">Visos maistui skirtos rūšys</text:p>
          </table:table-cell>
          <table:table-cell table:style-name="TableCell7381">
            <text:p text:style-name="P7382"/>
          </table:table-cell>
        </table:table-row>
        <table:table-row table:style-name="TableRow7383">
          <table:table-cell table:style-name="TableCell7384">
            <text:p text:style-name="P7385"/>
          </table:table-cell>
          <table:table-cell table:style-name="TableCell7386">
            <text:p text:style-name="P7387">Dimetilo sulfoksidas</text:p>
          </table:table-cell>
          <table:table-cell table:style-name="TableCell7388">
            <text:p text:style-name="P7389">Visos maistui skirtos rūšys</text:p>
          </table:table-cell>
          <table:table-cell table:style-name="TableCell7390">
            <text:p text:style-name="P7391"/>
          </table:table-cell>
        </table:table-row>
        <table:table-row table:style-name="TableRow7392">
          <table:table-cell table:style-name="TableCell7393">
            <text:p text:style-name="P7394"/>
          </table:table-cell>
          <table:table-cell table:style-name="TableCell7395">
            <text:p text:style-name="P7396">Epinefrinas</text:p>
          </table:table-cell>
          <table:table-cell table:style-name="TableCell7397">
            <text:p text:style-name="P7398">Visos maistui<text:s/>skirtos rūšys</text:p>
          </table:table-cell>
          <table:table-cell table:style-name="TableCell7399">
            <text:p text:style-name="P7400"/>
          </table:table-cell>
        </table:table-row>
        <table:table-row table:style-name="TableRow7401">
          <table:table-cell table:style-name="TableCell7402">
            <text:p text:style-name="P7403"/>
          </table:table-cell>
          <table:table-cell table:style-name="TableCell7404">
            <text:p text:style-name="P7405">Etilenodiamienotetraacto rūgštis ir druskos</text:p>
          </table:table-cell>
          <table:table-cell table:style-name="TableCell7406">
            <text:p text:style-name="P7407">Visos maistui skirtos rūšys</text:p>
          </table:table-cell>
          <table:table-cell table:style-name="TableCell7408">
            <text:p text:style-name="P7409"/>
          </table:table-cell>
        </table:table-row>
        <table:table-row table:style-name="TableRow7410">
          <table:table-cell table:style-name="TableCell7411">
            <text:p text:style-name="P7412"/>
          </table:table-cell>
          <table:table-cell table:style-name="TableCell7413">
            <text:p text:style-name="P7414">Etilo oleatas</text:p>
          </table:table-cell>
          <table:table-cell table:style-name="TableCell7415">
            <text:p text:style-name="P7416">Visos maistui skirtos rūšys</text:p>
          </table:table-cell>
          <table:table-cell table:style-name="TableCell7417">
            <text:p text:style-name="P7418"/>
          </table:table-cell>
        </table:table-row>
        <table:table-row table:style-name="TableRow7419">
          <table:table-cell table:style-name="TableCell7420">
            <text:p text:style-name="P7421"/>
          </table:table-cell>
          <table:table-cell table:style-name="TableCell7422">
            <text:p text:style-name="P7423">Eukaliptolis</text:p>
          </table:table-cell>
          <table:table-cell table:style-name="TableCell7424">
            <text:p text:style-name="P7425">Visos maistui skirtos rūšys</text:p>
          </table:table-cell>
          <table:table-cell table:style-name="TableCell7426">
            <text:p text:style-name="P7427"/>
          </table:table-cell>
        </table:table-row>
        <table:table-row table:style-name="TableRow7428">
          <table:table-cell table:style-name="TableCell7429">
            <text:p text:style-name="P7430"/>
          </table:table-cell>
          <table:table-cell table:style-name="TableCell7431">
            <text:p text:style-name="P7432">Fenilalaninas</text:p>
          </table:table-cell>
          <table:table-cell table:style-name="TableCell7433">
            <text:p text:style-name="P7434">Visos maistui skirtos rūšys</text:p>
          </table:table-cell>
          <table:table-cell table:style-name="TableCell7435">
            <text:p text:style-name="P7436"/>
          </table:table-cell>
        </table:table-row>
        <table:table-row table:style-name="TableRow7437">
          <table:table-cell table:style-name="TableCell7438">
            <text:p text:style-name="P7439"/>
          </table:table-cell>
          <table:table-cell table:style-name="TableCell7440">
            <text:p text:style-name="P7441">Folikulus stimuliuojantis hormonas (natūralus FSH iš visų rūšių ir jų sintetiniai analogai)<text:s/></text:p>
          </table:table-cell>
          <table:table-cell table:style-name="TableCell7442">
            <text:p text:style-name="P7443">Visos maistui skirtos rūšys</text:p>
          </table:table-cell>
          <table:table-cell table:style-name="TableCell7444">
            <text:p text:style-name="P7445"/>
          </table:table-cell>
        </table:table-row>
        <table:table-row table:style-name="TableRow7446">
          <table:table-cell table:style-name="TableCell7447">
            <text:p text:style-name="P7448"/>
          </table:table-cell>
          <table:table-cell table:style-name="TableCell7449">
            <text:p text:style-name="P7450">Formaldehidas</text:p>
          </table:table-cell>
          <table:table-cell table:style-name="TableCell7451">
            <text:p text:style-name="P7452">Visos maistui skirtos rūšys</text:p>
          </table:table-cell>
          <table:table-cell table:style-name="TableCell7453">
            <text:p text:style-name="P7454"/>
          </table:table-cell>
        </table:table-row>
        <table:table-row table:style-name="TableRow7455">
          <table:table-cell table:style-name="TableCell7456">
            <text:p text:style-name="P7457"/>
          </table:table-cell>
          <table:table-cell table:style-name="TableCell7458">
            <text:p text:style-name="P7459">Geležies amonio citratas</text:p>
          </table:table-cell>
          <table:table-cell table:style-name="TableCell7460">
            <text:p text:style-name="P7461">Visos maistui skirtos rūšys</text:p>
          </table:table-cell>
          <table:table-cell table:style-name="TableCell7462">
            <text:p text:style-name="P7463"/>
          </table:table-cell>
        </table:table-row>
        <table:table-row table:style-name="TableRow7464">
          <table:table-cell table:style-name="TableCell7465">
            <text:p text:style-name="P7466"/>
          </table:table-cell>
          <table:table-cell table:style-name="TableCell7467">
            <text:p text:style-name="P7468">Geležies dekstranas</text:p>
          </table:table-cell>
          <table:table-cell table:style-name="TableCell7469">
            <text:p text:style-name="P7470">Visos<text:s/>maistui skirtos rūšys</text:p>
          </table:table-cell>
          <table:table-cell table:style-name="TableCell7471">
            <text:p text:style-name="P7472"/>
          </table:table-cell>
        </table:table-row>
        <table:table-row table:style-name="TableRow7473">
          <table:table-cell table:style-name="TableCell7474">
            <text:p text:style-name="P7475"/>
          </table:table-cell>
          <table:table-cell table:style-name="TableCell7476">
            <text:p text:style-name="P7477">Geležies gliukoheptonatas</text:p>
          </table:table-cell>
          <table:table-cell table:style-name="TableCell7478">
            <text:p text:style-name="P7479">Visos maistui skirtos rūšys</text:p>
          </table:table-cell>
          <table:table-cell table:style-name="TableCell7480">
            <text:p text:style-name="P7481"/>
          </table:table-cell>
        </table:table-row>
        <table:table-row table:style-name="TableRow7482">
          <table:table-cell table:style-name="TableCell7483">
            <text:p text:style-name="P7484"/>
          </table:table-cell>
          <table:table-cell table:style-name="TableCell7485">
            <text:p text:style-name="P7486">Glicinas</text:p>
          </table:table-cell>
          <table:table-cell table:style-name="TableCell7487">
            <text:p text:style-name="P7488">Visos maistui skirtos rūšys</text:p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/>
          </table:table-cell>
          <table:table-cell table:style-name="TableCell7494">
            <text:p text:style-name="P7495">Gliutaminas</text:p>
          </table:table-cell>
          <table:table-cell table:style-name="TableCell7496">
            <text:p text:style-name="P7497">Visos maistui skirtos rūšys</text:p>
          </table:table-cell>
          <table:table-cell table:style-name="TableCell7498">
            <text:p text:style-name="P7499"/>
          </table:table-cell>
        </table:table-row>
        <table:table-row table:style-name="TableRow7500">
          <table:table-cell table:style-name="TableCell7501">
            <text:p text:style-name="P7502"/>
          </table:table-cell>
          <table:table-cell table:style-name="TableCell7503">
            <text:p text:style-name="P7504">Gliutamino rūgštis</text:p>
          </table:table-cell>
          <table:table-cell table:style-name="TableCell7505">
            <text:p text:style-name="P7506">Visos maistui skirtos rūšys</text:p>
          </table:table-cell>
          <table:table-cell table:style-name="TableCell7507">
            <text:p text:style-name="P7508"/>
          </table:table-cell>
        </table:table-row>
        <table:table-row table:style-name="TableRow7509">
          <table:table-cell table:style-name="TableCell7510">
            <text:p text:style-name="P7511"/>
          </table:table-cell>
          <table:table-cell table:style-name="TableCell7512">
            <text:p text:style-name="P7513">Glutaraldehidas</text:p>
          </table:table-cell>
          <table:table-cell table:style-name="TableCell7514">
            <text:p text:style-name="P7515">Visos maistui skirtos<text:s/>rūšys</text:p>
          </table:table-cell>
          <table:table-cell table:style-name="TableCell7516">
            <text:p text:style-name="P7517"/>
          </table:table-cell>
        </table:table-row>
        <table:table-row table:style-name="TableRow7518">
          <table:table-cell table:style-name="TableCell7519">
            <text:p text:style-name="P7520"/>
          </table:table-cell>
          <table:table-cell table:style-name="TableCell7521">
            <text:p text:style-name="P7522">Guajakolis</text:p>
          </table:table-cell>
          <table:table-cell table:style-name="TableCell7523">
            <text:p text:style-name="P7524">Visos maistui skirtos rūšys</text:p>
          </table:table-cell>
          <table:table-cell table:style-name="TableCell7525">
            <text:p text:style-name="P7526"/>
          </table:table-cell>
        </table:table-row>
        <table:table-row table:style-name="TableRow7527">
          <table:table-cell table:style-name="TableCell7528">
            <text:p text:style-name="P7529"/>
          </table:table-cell>
          <table:table-cell table:style-name="TableCell7530">
            <text:p text:style-name="P7531">Guanozinas ir jo 5-mono-, 5-di- ir 5-trifosfatai</text:p>
          </table:table-cell>
          <table:table-cell table:style-name="TableCell7532">
            <text:p text:style-name="P7533">Visos maistui skirtos rūšys</text:p>
          </table:table-cell>
          <table:table-cell table:style-name="TableCell7534">
            <text:p text:style-name="P7535"/>
          </table:table-cell>
        </table:table-row>
        <table:table-row table:style-name="TableRow7536">
          <table:table-cell table:style-name="TableCell7537">
            <text:p text:style-name="P7538"/>
          </table:table-cell>
          <table:table-cell table:style-name="TableCell7539">
            <text:p text:style-name="P7540">Heparinas ir jo druskos</text:p>
          </table:table-cell>
          <table:table-cell table:style-name="TableCell7541">
            <text:p text:style-name="P7542">Visos maistui skirtos rūšys</text:p>
          </table:table-cell>
          <table:table-cell table:style-name="TableCell7543">
            <text:p text:style-name="P7544"/>
          </table:table-cell>
        </table:table-row>
        <table:table-row table:style-name="TableRow7545">
          <table:table-cell table:style-name="TableCell7546">
            <text:p text:style-name="P7547"/>
          </table:table-cell>
          <table:table-cell table:style-name="TableCell7548">
            <text:p text:style-name="P7549">Hialurono rūgštis</text:p>
          </table:table-cell>
          <table:table-cell table:style-name="TableCell7550">
            <text:p text:style-name="P7551">Visos maistui skirtos rūšys</text:p>
          </table:table-cell>
          <table:table-cell table:style-name="TableCell7552">
            <text:p text:style-name="P7553"/>
          </table:table-cell>
        </table:table-row>
        <table:table-row table:style-name="TableRow7554">
          <table:table-cell table:style-name="TableCell7555">
            <text:p text:style-name="P7556"/>
          </table:table-cell>
          <table:table-cell table:style-name="TableCell7557">
            <text:p text:style-name="P7558">Histidinas</text:p>
          </table:table-cell>
          <table:table-cell table:style-name="TableCell7559">
            <text:p text:style-name="P7560">Visos<text:s/>maistui skirtos rūšys</text:p>
          </table:table-cell>
          <table:table-cell table:style-name="TableCell7561">
            <text:p text:style-name="P7562"/>
          </table:table-cell>
        </table:table-row>
        <table:table-row table:style-name="TableRow7563">
          <table:table-cell table:style-name="TableCell7564">
            <text:p text:style-name="P7565"/>
          </table:table-cell>
          <table:table-cell table:style-name="TableCell7566">
            <text:p text:style-name="P7567">Inozinas ir jo 5-mono-, 5-di- ir 5-trifosfatai</text:p>
          </table:table-cell>
          <table:table-cell table:style-name="TableCell7568">
            <text:p text:style-name="P7569">Visos maistui skirtos rūšys</text:p>
          </table:table-cell>
          <table:table-cell table:style-name="TableCell7570">
            <text:p text:style-name="P7571"/>
          </table:table-cell>
        </table:table-row>
        <table:table-row table:style-name="TableRow7572">
          <table:table-cell table:style-name="TableCell7573">
            <text:p text:style-name="P7574"/>
          </table:table-cell>
          <table:table-cell table:style-name="TableCell7575">
            <text:p text:style-name="P7576">Inozitolis</text:p>
          </table:table-cell>
          <table:table-cell table:style-name="TableCell7577">
            <text:p text:style-name="P7578">Visos maistui skirtos rūšys</text:p>
          </table:table-cell>
          <table:table-cell table:style-name="TableCell7579">
            <text:p text:style-name="P7580"/>
          </table:table-cell>
        </table:table-row>
        <table:table-row table:style-name="TableRow7581">
          <table:table-cell table:style-name="TableCell7582">
            <text:p text:style-name="P7583"/>
          </table:table-cell>
          <table:table-cell table:style-name="TableCell7584">
            <text:p text:style-name="P7585">Izoleucinas</text:p>
          </table:table-cell>
          <table:table-cell table:style-name="TableCell7586">
            <text:p text:style-name="P7587">Visos maistui skirtos rūšys</text:p>
          </table:table-cell>
          <table:table-cell table:style-name="TableCell7588">
            <text:p text:style-name="P7589"/>
          </table:table-cell>
        </table:table-row>
        <table:table-row table:style-name="TableRow7590">
          <table:table-cell table:style-name="TableCell7591">
            <text:p text:style-name="P7592"/>
          </table:table-cell>
          <table:table-cell table:style-name="TableCell7593">
            <text:p text:style-name="P7594">Izopropanolis</text:p>
          </table:table-cell>
          <table:table-cell table:style-name="TableCell7595">
            <text:p text:style-name="P7596">Visos maistui skirtos rūšys</text:p>
          </table:table-cell>
          <table:table-cell table:style-name="TableCell7597">
            <text:p text:style-name="P7598"/>
          </table:table-cell>
        </table:table-row>
        <table:table-row table:style-name="TableRow7599">
          <table:table-cell table:style-name="TableCell7600">
            <text:p text:style-name="P7601"/>
          </table:table-cell>
          <table:table-cell table:style-name="TableCell7602">
            <text:p text:style-name="P7603">Kalcio borogliukonatas</text:p>
          </table:table-cell>
          <table:table-cell table:style-name="TableCell7604">
            <text:p text:style-name="P7605">Visos maistui skirtos rūšys</text:p>
          </table:table-cell>
          <table:table-cell table:style-name="TableCell7606">
            <text:p text:style-name="P7607"/>
          </table:table-cell>
        </table:table-row>
        <table:table-row table:style-name="TableRow7608">
          <table:table-cell table:style-name="TableCell7609">
            <text:p text:style-name="P7610"/>
          </table:table-cell>
          <table:table-cell table:style-name="TableCell7611">
            <text:p text:style-name="P7612">Kalcio citratas</text:p>
          </table:table-cell>
          <table:table-cell table:style-name="TableCell7613">
            <text:p text:style-name="P7614">Visos maistui skirtos rūšys</text:p>
          </table:table-cell>
          <table:table-cell table:style-name="TableCell7615">
            <text:p text:style-name="P7616"/>
          </table:table-cell>
        </table:table-row>
        <table:table-row table:style-name="TableRow7617">
          <table:table-cell table:style-name="TableCell7618">
            <text:p text:style-name="P7619"/>
          </table:table-cell>
          <table:table-cell table:style-name="TableCell7620">
            <text:p text:style-name="P7621">Kamparas</text:p>
          </table:table-cell>
          <table:table-cell table:style-name="TableCell7622">
            <text:p text:style-name="P7623">Visos maistui skirtos rūšys</text:p>
          </table:table-cell>
          <table:table-cell table:style-name="TableCell7624">
            <text:p text:style-name="P7625">Tik išoriniam naudojimui</text:p>
          </table:table-cell>
        </table:table-row>
        <table:table-row table:style-name="TableRow7626">
          <table:table-cell table:style-name="TableCell7627">
            <text:p text:style-name="P7628"/>
          </table:table-cell>
          <table:table-cell table:style-name="TableCell7629">
            <text:p text:style-name="P7630">Kardamono ekstraktas</text:p>
          </table:table-cell>
          <table:table-cell table:style-name="TableCell7631">
            <text:p text:style-name="P7632">Visos maistui skirtos rūšys</text:p>
          </table:table-cell>
          <table:table-cell table:style-name="TableCell7633">
            <text:p text:style-name="P7634"/>
          </table:table-cell>
        </table:table-row>
        <table:table-row table:style-name="TableRow7635">
          <table:table-cell table:style-name="TableCell7636">
            <text:p text:style-name="P7637"/>
          </table:table-cell>
          <table:table-cell table:style-name="TableCell7638">
            <text:p text:style-name="P7639">Karnitinas</text:p>
          </table:table-cell>
          <table:table-cell table:style-name="TableCell7640">
            <text:p text:style-name="P7641">Visos maistui skirtos rūšys</text:p>
          </table:table-cell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/>
          </table:table-cell>
          <table:table-cell table:style-name="TableCell7647">
            <text:p text:style-name="P7648">Lanolinas</text:p>
          </table:table-cell>
          <table:table-cell table:style-name="TableCell7649">
            <text:p text:style-name="P7650">Visos<text:s/>maistui skirtos rūšys</text:p>
          </table:table-cell>
          <table:table-cell table:style-name="TableCell7651">
            <text:p text:style-name="P7652"/>
          </table:table-cell>
        </table:table-row>
        <table:table-row table:style-name="TableRow7653">
          <table:table-cell table:style-name="TableCell7654">
            <text:p text:style-name="P7655"/>
          </table:table-cell>
          <table:table-cell table:style-name="TableCell7656">
            <text:p text:style-name="P7657">Leucinas</text:p>
          </table:table-cell>
          <table:table-cell table:style-name="TableCell7658">
            <text:p text:style-name="P7659">Visos maistui skirtos rūšys</text:p>
          </table:table-cell>
          <table:table-cell table:style-name="TableCell7660">
            <text:p text:style-name="P7661"/>
          </table:table-cell>
        </table:table-row>
        <table:table-row table:style-name="TableRow7662">
          <table:table-cell table:style-name="TableCell7663">
            <text:p text:style-name="P7664"/>
          </table:table-cell>
          <table:table-cell table:style-name="TableCell7665">
            <text:p text:style-name="P7666">Lizinas</text:p>
          </table:table-cell>
          <table:table-cell table:style-name="TableCell7667">
            <text:p text:style-name="P7668">Visos maistui skirtos rūšys</text:p>
          </table:table-cell>
          <table:table-cell table:style-name="TableCell7669">
            <text:p text:style-name="P7670"/>
          </table:table-cell>
        </table:table-row>
        <table:table-row table:style-name="TableRow7671">
          <table:table-cell table:style-name="TableCell7672">
            <text:p text:style-name="P7673"/>
          </table:table-cell>
          <table:table-cell table:style-name="TableCell7674">
            <text:p text:style-name="P7675">Liuteinizuojantis hormonas (natūralus LH iš visų rūšių ir jo sintetiniai analogai)</text:p>
          </table:table-cell>
          <table:table-cell table:style-name="TableCell7676">
            <text:p text:style-name="P7677">Visos maistui skirtos rūšys</text:p>
          </table:table-cell>
          <table:table-cell table:style-name="TableCell7678">
            <text:p text:style-name="P7679"/>
          </table:table-cell>
        </table:table-row>
        <table:table-row table:style-name="TableRow7680">
          <table:table-cell table:style-name="TableCell7681">
            <text:p text:style-name="P7682"/>
          </table:table-cell>
          <table:table-cell table:style-name="TableCell7683">
            <text:p text:style-name="P7684">Magnio chloridas</text:p>
          </table:table-cell>
          <table:table-cell table:style-name="TableCell7685">
            <text:p text:style-name="P7686">Visos maistui skirtos<text:s/>rūšys</text:p>
          </table:table-cell>
          <table:table-cell table:style-name="TableCell7687">
            <text:p text:style-name="P7688"/>
          </table:table-cell>
        </table:table-row>
        <table:table-row table:style-name="TableRow7689">
          <table:table-cell table:style-name="TableCell7690">
            <text:p text:style-name="P7691"/>
          </table:table-cell>
          <table:table-cell table:style-name="TableCell7692">
            <text:p text:style-name="P7693">Magnio gliukonatas</text:p>
          </table:table-cell>
          <table:table-cell table:style-name="TableCell7694">
            <text:p text:style-name="P7695">Visos maistui skirtos rūšys</text:p>
          </table:table-cell>
          <table:table-cell table:style-name="TableCell7696">
            <text:p text:style-name="P7697"/>
          </table:table-cell>
        </table:table-row>
        <table:table-row table:style-name="TableRow7698">
          <table:table-cell table:style-name="TableCell7699">
            <text:p text:style-name="P7700"/>
          </table:table-cell>
          <table:table-cell table:style-name="TableCell7701">
            <text:p text:style-name="P7702">Magnio hipofosfitas</text:p>
          </table:table-cell>
          <table:table-cell table:style-name="TableCell7703">
            <text:p text:style-name="P7704">Visos maistui skirtos rūšys</text:p>
          </table:table-cell>
          <table:table-cell table:style-name="TableCell7705">
            <text:p text:style-name="P7706"/>
          </table:table-cell>
        </table:table-row>
        <table:table-row table:style-name="TableRow7707">
          <table:table-cell table:style-name="TableCell7708">
            <text:p text:style-name="P7709"/>
          </table:table-cell>
          <table:table-cell table:style-name="TableCell7710">
            <text:p text:style-name="P7711">Manitolis</text:p>
          </table:table-cell>
          <table:table-cell table:style-name="TableCell7712">
            <text:p text:style-name="P7713">Visos maistui skirtos rūšys</text:p>
          </table:table-cell>
          <table:table-cell table:style-name="TableCell7714">
            <text:p text:style-name="P7715"/>
          </table:table-cell>
        </table:table-row>
        <table:table-row table:style-name="TableRow7716">
          <table:table-cell table:style-name="TableCell7717">
            <text:p text:style-name="P7718"/>
          </table:table-cell>
          <table:table-cell table:style-name="TableCell7719">
            <text:p text:style-name="P7720">Metilbenzoatas</text:p>
          </table:table-cell>
          <table:table-cell table:style-name="TableCell7721">
            <text:p text:style-name="P7722">Visos maistui skirtos rūšys</text:p>
          </table:table-cell>
          <table:table-cell table:style-name="TableCell7723">
            <text:p text:style-name="P7724"/>
          </table:table-cell>
        </table:table-row>
        <table:table-row table:style-name="TableRow7725">
          <table:table-cell table:style-name="TableCell7726">
            <text:p text:style-name="P7727"/>
          </table:table-cell>
          <table:table-cell table:style-name="TableCell7728">
            <text:p text:style-name="P7729">Metioninas</text:p>
          </table:table-cell>
          <table:table-cell table:style-name="TableCell7730">
            <text:p text:style-name="P7731">Visos maistui skirtos rūšys</text:p>
          </table:table-cell>
          <table:table-cell table:style-name="TableCell7732">
            <text:p text:style-name="P7733"/>
          </table:table-cell>
        </table:table-row>
        <table:table-row table:style-name="TableRow7734">
          <table:table-cell table:style-name="TableCell7735">
            <text:p text:style-name="P7736"/>
          </table:table-cell>
          <table:table-cell table:style-name="TableCell7737">
            <text:p text:style-name="P7738">Migliolis</text:p>
          </table:table-cell>
          <table:table-cell table:style-name="TableCell7739">
            <text:p text:style-name="P7740">Visos<text:s/>maistui skirtos rūšys</text:p>
          </table:table-cell>
          <table:table-cell table:style-name="TableCell7741">
            <text:p text:style-name="P7742"/>
          </table:table-cell>
        </table:table-row>
        <table:table-row table:style-name="TableRow7743">
          <table:table-cell table:style-name="TableCell7744">
            <text:p text:style-name="P7745"/>
          </table:table-cell>
          <table:table-cell table:style-name="TableCell7746">
            <text:p text:style-name="P7747">Monotioglicerolis</text:p>
          </table:table-cell>
          <table:table-cell table:style-name="TableCell7748">
            <text:p text:style-name="P7749">Visos maistui skirtos rūšys</text:p>
          </table:table-cell>
          <table:table-cell table:style-name="TableCell7750">
            <text:p text:style-name="P7751"/>
          </table:table-cell>
        </table:table-row>
        <table:table-row table:style-name="TableRow7752">
          <table:table-cell table:style-name="TableCell7753">
            <text:p text:style-name="P7754"/>
          </table:table-cell>
          <table:table-cell table:style-name="TableCell7755">
            <text:p text:style-name="P7756">Montanidas</text:p>
          </table:table-cell>
          <table:table-cell table:style-name="TableCell7757">
            <text:p text:style-name="P7758">Visos maistui skirtos rūšys</text:p>
          </table:table-cell>
          <table:table-cell table:style-name="TableCell7759">
            <text:p text:style-name="P7760"/>
          </table:table-cell>
        </table:table-row>
        <table:table-row table:style-name="TableRow7761">
          <table:table-cell table:style-name="TableCell7762">
            <text:p text:style-name="P7763"/>
          </table:table-cell>
          <table:table-cell table:style-name="TableCell7764">
            <text:p text:style-name="P7765">Natrio chloridas</text:p>
          </table:table-cell>
          <table:table-cell table:style-name="TableCell7766">
            <text:p text:style-name="P7767">Visos maistui skirtos rūšys</text:p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/>
          </table:table-cell>
          <table:table-cell table:style-name="TableCell7773">
            <text:p text:style-name="P7774">Natrio dioktilsulfosukcinatas</text:p>
          </table:table-cell>
          <table:table-cell table:style-name="TableCell7775">
            <text:p text:style-name="P7776">Visos maistui skirtos rūšys</text:p>
          </table:table-cell>
          <table:table-cell table:style-name="TableCell7777">
            <text:p text:style-name="P7778"/>
          </table:table-cell>
        </table:table-row>
        <table:table-row table:style-name="TableRow7779">
          <table:table-cell table:style-name="TableCell7780">
            <text:p text:style-name="P7781"/>
          </table:table-cell>
          <table:table-cell table:style-name="TableCell7782">
            <text:p text:style-name="P7783">Natrio<text:s/>formaldehidosulfoksilatas</text:p>
          </table:table-cell>
          <table:table-cell table:style-name="TableCell7784">
            <text:p text:style-name="P7785">Visos maistui skirtos rūšys</text:p>
          </table:table-cell>
          <table:table-cell table:style-name="TableCell7786">
            <text:p text:style-name="P7787"/>
          </table:table-cell>
        </table:table-row>
        <table:table-row table:style-name="TableRow7788">
          <table:table-cell table:style-name="TableCell7789">
            <text:p text:style-name="P7790"/>
          </table:table-cell>
          <table:table-cell table:style-name="TableCell7791">
            <text:p text:style-name="P7792">Natrio kromoglikatas</text:p>
          </table:table-cell>
          <table:table-cell table:style-name="TableCell7793">
            <text:p text:style-name="P7794">Visos maistui skirtos rūšys</text:p>
          </table:table-cell>
          <table:table-cell table:style-name="TableCell7795">
            <text:p text:style-name="P7796"/>
          </table:table-cell>
        </table:table-row>
        <table:table-row table:style-name="TableRow7797">
          <table:table-cell table:style-name="TableCell7798">
            <text:p text:style-name="P7799"/>
          </table:table-cell>
          <table:table-cell table:style-name="TableCell7800">
            <text:p text:style-name="P7801">Natrio laurilsulfatas</text:p>
          </table:table-cell>
          <table:table-cell table:style-name="TableCell7802">
            <text:p text:style-name="P7803">Visos maistui skirtos rūšys</text:p>
          </table:table-cell>
          <table:table-cell table:style-name="TableCell7804">
            <text:p text:style-name="P7805"/>
          </table:table-cell>
        </table:table-row>
        <table:table-row table:style-name="TableRow7806">
          <table:table-cell table:style-name="TableCell7807">
            <text:p text:style-name="P7808"/>
          </table:table-cell>
          <table:table-cell table:style-name="TableCell7809">
            <text:p text:style-name="P7810">Natrio pirosulfitas</text:p>
          </table:table-cell>
          <table:table-cell table:style-name="TableCell7811">
            <text:p text:style-name="P7812">Visos maistui skirtos rūšys</text:p>
          </table:table-cell>
          <table:table-cell table:style-name="TableCell7813">
            <text:p text:style-name="P7814"/>
          </table:table-cell>
        </table:table-row>
        <table:table-row table:style-name="TableRow7815">
          <table:table-cell table:style-name="TableCell7816">
            <text:p text:style-name="P7817"/>
          </table:table-cell>
          <table:table-cell table:style-name="TableCell7818">
            <text:p text:style-name="P7819">Natrio stearatas</text:p>
          </table:table-cell>
          <table:table-cell table:style-name="TableCell7820">
            <text:p text:style-name="P7821">Visos maistui skirtos<text:s/>rūšys</text:p>
          </table:table-cell>
          <table:table-cell table:style-name="TableCell7822">
            <text:p text:style-name="P7823"/>
          </table:table-cell>
        </table:table-row>
        <table:table-row table:style-name="TableRow7824">
          <table:table-cell table:style-name="TableCell7825">
            <text:p text:style-name="P7826"/>
          </table:table-cell>
          <table:table-cell table:style-name="TableCell7827">
            <text:p text:style-name="P7828">Natrio tiosulfatas</text:p>
          </table:table-cell>
          <table:table-cell table:style-name="TableCell7829">
            <text:p text:style-name="P7830">Visos maistui skirtos rūšys</text:p>
          </table:table-cell>
          <table:table-cell table:style-name="TableCell7831">
            <text:p text:style-name="P7832"/>
          </table:table-cell>
        </table:table-row>
        <table:table-row table:style-name="TableRow7833">
          <table:table-cell table:style-name="TableCell7834">
            <text:p text:style-name="P7835"/>
          </table:table-cell>
          <table:table-cell table:style-name="TableCell7836">
            <text:p text:style-name="P7837">Orgoteinas</text:p>
          </table:table-cell>
          <table:table-cell table:style-name="TableCell7838">
            <text:p text:style-name="P7839">Visos maistui skirtos rūšys</text:p>
          </table:table-cell>
          <table:table-cell table:style-name="TableCell7840">
            <text:p text:style-name="P7841"/>
          </table:table-cell>
        </table:table-row>
        <table:table-row table:style-name="TableRow7842">
          <table:table-cell table:style-name="TableCell7843">
            <text:p text:style-name="P7844"/>
          </table:table-cell>
          <table:table-cell table:style-name="TableCell7845">
            <text:p text:style-name="P7846">Ornitinas</text:p>
          </table:table-cell>
          <table:table-cell table:style-name="TableCell7847">
            <text:p text:style-name="P7848">Visos maistui skirtos rūšys</text:p>
          </table:table-cell>
          <table:table-cell table:style-name="TableCell7849">
            <text:p text:style-name="P7850"/>
          </table:table-cell>
        </table:table-row>
        <table:table-row table:style-name="TableRow7851">
          <table:table-cell table:style-name="TableCell7852">
            <text:p text:style-name="P7853"/>
          </table:table-cell>
          <table:table-cell table:style-name="TableCell7854">
            <text:p text:style-name="P7855">Orotinė rūgštis</text:p>
          </table:table-cell>
          <table:table-cell table:style-name="TableCell7856">
            <text:p text:style-name="P7857">Visos maistui skirtos rūšys</text:p>
          </table:table-cell>
          <table:table-cell table:style-name="TableCell7858">
            <text:p text:style-name="P7859"/>
          </table:table-cell>
        </table:table-row>
        <table:table-row table:style-name="TableRow7860">
          <table:table-cell table:style-name="TableCell7861">
            <text:p text:style-name="P7862"/>
          </table:table-cell>
          <table:table-cell table:style-name="TableCell7863">
            <text:p text:style-name="P7864">Pepsinas</text:p>
          </table:table-cell>
          <table:table-cell table:style-name="TableCell7865">
            <text:p text:style-name="P7866">Visos maistui skirtos rūšys</text:p>
          </table:table-cell>
          <table:table-cell table:style-name="TableCell7867">
            <text:p text:style-name="P7868"/>
          </table:table-cell>
        </table:table-row>
        <table:table-row table:style-name="TableRow7869">
          <table:table-cell table:style-name="TableCell7870">
            <text:p text:style-name="P7871"/>
          </table:table-cell>
          <table:table-cell table:style-name="TableCell7872">
            <text:p text:style-name="P7873">Polietileno glikoliai<text:s/>(molekulinis svoris nuo 200 iki 10 000)</text:p>
          </table:table-cell>
          <table:table-cell table:style-name="TableCell7874">
            <text:p text:style-name="P7875">Visos maistui skirtos rūšys</text:p>
          </table:table-cell>
          <table:table-cell table:style-name="TableCell7876">
            <text:p text:style-name="P7877"/>
          </table:table-cell>
        </table:table-row>
        <table:table-row table:style-name="TableRow7878">
          <table:table-cell table:style-name="TableCell7879">
            <text:p text:style-name="P7880"/>
          </table:table-cell>
          <table:table-cell table:style-name="TableCell7881">
            <text:p text:style-name="P7882">Polisorbatas 80</text:p>
          </table:table-cell>
          <table:table-cell table:style-name="TableCell7883">
            <text:p text:style-name="P7884">Visos maistui skirtos rūšys</text:p>
          </table:table-cell>
          <table:table-cell table:style-name="TableCell7885">
            <text:p text:style-name="P7886"/>
          </table:table-cell>
        </table:table-row>
        <table:table-row table:style-name="TableRow7887">
          <table:table-cell table:style-name="TableCell7888">
            <text:p text:style-name="P7889"/>
          </table:table-cell>
          <table:table-cell table:style-name="TableCell7890">
            <text:p text:style-name="P7891">Poloksalenas</text:p>
          </table:table-cell>
          <table:table-cell table:style-name="TableCell7892">
            <text:p text:style-name="P7893">Visos maistui skirtos rūšys</text:p>
          </table:table-cell>
          <table:table-cell table:style-name="TableCell7894">
            <text:p text:style-name="P7895"/>
          </table:table-cell>
        </table:table-row>
        <table:table-row table:style-name="TableRow7896">
          <table:table-cell table:style-name="TableCell7897">
            <text:p text:style-name="P7898"/>
          </table:table-cell>
          <table:table-cell table:style-name="TableCell7899">
            <text:p text:style-name="P7900">Poloksameras</text:p>
          </table:table-cell>
          <table:table-cell table:style-name="TableCell7901">
            <text:p text:style-name="P7902">Visos maistui skirtos rūšys</text:p>
          </table:table-cell>
          <table:table-cell table:style-name="TableCell7903">
            <text:p text:style-name="P7904"/>
          </table:table-cell>
        </table:table-row>
        <table:table-row table:style-name="TableRow7905">
          <table:table-cell table:style-name="TableCell7906">
            <text:p text:style-name="P7907"/>
          </table:table-cell>
          <table:table-cell table:style-name="TableCell7908">
            <text:p text:style-name="P7909">Prolinas</text:p>
          </table:table-cell>
          <table:table-cell table:style-name="TableCell7910">
            <text:p text:style-name="P7911">Visos maistui skirtos rūšys</text:p>
          </table:table-cell>
          <table:table-cell table:style-name="TableCell7912">
            <text:p text:style-name="P7913"/>
          </table:table-cell>
        </table:table-row>
        <table:table-row table:style-name="TableRow7914">
          <table:table-cell table:style-name="TableCell7915">
            <text:p text:style-name="P7916"/>
          </table:table-cell>
          <table:table-cell table:style-name="TableCell7917">
            <text:p text:style-name="P7918">Serinas</text:p>
          </table:table-cell>
          <table:table-cell table:style-name="TableCell7919">
            <text:p text:style-name="P7920">Visos maistui skirtos rūšys</text:p>
          </table:table-cell>
          <table:table-cell table:style-name="TableCell7921">
            <text:p text:style-name="P7922"/>
          </table:table-cell>
        </table:table-row>
        <table:table-row table:style-name="TableRow7923">
          <table:table-cell table:style-name="TableCell7924">
            <text:p text:style-name="P7925"/>
          </table:table-cell>
          <table:table-cell table:style-name="TableCell7926">
            <text:p text:style-name="P7927">Serotoninas</text:p>
          </table:table-cell>
          <table:table-cell table:style-name="TableCell7928">
            <text:p text:style-name="P7929">Visos maistui skirtos rūšys</text:p>
          </table:table-cell>
          <table:table-cell table:style-name="TableCell7930">
            <text:p text:style-name="P7931"/>
          </table:table-cell>
        </table:table-row>
        <table:table-row table:style-name="TableRow7932">
          <table:table-cell table:style-name="TableCell7933">
            <text:p text:style-name="P7934"/>
          </table:table-cell>
          <table:table-cell table:style-name="TableCell7935">
            <text:p text:style-name="P7936">Skruzdžių rūgštis</text:p>
          </table:table-cell>
          <table:table-cell table:style-name="TableCell7937">
            <text:p text:style-name="P7938">Visos maistui skirtos rūšys</text:p>
          </table:table-cell>
          <table:table-cell table:style-name="TableCell7939">
            <text:p text:style-name="P7940"/>
          </table:table-cell>
        </table:table-row>
        <table:table-row table:style-name="TableRow7941">
          <table:table-cell table:style-name="TableCell7942">
            <text:p text:style-name="P7943"/>
          </table:table-cell>
          <table:table-cell table:style-name="TableCell7944">
            <text:p text:style-name="P7945">Šlapalas</text:p>
          </table:table-cell>
          <table:table-cell table:style-name="TableCell7946">
            <text:p text:style-name="P7947">Visos maistui skirtos rūšys</text:p>
          </table:table-cell>
          <table:table-cell table:style-name="TableCell7948">
            <text:p text:style-name="P7949"/>
          </table:table-cell>
        </table:table-row>
        <table:table-row table:style-name="TableRow7950">
          <table:table-cell table:style-name="TableCell7951">
            <text:p text:style-name="P7952"/>
          </table:table-cell>
          <table:table-cell table:style-name="TableCell7953">
            <text:p text:style-name="P7954">Timidinas</text:p>
          </table:table-cell>
          <table:table-cell table:style-name="TableCell7955">
            <text:p text:style-name="P7956">Visos maistui skirtos rūšys</text:p>
          </table:table-cell>
          <table:table-cell table:style-name="TableCell7957">
            <text:p text:style-name="P7958"/>
          </table:table-cell>
        </table:table-row>
        <table:table-row table:style-name="TableRow7959">
          <table:table-cell table:style-name="TableCell7960">
            <text:p text:style-name="P7961"/>
          </table:table-cell>
          <table:table-cell table:style-name="TableCell7962">
            <text:p text:style-name="P7963">Tioktinė rūgštis</text:p>
          </table:table-cell>
          <table:table-cell table:style-name="TableCell7964">
            <text:p text:style-name="P7965">Visos maistui skirtos rūšys</text:p>
          </table:table-cell>
          <table:table-cell table:style-name="TableCell7966">
            <text:p text:style-name="P7967"/>
          </table:table-cell>
        </table:table-row>
        <table:table-row table:style-name="TableRow7968">
          <table:table-cell table:style-name="TableCell7969">
            <text:p text:style-name="P7970"/>
          </table:table-cell>
          <table:table-cell table:style-name="TableCell7971">
            <text:p text:style-name="P7972">Tirozinas</text:p>
          </table:table-cell>
          <table:table-cell table:style-name="TableCell7973">
            <text:p text:style-name="P7974">Visos maistui skirtos rūšys</text:p>
          </table:table-cell>
          <table:table-cell table:style-name="TableCell7975">
            <text:p text:style-name="P7976"/>
          </table:table-cell>
        </table:table-row>
        <table:table-row table:style-name="TableRow7977">
          <table:table-cell table:style-name="TableCell7978">
            <text:p text:style-name="P7979"/>
          </table:table-cell>
          <table:table-cell table:style-name="TableCell7980">
            <text:p text:style-name="P7981">Tragakantas</text:p>
          </table:table-cell>
          <table:table-cell table:style-name="TableCell7982">
            <text:p text:style-name="P7983">Visos maistui skirtos rūšys</text:p>
          </table:table-cell>
          <table:table-cell table:style-name="TableCell7984">
            <text:p text:style-name="P7985"/>
          </table:table-cell>
        </table:table-row>
        <table:table-row table:style-name="TableRow7986">
          <table:table-cell table:style-name="TableCell7987">
            <text:p text:style-name="P7988"/>
          </table:table-cell>
          <table:table-cell table:style-name="TableCell7989">
            <text:p text:style-name="P7990">Treoninas</text:p>
          </table:table-cell>
          <table:table-cell table:style-name="TableCell7991">
            <text:p text:style-name="P7992">Visos maistui skirtos rūšys</text:p>
          </table:table-cell>
          <table:table-cell table:style-name="TableCell7993">
            <text:p text:style-name="P7994"/>
          </table:table-cell>
        </table:table-row>
        <table:table-row table:style-name="TableRow7995">
          <table:table-cell table:style-name="TableCell7996">
            <text:p text:style-name="P7997"/>
          </table:table-cell>
          <table:table-cell table:style-name="TableCell7998">
            <text:p text:style-name="P7999">Tripsinas</text:p>
          </table:table-cell>
          <table:table-cell table:style-name="TableCell8000">
            <text:p text:style-name="P8001">Visos maistui skirtos rūšys</text:p>
          </table:table-cell>
          <table:table-cell table:style-name="TableCell8002">
            <text:p text:style-name="P8003"/>
          </table:table-cell>
        </table:table-row>
        <table:table-row table:style-name="TableRow8004">
          <table:table-cell table:style-name="TableCell8005">
            <text:p text:style-name="P8006"/>
          </table:table-cell>
          <table:table-cell table:style-name="TableCell8007">
            <text:p text:style-name="P8008">Triptofanas</text:p>
          </table:table-cell>
          <table:table-cell table:style-name="TableCell8009">
            <text:p text:style-name="P8010">Visos maistui skirtos rūšys</text:p>
          </table:table-cell>
          <table:table-cell table:style-name="TableCell8011">
            <text:p text:style-name="P8012"/>
          </table:table-cell>
        </table:table-row>
        <table:table-row table:style-name="TableRow8013">
          <table:table-cell table:style-name="TableCell8014">
            <text:p text:style-name="P8015"/>
          </table:table-cell>
          <table:table-cell table:style-name="TableCell8016">
            <text:p text:style-name="P8017">Uridinas ir jo 5-mono-, 5-di- ir 5-trifosfatai</text:p>
          </table:table-cell>
          <table:table-cell table:style-name="TableCell8018">
            <text:p text:style-name="P8019">Visos maistui skirtos rūšys</text:p>
          </table:table-cell>
          <table:table-cell table:style-name="TableCell8020">
            <text:p text:style-name="P8021"/>
          </table:table-cell>
        </table:table-row>
        <table:table-row table:style-name="TableRow8022">
          <table:table-cell table:style-name="TableCell8023">
            <text:p text:style-name="P8024"/>
          </table:table-cell>
          <table:table-cell table:style-name="TableCell8025">
            <text:p text:style-name="P8026">Valinas</text:p>
          </table:table-cell>
          <table:table-cell table:style-name="TableCell8027">
            <text:p text:style-name="P8028">Visos maistui skirtos rūšys</text:p>
          </table:table-cell>
          <table:table-cell table:style-name="TableCell8029">
            <text:p text:style-name="P8030"/>
          </table:table-cell>
        </table:table-row>
        <table:table-row table:style-name="TableRow8031">
          <table:table-cell table:style-name="TableCell8032">
            <text:p text:style-name="P8033"/>
          </table:table-cell>
          <table:table-cell table:style-name="TableCell8034">
            <text:p text:style-name="P8035">Žmogaus chorioninis gonadotropinas (natūralus HCG ir jo sintetiniai analogai)</text:p>
          </table:table-cell>
          <table:table-cell table:style-name="TableCell8036">
            <text:p text:style-name="P8037">Visos maistui skirtos rūšys</text:p>
          </table:table-cell>
          <table:table-cell table:style-name="TableCell8038">
            <text:p text:style-name="P8039"/>
          </table:table-cell>
        </table:table-row>
      </table:table>
      <text:p text:style-name="P8040"/>
      <text:p text:style-name="P8041"><text:span text:style-name="T8042">4</text:span><text:span text:style-name="T8043">. Medžiagos, naudojamos homeopatiniuose produktuose</text:span></text:p>
      <table:table table:style-name="Table8044">
        <table:table-columns>
          <table:table-column table:style-name="TableColumn8045"/>
          <table:table-column table:style-name="TableColumn8046"/>
          <table:table-column table:style-name="TableColumn8047"/>
          <table:table-column table:style-name="TableColumn8048"/>
        </table:table-columns>
        <table:table-row table:style-name="TableRow8049">
          <table:table-cell table:style-name="TableCell8050">
            <text:p text:style-name="P8051"/>
          </table:table-cell>
          <table:table-cell table:style-name="TableCell8052">
            <text:p text:style-name="P8053">Farmakologiškai<text:s/>aktyvi medžiaga</text:p>
          </table:table-cell>
          <table:table-cell table:style-name="TableCell8054">
            <text:p text:style-name="P8055">Gyvūnų rūšys</text:p>
          </table:table-cell>
          <table:table-cell table:style-name="TableCell8056">
            <text:p text:style-name="P8057">Kitos pastabos</text:p>
          </table:table-cell>
        </table:table-row>
        <table:table-row table:style-name="TableRow8058">
          <table:table-cell table:style-name="TableCell8059">
            <text:p text:style-name="P8060"/>
          </table:table-cell>
          <table:table-cell table:style-name="TableCell8061">
            <text:p text:style-name="P8062">Visos medžiagos, naudojamos homeopatiniuose produktuose su sąlyga, kad jų koncentracija neviršija santykio 1:10 000</text:p>
          </table:table-cell>
          <table:table-cell table:style-name="TableCell8063">
            <text:p text:style-name="P8064">Visos maistui skirtos rūšys</text:p>
          </table:table-cell>
          <table:table-cell table:style-name="TableCell8065">
            <text:p text:style-name="P8066"/>
          </table:table-cell>
        </table:table-row>
        <table:table-row table:style-name="TableRow8067">
          <table:table-cell table:style-name="TableCell8068">
            <text:p text:style-name="P8069"/>
          </table:table-cell>
          <table:table-cell table:style-name="TableCell8070">
            <text:p text:style-name="P8071">Adonis vernalis</text:p>
          </table:table-cell>
          <table:table-cell table:style-name="TableCell8072">
            <text:p text:style-name="P8073">Visos maistui skirtos rūšys</text:p>
          </table:table-cell>
          <table:table-cell table:style-name="TableCell8074">
            <text:p text:style-name="P8075">Homeopatiniai produktai, pagaminti pagal homeopatinę farmakopėją, kurių koncentracija produkte neviršija<text:s/></text:p>
            <text:p text:style-name="P8076">santykio 1:100</text:p>
          </table:table-cell>
        </table:table-row>
        <table:table-row table:style-name="TableRow8077">
          <table:table-cell table:style-name="TableCell8078">
            <text:p text:style-name="P8079"/>
          </table:table-cell>
          <table:table-cell table:style-name="TableCell8080">
            <text:p text:style-name="P8081">Aqua levici</text:p>
          </table:table-cell>
          <table:table-cell table:style-name="TableCell8082">
            <text:p text:style-name="P8083">Visos maistui skirtos rūšys</text:p>
          </table:table-cell>
          <table:table-cell table:style-name="TableCell8084">
            <text:p text:style-name="P8085">Homeopatiniai produktai, pagaminti pagal homeopatinę farmakopėją,</text:p>
          </table:table-cell>
        </table:table-row>
        <table:table-row table:style-name="TableRow8086">
          <table:table-cell table:style-name="TableCell8087">
            <text:p text:style-name="P8088"/>
          </table:table-cell>
          <table:table-cell table:style-name="TableCell8089">
            <text:p text:style-name="P8090">Aesculus hippocastanum</text:p>
          </table:table-cell>
          <table:table-cell table:style-name="TableCell8091">
            <text:p text:style-name="P8092">Visos maistui skirtos rūšys</text:p>
          </table:table-cell>
          <table:table-cell table:style-name="TableCell8093">
            <text:p text:style-name="P8094">Homeopatiniai produktai, pagaminti pagal homeopatinę farmakopėją, kurių koncentracija produkte neviršija<text:s/></text:p>
            <text:p text:style-name="P8095">santykio 1:10</text:p>
          </table:table-cell>
        </table:table-row>
        <table:table-row table:style-name="TableRow8096">
          <table:table-cell table:style-name="TableCell8097">
            <text:p text:style-name="P8098"/>
          </table:table-cell>
          <table:table-cell table:style-name="TableCell8099">
            <text:p text:style-name="P8100">Agnus Castus</text:p>
          </table:table-cell>
          <table:table-cell table:style-name="TableCell8101">
            <text:p text:style-name="P8102">Visos maistui skirtos rūšys</text:p>
          </table:table-cell>
          <table:table-cell table:style-name="TableCell8103">
            <text:p text:style-name="P8104">Homeopatiniai produktai, pagaminti pagal homeopatinę farmakopėją,<text:s/>kurių koncentracija atitinka pradinę tinktūrą ir nustatytus praskiedimus</text:p>
          </table:table-cell>
        </table:table-row>
        <table:table-row table:style-name="TableRow8105">
          <table:table-cell table:style-name="TableCell8106">
            <text:p text:style-name="P8107"/>
          </table:table-cell>
          <table:table-cell table:style-name="TableCell8108">
            <text:p text:style-name="P8109">Ailanthus altissima</text:p>
          </table:table-cell>
          <table:table-cell table:style-name="TableCell8110">
            <text:p text:style-name="P8111">Visos maistui skirtos rūšys</text:p>
          </table:table-cell>
          <table:table-cell table:style-name="TableCell8112">
            <text:p text:style-name="P8113">Homeopatiniai produktai, pagaminti pagal homeopatinę farmakopėją, kurių koncentracija atitinka pradinę tinktūrą ir nustatytus<text:s/>praskiedimus</text:p>
          </table:table-cell>
        </table:table-row>
        <table:table-row table:style-name="TableRow8114">
          <table:table-cell table:style-name="TableCell8115">
            <text:p text:style-name="P8116"/>
          </table:table-cell>
          <table:table-cell table:style-name="TableCell8117">
            <text:p text:style-name="P8118">Allium cepa<text:s/></text:p>
          </table:table-cell>
          <table:table-cell table:style-name="TableCell8119">
            <text:p text:style-name="P8120">Visos maistui skirtos rūšys</text:p>
          </table:table-cell>
          <table:table-cell table:style-name="TableCell8121">
            <text:p text:style-name="P8122">Homeopatiniai produktai, pagaminti pagal homeopatinę farmakopėją, kurių koncentracija atitinka pradinę tinktūrą ir nustatytus praskiedimus</text:p>
          </table:table-cell>
        </table:table-row>
        <table:table-row table:style-name="TableRow8123">
          <table:table-cell table:style-name="TableCell8124">
            <text:p text:style-name="P8125"/>
          </table:table-cell>
          <table:table-cell table:style-name="TableCell8126">
            <text:p text:style-name="P8127">Apocynum cannabinum</text:p>
          </table:table-cell>
          <table:table-cell table:style-name="TableCell8128">
            <text:p text:style-name="P8129">Visos maistui skirtos rūšys</text:p>
          </table:table-cell>
          <table:table-cell table:style-name="TableCell8130">
            <text:p text:style-name="P8131">Homeopatiniai produktai, pagaminti pagal homeopatinę farmakopėją, kurių koncentracija produkte neviršija santykio 1:100. Tik oraliniam naudojimui.</text:p>
          </table:table-cell>
        </table:table-row>
        <table:table-row table:style-name="TableRow8132">
          <table:table-cell table:style-name="TableCell8133">
            <text:p text:style-name="P8134"/>
          </table:table-cell>
          <table:table-cell table:style-name="TableCell8135">
            <text:p text:style-name="P8136">Arnicae radix</text:p>
          </table:table-cell>
          <table:table-cell table:style-name="TableCell8137">
            <text:p text:style-name="P8138">Visos maistui skirtos rūšys</text:p>
          </table:table-cell>
          <table:table-cell table:style-name="TableCell8139">
            <text:p text:style-name="P8140">Homeopatiniai produktai, pagaminti pagal homeopatinę farmakopėją, kurių koncentracija produkte neviršija<text:s/></text:p>
            <text:p text:style-name="P8141">santykio 1:10</text:p>
          </table:table-cell>
        </table:table-row>
        <table:table-row table:style-name="TableRow8142">
          <table:table-cell table:style-name="TableCell8143">
            <text:p text:style-name="P8144"/>
          </table:table-cell>
          <table:table-cell table:style-name="TableCell8145">
            <text:p text:style-name="P8146">Artemisia abrotanum</text:p>
          </table:table-cell>
          <table:table-cell table:style-name="TableCell8147">
            <text:p text:style-name="P8148">Visos maistui skirtos rūšys</text:p>
          </table:table-cell>
          <table:table-cell table:style-name="TableCell8149">
            <text:p text:style-name="P8150">Homeopatiniai produktai, pagaminti pagal homeopatinę farmakopėją, kurių koncentracija<text:s/>atitinka pradinę tinktūrą ir nustatytus praskiedimus</text:p>
          </table:table-cell>
        </table:table-row>
        <table:table-row table:style-name="TableRow8151">
          <table:table-cell table:style-name="TableCell8152">
            <text:p text:style-name="P8153"/>
          </table:table-cell>
          <table:table-cell table:style-name="TableCell8154">
            <text:p text:style-name="P8155">Atropa belladonna</text:p>
          </table:table-cell>
          <table:table-cell table:style-name="TableCell8156">
            <text:p text:style-name="P8157">Visos maistui skirtos rūšys</text:p>
          </table:table-cell>
          <table:table-cell table:style-name="TableCell8158">
            <text:p text:style-name="P8159">Homeopatiniai produktai, pagaminti pagal homeopatinę farmakopėją, kurių koncentracija produkte neviršija<text:s/></text:p>
            <text:p text:style-name="P8160">santykio 1:100</text:p>
          </table:table-cell>
        </table:table-row>
        <table:table-row table:style-name="TableRow8161">
          <table:table-cell table:style-name="TableCell8162">
            <text:p text:style-name="P8163"/>
          </table:table-cell>
          <table:table-cell table:style-name="TableCell8164">
            <text:p text:style-name="P8165">Bellis perennis</text:p>
          </table:table-cell>
          <table:table-cell table:style-name="TableCell8166">
            <text:p text:style-name="P8167">Visos maistui<text:s/>skirtos rūšys</text:p>
          </table:table-cell>
          <table:table-cell table:style-name="TableCell8168">
            <text:p text:style-name="P8169">Homeopatiniai produktai, pagaminti pagal homeopatinę farmakopėją, kurių koncentracija atitinka pradinę tinktūrą ir nustatytus praskiedimus</text:p>
          </table:table-cell>
        </table:table-row>
        <table:table-row table:style-name="TableRow8170">
          <table:table-cell table:style-name="TableCell8171">
            <text:p text:style-name="P8172"/>
          </table:table-cell>
          <table:table-cell table:style-name="TableCell8173">
            <text:p text:style-name="P8174">Calendula officinalis</text:p>
          </table:table-cell>
          <table:table-cell table:style-name="TableCell8175">
            <text:p text:style-name="P8176">Visos maistui skirtos rūšys</text:p>
          </table:table-cell>
          <table:table-cell table:style-name="TableCell8177">
            <text:p text:style-name="P8178">Homeopatiniai produktai, pagaminti pagal homeopatinę farmakopėją, kurių koncentracija produkte neviršija<text:s/></text:p>
            <text:p text:style-name="P8179">santykio 1:10</text:p>
          </table:table-cell>
        </table:table-row>
        <table:table-row table:style-name="TableRow8180">
          <table:table-cell table:style-name="TableCell8181">
            <text:p text:style-name="P8182"/>
          </table:table-cell>
          <table:table-cell table:style-name="TableCell8183">
            <text:p text:style-name="P8184">Camphora</text:p>
          </table:table-cell>
          <table:table-cell table:style-name="TableCell8185">
            <text:p text:style-name="P8186">Visos maistui skirtos rūšys</text:p>
          </table:table-cell>
          <table:table-cell table:style-name="TableCell8187">
            <text:p text:style-name="P8188">Homeopatiniai produktai, pagaminti pagal homeopatinę farmakopėją, kurių koncentracija produkte neviršija<text:s/></text:p>
            <text:p text:style-name="P8189">santykio 1:100</text:p>
          </table:table-cell>
        </table:table-row>
        <table:table-row table:style-name="TableRow8190">
          <table:table-cell table:style-name="TableCell8191">
            <text:p text:style-name="P8192"/>
          </table:table-cell>
          <table:table-cell table:style-name="TableCell8193">
            <text:p text:style-name="P8194">Cardiospermum halicacabum</text:p>
          </table:table-cell>
          <table:table-cell table:style-name="TableCell8195">
            <text:p text:style-name="P8196">Visos maistui skirtos rūšys</text:p>
          </table:table-cell>
          <table:table-cell table:style-name="TableCell8197">
            <text:p text:style-name="P8198">Homeopatiniai produktai, pagaminti pagal homeopatinę farmakopėją, kurių koncentracija atitinka pradinę tinktūrą ir nustatytus praskiedimus</text:p>
          </table:table-cell>
        </table:table-row>
        <table:table-row table:style-name="TableRow8199">
          <table:table-cell table:style-name="TableCell8200">
            <text:p text:style-name="P8201"/>
          </table:table-cell>
          <table:table-cell table:style-name="TableCell8202">
            <text:p text:style-name="P8203">Convalliaria majalis</text:p>
          </table:table-cell>
          <table:table-cell table:style-name="TableCell8204">
            <text:p text:style-name="P8205">Visos maistui skirtos rūšys</text:p>
          </table:table-cell>
          <table:table-cell table:style-name="TableCell8206">
            <text:p text:style-name="P8207">Homeopatiniai produktai, pagaminti pagal homeopatinę farmakopėją, kurių koncentracija produkte neviršija<text:s/></text:p>
            <text:p text:style-name="P8208">santykio 1:1000</text:p>
          </table:table-cell>
        </table:table-row>
        <table:table-row table:style-name="TableRow8209">
          <table:table-cell table:style-name="TableCell8210">
            <text:p text:style-name="P8211"/>
          </table:table-cell>
          <table:table-cell table:style-name="TableCell8212">
            <text:p text:style-name="P8213">Crataegus</text:p>
          </table:table-cell>
          <table:table-cell table:style-name="TableCell8214">
            <text:p text:style-name="P8215">Visos maistui skirtos rūšys</text:p>
          </table:table-cell>
          <table:table-cell table:style-name="TableCell8216">
            <text:p text:style-name="P8217">Homeopatiniai produktai, pagaminti pagal homeopatinę farmakopėją, kurių koncentracija atitinka pradinę tinktūrą ir nustatytus praskiedimus</text:p>
          </table:table-cell>
        </table:table-row>
        <table:table-row table:style-name="TableRow8218">
          <table:table-cell table:style-name="TableCell8219">
            <text:p text:style-name="P8220"/>
          </table:table-cell>
          <table:table-cell table:style-name="TableCell8221">
            <text:p text:style-name="P8222">Echinacea</text:p>
          </table:table-cell>
          <table:table-cell table:style-name="TableCell8223">
            <text:p text:style-name="P8224">Visos maistui skirtos rūšys</text:p>
          </table:table-cell>
          <table:table-cell table:style-name="TableCell8225">
            <text:p text:style-name="P8226">Homeopatiniai produktai, pagaminti pagal homeopatinę farmakopėją, kurių koncentracija atitinka pradinę tinktūrą ir nustatytus praskiedimus</text:p>
            <text:p text:style-name="P8227">Tik išoriniam vietiniam naudojimui.</text:p>
            <text:p text:style-name="P8228">Homeopatiniai produktai, pagaminti pagal homeopatinę farmakopėją, kurių koncentracija produkte neviršija<text:s/></text:p>
            <text:p text:style-name="P8229">santykio 1:10</text:p>
          </table:table-cell>
        </table:table-row>
        <table:table-row table:style-name="TableRow8230">
          <table:table-cell table:style-name="TableCell8231">
            <text:p text:style-name="P8232"/>
          </table:table-cell>
          <table:table-cell table:style-name="TableCell8233">
            <text:p text:style-name="P8234">Eucalyptus globulus</text:p>
          </table:table-cell>
          <table:table-cell table:style-name="TableCell8235">
            <text:p text:style-name="P8236">Visos maistui skirtos rūšys</text:p>
          </table:table-cell>
          <table:table-cell table:style-name="TableCell8237">
            <text:p text:style-name="P8238">Homeopatiniai produktai, pagaminti pagal homeopatinę farmakopėją, kurių koncentracija<text:s/>atitinka pradinę tinktūrą ir nustatytus praskiedimus</text:p>
          </table:table-cell>
        </table:table-row>
        <table:table-row table:style-name="TableRow8239">
          <table:table-cell table:style-name="TableCell8240">
            <text:p text:style-name="P8241"/>
          </table:table-cell>
          <table:table-cell table:style-name="TableCell8242">
            <text:p text:style-name="P8243">Euphrasia officinalis</text:p>
          </table:table-cell>
          <table:table-cell table:style-name="TableCell8244">
            <text:p text:style-name="P8245">Visos maistui skirtos rūšys</text:p>
          </table:table-cell>
          <table:table-cell table:style-name="TableCell8246">
            <text:p text:style-name="P8247">Homeopatiniai produktai, pagaminti pagal homeopatinę farmakopėją, kurių koncentracija atitinka pradinę tinktūrą ir nustatytus praskiedimus</text:p>
          </table:table-cell>
        </table:table-row>
        <table:table-row table:style-name="TableRow8248">
          <table:table-cell table:style-name="TableCell8249">
            <text:p text:style-name="P8250"/>
          </table:table-cell>
          <table:table-cell table:style-name="TableCell8251">
            <text:p text:style-name="P8252">Ginkgo<text:s/>biloba</text:p>
          </table:table-cell>
          <table:table-cell table:style-name="TableCell8253">
            <text:p text:style-name="P8254">Visos maistui skirtos rūšys</text:p>
          </table:table-cell>
          <table:table-cell table:style-name="TableCell8255">
            <text:p text:style-name="P8256">Homeopatiniai produktai, pagaminti pagal homeopatinę farmakopėją, kurių koncentracija produkte neviršija<text:s/></text:p>
            <text:p text:style-name="P8257">santykio 1:1000</text:p>
          </table:table-cell>
        </table:table-row>
        <table:table-row table:style-name="TableRow8258">
          <table:table-cell table:style-name="TableCell8259">
            <text:p text:style-name="P8260"/>
          </table:table-cell>
          <table:table-cell table:style-name="TableCell8261">
            <text:p text:style-name="P8262">Ginseng</text:p>
          </table:table-cell>
          <table:table-cell table:style-name="TableCell8263">
            <text:p text:style-name="P8264">Visos maistui skirtos rūšys</text:p>
          </table:table-cell>
          <table:table-cell table:style-name="TableCell8265">
            <text:p text:style-name="P8266">Homeopatiniai produktai, pagaminti pagal homeopatinę farmakopėją, kurių koncentracija atitinka pradinę tinktūrą ir nustatytus praskiedimus</text:p>
          </table:table-cell>
        </table:table-row>
        <table:table-row table:style-name="TableRow8267">
          <table:table-cell table:style-name="TableCell8268">
            <text:p text:style-name="P8269"/>
          </table:table-cell>
          <table:table-cell table:style-name="TableCell8270">
            <text:p text:style-name="P8271">Hamamelis virginiana</text:p>
          </table:table-cell>
          <table:table-cell table:style-name="TableCell8272">
            <text:p text:style-name="P8273">Visos maistui skirtos rūšys</text:p>
          </table:table-cell>
          <table:table-cell table:style-name="TableCell8274">
            <text:p text:style-name="P8275">Homeopatiniai produktai, pagaminti pagal homeopatinę farmakopėją, kurių koncentracija produkte neviršija<text:s/></text:p>
            <text:p text:style-name="P8276">santykio 1:10</text:p>
          </table:table-cell>
        </table:table-row>
        <table:table-row table:style-name="TableRow8277">
          <table:table-cell table:style-name="TableCell8278">
            <text:p text:style-name="P8279"/>
          </table:table-cell>
          <table:table-cell table:style-name="TableCell8280">
            <text:p text:style-name="P8281">Harpagophytum procumbens</text:p>
          </table:table-cell>
          <table:table-cell table:style-name="TableCell8282">
            <text:p text:style-name="P8283">Visos maistui skirtos rūšys</text:p>
          </table:table-cell>
          <table:table-cell table:style-name="TableCell8284">
            <text:p text:style-name="P8285">Homeopatiniai produktai, pagaminti pagal homeopatinę farmakopėją, kurių koncentracija atitinka pradinę tinktūrą ir nustatytus praskiedimus</text:p>
          </table:table-cell>
        </table:table-row>
        <table:table-row table:style-name="TableRow8286">
          <table:table-cell table:style-name="TableCell8287">
            <text:p text:style-name="P8288"/>
          </table:table-cell>
          <table:table-cell table:style-name="TableCell8289">
            <text:p text:style-name="P8290">Harunga madagascariensis</text:p>
          </table:table-cell>
          <table:table-cell table:style-name="TableCell8291">
            <text:p text:style-name="P8292">Visos maistui skirtos rūšys</text:p>
          </table:table-cell>
          <table:table-cell table:style-name="TableCell8293">
            <text:p text:style-name="P8294">Homeopatiniai produktai, pagaminti pagal homeopatinę farmakopėją, kurių koncentracija produkte neviršija<text:s/></text:p>
            <text:p text:style-name="P8295">santykio 1:1000</text:p>
          </table:table-cell>
        </table:table-row>
        <table:table-row table:style-name="TableRow8296">
          <table:table-cell table:style-name="TableCell8297">
            <text:p text:style-name="P8298"/>
          </table:table-cell>
          <table:table-cell table:style-name="TableCell8299">
            <text:p text:style-name="P8300">Hypericum perforatum</text:p>
          </table:table-cell>
          <table:table-cell table:style-name="TableCell8301">
            <text:p text:style-name="P8302">Visos maistui skirtos rūšys</text:p>
          </table:table-cell>
          <table:table-cell table:style-name="TableCell8303">
            <text:p text:style-name="P8304">Homeopatiniai produktai, pagaminti pagal homeopatinę farmakopėją, kurių koncentracija<text:s/>atitinka pradinę tinktūrą ir nustatytus praskiedimus</text:p>
          </table:table-cell>
        </table:table-row>
        <table:table-row table:style-name="TableRow8305">
          <table:table-cell table:style-name="TableCell8306">
            <text:p text:style-name="P8307"/>
          </table:table-cell>
          <table:table-cell table:style-name="TableCell8308">
            <text:p text:style-name="P8309">Lachnanthes tinctoria</text:p>
          </table:table-cell>
          <table:table-cell table:style-name="TableCell8310">
            <text:p text:style-name="P8311">Visos maistui skirtos rūšys</text:p>
          </table:table-cell>
          <table:table-cell table:style-name="TableCell8312">
            <text:p text:style-name="P8313">Homeopatiniai produktai, pagaminti pagal homeopatinę farmakopėją, kurių koncentracija produkte neviršija<text:s/></text:p>
            <text:p text:style-name="P8314">santykio 1:1000</text:p>
          </table:table-cell>
        </table:table-row>
        <table:table-row table:style-name="TableRow8315">
          <table:table-cell table:style-name="TableCell8316">
            <text:p text:style-name="P8317"/>
          </table:table-cell>
          <table:table-cell table:style-name="TableCell8318">
            <text:p text:style-name="P8319">Lobaria pulmonaria</text:p>
          </table:table-cell>
          <table:table-cell table:style-name="TableCell8320">
            <text:p text:style-name="P8321">Visos<text:s/>maistui skirtos rūšys</text:p>
          </table:table-cell>
          <table:table-cell table:style-name="TableCell8322">
            <text:p text:style-name="P8323">Homeopatiniai produktai, pagaminti pagal homeopatinę farmakopėją, kurių koncentracija atitinka pradinę tinktūrą ir nustatytus praskiedimus</text:p>
          </table:table-cell>
        </table:table-row>
        <table:table-row table:style-name="TableRow8324">
          <table:table-cell table:style-name="TableCell8325">
            <text:p text:style-name="P8326"/>
          </table:table-cell>
          <table:table-cell table:style-name="TableCell8327">
            <text:p text:style-name="P8328">Okoubaka aubrevillei</text:p>
          </table:table-cell>
          <table:table-cell table:style-name="TableCell8329">
            <text:p text:style-name="P8330">Visos maistui skirtos rūšys</text:p>
          </table:table-cell>
          <table:table-cell table:style-name="TableCell8331">
            <text:p text:style-name="P8332">Homeopatiniai produktai, pagaminti pagal<text:s/>homeopatinę farmakopėją, kurių koncentracija atitinka pradinę tinktūrą ir nustatytus praskiedimus</text:p>
          </table:table-cell>
        </table:table-row>
        <table:table-row table:style-name="TableRow8333">
          <table:table-cell table:style-name="TableCell8334">
            <text:p text:style-name="P8335"/>
          </table:table-cell>
          <table:table-cell table:style-name="TableCell8336">
            <text:p text:style-name="P8337">Phytolacca americana</text:p>
          </table:table-cell>
          <table:table-cell table:style-name="TableCell8338">
            <text:p text:style-name="P8339">Visos maistui skirtos rūšys</text:p>
          </table:table-cell>
          <table:table-cell table:style-name="TableCell8340">
            <text:p text:style-name="P8341">Homeopatiniai produktai, pagaminti pagal homeopatinę farmakopėją, kurių koncentracija produkte neviršija<text:s/></text:p>
            <text:p text:style-name="P8342">santykio 1:1000</text:p>
          </table:table-cell>
        </table:table-row>
        <table:table-row table:style-name="TableRow8343">
          <table:table-cell table:style-name="TableCell8344">
            <text:p text:style-name="P8345"/>
          </table:table-cell>
          <table:table-cell table:style-name="TableCell8346">
            <text:p text:style-name="P8347">Prunus laurocerasus</text:p>
          </table:table-cell>
          <table:table-cell table:style-name="TableCell8348">
            <text:p text:style-name="P8349">Visos maistui skirtos rūšys</text:p>
          </table:table-cell>
          <table:table-cell table:style-name="TableCell8350">
            <text:p text:style-name="P8351">Homeopatiniai produktai, pagaminti pagal homeopatinę farmakopėją, kurių koncentracija produkte neviršija<text:s/></text:p>
            <text:p text:style-name="P8352">santykio 1:1000</text:p>
          </table:table-cell>
        </table:table-row>
        <table:table-row table:style-name="TableRow8353">
          <table:table-cell table:style-name="TableCell8354">
            <text:p text:style-name="P8355"/>
          </table:table-cell>
          <table:table-cell table:style-name="TableCell8356">
            <text:p text:style-name="P8357">Ruta graveolens</text:p>
          </table:table-cell>
          <table:table-cell table:style-name="TableCell8358">
            <text:p text:style-name="P8359">Visos maistui skirtos rūšys</text:p>
          </table:table-cell>
          <table:table-cell table:style-name="TableCell8360">
            <text:p text:style-name="P8361">Homeopatiniai produktai, pagaminti pagal homeopatinę farmakopėją, kurių koncentracija produkte neviršija<text:s/></text:p>
            <text:p text:style-name="P8362">santykio 1:1000</text:p>
            <text:p text:style-name="P8363">Draudžiama naudoti gyvuliams, kurių pienas yra naudojamas žmonių maistui.</text:p>
          </table:table-cell>
        </table:table-row>
        <table:table-row table:style-name="TableRow8364">
          <table:table-cell table:style-name="TableCell8365">
            <text:p text:style-name="P8366"/>
          </table:table-cell>
          <table:table-cell table:style-name="TableCell8367">
            <text:p text:style-name="P8368">Selenicereus grandiflorus</text:p>
          </table:table-cell>
          <table:table-cell table:style-name="TableCell8369">
            <text:p text:style-name="P8370">Visos maistui skirtos rūšys</text:p>
          </table:table-cell>
          <table:table-cell table:style-name="TableCell8371">
            <text:p text:style-name="P8372">Homeopatiniai produktai, pagaminti pagal homeopatinę farmakopėją, kurių koncentracija produkte neviršija<text:s/></text:p>
            <text:p text:style-name="P8373">santykio 1:100</text:p>
          </table:table-cell>
        </table:table-row>
        <table:table-row table:style-name="TableRow8374">
          <table:table-cell table:style-name="TableCell8375">
            <text:p text:style-name="P8376"/>
          </table:table-cell>
          <table:table-cell table:style-name="TableCell8377">
            <text:p text:style-name="P8378">Serenoa repens</text:p>
          </table:table-cell>
          <table:table-cell table:style-name="TableCell8379">
            <text:p text:style-name="P8380">Visos maistui skirtos rūšys</text:p>
          </table:table-cell>
          <table:table-cell table:style-name="TableCell8381">
            <text:p text:style-name="P8382">Homeopatiniai produktai, pagaminti pagal homeopatinę farmakopėją, kurių koncentracija atitinka<text:s/>pradinę tinktūrą ir nustatytus praskiedimus</text:p>
          </table:table-cell>
        </table:table-row>
        <table:table-row table:style-name="TableRow8383">
          <table:table-cell table:style-name="TableCell8384">
            <text:p text:style-name="P8385"/>
          </table:table-cell>
          <table:table-cell table:style-name="TableCell8386">
            <text:p text:style-name="P8387">Silybum marianum</text:p>
          </table:table-cell>
          <table:table-cell table:style-name="TableCell8388">
            <text:p text:style-name="P8389">Visos maistui skirtos rūšys</text:p>
          </table:table-cell>
          <table:table-cell table:style-name="TableCell8390">
            <text:p text:style-name="P8391">Homeopatiniai produktai, pagaminti pagal homeopatinę farmakopėją, kurių koncentracija atitinka pradinę tinktūrą ir nustatytus praskiedimus</text:p>
          </table:table-cell>
        </table:table-row>
        <table:table-row table:style-name="TableRow8392">
          <table:table-cell table:style-name="TableCell8393">
            <text:p text:style-name="P8394"/>
          </table:table-cell>
          <table:table-cell table:style-name="TableCell8395">
            <text:p text:style-name="P8396">Solidago virgaurea</text:p>
          </table:table-cell>
          <table:table-cell table:style-name="TableCell8397">
            <text:p text:style-name="P8398">Visos maistui skirtos rūšys</text:p>
          </table:table-cell>
          <table:table-cell table:style-name="TableCell8399">
            <text:p text:style-name="P8400">Homeopatiniai produktai, pagaminti pagal homeopatinę farmakopėją, kurių koncentracija atitinka pradinę tinktūrą ir nustatytus praskiedimus</text:p>
          </table:table-cell>
        </table:table-row>
        <table:table-row table:style-name="TableRow8401">
          <table:table-cell table:style-name="TableCell8402">
            <text:p text:style-name="P8403"/>
          </table:table-cell>
          <table:table-cell table:style-name="TableCell8404">
            <text:p text:style-name="P8405">Syzygium cumini</text:p>
          </table:table-cell>
          <table:table-cell table:style-name="TableCell8406">
            <text:p text:style-name="P8407">Visos maistui skirtos rūšys</text:p>
          </table:table-cell>
          <table:table-cell table:style-name="TableCell8408">
            <text:p text:style-name="P8409">Homeopatiniai produktai, pagaminti pagal homeopatinę farmakopėją, kurių koncentracija atitinka pradinę tinktūrą ir nustatytus praskiedimus</text:p>
          </table:table-cell>
        </table:table-row>
        <table:table-row table:style-name="TableRow8410">
          <table:table-cell table:style-name="TableCell8411">
            <text:p text:style-name="P8412"/>
          </table:table-cell>
          <table:table-cell table:style-name="TableCell8413">
            <text:p text:style-name="P8414">Thuja occidentalis</text:p>
          </table:table-cell>
          <table:table-cell table:style-name="TableCell8415">
            <text:p text:style-name="P8416">Visos maistui skirtos rūšys</text:p>
          </table:table-cell>
          <table:table-cell table:style-name="TableCell8417">
            <text:p text:style-name="P8418">Homeopatiniai produktai, pagaminti pagal homeopatinę farmakopėją, kurių koncentracija produkte neviršija<text:s/></text:p>
            <text:p text:style-name="P8419">santykio 1:100</text:p>
          </table:table-cell>
        </table:table-row>
        <table:table-row table:style-name="TableRow8420">
          <table:table-cell table:style-name="TableCell8421">
            <text:p text:style-name="P8422"/>
          </table:table-cell>
          <table:table-cell table:style-name="TableCell8423">
            <text:p text:style-name="P8424">Turnera diffusa</text:p>
          </table:table-cell>
          <table:table-cell table:style-name="TableCell8425">
            <text:p text:style-name="P8426">Visos maistui skirtos rūšys</text:p>
          </table:table-cell>
          <table:table-cell table:style-name="TableCell8427">
            <text:p text:style-name="P8428">Homeopatiniai produktai, pagaminti pagal homeopatinę farmakopėją, kurių koncentracija atitinka pradinę tinktūrą ir nustatytus praskiedimus</text:p>
          </table:table-cell>
        </table:table-row>
        <table:table-row table:style-name="TableRow8429">
          <table:table-cell table:style-name="TableCell8430">
            <text:p text:style-name="P8431"/>
          </table:table-cell>
          <table:table-cell table:style-name="TableCell8432">
            <text:p text:style-name="P8433">Urginea maritima</text:p>
          </table:table-cell>
          <table:table-cell table:style-name="TableCell8434">
            <text:p text:style-name="P8435">Visos maistui skirtos rūšys</text:p>
          </table:table-cell>
          <table:table-cell table:style-name="TableCell8436">
            <text:p text:style-name="P8437">Homeopatiniai produktai, pagaminti pagal homeopatinę farmakopėją, kurių koncentracija produkte neviršija<text:s/></text:p>
            <text:p text:style-name="P8438">santykio 1:100</text:p>
            <text:p text:style-name="P8439">Tik oraliniam naudojimui</text:p>
          </table:table-cell>
        </table:table-row>
        <table:table-row table:style-name="TableRow8440">
          <table:table-cell table:style-name="TableCell8441">
            <text:p text:style-name="P8442"/>
          </table:table-cell>
          <table:table-cell table:style-name="TableCell8443">
            <text:p text:style-name="P8444">Virola sebifera</text:p>
          </table:table-cell>
          <table:table-cell table:style-name="TableCell8445">
            <text:p text:style-name="P8446">Visos maistui skirtos rūšys</text:p>
          </table:table-cell>
          <table:table-cell table:style-name="TableCell8447">
            <text:p text:style-name="P8448">Homeopatiniai produktai, pagaminti pagal homeopatinę farmakopėją, kurių koncentracija produkte neviršija<text:s/></text:p>
            <text:p text:style-name="P8449">santykio 1:100</text:p>
          </table:table-cell>
        </table:table-row>
        <table:table-row table:style-name="TableRow8450">
          <table:table-cell table:style-name="TableCell8451">
            <text:p text:style-name="P8452"/>
          </table:table-cell>
          <table:table-cell table:style-name="TableCell8453">
            <text:p text:style-name="P8454">Viscum album</text:p>
          </table:table-cell>
          <table:table-cell table:style-name="TableCell8455">
            <text:p text:style-name="P8456">Visos maistui skirtos rūšys</text:p>
          </table:table-cell>
          <table:table-cell table:style-name="TableCell8457">
            <text:p text:style-name="P8458">Homeopatiniai produktai, pagaminti pagal homeopatinę farmakopėją, kurių koncentracija atitinka pradinę tinktūrą ir nustatytus praskiedimus</text:p>
          </table:table-cell>
        </table:table-row>
      </table:table>
      <text:p text:style-name="P8459"/>
      <text:p text:style-name="P8460"><text:span text:style-name="T8461">5</text:span><text:span text:style-name="T8462">. Medžiagos, naudojamos kaip priedai maisto produktuose</text:span></text:p>
      <table:table table:style-name="Table8463">
        <table:table-columns>
          <table:table-column table:style-name="TableColumn8464"/>
          <table:table-column table:style-name="TableColumn8465"/>
          <table:table-column table:style-name="TableColumn8466"/>
          <table:table-column table:style-name="TableColumn8467"/>
        </table:table-columns>
        <table:table-row table:style-name="TableRow8468">
          <table:table-cell table:style-name="TableCell8469">
            <text:p text:style-name="P8470"/>
          </table:table-cell>
          <table:table-cell table:style-name="TableCell8471">
            <text:p text:style-name="P8472">Farmakologiškai aktyvi medžiaga</text:p>
          </table:table-cell>
          <table:table-cell table:style-name="TableCell8473">
            <text:p text:style-name="P8474">Gyvūnų rūšys</text:p>
          </table:table-cell>
          <table:table-cell table:style-name="TableCell8475">
            <text:p text:style-name="P8476">Kitos pastabos</text:p>
          </table:table-cell>
        </table:table-row>
        <table:table-row table:style-name="TableRow8477">
          <table:table-cell table:style-name="TableCell8478">
            <text:p text:style-name="P8479"/>
          </table:table-cell>
          <table:table-cell table:style-name="TableCell8480">
            <text:p text:style-name="P8481">Medžiagos su numeriu ‘E’</text:p>
          </table:table-cell>
          <table:table-cell table:style-name="TableCell8482">
            <text:p text:style-name="P8483">Visos maistui skirtos rūšys</text:p>
          </table:table-cell>
          <table:table-cell table:style-name="TableCell8484">
            <text:p text:style-name="P8485">Tik medžiagos, patvirtintos<text:s/>kaip leistini priedai žmonių maisto produktams</text:p>
          </table:table-cell>
        </table:table-row>
      </table:table>
      <text:p text:style-name="P8486"/>
      <text:p text:style-name="P8487"><text:span text:style-name="T8488">6</text:span><text:span text:style-name="T8489">. Augalinės medžiagos</text:span></text:p>
      <table:table table:style-name="Table8490">
        <table:table-columns>
          <table:table-column table:style-name="TableColumn8491"/>
          <table:table-column table:style-name="TableColumn8492"/>
          <table:table-column table:style-name="TableColumn8493"/>
          <table:table-column table:style-name="TableColumn8494"/>
        </table:table-columns>
        <table:table-row table:style-name="TableRow8495">
          <table:table-cell table:style-name="TableCell8496">
            <text:p text:style-name="P8497"/>
          </table:table-cell>
          <table:table-cell table:style-name="TableCell8498">
            <text:p text:style-name="P8499">Farmakologiškai aktyvi medžiaga</text:p>
          </table:table-cell>
          <table:table-cell table:style-name="TableCell8500">
            <text:p text:style-name="P8501">Gyvūnų rūšys</text:p>
          </table:table-cell>
          <table:table-cell table:style-name="TableCell8502">
            <text:p text:style-name="P8503">Kitos pastabos</text:p>
          </table:table-cell>
        </table:table-row>
        <table:table-row table:style-name="TableRow8504">
          <table:table-cell table:style-name="TableCell8505">
            <text:p text:style-name="P8506"/>
          </table:table-cell>
          <table:table-cell table:style-name="TableCell8507">
            <text:p text:style-name="Normal"><text:span text:style-name="T8508">Aloe vera</text:span><text:span text:style-name="T8509"><text:s/>gelis ir<text:s/></text:span><text:span text:style-name="T8510">Aloe vera</text:span><text:span text:style-name="T8511"><text:s/>lapų ekstraktas</text:span></text:p>
          </table:table-cell>
          <table:table-cell table:style-name="TableCell8512">
            <text:p text:style-name="P8513">Visos maistui skirtos rūšys</text:p>
          </table:table-cell>
          <table:table-cell table:style-name="TableCell8514">
            <text:p text:style-name="P8515">Tik išoriniam vietiniam naudojimui</text:p>
          </table:table-cell>
        </table:table-row>
        <table:table-row table:style-name="TableRow8516">
          <table:table-cell table:style-name="TableCell8517">
            <text:p text:style-name="P8518"/>
          </table:table-cell>
          <table:table-cell table:style-name="TableCell8519">
            <text:p text:style-name="Normal"><text:span text:style-name="T8520">Aloes, Barbados<text:s/></text:span><text:span text:style-name="T8521">ir</text:span><text:span text:style-name="T8522"><text:s/>Capae,<text:s/></text:span><text:span text:style-name="T8523">jų standartinis sausas ekstraktas ir kiti preparatai</text:span></text:p>
          </table:table-cell>
          <table:table-cell table:style-name="TableCell8524">
            <text:p text:style-name="P8525">Visos maistui skirtos rūšys</text:p>
          </table:table-cell>
          <table:table-cell table:style-name="TableCell8526">
            <text:p text:style-name="P8527"/>
          </table:table-cell>
        </table:table-row>
        <table:table-row table:style-name="TableRow8528">
          <table:table-cell table:style-name="TableCell8529">
            <text:p text:style-name="P8530"/>
          </table:table-cell>
          <table:table-cell table:style-name="TableCell8531">
            <text:p text:style-name="P8532">Angelicae radix aetheroleum</text:p>
          </table:table-cell>
          <table:table-cell table:style-name="TableCell8533">
            <text:p text:style-name="P8534">Visos maistui skirtos rūšys</text:p>
          </table:table-cell>
          <table:table-cell table:style-name="TableCell8535">
            <text:p text:style-name="P8536"/>
          </table:table-cell>
        </table:table-row>
        <table:table-row table:style-name="TableRow8537">
          <table:table-cell table:style-name="TableCell8538">
            <text:p text:style-name="P8539"/>
          </table:table-cell>
          <table:table-cell table:style-name="TableCell8540">
            <text:p text:style-name="P8541">Anisi aetheroleum</text:p>
          </table:table-cell>
          <table:table-cell table:style-name="TableCell8542">
            <text:p text:style-name="P8543">Visos maistui skirtos rūšys</text:p>
          </table:table-cell>
          <table:table-cell table:style-name="TableCell8544">
            <text:p text:style-name="P8545"/>
          </table:table-cell>
        </table:table-row>
        <table:table-row table:style-name="TableRow8546">
          <table:table-cell table:style-name="TableCell8547">
            <text:p text:style-name="P8548"/>
          </table:table-cell>
          <table:table-cell table:style-name="TableCell8549">
            <text:p text:style-name="Normal"><text:span text:style-name="T8550">Anisi stellati fructus,<text:s/></text:span><text:span text:style-name="T8551">standartiniai<text:s/></text:span><text:span text:style-name="T8552">ekstraktai ir kiti preparatai</text:span></text:p>
          </table:table-cell>
          <table:table-cell table:style-name="TableCell8553">
            <text:p text:style-name="P8554">Visos maistui skirtos rūšys</text:p>
          </table:table-cell>
          <table:table-cell table:style-name="TableCell8555">
            <text:p text:style-name="P8556"/>
          </table:table-cell>
        </table:table-row>
        <table:table-row table:style-name="TableRow8557">
          <table:table-cell table:style-name="TableCell8558">
            <text:p text:style-name="P8559"/>
          </table:table-cell>
          <table:table-cell table:style-name="TableCell8560">
            <text:p text:style-name="P8561">Arnica montana (arnicae flos and arnicae planta tota)</text:p>
          </table:table-cell>
          <table:table-cell table:style-name="TableCell8562">
            <text:p text:style-name="P8563">Visos maistui skirtos rūšys</text:p>
          </table:table-cell>
          <table:table-cell table:style-name="TableCell8564">
            <text:p text:style-name="P8565">Tik išoriniam vietiniam naudojimui</text:p>
          </table:table-cell>
        </table:table-row>
        <table:table-row table:style-name="TableRow8566">
          <table:table-cell table:style-name="TableCell8567">
            <text:p text:style-name="P8568"/>
          </table:table-cell>
          <table:table-cell table:style-name="TableCell8569">
            <text:p text:style-name="P8570">Balsamum peruvianum</text:p>
          </table:table-cell>
          <table:table-cell table:style-name="TableCell8571">
            <text:p text:style-name="P8572">Visos maistui skirtos rūšys</text:p>
          </table:table-cell>
          <table:table-cell table:style-name="TableCell8573">
            <text:p text:style-name="P8574">Tik išoriniam vietiniam naudojimui</text:p>
          </table:table-cell>
        </table:table-row>
        <table:table-row table:style-name="TableRow8575">
          <table:table-cell table:style-name="TableCell8576">
            <text:p text:style-name="P8577"/>
          </table:table-cell>
          <table:table-cell table:style-name="TableCell8578">
            <text:p text:style-name="P8579">Boldo folium</text:p>
          </table:table-cell>
          <table:table-cell table:style-name="TableCell8580">
            <text:p text:style-name="P8581">Visos maistui skirtos rūšys</text:p>
          </table:table-cell>
          <table:table-cell table:style-name="TableCell8582">
            <text:p text:style-name="P8583"/>
          </table:table-cell>
        </table:table-row>
        <table:table-row table:style-name="TableRow8584">
          <table:table-cell table:style-name="TableCell8585">
            <text:p text:style-name="P8586"/>
          </table:table-cell>
          <table:table-cell table:style-name="TableCell8587">
            <text:p text:style-name="P8588">Calendulae flos</text:p>
          </table:table-cell>
          <table:table-cell table:style-name="TableCell8589">
            <text:p text:style-name="P8590">Visos maistui skirtos rūšys</text:p>
          </table:table-cell>
          <table:table-cell table:style-name="TableCell8591">
            <text:p text:style-name="P8592">Tik išoriniam vietiniam naudojimui</text:p>
          </table:table-cell>
        </table:table-row>
        <table:table-row table:style-name="TableRow8593">
          <table:table-cell table:style-name="TableCell8594">
            <text:p text:style-name="P8595"/>
          </table:table-cell>
          <table:table-cell table:style-name="TableCell8596">
            <text:p text:style-name="P8597">Capsici fructus acer</text:p>
          </table:table-cell>
          <table:table-cell table:style-name="TableCell8598">
            <text:p text:style-name="P8599">Visos maistui skirtos rūšys</text:p>
          </table:table-cell>
          <table:table-cell table:style-name="TableCell8600">
            <text:p text:style-name="P8601"/>
          </table:table-cell>
        </table:table-row>
        <table:table-row table:style-name="TableRow8602">
          <table:table-cell table:style-name="TableCell8603">
            <text:p text:style-name="P8604"/>
          </table:table-cell>
          <table:table-cell table:style-name="TableCell8605">
            <text:p text:style-name="P8606">Carlinae radix</text:p>
          </table:table-cell>
          <table:table-cell table:style-name="TableCell8607">
            <text:p text:style-name="P8608">Visos maistui skirtos rūšys</text:p>
          </table:table-cell>
          <table:table-cell table:style-name="TableCell8609">
            <text:p text:style-name="P8610">Tik išoriniam vietiniam<text:s/>naudojimui</text:p>
          </table:table-cell>
        </table:table-row>
        <table:table-row table:style-name="TableRow8611">
          <table:table-cell table:style-name="TableCell8612">
            <text:p text:style-name="P8613"/>
          </table:table-cell>
          <table:table-cell table:style-name="TableCell8614">
            <text:p text:style-name="P8615">Carvi aetheroleum</text:p>
          </table:table-cell>
          <table:table-cell table:style-name="TableCell8616">
            <text:p text:style-name="P8617">Visos maistui skirtos rūšys</text:p>
          </table:table-cell>
          <table:table-cell table:style-name="TableCell8618">
            <text:p text:style-name="P8619"/>
          </table:table-cell>
        </table:table-row>
        <table:table-row table:style-name="TableRow8620">
          <table:table-cell table:style-name="TableCell8621">
            <text:p text:style-name="P8622"/>
          </table:table-cell>
          <table:table-cell table:style-name="TableCell8623">
            <text:p text:style-name="P8624">Caryophylli aetheroleum</text:p>
          </table:table-cell>
          <table:table-cell table:style-name="TableCell8625">
            <text:p text:style-name="P8626">Visos maistui skirtos rūšys</text:p>
          </table:table-cell>
          <table:table-cell table:style-name="TableCell8627">
            <text:p text:style-name="P8628"/>
          </table:table-cell>
        </table:table-row>
        <table:table-row table:style-name="TableRow8629">
          <table:table-cell table:style-name="TableCell8630">
            <text:p text:style-name="P8631"/>
          </table:table-cell>
          <table:table-cell table:style-name="TableCell8632">
            <text:p text:style-name="P8633">Centellae asiaticae extractum</text:p>
          </table:table-cell>
          <table:table-cell table:style-name="TableCell8634">
            <text:p text:style-name="P8635">Visos maistui skirtos rūšys</text:p>
          </table:table-cell>
          <table:table-cell table:style-name="TableCell8636">
            <text:p text:style-name="P8637">Tik išoriniam vietiniam naudojimui</text:p>
          </table:table-cell>
        </table:table-row>
        <table:table-row table:style-name="TableRow8638">
          <table:table-cell table:style-name="TableCell8639">
            <text:p text:style-name="P8640"/>
          </table:table-cell>
          <table:table-cell table:style-name="TableCell8641">
            <text:p text:style-name="P8642">Chrysantemi cinerariifoli flos</text:p>
          </table:table-cell>
          <table:table-cell table:style-name="TableCell8643">
            <text:p text:style-name="P8644">Visos maistui<text:s/>skirtos rūšys</text:p>
          </table:table-cell>
          <table:table-cell table:style-name="TableCell8645">
            <text:p text:style-name="P8646">Tik išoriniam vietiniam naudojimui</text:p>
          </table:table-cell>
        </table:table-row>
        <table:table-row table:style-name="TableRow8647">
          <table:table-cell table:style-name="TableCell8648">
            <text:p text:style-name="P8649"/>
          </table:table-cell>
          <table:table-cell table:style-name="TableCell8650">
            <text:p text:style-name="P8651">Cimicifugae racemosae rhizoma</text:p>
          </table:table-cell>
          <table:table-cell table:style-name="TableCell8652">
            <text:p text:style-name="P8653">Visos maistui skirtos rūšys</text:p>
          </table:table-cell>
          <table:table-cell table:style-name="TableCell8654">
            <text:p text:style-name="P8655">Draudžiama naudoti gyvūnams, kurių pienas naudojamas žmonių maistui</text:p>
          </table:table-cell>
        </table:table-row>
        <table:table-row table:style-name="TableRow8656">
          <table:table-cell table:style-name="TableCell8657">
            <text:p text:style-name="P8658"/>
          </table:table-cell>
          <table:table-cell table:style-name="TableCell8659">
            <text:p text:style-name="Normal"><text:span text:style-name="T8660">Cinchonae cortex,<text:s/></text:span><text:span text:style-name="T8661">standartiniai ekstraktai ir kiti preparatai</text:span></text:p>
          </table:table-cell>
          <table:table-cell table:style-name="TableCell8662">
            <text:p text:style-name="P8663">Visos maistui<text:s/>skirtos rūšys</text:p>
          </table:table-cell>
          <table:table-cell table:style-name="TableCell8664">
            <text:p text:style-name="P8665"/>
          </table:table-cell>
        </table:table-row>
        <table:table-row table:style-name="TableRow8666">
          <table:table-cell table:style-name="TableCell8667">
            <text:p text:style-name="P8668"/>
          </table:table-cell>
          <table:table-cell table:style-name="TableCell8669">
            <text:p text:style-name="P8670">Cynnamoni cassae aetheroleum</text:p>
          </table:table-cell>
          <table:table-cell table:style-name="TableCell8671">
            <text:p text:style-name="P8672">Visos maistui skirtos rūšys</text:p>
          </table:table-cell>
          <table:table-cell table:style-name="TableCell8673">
            <text:p text:style-name="P8674"/>
          </table:table-cell>
        </table:table-row>
        <table:table-row table:style-name="TableRow8675">
          <table:table-cell table:style-name="TableCell8676">
            <text:p text:style-name="P8677"/>
          </table:table-cell>
          <table:table-cell table:style-name="TableCell8678">
            <text:p text:style-name="Normal"><text:span text:style-name="T8679">Cinnamomi cassiae cortex,<text:s/></text:span><text:span text:style-name="T8680">standartiniai ekstraktai ir kiti preparatai</text:span></text:p>
          </table:table-cell>
          <table:table-cell table:style-name="TableCell8681">
            <text:p text:style-name="P8682">Visos maistui skirtos rūšys</text:p>
          </table:table-cell>
          <table:table-cell table:style-name="TableCell8683">
            <text:p text:style-name="P8684"/>
          </table:table-cell>
        </table:table-row>
        <table:table-row table:style-name="TableRow8685">
          <table:table-cell table:style-name="TableCell8686">
            <text:p text:style-name="P8687"/>
          </table:table-cell>
          <table:table-cell table:style-name="TableCell8688">
            <text:p text:style-name="P8689">Cynnamoni ceylanici aetheroleum</text:p>
          </table:table-cell>
          <table:table-cell table:style-name="TableCell8690">
            <text:p text:style-name="P8691">Visos maistui skirtos rūšys</text:p>
          </table:table-cell>
          <table:table-cell table:style-name="TableCell8692">
            <text:p text:style-name="P8693"/>
          </table:table-cell>
        </table:table-row>
        <table:table-row table:style-name="TableRow8694">
          <table:table-cell table:style-name="TableCell8695">
            <text:p text:style-name="P8696"/>
          </table:table-cell>
          <table:table-cell table:style-name="TableCell8697">
            <text:p text:style-name="Normal"><text:span text:style-name="T8698">Cinnamomi ceylanici cortex,<text:s/></text:span><text:span text:style-name="T8699">standartiniai ekstraktai ir kiti preparatai</text:span></text:p>
          </table:table-cell>
          <table:table-cell table:style-name="TableCell8700">
            <text:p text:style-name="P8701">Visos maistui skirtos rūšys</text:p>
          </table:table-cell>
          <table:table-cell table:style-name="TableCell8702">
            <text:p text:style-name="P8703"/>
          </table:table-cell>
        </table:table-row>
        <table:table-row table:style-name="TableRow8704">
          <table:table-cell table:style-name="TableCell8705">
            <text:p text:style-name="P8706"/>
          </table:table-cell>
          <table:table-cell table:style-name="TableCell8707">
            <text:p text:style-name="P8708">Citri aetheroleum</text:p>
          </table:table-cell>
          <table:table-cell table:style-name="TableCell8709">
            <text:p text:style-name="P8710">Visos maistui skirtos rūšys</text:p>
          </table:table-cell>
          <table:table-cell table:style-name="TableCell8711">
            <text:p text:style-name="P8712"/>
          </table:table-cell>
        </table:table-row>
        <table:table-row table:style-name="TableRow8713">
          <table:table-cell table:style-name="TableCell8714">
            <text:p text:style-name="P8715"/>
          </table:table-cell>
          <table:table-cell table:style-name="TableCell8716">
            <text:p text:style-name="P8717">Citronellae aetheroleum</text:p>
          </table:table-cell>
          <table:table-cell table:style-name="TableCell8718">
            <text:p text:style-name="P8719">Visos maistui skirtos rūšys</text:p>
          </table:table-cell>
          <table:table-cell table:style-name="TableCell8720">
            <text:p text:style-name="P8721"/>
          </table:table-cell>
        </table:table-row>
        <table:table-row table:style-name="TableRow8722">
          <table:table-cell table:style-name="TableCell8723">
            <text:p text:style-name="P8724"/>
          </table:table-cell>
          <table:table-cell table:style-name="TableCell8725">
            <text:p text:style-name="Normal"><text:span text:style-name="T8726">Condurango cortex,<text:s/></text:span><text:span text:style-name="T8727">standartiniai ekstraktai ir<text:s/></text:span><text:span text:style-name="T8728">kiti preparatai</text:span></text:p>
          </table:table-cell>
          <table:table-cell table:style-name="TableCell8729">
            <text:p text:style-name="P8730">Visos maistui skirtos rūšys</text:p>
          </table:table-cell>
          <table:table-cell table:style-name="TableCell8731">
            <text:p text:style-name="P8732"/>
          </table:table-cell>
        </table:table-row>
        <table:table-row table:style-name="TableRow8733">
          <table:table-cell table:style-name="TableCell8734">
            <text:p text:style-name="P8735"/>
          </table:table-cell>
          <table:table-cell table:style-name="TableCell8736">
            <text:p text:style-name="P8737">Coriandri aetheroleum</text:p>
          </table:table-cell>
          <table:table-cell table:style-name="TableCell8738">
            <text:p text:style-name="P8739">Visos maistui skirtos rūšys</text:p>
          </table:table-cell>
          <table:table-cell table:style-name="TableCell8740">
            <text:p text:style-name="P8741"/>
          </table:table-cell>
        </table:table-row>
        <table:table-row table:style-name="TableRow8742">
          <table:table-cell table:style-name="TableCell8743">
            <text:p text:style-name="P8744"/>
          </table:table-cell>
          <table:table-cell table:style-name="TableCell8745">
            <text:p text:style-name="P8746">Cupressi aetheroleum</text:p>
          </table:table-cell>
          <table:table-cell table:style-name="TableCell8747">
            <text:p text:style-name="P8748">Visos maistui skirtos rūšys</text:p>
          </table:table-cell>
          <table:table-cell table:style-name="TableCell8749">
            <text:p text:style-name="P8750">Tik išoriniam vietiniam naudojimui</text:p>
          </table:table-cell>
        </table:table-row>
        <table:table-row table:style-name="TableRow8751">
          <table:table-cell table:style-name="TableCell8752">
            <text:p text:style-name="P8753"/>
          </table:table-cell>
          <table:table-cell table:style-name="TableCell8754">
            <text:p text:style-name="P8755">Echinacea purpurea</text:p>
          </table:table-cell>
          <table:table-cell table:style-name="TableCell8756">
            <text:p text:style-name="P8757">Visos maistui skirtos rūšys</text:p>
          </table:table-cell>
          <table:table-cell table:style-name="TableCell8758">
            <text:p text:style-name="P8759">Tik išoriniam vietiniam<text:s/>naudojimui</text:p>
          </table:table-cell>
        </table:table-row>
        <table:table-row table:style-name="TableRow8760">
          <table:table-cell table:style-name="TableCell8761">
            <text:p text:style-name="P8762"/>
          </table:table-cell>
          <table:table-cell table:style-name="TableCell8763">
            <text:p text:style-name="P8764">Foeniculi aetheroleum</text:p>
          </table:table-cell>
          <table:table-cell table:style-name="TableCell8765">
            <text:p text:style-name="P8766">Visos maistui skirtos rūšys</text:p>
          </table:table-cell>
          <table:table-cell table:style-name="TableCell8767">
            <text:p text:style-name="P8768"/>
          </table:table-cell>
        </table:table-row>
        <table:table-row table:style-name="TableRow8769">
          <table:table-cell table:style-name="TableCell8770">
            <text:p text:style-name="P8771"/>
          </table:table-cell>
          <table:table-cell table:style-name="TableCell8772">
            <text:p text:style-name="Normal"><text:span text:style-name="T8773">Frangulae cortex,<text:s/></text:span><text:span text:style-name="T8774">standartiniai ekstraktai ir kiti preparatai</text:span></text:p>
          </table:table-cell>
          <table:table-cell table:style-name="TableCell8775">
            <text:p text:style-name="P8776">Visos maistui skirtos rūšys</text:p>
          </table:table-cell>
          <table:table-cell table:style-name="TableCell8777">
            <text:p text:style-name="P8778"/>
          </table:table-cell>
        </table:table-row>
        <table:table-row table:style-name="TableRow8779">
          <table:table-cell table:style-name="TableCell8780">
            <text:p text:style-name="P8781"/>
          </table:table-cell>
          <table:table-cell table:style-name="TableCell8782">
            <text:p text:style-name="Normal"><text:span text:style-name="T8783">Gentianae radix,<text:s/></text:span><text:span text:style-name="T8784">standartiniai ekstraktai ir kiti preparatai</text:span></text:p>
          </table:table-cell>
          <table:table-cell table:style-name="TableCell8785">
            <text:p text:style-name="P8786">Visos maistui skirtos rūšys</text:p>
          </table:table-cell>
          <table:table-cell table:style-name="TableCell8787">
            <text:p text:style-name="P8788"/>
          </table:table-cell>
        </table:table-row>
        <table:table-row table:style-name="TableRow8789">
          <table:table-cell table:style-name="TableCell8790">
            <text:p text:style-name="P8791"/>
          </table:table-cell>
          <table:table-cell table:style-name="TableCell8792">
            <text:p text:style-name="P8793">Hamamelis virginiana</text:p>
          </table:table-cell>
          <table:table-cell table:style-name="TableCell8794">
            <text:p text:style-name="P8795">Visos maistui skirtos rūšys</text:p>
          </table:table-cell>
          <table:table-cell table:style-name="TableCell8796">
            <text:p text:style-name="P8797">Tik išoriniam vietiniam naudojimui</text:p>
          </table:table-cell>
        </table:table-row>
        <table:table-row table:style-name="TableRow8798">
          <table:table-cell table:style-name="TableCell8799">
            <text:p text:style-name="P8800"/>
          </table:table-cell>
          <table:table-cell table:style-name="TableCell8801">
            <text:p text:style-name="P8802">Hippocastani semen</text:p>
          </table:table-cell>
          <table:table-cell table:style-name="TableCell8803">
            <text:p text:style-name="P8804">Visos maistui skirtos rūšys</text:p>
          </table:table-cell>
          <table:table-cell table:style-name="TableCell8805">
            <text:p text:style-name="P8806">Tik išoriniam vietiniam naudojimui</text:p>
          </table:table-cell>
        </table:table-row>
        <table:table-row table:style-name="TableRow8807">
          <table:table-cell table:style-name="TableCell8808">
            <text:p text:style-name="P8809"/>
          </table:table-cell>
          <table:table-cell table:style-name="TableCell8810">
            <text:p text:style-name="P8811">Hyperici oleum</text:p>
          </table:table-cell>
          <table:table-cell table:style-name="TableCell8812">
            <text:p text:style-name="P8813">Visos maistui skirtos rūšys</text:p>
          </table:table-cell>
          <table:table-cell table:style-name="TableCell8814">
            <text:p text:style-name="P8815">Tik išoriniam vietiniam naudojimui</text:p>
          </table:table-cell>
        </table:table-row>
        <table:table-row table:style-name="TableRow8816">
          <table:table-cell table:style-name="TableCell8817">
            <text:p text:style-name="P8818"/>
          </table:table-cell>
          <table:table-cell table:style-name="TableCell8819">
            <text:p text:style-name="P8820">Juniperi fructus</text:p>
          </table:table-cell>
          <table:table-cell table:style-name="TableCell8821">
            <text:p text:style-name="P8822">Visos maistui skirtos rūšys</text:p>
          </table:table-cell>
          <table:table-cell table:style-name="TableCell8823">
            <text:p text:style-name="P8824"/>
          </table:table-cell>
        </table:table-row>
        <table:table-row table:style-name="TableRow8825">
          <table:table-cell table:style-name="TableCell8826">
            <text:p text:style-name="P8827"/>
          </table:table-cell>
          <table:table-cell table:style-name="TableCell8828">
            <text:p text:style-name="P8829">Lauri folii aetheroleum</text:p>
          </table:table-cell>
          <table:table-cell table:style-name="TableCell8830">
            <text:p text:style-name="P8831">Visos maistui skirtos rūšys</text:p>
          </table:table-cell>
          <table:table-cell table:style-name="TableCell8832">
            <text:p text:style-name="P8833"/>
          </table:table-cell>
        </table:table-row>
        <table:table-row table:style-name="TableRow8834">
          <table:table-cell table:style-name="TableCell8835">
            <text:p text:style-name="P8836"/>
          </table:table-cell>
          <table:table-cell table:style-name="TableCell8837">
            <text:p text:style-name="P8838">Lauri fructus</text:p>
          </table:table-cell>
          <table:table-cell table:style-name="TableCell8839">
            <text:p text:style-name="P8840">Visos maistui skirtos rūšys</text:p>
          </table:table-cell>
          <table:table-cell table:style-name="TableCell8841">
            <text:p text:style-name="P8842"/>
          </table:table-cell>
        </table:table-row>
        <table:table-row table:style-name="TableRow8843">
          <table:table-cell table:style-name="TableCell8844">
            <text:p text:style-name="P8845"/>
          </table:table-cell>
          <table:table-cell table:style-name="TableCell8846">
            <text:p text:style-name="P8847">Lavandulae aetheroleum</text:p>
          </table:table-cell>
          <table:table-cell table:style-name="TableCell8848">
            <text:p text:style-name="P8849">Visos maistui skirtos rūšys</text:p>
          </table:table-cell>
          <table:table-cell table:style-name="TableCell8850">
            <text:p text:style-name="P8851">Tik išoriniam vietiniam naudojimui</text:p>
          </table:table-cell>
        </table:table-row>
        <table:table-row table:style-name="TableRow8852">
          <table:table-cell table:style-name="TableCell8853">
            <text:p text:style-name="P8854"/>
          </table:table-cell>
          <table:table-cell table:style-name="TableCell8855">
            <text:p text:style-name="P8856">Lespadeza capitata</text:p>
          </table:table-cell>
          <table:table-cell table:style-name="TableCell8857">
            <text:p text:style-name="P8858">Visos maistui skirtos rūšys</text:p>
          </table:table-cell>
          <table:table-cell table:style-name="TableCell8859">
            <text:p text:style-name="P8860"/>
          </table:table-cell>
        </table:table-row>
        <table:table-row table:style-name="TableRow8861">
          <table:table-cell table:style-name="TableCell8862">
            <text:p text:style-name="P8863"/>
          </table:table-cell>
          <table:table-cell table:style-name="TableCell8864">
            <text:p text:style-name="P8865">Lini oleum</text:p>
          </table:table-cell>
          <table:table-cell table:style-name="TableCell8866">
            <text:p text:style-name="P8867">Visos maistui skirtos rūšys</text:p>
          </table:table-cell>
          <table:table-cell table:style-name="TableCell8868">
            <text:p text:style-name="P8869"/>
          </table:table-cell>
        </table:table-row>
        <table:table-row table:style-name="TableRow8870">
          <table:table-cell table:style-name="TableCell8871">
            <text:p text:style-name="P8872"/>
          </table:table-cell>
          <table:table-cell table:style-name="TableCell8873">
            <text:p text:style-name="P8874">Majoranae herba</text:p>
          </table:table-cell>
          <table:table-cell table:style-name="TableCell8875">
            <text:p text:style-name="P8876">Visos maistui skirtos rūšys</text:p>
          </table:table-cell>
          <table:table-cell table:style-name="TableCell8877">
            <text:p text:style-name="P8878"/>
          </table:table-cell>
        </table:table-row>
        <table:table-row table:style-name="TableRow8879">
          <table:table-cell table:style-name="TableCell8880">
            <text:p text:style-name="P8881"/>
          </table:table-cell>
          <table:table-cell table:style-name="TableCell8882">
            <text:p text:style-name="Normal"><text:span text:style-name="T8883">Matricaria recutita</text:span><text:span text:style-name="T8884"><text:s/>ir jos preparatai</text:span></text:p>
          </table:table-cell>
          <table:table-cell table:style-name="TableCell8885">
            <text:p text:style-name="P8886">Visos maistui skirtos rūšys</text:p>
          </table:table-cell>
          <table:table-cell table:style-name="TableCell8887">
            <text:p text:style-name="P8888"/>
          </table:table-cell>
        </table:table-row>
        <table:table-row table:style-name="TableRow8889">
          <table:table-cell table:style-name="TableCell8890">
            <text:p text:style-name="P8891"/>
          </table:table-cell>
          <table:table-cell table:style-name="TableCell8892">
            <text:p text:style-name="P8893">Matricariae flos</text:p>
          </table:table-cell>
          <table:table-cell table:style-name="TableCell8894">
            <text:p text:style-name="P8895">Visos maistui skirtos rūšys</text:p>
          </table:table-cell>
          <table:table-cell table:style-name="TableCell8896">
            <text:p text:style-name="P8897"/>
          </table:table-cell>
        </table:table-row>
        <table:table-row table:style-name="TableRow8898">
          <table:table-cell table:style-name="TableCell8899">
            <text:p text:style-name="P8900"/>
          </table:table-cell>
          <table:table-cell table:style-name="TableCell8901">
            <text:p text:style-name="P8902">Medicago sativa<text:s/>extractum</text:p>
          </table:table-cell>
          <table:table-cell table:style-name="TableCell8903">
            <text:p text:style-name="P8904">Visos maistui skirtos rūšys</text:p>
          </table:table-cell>
          <table:table-cell table:style-name="TableCell8905">
            <text:p text:style-name="P8906">Tik išoriniam vietiniam naudojimui</text:p>
          </table:table-cell>
        </table:table-row>
        <table:table-row table:style-name="TableRow8907">
          <table:table-cell table:style-name="TableCell8908">
            <text:p text:style-name="P8909"/>
          </table:table-cell>
          <table:table-cell table:style-name="TableCell8910">
            <text:p text:style-name="P8911">Melissae aetheroleum</text:p>
          </table:table-cell>
          <table:table-cell table:style-name="TableCell8912">
            <text:p text:style-name="P8913">Visos maistui skirtos rūšys</text:p>
          </table:table-cell>
          <table:table-cell table:style-name="TableCell8914">
            <text:p text:style-name="P8915"/>
          </table:table-cell>
        </table:table-row>
        <table:table-row table:style-name="TableRow8916">
          <table:table-cell table:style-name="TableCell8917">
            <text:p text:style-name="P8918"/>
          </table:table-cell>
          <table:table-cell table:style-name="TableCell8919">
            <text:p text:style-name="P8920">Melissae folium</text:p>
          </table:table-cell>
          <table:table-cell table:style-name="TableCell8921">
            <text:p text:style-name="P8922">Visos maistui skirtos rūšys</text:p>
          </table:table-cell>
          <table:table-cell table:style-name="TableCell8923">
            <text:p text:style-name="P8924"/>
          </table:table-cell>
        </table:table-row>
        <table:table-row table:style-name="TableRow8925">
          <table:table-cell table:style-name="TableCell8926">
            <text:p text:style-name="P8927"/>
          </table:table-cell>
          <table:table-cell table:style-name="TableCell8928">
            <text:p text:style-name="P8929">Menthae piperitae aetheroleum</text:p>
          </table:table-cell>
          <table:table-cell table:style-name="TableCell8930">
            <text:p text:style-name="P8931">Visos maistui skirtos rūšys</text:p>
          </table:table-cell>
          <table:table-cell table:style-name="TableCell8932">
            <text:p text:style-name="P8933"/>
          </table:table-cell>
        </table:table-row>
        <table:table-row table:style-name="TableRow8934">
          <table:table-cell table:style-name="TableCell8935">
            <text:p text:style-name="P8936"/>
          </table:table-cell>
          <table:table-cell table:style-name="TableCell8937">
            <text:p text:style-name="P8938">Millefolli herba</text:p>
          </table:table-cell>
          <table:table-cell table:style-name="TableCell8939">
            <text:p text:style-name="P8940">Visos maistui skirtos rūšys</text:p>
          </table:table-cell>
          <table:table-cell table:style-name="TableCell8941">
            <text:p text:style-name="P8942"/>
          </table:table-cell>
        </table:table-row>
        <table:table-row table:style-name="TableRow8943">
          <table:table-cell table:style-name="TableCell8944">
            <text:p text:style-name="P8945"/>
          </table:table-cell>
          <table:table-cell table:style-name="TableCell8946">
            <text:p text:style-name="P8947">Myristicae aetheroleum</text:p>
          </table:table-cell>
          <table:table-cell table:style-name="TableCell8948">
            <text:p text:style-name="P8949">Visos maistui skirtos rūšys</text:p>
          </table:table-cell>
          <table:table-cell table:style-name="TableCell8950">
            <text:p text:style-name="P8951">Tik gimusiems jauniems gyvuliams</text:p>
          </table:table-cell>
        </table:table-row>
        <table:table-row table:style-name="TableRow8952">
          <table:table-cell table:style-name="TableCell8953">
            <text:p text:style-name="P8954"/>
          </table:table-cell>
          <table:table-cell table:style-name="TableCell8955">
            <text:p text:style-name="Normal"><text:span text:style-name="T8956">Terebinthinae oleum</text:span><text:span text:style-name="T8957"><text:s/>oksidacijos produktai</text:span></text:p>
          </table:table-cell>
          <table:table-cell table:style-name="TableCell8958">
            <text:p text:style-name="P8959">Visos maistui skirtos rūšys</text:p>
          </table:table-cell>
          <table:table-cell table:style-name="TableCell8960">
            <text:p text:style-name="P8961"/>
          </table:table-cell>
        </table:table-row>
        <table:table-row table:style-name="TableRow8962">
          <table:table-cell table:style-name="TableCell8963">
            <text:p text:style-name="P8964"/>
          </table:table-cell>
          <table:table-cell table:style-name="TableCell8965">
            <text:p text:style-name="P8966">Pyrethrum extract</text:p>
          </table:table-cell>
          <table:table-cell table:style-name="TableCell8967">
            <text:p text:style-name="P8968">Visos maistui skirtos rūšys</text:p>
          </table:table-cell>
          <table:table-cell table:style-name="TableCell8969">
            <text:p text:style-name="P8970">Tik išoriniam<text:s/>vietiniam naudojimui</text:p>
          </table:table-cell>
        </table:table-row>
        <table:table-row table:style-name="TableRow8971">
          <table:table-cell table:style-name="TableCell8972">
            <text:p text:style-name="P8973"/>
          </table:table-cell>
          <table:table-cell table:style-name="TableCell8974">
            <text:p text:style-name="P8975">Quercus cortex</text:p>
          </table:table-cell>
          <table:table-cell table:style-name="TableCell8976">
            <text:p text:style-name="P8977">Visos maistui skirtos rūšys</text:p>
          </table:table-cell>
          <table:table-cell table:style-name="TableCell8978">
            <text:p text:style-name="P8979"/>
          </table:table-cell>
        </table:table-row>
        <table:table-row table:style-name="TableRow8980">
          <table:table-cell table:style-name="TableCell8981">
            <text:p text:style-name="P8982"/>
          </table:table-cell>
          <table:table-cell table:style-name="TableCell8983">
            <text:p text:style-name="P8984">Quillia saponins</text:p>
          </table:table-cell>
          <table:table-cell table:style-name="TableCell8985">
            <text:p text:style-name="P8986">Visos maistui skirtos rūšys</text:p>
          </table:table-cell>
          <table:table-cell table:style-name="TableCell8987">
            <text:p text:style-name="P8988"/>
          </table:table-cell>
        </table:table-row>
        <table:table-row table:style-name="TableRow8989">
          <table:table-cell table:style-name="TableCell8990">
            <text:p text:style-name="P8991"/>
          </table:table-cell>
          <table:table-cell table:style-name="TableCell8992">
            <text:p text:style-name="Normal"><text:span text:style-name="T8993">Rhei radix,<text:s/></text:span><text:span text:style-name="T8994">standartiniai ekstraktai ir kiti preparatai</text:span></text:p>
          </table:table-cell>
          <table:table-cell table:style-name="TableCell8995">
            <text:p text:style-name="P8996">Visos maistui skirtos rūšys</text:p>
          </table:table-cell>
          <table:table-cell table:style-name="TableCell8997">
            <text:p text:style-name="P8998"/>
          </table:table-cell>
        </table:table-row>
        <table:table-row table:style-name="TableRow8999">
          <table:table-cell table:style-name="TableCell9000">
            <text:p text:style-name="P9001"/>
          </table:table-cell>
          <table:table-cell table:style-name="TableCell9002">
            <text:p text:style-name="P9003">Ricini oleum</text:p>
          </table:table-cell>
          <table:table-cell table:style-name="TableCell9004">
            <text:p text:style-name="P9005">Visos maistui skirtos rūšys</text:p>
          </table:table-cell>
          <table:table-cell table:style-name="TableCell9006">
            <text:p text:style-name="P9007">Naudoti tik<text:s/>kaip užpildą</text:p>
          </table:table-cell>
        </table:table-row>
        <table:table-row table:style-name="TableRow9008">
          <table:table-cell table:style-name="TableCell9009">
            <text:p text:style-name="P9010"/>
          </table:table-cell>
          <table:table-cell table:style-name="TableCell9011">
            <text:p text:style-name="P9012">Rosmarini aetheroleum</text:p>
          </table:table-cell>
          <table:table-cell table:style-name="TableCell9013">
            <text:p text:style-name="P9014">Visos maistui skirtos rūšys</text:p>
          </table:table-cell>
          <table:table-cell table:style-name="TableCell9015">
            <text:p text:style-name="P9016"/>
          </table:table-cell>
        </table:table-row>
        <table:table-row table:style-name="TableRow9017">
          <table:table-cell table:style-name="TableCell9018">
            <text:p text:style-name="P9019"/>
          </table:table-cell>
          <table:table-cell table:style-name="TableCell9020">
            <text:p text:style-name="P9021">Rosmarini folium</text:p>
          </table:table-cell>
          <table:table-cell table:style-name="TableCell9022">
            <text:p text:style-name="P9023">Visos maistui skirtos rūšys</text:p>
          </table:table-cell>
          <table:table-cell table:style-name="TableCell9024">
            <text:p text:style-name="P9025"/>
          </table:table-cell>
        </table:table-row>
        <table:table-row table:style-name="TableRow9026">
          <table:table-cell table:style-name="TableCell9027">
            <text:p text:style-name="P9028"/>
          </table:table-cell>
          <table:table-cell table:style-name="TableCell9029">
            <text:p text:style-name="P9030">Ruscus aculeatus</text:p>
          </table:table-cell>
          <table:table-cell table:style-name="TableCell9031">
            <text:p text:style-name="P9032">Visos maistui skirtos rūšys</text:p>
          </table:table-cell>
          <table:table-cell table:style-name="TableCell9033">
            <text:p text:style-name="P9034">Tik išoriniam vietiniam naudojimui</text:p>
          </table:table-cell>
        </table:table-row>
        <table:table-row table:style-name="TableRow9035">
          <table:table-cell table:style-name="TableCell9036">
            <text:p text:style-name="P9037"/>
          </table:table-cell>
          <table:table-cell table:style-name="TableCell9038">
            <text:p text:style-name="P9039">Salviae folium</text:p>
          </table:table-cell>
          <table:table-cell table:style-name="TableCell9040">
            <text:p text:style-name="P9041">Visos maistui skirtos rūšys</text:p>
          </table:table-cell>
          <table:table-cell table:style-name="TableCell9042">
            <text:p text:style-name="P9043"/>
          </table:table-cell>
        </table:table-row>
        <table:table-row table:style-name="TableRow9044">
          <table:table-cell table:style-name="TableCell9045">
            <text:p text:style-name="P9046"/>
          </table:table-cell>
          <table:table-cell table:style-name="TableCell9047">
            <text:p text:style-name="P9048">Sambuci<text:s/>flos</text:p>
          </table:table-cell>
          <table:table-cell table:style-name="TableCell9049">
            <text:p text:style-name="P9050">Visos maistui skirtos rūšys</text:p>
          </table:table-cell>
          <table:table-cell table:style-name="TableCell9051">
            <text:p text:style-name="P9052"/>
          </table:table-cell>
        </table:table-row>
        <table:table-row table:style-name="TableRow9053">
          <table:table-cell table:style-name="TableCell9054">
            <text:p text:style-name="P9055"/>
          </table:table-cell>
          <table:table-cell table:style-name="TableCell9056">
            <text:p text:style-name="P9057">Sinapis nigrae semen</text:p>
          </table:table-cell>
          <table:table-cell table:style-name="TableCell9058">
            <text:p text:style-name="P9059">Visos maistui skirtos rūšys</text:p>
          </table:table-cell>
          <table:table-cell table:style-name="TableCell9060">
            <text:p text:style-name="P9061"/>
          </table:table-cell>
        </table:table-row>
        <table:table-row table:style-name="TableRow9062">
          <table:table-cell table:style-name="TableCell9063">
            <text:p text:style-name="P9064"/>
          </table:table-cell>
          <table:table-cell table:style-name="TableCell9065">
            <text:p text:style-name="P9066">Strychni semen</text:p>
          </table:table-cell>
          <table:table-cell table:style-name="TableCell9067">
            <text:p text:style-name="P9068">Galvijai, avys, ožkos</text:p>
          </table:table-cell>
          <table:table-cell table:style-name="TableCell9069">
            <text:p text:style-name="P9070">Tik oraliniam naudojimui dozėmis, atitinkančiomis 0,1 mg strichnino/kg kūno masės</text:p>
          </table:table-cell>
        </table:table-row>
        <table:table-row table:style-name="TableRow9071">
          <table:table-cell table:style-name="TableCell9072">
            <text:p text:style-name="P9073"/>
          </table:table-cell>
          <table:table-cell table:style-name="TableCell9074">
            <text:p text:style-name="P9075">Symphyti radix</text:p>
          </table:table-cell>
          <table:table-cell table:style-name="TableCell9076">
            <text:p text:style-name="P9077">Visos maistui skirtos rūšys</text:p>
          </table:table-cell>
          <table:table-cell table:style-name="TableCell9078">
            <text:p text:style-name="P9079">Tik<text:s/>sveikai odai išoriniam vietiniam naudojimui</text:p>
          </table:table-cell>
        </table:table-row>
        <table:table-row table:style-name="TableRow9080">
          <table:table-cell table:style-name="TableCell9081">
            <text:p text:style-name="P9082"/>
          </table:table-cell>
          <table:table-cell table:style-name="TableCell9083">
            <text:p text:style-name="P9084">Terebinthinae aetheroleum rectificatum</text:p>
          </table:table-cell>
          <table:table-cell table:style-name="TableCell9085">
            <text:p text:style-name="P9086">Visos maistui skirtos rūšys</text:p>
          </table:table-cell>
          <table:table-cell table:style-name="TableCell9087">
            <text:p text:style-name="P9088">Tik išoriniam vietiniam naudojimui</text:p>
          </table:table-cell>
        </table:table-row>
        <table:table-row table:style-name="TableRow9089">
          <table:table-cell table:style-name="TableCell9090">
            <text:p text:style-name="P9091"/>
          </table:table-cell>
          <table:table-cell table:style-name="TableCell9092">
            <text:p text:style-name="P9093">Terebinthinae laricina</text:p>
          </table:table-cell>
          <table:table-cell table:style-name="TableCell9094">
            <text:p text:style-name="P9095">Visos maistui skirtos rūšys</text:p>
          </table:table-cell>
          <table:table-cell table:style-name="TableCell9096">
            <text:p text:style-name="P9097">Tik išoriniam vietiniam naudojimui</text:p>
          </table:table-cell>
        </table:table-row>
        <table:table-row table:style-name="TableRow9098">
          <table:table-cell table:style-name="TableCell9099">
            <text:p text:style-name="P9100"/>
          </table:table-cell>
          <table:table-cell table:style-name="TableCell9101">
            <text:p text:style-name="P9102">Thymi aetheroleum</text:p>
          </table:table-cell>
          <table:table-cell table:style-name="TableCell9103">
            <text:p text:style-name="P9104">Visos maistui skirtos rūšys</text:p>
          </table:table-cell>
          <table:table-cell table:style-name="TableCell9105">
            <text:p text:style-name="P9106"/>
          </table:table-cell>
        </table:table-row>
        <table:table-row table:style-name="TableRow9107">
          <table:table-cell table:style-name="TableCell9108">
            <text:p text:style-name="P9109"/>
          </table:table-cell>
          <table:table-cell table:style-name="TableCell9110">
            <text:p text:style-name="P9111">Tiliae flos</text:p>
          </table:table-cell>
          <table:table-cell table:style-name="TableCell9112">
            <text:p text:style-name="P9113">Visos maistui skirtos rūšys</text:p>
          </table:table-cell>
          <table:table-cell table:style-name="TableCell9114">
            <text:p text:style-name="P9115"/>
          </table:table-cell>
        </table:table-row>
        <table:table-row table:style-name="TableRow9116">
          <table:table-cell table:style-name="TableCell9117">
            <text:p text:style-name="P9118"/>
          </table:table-cell>
          <table:table-cell table:style-name="TableCell9119">
            <text:p text:style-name="P9120">Urticae herba</text:p>
          </table:table-cell>
          <table:table-cell table:style-name="TableCell9121">
            <text:p text:style-name="P9122">Visos maistui skirtos rūšys</text:p>
          </table:table-cell>
          <table:table-cell table:style-name="TableCell9123">
            <text:p text:style-name="P9124"/>
          </table:table-cell>
        </table:table-row>
        <table:table-row table:style-name="TableRow9125">
          <table:table-cell table:style-name="TableCell9126">
            <text:p text:style-name="P9127"/>
          </table:table-cell>
          <table:table-cell table:style-name="TableCell9128">
            <text:p text:style-name="Normal"><text:span text:style-name="T9129">Menthae arvensis aetheroleum</text:span><text:span text:style-name="T9130"><text:s/></text:span></text:p>
          </table:table-cell>
          <table:table-cell table:style-name="TableCell9131">
            <text:p text:style-name="Normal"><text:span text:style-name="T9132">Visos maistui naudojamos rūšys</text:span></text:p>
          </table:table-cell>
          <table:table-cell table:style-name="TableCell9133">
            <text:p text:style-name="P9134"/>
          </table:table-cell>
        </table:table-row>
        <table:table-row table:style-name="TableRow9135">
          <table:table-cell table:style-name="TableCell9136">
            <text:p text:style-name="P9137"/>
          </table:table-cell>
          <table:table-cell table:style-name="TableCell9138">
            <text:p text:style-name="P9139">Eucalypti aetheroleum</text:p>
          </table:table-cell>
          <table:table-cell table:style-name="TableCell9140">
            <text:p text:style-name="Normal"><text:span text:style-name="T9141">Visos maistui naudojamos rūšys</text:span></text:p>
          </table:table-cell>
          <table:table-cell table:style-name="TableCell9142">
            <text:p text:style-name="P9143"/>
          </table:table-cell>
        </table:table-row>
      </table:table>
      <text:p text:style-name="Normal"/>
      <text:p text:style-name="P9144"><text:span text:style-name="T9145">______________</text:span></text:p>
      <text:p text:style-name="P9146">Priedo pakeitimai:</text:p>
      <text:p text:style-name="P9147"><text:span text:style-name="T9148">Nr.<text:s/></text:span><text:a xlink:href="https://www.e-tar.lt/portal/legalAct.html?documentId=TAR.C282DA89FC07" office:target-frame-name="_top" xlink:show="replace"><text:span text:style-name="T9149">B1-221</text:span></text:a><text:span text:style-name="T9150">, 2003-03-06, Žin., 2003, Nr. 28-1169 (2003-03-21), i. k. 103110MISAK00B1-221</text:span></text:p>
      <text:p text:style-name="Normal"/>
      <text:p text:style-name="P9151"/>
      <text:p text:style-name="Normal"><text:span text:style-name="T9152">3</text:span><text:span text:style-name="T9153"><text:s/>priedas</text:span></text:p>
      <text:p text:style-name="P9154"/>
      <text:p text:style-name="P9155"><text:span text:style-name="T9156">Farmakologiškai aktyvios medžiagos,<text:s/></text:span><text:span text:style-name="T9157">naudojamos veterinarinės medicinos preparatuose, kurioms maksimalus likučių kiekis nustatytas laikinai</text:span></text:p>
      <text:p text:style-name="P9158"/>
      <text:p text:style-name="P9159"><text:span text:style-name="T9160">1</text:span><text:span text:style-name="T9161">. Antimikrobiniai preparatai</text:span></text:p>
      <text:p text:style-name="P9162"><text:span text:style-name="T9163">1.2</text:span><text:span text:style-name="T9164">.Antibiotikai</text:span></text:p>
      <text:p text:style-name="P9165"><text:span text:style-name="T9166">1.2.2</text:span><text:span text:style-name="T9167">.Makrolidai</text:span></text:p>
      <table:table table:style-name="Table9168">
        <table:table-columns>
          <table:table-column table:style-name="TableColumn9169"/>
          <table:table-column table:style-name="TableColumn9170"/>
          <table:table-column table:style-name="TableColumn9171"/>
          <table:table-column table:style-name="TableColumn9172"/>
          <table:table-column table:style-name="TableColumn9173"/>
          <table:table-column table:style-name="TableColumn9174"/>
        </table:table-columns>
        <table:table-row table:style-name="TableRow9175">
          <table:table-cell table:style-name="TableCell9176">
            <text:p text:style-name="P9177">Farmakologiškai aktyvi medžiaga</text:p>
          </table:table-cell>
          <table:table-cell table:style-name="TableCell9178">
            <text:p text:style-name="P9179">Nustatinėjamas likutis</text:p>
          </table:table-cell>
          <table:table-cell table:style-name="TableCell9180">
            <text:p text:style-name="P9181">Gyvūnų rūšys</text:p>
          </table:table-cell>
          <table:table-cell table:style-name="TableCell9182">
            <text:p text:style-name="P9183">DLK</text:p>
          </table:table-cell>
          <table:table-cell table:style-name="TableCell9184">
            <text:p text:style-name="P9185">Tyrimo<text:s/>objektas</text:p>
          </table:table-cell>
          <table:table-cell table:style-name="TableCell9186">
            <text:p text:style-name="P9187">Kitos pastabos</text:p>
          </table:table-cell>
        </table:table-row>
        <table:table-row table:style-name="TableRow9188">
          <table:table-cell table:style-name="TableCell9189">
            <text:p text:style-name="P9190">Josamicinas</text:p>
            <text:p text:style-name="P9191"/>
            <text:p text:style-name="P9192"/>
            <text:p text:style-name="P9193"/>
            <text:p text:style-name="P9194"/>
            <text:p text:style-name="P9195">Josamicinas</text:p>
          </table:table-cell>
          <table:table-cell table:style-name="TableCell9196">
            <text:p text:style-name="P9197">Josamicinas</text:p>
            <text:p text:style-name="P9198"/>
            <text:p text:style-name="P9199"/>
            <text:p text:style-name="P9200"/>
            <text:p text:style-name="P9201"/>
            <text:p text:style-name="P9202">Mikrobiologiniu požiūriu aktyviųjų metabolitų, išreikštų kaip josamicinas, suma</text:p>
          </table:table-cell>
          <table:table-cell table:style-name="TableCell9203">
            <text:p text:style-name="P9204">Vištos</text:p>
            <text:p text:style-name="P9205"/>
            <text:p text:style-name="P9206"/>
            <text:p text:style-name="P9207"/>
            <text:p text:style-name="P9208"/>
            <text:p text:style-name="P9209">Kiaulės</text:p>
            <text:p text:style-name="P9210"/>
            <text:p text:style-name="P9211"/>
            <text:p text:style-name="P9212"/>
          </table:table-cell>
          <table:table-cell table:style-name="TableCell9213">
            <text:p text:style-name="P9214">200 µg/kg</text:p>
            <text:p text:style-name="P9215">200 µg/kg</text:p>
            <text:p text:style-name="P9216">200 µg/kg</text:p>
            <text:p text:style-name="P9217">400 µg/kg</text:p>
            <text:p text:style-name="P9218">200 µg/kg</text:p>
            <text:p text:style-name="P9219">400 µg/kg</text:p>
            <text:p text:style-name="P9220">200 µg/kg</text:p>
            <text:p text:style-name="P9221">200 µg/kg</text:p>
            <text:p text:style-name="P9222">200<text:s/>µg/kg</text:p>
          </table:table-cell>
          <table:table-cell table:style-name="TableCell9223">
            <text:p text:style-name="P9224">Raumenys</text:p>
            <text:p text:style-name="P9225">Riebalai</text:p>
            <text:p text:style-name="P9226">Kepenys</text:p>
            <text:p text:style-name="P9227">Inkstai</text:p>
            <text:p text:style-name="P9228">Kiaušiniai</text:p>
            <text:p text:style-name="P9229">Inkstai</text:p>
            <text:p text:style-name="P9230">Raumenys</text:p>
            <text:p text:style-name="P9231">Kepenys,</text:p>
            <text:p text:style-name="P9232">Oda ir riebalai</text:p>
          </table:table-cell>
          <table:table-cell table:style-name="TableCell9233">
            <text:p text:style-name="P9234">Laikini DLK galioja iki 2002 m. liepos 1 d.</text:p>
            <text:p text:style-name="P9235"/>
            <text:p text:style-name="P9236"/>
            <text:p text:style-name="P9237">Laikini DLK galioja iki 2002 m. liepos 1 d.</text:p>
          </table:table-cell>
        </table:table-row>
        <table:table-row table:style-name="TableRow9238">
          <table:table-cell table:style-name="TableCell9239">
            <text:p text:style-name="Normal"><text:span text:style-name="T9240">Tulatromicinas<text:s/></text:span></text:p>
          </table:table-cell>
          <table:table-cell table:style-name="TableCell9241">
            <text:p text:style-name="Normal"><text:span text:style-name="T9242">(2R,3S,4R,5R,8R,</text:span><text:span text:style-name="T9243">10R,11R,12S,13S</text:span><text:span text:style-name="T9244">,<text:s/></text:span><text:span text:style-name="T9245">14R)-2-etil-3,4,10,13-tetrahidroksi-3,5,8,10,12,14-heksametil-11-[[3,4,6-trideoksi-3-(dimetilamino)-β-D-ksilo-heksopiranozil]oksi]-1-oksa-6-azaciklopent-dekan-15-onas, išreikštas kaip tulatromicino atitikmenys</text:span></text:p>
          </table:table-cell>
          <table:table-cell table:style-name="TableCell9246">
            <text:p text:style-name="Normal"><text:span text:style-name="T9247">Galvijai</text:span></text:p>
            <text:p text:style-name="P9248"/>
            <text:p text:style-name="P9249"/>
            <text:p text:style-name="P9250"/>
            <text:p text:style-name="Normal"><text:span text:style-name="T9251">Kiaulės</text:span></text:p>
          </table:table-cell>
          <table:table-cell table:style-name="TableCell9252">
            <text:p text:style-name="P9253"><text:span text:style-name="T9254">100 μg/kg</text:span></text:p>
            <text:p text:style-name="P9255"><text:span text:style-name="T9256">3 000 μg/kg</text:span></text:p>
            <text:p text:style-name="P9257"><text:span text:style-name="T9258">3 00</text:span><text:span text:style-name="T9259">0 μg/kg</text:span></text:p>
            <text:p text:style-name="P9260"/>
            <text:p text:style-name="P9261"><text:span text:style-name="T9262">100 μg/kg</text:span></text:p>
            <text:p text:style-name="P9263"><text:span text:style-name="T9264">3 000 μg/kg</text:span></text:p>
            <text:p text:style-name="P9265"><text:span text:style-name="T9266">3 000 μg/kg</text:span></text:p>
          </table:table-cell>
          <table:table-cell table:style-name="TableCell9267">
            <text:p text:style-name="Normal"><text:span text:style-name="T9268">Riebalai</text:span></text:p>
            <text:p text:style-name="Normal"><text:span text:style-name="T9269">Kepenys</text:span></text:p>
            <text:p text:style-name="Normal"><text:span text:style-name="T9270">Inkstai</text:span></text:p>
            <text:p text:style-name="P9271"/>
            <text:p text:style-name="Normal"><text:span text:style-name="T9272">Oda ir riebalai</text:span></text:p>
            <text:p text:style-name="Normal"><text:span text:style-name="T9273">Kepenys</text:span></text:p>
            <text:p text:style-name="Normal"><text:span text:style-name="T9274">Inkstai<text:s/></text:span></text:p>
          </table:table-cell>
          <table:table-cell table:style-name="TableCell9275">
            <text:p text:style-name="Normal"><text:span text:style-name="T9276">Laikini DLK galioja iki 2004 m. liepos 1 d.</text:span></text:p>
            <text:p text:style-name="Normal"><text:span text:style-name="T9277">Draudžiama naudoti karvėms, kurių pienas naudojamas maistui</text:span></text:p>
            <text:p text:style-name="P9278"/>
            <text:p text:style-name="Normal"><text:span text:style-name="T9279">Laikini DLK galioja iki<text:s/></text:span></text:p>
            <text:p text:style-name="Normal"><text:span text:style-name="T9280">2004 m.<text:s/></text:span></text:p>
            <text:p text:style-name="Normal"><text:span text:style-name="T9281">liepos 1 d.</text:span></text:p>
          </table:table-cell>
        </table:table-row>
        <table:table-row table:style-name="TableRow9282">
          <table:table-cell table:style-name="TableCell9283">
            <text:p text:style-name="P9284">Tilmikozinas</text:p>
          </table:table-cell>
          <table:table-cell table:style-name="TableCell9285" table:number-columns-spanned="5">
            <text:p text:style-name="Normal"><text:span text:style-name="T9286">Neteko galios nuo 2002-05-09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87"/>
      <text:p text:style-name="P9288"><text:span text:style-name="T9289">1.2.4</text:span><text:span text:style-name="T9290">. Cefalosporinai</text:span></text:p>
      <text:p text:style-name="P9291"/>
      <text:p text:style-name="P9292"><text:span text:style-name="T9293">1.2.5</text:span><text:span text:style-name="T9294">.Aminoglikozidai</text:span></text:p>
      <table:table table:style-name="Table9295">
        <table:table-columns>
          <table:table-column table:style-name="TableColumn9296"/>
          <table:table-column table:style-name="TableColumn9297"/>
          <table:table-column table:style-name="TableColumn9298"/>
          <table:table-column table:style-name="TableColumn9299"/>
          <table:table-column table:style-name="TableColumn9300"/>
          <table:table-column table:style-name="TableColumn9301"/>
        </table:table-columns>
        <table:table-row table:style-name="TableRow9302">
          <table:table-cell table:style-name="TableCell9303">
            <text:p text:style-name="P9304">Farmakologiškai aktyvi medžiaga</text:p>
          </table:table-cell>
          <table:table-cell table:style-name="TableCell9305">
            <text:p text:style-name="P9306">Nustatinėjamas likutis</text:p>
          </table:table-cell>
          <table:table-cell table:style-name="TableCell9307">
            <text:p text:style-name="P9308">Gyvūnų rūšys</text:p>
          </table:table-cell>
          <table:table-cell table:style-name="TableCell9309">
            <text:p text:style-name="P9310">DLK</text:p>
          </table:table-cell>
          <table:table-cell table:style-name="TableCell9311">
            <text:p text:style-name="P9312">Tyrimo objektas</text:p>
          </table:table-cell>
          <table:table-cell table:style-name="TableCell9313">
            <text:p text:style-name="P9314">Kitos pastabos</text:p>
          </table:table-cell>
        </table:table-row>
        <table:table-row table:style-name="TableRow9315">
          <table:table-cell table:style-name="TableCell9316">
            <text:p text:style-name="P9317">Gentamicinas</text:p>
          </table:table-cell>
          <table:table-cell table:style-name="TableCell9318">
            <text:p text:style-name="P9319">Gentamicinas</text:p>
          </table:table-cell>
          <table:table-cell table:style-name="TableCell9320">
            <text:p text:style-name="P9321">Galvijai</text:p>
            <text:p text:style-name="P9322">Galvijai, kiaulės</text:p>
          </table:table-cell>
          <table:table-cell table:style-name="TableCell9323">
            <text:p text:style-name="P9324">100 µg/kg</text:p>
            <text:p text:style-name="P9325">750µg/kg</text:p>
            <text:p text:style-name="P9326">200 µg/kg</text:p>
            <text:p text:style-name="P9327">50 µg/kg</text:p>
            <text:p text:style-name="P9328">50 µg/kg</text:p>
          </table:table-cell>
          <table:table-cell table:style-name="TableCell9329">
            <text:p text:style-name="P9330">Pienas</text:p>
            <text:p text:style-name="P9331">Inkstai</text:p>
            <text:p text:style-name="P9332">Kepenys</text:p>
            <text:p text:style-name="P9333">Raumenys</text:p>
            <text:p text:style-name="P9334">Riebalai</text:p>
          </table:table-cell>
          <table:table-cell table:style-name="TableCell9335">
            <text:p text:style-name="P9336">Laikini DLK galioja iki 2006 m. birželio 1 d.</text:p>
          </table:table-cell>
        </table:table-row>
        <table:table-row table:style-name="TableRow9337">
          <table:table-cell table:style-name="TableCell9338">
            <text:p text:style-name="P9339">Kanamicinas</text:p>
          </table:table-cell>
          <table:table-cell table:style-name="TableCell9340">
            <text:p text:style-name="P9341">Kanamicinas</text:p>
          </table:table-cell>
          <table:table-cell table:style-name="TableCell9342">
            <text:p text:style-name="P9343">Triušiai</text:p>
            <text:p text:style-name="P9344"/>
            <text:p text:style-name="P9345"/>
            <text:p text:style-name="P9346"/>
            <text:p text:style-name="P9347">Galvijai, avys</text:p>
            <text:p text:style-name="P9348"/>
            <text:p text:style-name="P9349"/>
            <text:p text:style-name="P9350"/>
            <text:p text:style-name="P9351">Kiaulės, vištos</text:p>
          </table:table-cell>
          <table:table-cell table:style-name="TableCell9352">
            <text:p text:style-name="P9353">100 µg/kg</text:p>
            <text:p text:style-name="P9354">100 µg/kg</text:p>
            <text:p text:style-name="P9355">600 µg/kg</text:p>
            <text:p text:style-name="P9356">2500 µg/kg</text:p>
            <text:p text:style-name="P9357">100 µg/kg</text:p>
            <text:p text:style-name="P9358">100 µg/kg</text:p>
            <text:p text:style-name="P9359">600 µg/kg</text:p>
            <text:p text:style-name="P9360">2500 µg/kg</text:p>
            <text:p text:style-name="P9361">150 µg/kg</text:p>
            <text:p text:style-name="P9362">100 µg/kg</text:p>
            <text:p text:style-name="P9363">100 µg/kg</text:p>
            <text:p text:style-name="P9364">600 µg/kg</text:p>
            <text:p text:style-name="P9365">2500 µg/kg</text:p>
          </table:table-cell>
          <table:table-cell table:style-name="TableCell9366">
            <text:p text:style-name="P9367">Raumenys</text:p>
            <text:p text:style-name="P9368">Riebalai</text:p>
            <text:p text:style-name="P9369">Kepenys<text:s/></text:p>
            <text:p text:style-name="P9370">Inkstai<text:s/></text:p>
            <text:p text:style-name="P9371">Raumenys</text:p>
            <text:p text:style-name="P9372">Riebalai</text:p>
            <text:p text:style-name="P9373">Kepenys<text:s/></text:p>
            <text:p text:style-name="P9374">Inkstai<text:s/></text:p>
            <text:p text:style-name="P9375">Pienas</text:p>
            <text:p text:style-name="P9376">Raumenys</text:p>
            <text:p text:style-name="P9377">Oda ir riebalai</text:p>
            <text:p text:style-name="P9378">Kepenys<text:s/></text:p>
            <text:p text:style-name="P9379">Inkstai<text:s/></text:p>
          </table:table-cell>
          <table:table-cell table:style-name="TableCell9380">
            <text:p text:style-name="Normal"><text:span text:style-name="T9381">Laikini DLK galioja iki 2004 m. sausio 1 d.</text:span></text:p>
          </table:table-cell>
        </table:table-row>
      </table:table>
      <text:p text:style-name="P9382"/>
      <text:p text:style-name="P9383"><text:span text:style-name="T9384">1.2.6</text:span><text:span text:style-name="T9385">. Chinolonai</text:span></text:p>
      <text:p text:style-name="P9386"/>
      <text:p text:style-name="P9387"><text:span text:style-name="T9388">1.2.9</text:span><text:span text:style-name="T9389">.Polimiksinai</text:span></text:p>
      <text:p text:style-name="P9390"/>
      <text:p text:style-name="P9391"><text:span text:style-name="T9392">1.2.11</text:span><text:span text:style-name="T9393">.Florfenikolis ir su juo susiję junginiai</text:span></text:p>
      <text:p text:style-name="Normal"/>
      <text:p text:style-name="P9394"><text:span text:style-name="T9395">2</text:span><text:span text:style-name="T9396">. Antiparazitinės medžiagos</text:span></text:p>
      <text:p text:style-name="P9397"><text:span text:style-name="T9398">2.1</text:span><text:span text:style-name="T9399">. Medžiagos, veikiančios endoparazitus</text:span></text:p>
      <text:p text:style-name="P9400"><text:span text:style-name="T9401">2.1.1</text:span><text:span text:style-name="T9402">. Fenolio dariniai, įskaitant ir salicilatus</text:span></text:p>
      <text:p text:style-name="P9403"><text:span text:style-name="T9404">2.1.3</text:span><text:span text:style-name="T9405">.Tetrahidropirimidas</text:span></text:p>
      <table:table table:style-name="Table9406">
        <table:table-columns>
          <table:table-column table:style-name="TableColumn9407"/>
          <table:table-column table:style-name="TableColumn9408"/>
          <table:table-column table:style-name="TableColumn9409"/>
          <table:table-column table:style-name="TableColumn9410"/>
          <table:table-column table:style-name="TableColumn9411"/>
          <table:table-column table:style-name="TableColumn9412"/>
        </table:table-columns>
        <table:table-row table:style-name="TableRow9413">
          <table:table-cell table:style-name="TableCell9414">
            <text:p text:style-name="P9415">Farmakologiškai aktyvi medžiaga</text:p>
          </table:table-cell>
          <table:table-cell table:style-name="TableCell9416">
            <text:p text:style-name="P9417">Nustatinėjamas likutis</text:p>
          </table:table-cell>
          <table:table-cell table:style-name="TableCell9418">
            <text:p text:style-name="P9419">Gyvūnų rūšys</text:p>
          </table:table-cell>
          <table:table-cell table:style-name="TableCell9420">
            <text:p text:style-name="P9421">DLK</text:p>
          </table:table-cell>
          <table:table-cell table:style-name="TableCell9422">
            <text:p text:style-name="P9423">Tyrimo objektas</text:p>
          </table:table-cell>
          <table:table-cell table:style-name="TableCell9424">
            <text:p text:style-name="P9425">Kitos pastabos</text:p>
          </table:table-cell>
        </table:table-row>
        <table:table-row table:style-name="TableRow9426">
          <table:table-cell table:style-name="TableCell9427">
            <text:p text:style-name="P9428">Morantelis<text:s/></text:p>
          </table:table-cell>
          <table:table-cell table:style-name="TableCell9429">
            <text:p text:style-name="P9430">Likučių, kurie gali hidrolizuotis į N-Metil-1,3-propandiaminą ir būti išreikšti kaip morantelis, suma</text:p>
          </table:table-cell>
          <table:table-cell table:style-name="TableCell9431">
            <text:p text:style-name="P9432">Galvijai, avys<text:s/></text:p>
            <text:p text:style-name="P9433"/>
            <text:p text:style-name="P9434"/>
            <text:p text:style-name="P9435"/>
            <text:p text:style-name="P9436"/>
            <text:p text:style-name="P9437">Kiaulės</text:p>
          </table:table-cell>
          <table:table-cell table:style-name="TableCell9438">
            <text:p text:style-name="P9439">100 µg/kg</text:p>
            <text:p text:style-name="P9440">100 µg/kg</text:p>
            <text:p text:style-name="P9441">800 µg/kg</text:p>
            <text:p text:style-name="P9442">200 µg/kg</text:p>
            <text:p text:style-name="P9443">100 µg/kg</text:p>
            <text:p text:style-name="P9444">100 µg/kg</text:p>
            <text:p text:style-name="P9445">100 µg/kg</text:p>
            <text:p text:style-name="P9446">800 µg/kg</text:p>
            <text:p text:style-name="P9447">200 µg/kg</text:p>
          </table:table-cell>
          <table:table-cell table:style-name="TableCell9448">
            <text:p text:style-name="P9449">Pienas<text:s/></text:p>
            <text:p text:style-name="P9450">Raumenys</text:p>
            <text:p text:style-name="P9451">Kepenys</text:p>
            <text:p text:style-name="P9452">Inkstai</text:p>
            <text:p text:style-name="P9453">Pienas</text:p>
            <text:p text:style-name="P9454">Raumenys</text:p>
            <text:p text:style-name="P9455">Riebalai</text:p>
            <text:p text:style-name="P9456">Kepenys</text:p>
            <text:p text:style-name="P9457">Inkstai</text:p>
          </table:table-cell>
          <table:table-cell table:style-name="TableCell9458">
            <text:p text:style-name="Normal"><text:span text:style-name="T9459">Laikini DLK galioja iki 2003 m. liepos 1 d.</text:span></text:p>
          </table:table-cell>
        </table:table-row>
      </table:table>
      <text:p text:style-name="P9460"/>
      <text:p text:style-name="P9461"><text:span text:style-name="T9462">2.1.5</text:span><text:span text:style-name="T9463">.Piperazino dariniai</text:span></text:p>
      <table:table table:style-name="Table9464">
        <table:table-columns>
          <table:table-column table:style-name="TableColumn9465"/>
          <table:table-column table:style-name="TableColumn9466"/>
          <table:table-column table:style-name="TableColumn9467"/>
          <table:table-column table:style-name="TableColumn9468"/>
          <table:table-column table:style-name="TableColumn9469"/>
          <table:table-column table:style-name="TableColumn9470"/>
        </table:table-columns>
        <table:table-row table:style-name="TableRow9471">
          <table:table-cell table:style-name="TableCell9472">
            <text:p text:style-name="P9473">Farmakologiškai aktyvi medžiaga</text:p>
          </table:table-cell>
          <table:table-cell table:style-name="TableCell9474">
            <text:p text:style-name="P9475">Nustatinėjamas likutis</text:p>
          </table:table-cell>
          <table:table-cell table:style-name="TableCell9476">
            <text:p text:style-name="P9477">Gyvūnų rušis</text:p>
          </table:table-cell>
          <table:table-cell table:style-name="TableCell9478">
            <text:p text:style-name="P9479">DLK</text:p>
          </table:table-cell>
          <table:table-cell table:style-name="TableCell9480">
            <text:p text:style-name="P9481">Tyrimo objektas</text:p>
          </table:table-cell>
          <table:table-cell table:style-name="TableCell9482">
            <text:p text:style-name="P9483">Kitos pastabos</text:p>
          </table:table-cell>
        </table:table-row>
        <table:table-row table:style-name="TableRow9484">
          <table:table-cell table:style-name="TableCell9485">
            <text:p text:style-name="P9486">Piperazinas</text:p>
          </table:table-cell>
          <table:table-cell table:style-name="TableCell9487">
            <text:p text:style-name="P9488">Piperazinas</text:p>
          </table:table-cell>
          <table:table-cell table:style-name="TableCell9489">
            <text:p text:style-name="P9490">Kiaulės</text:p>
            <text:p text:style-name="P9491"/>
            <text:p text:style-name="P9492"/>
            <text:p text:style-name="P9493"/>
            <text:p text:style-name="P9494">Vištos</text:p>
          </table:table-cell>
          <table:table-cell table:style-name="TableCell9495">
            <text:p text:style-name="P9496">400 µg/kg</text:p>
            <text:p text:style-name="P9497">800 µg/kg</text:p>
            <text:p text:style-name="P9498">2000 µg/kg</text:p>
            <text:p text:style-name="P9499">1000 µg/kg</text:p>
            <text:p text:style-name="P9500">2000 µg/kg</text:p>
          </table:table-cell>
          <table:table-cell table:style-name="TableCell9501">
            <text:p text:style-name="P9502">Raumenys</text:p>
            <text:p text:style-name="P9503">Oda ir riebalai</text:p>
            <text:p text:style-name="P9504">Kepenys</text:p>
            <text:p text:style-name="P9505">Inkstai</text:p>
            <text:p text:style-name="P9506">Kiaušiniai</text:p>
          </table:table-cell>
          <table:table-cell table:style-name="TableCell9507">
            <text:p text:style-name="Normal"><text:span text:style-name="T9508">Laikini DLK galioja iki 2003 m. liepos 1 d.</text:span></text:p>
          </table:table-cell>
        </table:table-row>
      </table:table>
      <text:p text:style-name="P9509"/>
      <text:p text:style-name="P9510"><text:span text:style-name="T9511">2.2</text:span><text:span text:style-name="T9512">.Medžiagos, veikiančios ektoparazitus</text:span></text:p>
      <text:p text:style-name="P9513"><text:span text:style-name="T9514">2.2.3</text:span><text:span text:style-name="T9515">. Piretroidai</text:span></text:p>
      <table:table table:style-name="Table9516">
        <table:table-columns>
          <table:table-column table:style-name="TableColumn9517"/>
          <table:table-column table:style-name="TableColumn9518"/>
          <table:table-column table:style-name="TableColumn9519"/>
          <table:table-column table:style-name="TableColumn9520"/>
          <table:table-column table:style-name="TableColumn9521"/>
          <table:table-column table:style-name="TableColumn9522"/>
        </table:table-columns>
        <table:table-row table:style-name="TableRow9523">
          <table:table-cell table:style-name="TableCell9524">
            <text:p text:style-name="P9525">Farmakologiškai aktyvi medžiaga</text:p>
          </table:table-cell>
          <table:table-cell table:style-name="TableCell9526">
            <text:p text:style-name="P9527">Nustatinėjamas likutis</text:p>
          </table:table-cell>
          <table:table-cell table:style-name="TableCell9528">
            <text:p text:style-name="P9529">Gyvūnų rūšys</text:p>
          </table:table-cell>
          <table:table-cell table:style-name="TableCell9530">
            <text:p text:style-name="P9531">DLK</text:p>
          </table:table-cell>
          <table:table-cell table:style-name="TableCell9532">
            <text:p text:style-name="P9533">Tyrimo objektas</text:p>
          </table:table-cell>
          <table:table-cell table:style-name="TableCell9534">
            <text:p text:style-name="P9535">Kitos pastabos</text:p>
          </table:table-cell>
        </table:table-row>
        <table:table-row table:style-name="TableRow9536">
          <table:table-cell table:style-name="TableCell9537">
            <text:p text:style-name="P9538">Cipermetrinas</text:p>
          </table:table-cell>
          <table:table-cell table:style-name="TableCell9539">
            <text:p text:style-name="P9540">Cipermetrinas (izomerų<text:s/>suma)</text:p>
          </table:table-cell>
          <table:table-cell table:style-name="TableCell9541">
            <text:p text:style-name="Normal"><text:span text:style-name="T9542">Lašišinės žuvys</text:span></text:p>
          </table:table-cell>
          <table:table-cell table:style-name="TableCell9543">
            <text:p text:style-name="P9544"><text:span text:style-name="T9545">50 µg/kg</text:span></text:p>
          </table:table-cell>
          <table:table-cell table:style-name="TableCell9546">
            <text:p text:style-name="Normal"><text:span text:style-name="T9547">Raumenys ir oda natūraliomis proporcijomis</text:span></text:p>
          </table:table-cell>
          <table:table-cell table:style-name="TableCell9548">
            <text:p text:style-name="Normal"><text:span text:style-name="T9549">Laikini DLK galioja iki 2003 m. liepos 1 d.</text:span></text:p>
          </table:table-cell>
        </table:table-row>
        <table:table-row table:style-name="TableRow9550">
          <table:table-cell table:style-name="TableCell9551">
            <text:p text:style-name="P9552">Deltametrinas</text:p>
          </table:table-cell>
          <table:table-cell table:style-name="TableCell9553">
            <text:p text:style-name="P9554">Deltametrinas</text:p>
          </table:table-cell>
          <table:table-cell table:style-name="TableCell9555">
            <text:p text:style-name="Normal"><text:span text:style-name="T9556">Vištiniai paukščiai</text:span></text:p>
          </table:table-cell>
          <table:table-cell table:style-name="TableCell9557">
            <text:p text:style-name="P9558"><text:span text:style-name="T9559">10 µg/kg, 50 µg/kg, 10 µg/kg, 10 µg/kg, 50 µg/kg</text:span></text:p>
          </table:table-cell>
          <table:table-cell table:style-name="TableCell9560">
            <text:p text:style-name="Normal"><text:span text:style-name="T9561">Raumenys, oda ir riebalai, kepenys,<text:s/></text:span><text:span text:style-name="T9562">inkstai, kiaušiniai</text:span></text:p>
          </table:table-cell>
          <table:table-cell table:style-name="TableCell9563">
            <text:p text:style-name="Normal"><text:span text:style-name="T9564">Laikini DLK galioja iki 2003 m. liepos 1 d.</text:span></text:p>
            <text:p text:style-name="P9565">Draudžiama naudoti gyvuliams, kurių pienas naudojamas žmonių maistui</text:p>
          </table:table-cell>
        </table:table-row>
        <table:table-row table:style-name="TableRow9566">
          <table:table-cell table:style-name="TableCell9567">
            <text:p text:style-name="Normal"><text:span text:style-name="T9568">Alfacipermetrinas</text:span></text:p>
          </table:table-cell>
          <table:table-cell table:style-name="TableCell9569">
            <text:p text:style-name="Normal"><text:span text:style-name="T9570">Cipermetrinas (izomerų suma)</text:span></text:p>
          </table:table-cell>
          <table:table-cell table:style-name="TableCell9571">
            <text:p text:style-name="Normal"><text:span text:style-name="T9572">Galvijai, avys</text:span></text:p>
          </table:table-cell>
          <table:table-cell table:style-name="TableCell9573">
            <text:p text:style-name="Normal"><text:span text:style-name="T9574">20 μg/kg</text:span></text:p>
            <text:p text:style-name="Normal"><text:span text:style-name="T9575">200 μg/kg</text:span></text:p>
            <text:p text:style-name="Normal"><text:span text:style-name="T9576">20 μg/kg</text:span></text:p>
            <text:p text:style-name="Normal"><text:span text:style-name="T9577">20 μg/kg</text:span></text:p>
            <text:p text:style-name="Normal"><text:span text:style-name="T9578">20 μg/kg</text:span></text:p>
          </table:table-cell>
          <table:table-cell table:style-name="TableCell9579">
            <text:p text:style-name="Normal"><text:span text:style-name="T9580">Raumenys</text:span></text:p>
            <text:p text:style-name="Normal"><text:span text:style-name="T9581">Riebalai</text:span></text:p>
            <text:p text:style-name="Normal"><text:span text:style-name="T9582">Kepenys</text:span></text:p>
            <text:p text:style-name="Normal"><text:span text:style-name="T9583">Inkstai</text:span></text:p>
            <text:p text:style-name="Normal"><text:span text:style-name="T9584">Pienas<text:s/></text:span></text:p>
          </table:table-cell>
          <table:table-cell table:style-name="TableCell9585">
            <text:p text:style-name="Normal"><text:span text:style-name="T9586">Laikini DLK galioja iki 2003 m. liepos 1 d.</text:span></text:p>
            <text:p text:style-name="Normal"><text:span text:style-name="T9587">Būtina laikytis tolimesnių ES direktyvos 93/57/EEB nurodymų</text:span></text:p>
          </table:table-cell>
        </table:table-row>
        <table:table-row table:style-name="TableRow9588">
          <table:table-cell table:style-name="TableCell9589">
            <text:p text:style-name="Normal"><text:span text:style-name="T9590">Cipermetrinas</text:span></text:p>
          </table:table-cell>
          <table:table-cell table:style-name="TableCell9591">
            <text:p text:style-name="Normal"><text:span text:style-name="T9592">Cipermetrinas (izomerų suma)</text:span></text:p>
          </table:table-cell>
          <table:table-cell table:style-name="TableCell9593">
            <text:p text:style-name="Normal"><text:span text:style-name="T9594">Galvijai</text:span></text:p>
            <text:p text:style-name="P9595"/>
            <text:p text:style-name="P9596"/>
            <text:p text:style-name="P9597"/>
            <text:p text:style-name="P9598"/>
            <text:p text:style-name="P9599"/>
            <text:p text:style-name="P9600"/>
            <text:p text:style-name="P9601"/>
            <text:p text:style-name="P9602"/>
            <text:p text:style-name="Normal"><text:span text:style-name="T9603">Avys<text:s/></text:span></text:p>
          </table:table-cell>
          <table:table-cell table:style-name="TableCell9604">
            <text:p text:style-name="Normal"><text:span text:style-name="T9605">20 μg/kg</text:span></text:p>
            <text:p text:style-name="Normal"><text:span text:style-name="T9606">200 μg/kg</text:span></text:p>
            <text:p text:style-name="Normal"><text:span text:style-name="T9607">20 μg/kg</text:span></text:p>
            <text:p text:style-name="Normal"><text:span text:style-name="T9608">20 μg/kg</text:span></text:p>
            <text:p text:style-name="Normal"><text:span text:style-name="T9609">20 μg/kg</text:span></text:p>
            <text:p text:style-name="P9610"/>
            <text:p text:style-name="P9611"/>
            <text:p text:style-name="P9612"/>
            <text:p text:style-name="P9613"/>
            <text:p text:style-name="Normal"><text:span text:style-name="T9614">20</text:span><text:span text:style-name="T9615"><text:s/>μg/kg</text:span></text:p>
            <text:p text:style-name="Normal"><text:span text:style-name="T9616">200 μg/kg</text:span></text:p>
            <text:p text:style-name="Normal"><text:span text:style-name="T9617">20 μg/kg</text:span></text:p>
            <text:p text:style-name="Normal"><text:span text:style-name="T9618">20 μg/kg</text:span></text:p>
          </table:table-cell>
          <table:table-cell table:style-name="TableCell9619">
            <text:p text:style-name="Normal"><text:span text:style-name="T9620">Raumenys</text:span></text:p>
            <text:p text:style-name="Normal"><text:span text:style-name="T9621">Riebalai</text:span></text:p>
            <text:p text:style-name="Normal"><text:span text:style-name="T9622">Kepenys</text:span></text:p>
            <text:p text:style-name="Normal"><text:span text:style-name="T9623">Inkstai</text:span></text:p>
            <text:p text:style-name="Normal"><text:span text:style-name="T9624">Pienas<text:s/></text:span></text:p>
            <text:p text:style-name="P9625"/>
            <text:p text:style-name="P9626"/>
            <text:p text:style-name="P9627"/>
            <text:p text:style-name="P9628"/>
            <text:p text:style-name="Normal"><text:span text:style-name="T9629">Raumenys</text:span></text:p>
            <text:p text:style-name="Normal"><text:span text:style-name="T9630">Riebalai</text:span></text:p>
            <text:p text:style-name="Normal"><text:span text:style-name="T9631">Kepenys</text:span></text:p>
            <text:p text:style-name="Normal"><text:span text:style-name="T9632">Inkstai<text:s/></text:span></text:p>
          </table:table-cell>
          <table:table-cell table:style-name="TableCell9633">
            <text:p text:style-name="Normal"><text:span text:style-name="T9634">Laikini DLK galioja iki 2003 m. liepos 1 d.</text:span></text:p>
            <text:p text:style-name="Normal"><text:span text:style-name="T9635">Būtina laikytis tolimesnių ES direktyvos 93/57/EEB nurodymų</text:span></text:p>
            <text:p text:style-name="P9636"/>
            <text:p text:style-name="Normal"><text:span text:style-name="T9637">Laikini DLK galioja iki 2003 m.<text:s/></text:span><text:span text:style-name="T9638">liepos 1 d.</text:span></text:p>
            <text:p text:style-name="Normal"><text:span text:style-name="T9639">Draudžiama naudoti avims, kurių pienas naudojamas maistui</text:span></text:p>
          </table:table-cell>
        </table:table-row>
        <table:table-row table:style-name="TableRow9640">
          <table:table-cell table:style-name="TableCell9641">
            <text:p text:style-name="Normal"><text:span text:style-name="T9642">Fenvaleratas<text:s/></text:span></text:p>
          </table:table-cell>
          <table:table-cell table:style-name="TableCell9643">
            <text:p text:style-name="Normal"><text:span text:style-name="T9644">Fenvaleratas (RR, SS, RS ir SR izomerų suma)</text:span></text:p>
          </table:table-cell>
          <table:table-cell table:style-name="TableCell9645">
            <text:p text:style-name="Normal"><text:span text:style-name="T9646">Galvijai</text:span></text:p>
            <text:p text:style-name="P9647"/>
          </table:table-cell>
          <table:table-cell table:style-name="TableCell9648">
            <text:p text:style-name="Normal"><text:span text:style-name="T9649">25 μg/kg</text:span></text:p>
            <text:p text:style-name="Normal"><text:span text:style-name="T9650">250 μg/kg</text:span></text:p>
            <text:p text:style-name="Normal"><text:span text:style-name="T9651">25 μg/kg</text:span></text:p>
            <text:p text:style-name="Normal"><text:span text:style-name="T9652">25 μg/kg</text:span></text:p>
            <text:p text:style-name="Normal"><text:span text:style-name="T9653">40 μg/kg</text:span></text:p>
          </table:table-cell>
          <table:table-cell table:style-name="TableCell9654">
            <text:p text:style-name="Normal"><text:span text:style-name="T9655">Raumenys</text:span></text:p>
            <text:p text:style-name="Normal"><text:span text:style-name="T9656">Riebalai</text:span></text:p>
            <text:p text:style-name="Normal"><text:span text:style-name="T9657">Kepenys</text:span></text:p>
            <text:p text:style-name="Normal"><text:span text:style-name="T9658">Inkstai</text:span></text:p>
            <text:p text:style-name="Normal"><text:span text:style-name="T9659">Pienas<text:s/></text:span></text:p>
          </table:table-cell>
          <table:table-cell table:style-name="TableCell9660">
            <text:p text:style-name="Normal"><text:span text:style-name="T9661">Laikini DLK galioja iki 2004</text:span><text:span text:style-name="T9662"><text:s/>m. liepos 1 d.</text:span></text:p>
          </table:table-cell>
        </table:table-row>
      </table:table>
      <text:p text:style-name="P9663"/>
      <text:p text:style-name="P9664"/>
      <text:p text:style-name="P9665"><text:span text:style-name="T9666">5</text:span><text:span text:style-name="T9667">. Priešuždegiminės medžiagos</text:span></text:p>
      <text:p text:style-name="P9668"><text:span text:style-name="T9669">5.1</text:span><text:span text:style-name="T9670">. Nesteroidinės priešuždegiminės medžiagos</text:span></text:p>
      <text:p text:style-name="P9671"><text:span text:style-name="T9672">5.1.1</text:span><text:span text:style-name="T9673">.Pirazolonų dariniai</text:span></text:p>
      <table:table table:style-name="Table9674">
        <table:table-columns>
          <table:table-column table:style-name="TableColumn9675"/>
          <table:table-column table:style-name="TableColumn9676"/>
          <table:table-column table:style-name="TableColumn9677"/>
          <table:table-column table:style-name="TableColumn9678"/>
          <table:table-column table:style-name="TableColumn9679"/>
          <table:table-column table:style-name="TableColumn9680"/>
        </table:table-columns>
        <table:table-row table:style-name="TableRow9681">
          <table:table-cell table:style-name="TableCell9682">
            <text:p text:style-name="P9683">Farmakologiškai aktyvi medžiaga</text:p>
          </table:table-cell>
          <table:table-cell table:style-name="TableCell9684">
            <text:p text:style-name="P9685">Nustatinėjamas likutis</text:p>
          </table:table-cell>
          <table:table-cell table:style-name="TableCell9686">
            <text:p text:style-name="P9687">Gyvūnų rūšys</text:p>
          </table:table-cell>
          <table:table-cell table:style-name="TableCell9688">
            <text:p text:style-name="P9689">DLK</text:p>
          </table:table-cell>
          <table:table-cell table:style-name="TableCell9690">
            <text:p text:style-name="P9691">Tyrimo objektas</text:p>
          </table:table-cell>
          <table:table-cell table:style-name="TableCell9692">
            <text:p text:style-name="P9693">Kitos pastabos</text:p>
          </table:table-cell>
        </table:table-row>
        <table:table-row table:style-name="TableRow9694">
          <table:table-cell table:style-name="TableCell9695">
            <text:p text:style-name="P9696">Metamizolis</text:p>
          </table:table-cell>
          <table:table-cell table:style-name="TableCell9697">
            <text:p text:style-name="P9698">4-metilamino-antipirinas</text:p>
          </table:table-cell>
          <table:table-cell table:style-name="TableCell9699">
            <text:p text:style-name="P9700">Galvijai, kiaulės, arkliai</text:p>
            <text:p text:style-name="P9701"/>
          </table:table-cell>
          <table:table-cell table:style-name="TableCell9702">
            <text:p text:style-name="P9703">200 µg/kg</text:p>
            <text:p text:style-name="P9704">200 µg/kg</text:p>
            <text:p text:style-name="P9705">200 µg/kg</text:p>
            <text:p text:style-name="P9706">200 µg/kg</text:p>
          </table:table-cell>
          <table:table-cell table:style-name="TableCell9707">
            <text:p text:style-name="P9708">Raumenys</text:p>
            <text:p text:style-name="P9709">Riebalai</text:p>
            <text:p text:style-name="P9710">Kepenys</text:p>
            <text:p text:style-name="P9711">Inkstai</text:p>
          </table:table-cell>
          <table:table-cell table:style-name="TableCell9712">
            <text:p text:style-name="P9713">Laikini DLK galioja iki 2003 m. liepos 1 d.</text:p>
            <text:p text:style-name="P9714">Draudžiama naudoti gyvūnams, kurių pienas naudojamas žmonių maistui</text:p>
          </table:table-cell>
        </table:table-row>
      </table:table>
      <text:p text:style-name="P9715"/>
      <text:p text:style-name="P9716"><text:span text:style-name="T9717">6</text:span><text:span text:style-name="T9718">.<text:s/></text:span><text:span text:style-name="T9719">Medžiagos, veikiančios reprodukcijos sistemą</text:span></text:p>
      <text:p text:style-name="P9720"><text:span text:style-name="T9721">6.1</text:span><text:span text:style-name="T9722">. Progestogenai</text:span></text:p>
      <table:table table:style-name="Table9723">
        <table:table-columns>
          <table:table-column table:style-name="TableColumn9724"/>
          <table:table-column table:style-name="TableColumn9725"/>
          <table:table-column table:style-name="TableColumn9726"/>
          <table:table-column table:style-name="TableColumn9727"/>
          <table:table-column table:style-name="TableColumn9728"/>
          <table:table-column table:style-name="TableColumn9729"/>
        </table:table-columns>
        <table:table-row table:style-name="TableRow9730">
          <table:table-cell table:style-name="TableCell9731">
            <text:p text:style-name="P9732">Farmakologiškai aktyvi medžiaga<text:s/></text:p>
          </table:table-cell>
          <table:table-cell table:style-name="TableCell9733">
            <text:p text:style-name="P9734">Nustatinėjamas likutis<text:s/></text:p>
          </table:table-cell>
          <table:table-cell table:style-name="TableCell9735">
            <text:p text:style-name="P9736">Gyvūnų rūšys</text:p>
          </table:table-cell>
          <table:table-cell table:style-name="TableCell9737">
            <text:p text:style-name="P9738">DLK</text:p>
          </table:table-cell>
          <table:table-cell table:style-name="TableCell9739">
            <text:p text:style-name="P9740">Tyrimo objektas<text:s/></text:p>
          </table:table-cell>
          <table:table-cell table:style-name="TableCell9741">
            <text:p text:style-name="P9742">Kitos pastabos</text:p>
          </table:table-cell>
        </table:table-row>
        <table:table-row table:style-name="TableRow9743">
          <table:table-cell table:style-name="TableCell9744">
            <text:p text:style-name="P9745">Altrenogestas<text:s/></text:p>
          </table:table-cell>
          <table:table-cell table:style-name="TableCell9746">
            <text:p text:style-name="P9747">Altrenogestas<text:s/></text:p>
          </table:table-cell>
          <table:table-cell table:style-name="TableCell9748">
            <text:p text:style-name="P9749">Kiaulės<text:s/></text:p>
            <text:p text:style-name="P9750"/>
            <text:p text:style-name="P9751"/>
            <text:p text:style-name="P9752">Arkliai</text:p>
          </table:table-cell>
          <table:table-cell table:style-name="TableCell9753">
            <text:p text:style-name="P9754">3 µg/kg</text:p>
            <text:p text:style-name="P9755">3 µg/kg</text:p>
            <text:p text:style-name="P9756">3 µg/kg</text:p>
            <text:p text:style-name="P9757">3 µg/kg</text:p>
            <text:p text:style-name="P9758">3<text:s/>µg/kg</text:p>
            <text:p text:style-name="P9759">3 µg/kg</text:p>
          </table:table-cell>
          <table:table-cell table:style-name="TableCell9760">
            <text:p text:style-name="P9761">Riebalai Kepenys<text:s/></text:p>
            <text:p text:style-name="P9762">Inkstai<text:s/></text:p>
            <text:p text:style-name="P9763">Riebalai Kepenys<text:s/></text:p>
            <text:p text:style-name="P9764">Inkstai<text:s/></text:p>
          </table:table-cell>
          <table:table-cell table:style-name="TableCell9765">
            <text:p text:style-name="P9766">Laikini DLK galioja iki 2005 m. sausio1 d. Naudoti tik zootechniniais tikslais</text:p>
          </table:table-cell>
        </table:table-row>
      </table:table>
      <text:p text:style-name="Normal"/>
      <text:p text:style-name="P9767"/>
      <text:p text:style-name="P9768"><text:s text:c="5"/></text:p>
      <text:p text:style-name="P9769"><text:span text:style-name="T9770">______________</text:span></text:p>
      <text:p text:style-name="P9771">Priedo pakeitimai:</text:p>
      <text:p text:style-name="P9772"><text:span text:style-name="T9773">Nr.<text:s/></text:span><text:a xlink:href="https://www.e-tar.lt/portal/legalAct.html?documentId=TAR.C282DA89FC07" office:target-frame-name="_top" xlink:show="replace"><text:span text:style-name="T9774">B1-221</text:span></text:a><text:span text:style-name="T9775">, 2003-03-06, Žin., 2003, Nr. 28-1169 (2003-03-21), i. k. 103110MISAK00B1-221</text:span></text:p>
      <text:p text:style-name="Normal"/>
      <text:p text:style-name="P9776"><text:span text:style-name="T9777">4</text:span><text:span text:style-name="T9778"><text:s/>priedas</text:span></text:p>
      <text:p text:style-name="P9779"/>
      <text:p text:style-name="P9780"><text:span text:style-name="T9781">uždraustos Farmakologiškai aktyvios medžiagos</text:span></text:p>
      <text:p text:style-name="P9782"/>
      <table:table table:style-name="Table9783">
        <table:table-columns>
          <table:table-column table:style-name="TableColumn9784"/>
          <table:table-column table:style-name="TableColumn9785"/>
        </table:table-columns>
        <table:table-row table:style-name="TableRow9786">
          <table:table-cell table:style-name="TableCell9787">
            <text:p text:style-name="P9788"/>
          </table:table-cell>
          <table:table-cell table:style-name="TableCell9789">
            <text:p text:style-name="P9790">Farmakologiškai aktyvi medžiaga</text:p>
          </table:table-cell>
        </table:table-row>
        <table:table-row table:style-name="TableRow9791">
          <table:table-cell table:style-name="TableCell9792">
            <text:p text:style-name="P9793">1.</text:p>
          </table:table-cell>
          <table:table-cell table:style-name="TableCell9794">
            <text:p text:style-name="P9795">Aristolochia spp. ir jos preparatai</text:p>
          </table:table-cell>
        </table:table-row>
        <table:table-row table:style-name="TableRow9796">
          <table:table-cell table:style-name="TableCell9797">
            <text:p text:style-name="P9798">2.</text:p>
          </table:table-cell>
          <table:table-cell table:style-name="TableCell9799">
            <text:p text:style-name="P9800">Chloramfenikolis</text:p>
          </table:table-cell>
        </table:table-row>
        <table:table-row table:style-name="TableRow9801">
          <table:table-cell table:style-name="TableCell9802">
            <text:p text:style-name="P9803">3.</text:p>
          </table:table-cell>
          <table:table-cell table:style-name="TableCell9804">
            <text:p text:style-name="P9805">Chloroformas</text:p>
          </table:table-cell>
        </table:table-row>
        <table:table-row table:style-name="TableRow9806">
          <table:table-cell table:style-name="TableCell9807">
            <text:p text:style-name="P9808">4.</text:p>
          </table:table-cell>
          <table:table-cell table:style-name="TableCell9809">
            <text:p text:style-name="P9810">Chlorpromazinas</text:p>
          </table:table-cell>
        </table:table-row>
        <table:table-row table:style-name="TableRow9811">
          <table:table-cell table:style-name="TableCell9812">
            <text:p text:style-name="P9813">5.</text:p>
          </table:table-cell>
          <table:table-cell table:style-name="TableCell9814">
            <text:p text:style-name="P9815">Dapsonas</text:p>
          </table:table-cell>
        </table:table-row>
        <table:table-row table:style-name="TableRow9816">
          <table:table-cell table:style-name="TableCell9817">
            <text:p text:style-name="P9818">7.</text:p>
          </table:table-cell>
          <table:table-cell table:style-name="TableCell9819">
            <text:p text:style-name="P9820">Dimetridazolis</text:p>
          </table:table-cell>
        </table:table-row>
        <table:table-row table:style-name="TableRow9821">
          <table:table-cell table:style-name="TableCell9822">
            <text:p text:style-name="P9823">5.</text:p>
          </table:table-cell>
          <table:table-cell table:style-name="TableCell9824">
            <text:p text:style-name="P9825">Kolchicinas</text:p>
          </table:table-cell>
        </table:table-row>
        <table:table-row table:style-name="TableRow9826">
          <table:table-cell table:style-name="TableCell9827">
            <text:p text:style-name="P9828">8.</text:p>
          </table:table-cell>
          <table:table-cell table:style-name="TableCell9829">
            <text:p text:style-name="P9830">Metronidazolis</text:p>
          </table:table-cell>
        </table:table-row>
        <table:table-row table:style-name="TableRow9831">
          <table:table-cell table:style-name="TableCell9832">
            <text:p text:style-name="P9833">9.</text:p>
          </table:table-cell>
          <table:table-cell table:style-name="TableCell9834">
            <text:p text:style-name="P9835">Nitrofuranai (įskaitant furazolidonq)</text:p>
          </table:table-cell>
        </table:table-row>
        <table:table-row table:style-name="TableRow9836">
          <table:table-cell table:style-name="TableCell9837">
            <text:p text:style-name="P9838">10.</text:p>
          </table:table-cell>
          <table:table-cell table:style-name="TableCell9839">
            <text:p text:style-name="P9840">Ronidazolis</text:p>
          </table:table-cell>
        </table:table-row>
      </table:table>
      <text:p text:style-name="P9841"><text:span text:style-name="T9842">______________</text:span></text:p>
      <text:p text:style-name="P9843"/>
      <text:p text:style-name="P9844"/>
      <text:p text:style-name="P9845"><text:span text:style-name="T9846">Pakeitimai:</text:span></text:p>
      <text:p text:style-name="P9847"/>
      <text:p text:style-name="P9848"><text:span text:style-name="T9849">1.</text:span></text:p>
      <text:p text:style-name="P9850"><text:span text:style-name="T9851">Lietuvos Respublikos valstybinė maisto ir veterinarijos tarnyba, Įsakymas</text:span></text:p>
      <text:p text:style-name="P9852"><text:span text:style-name="T9853">Nr.<text:s/></text:span><text:a xlink:href="https://www.e-tar.lt/portal/legalAct.html?documentId=TAR.E75720D4C433" office:target-frame-name="_top" xlink:show="replace"><text:span text:style-name="T9854">198</text:span></text:a><text:span text:style-name="T9855">, 2002-04-29, Žin., 2002, Nr. 46-1788 (2002-05-08), i. k. 102110MISAK00000198</text:span></text:p>
      <text:p text:style-name="P9856"><text:span text:style-name="T9857">Dėl Valstybinės maisto ir veterinarijos tarnybos direktoriaus 2000 m. gruodžio 29 d. įsakymo Nr. 395 dalinio pakeitimo</text:span></text:p>
      <text:p text:style-name="P9858"/>
      <text:p text:style-name="P9859"><text:span text:style-name="T9860">2.</text:span></text:p>
      <text:p text:style-name="P9861"><text:span text:style-name="T9862">Lietuvos Respublikos valstybinė maisto ir veterinarijos tarnyba, Įsakymas</text:span></text:p>
      <text:p text:style-name="P9863"><text:span text:style-name="T9864">Nr.<text:s/></text:span><text:a xlink:href="https://www.e-tar.lt/portal/legalAct.html?documentId=TAR.C282DA89FC07" office:target-frame-name="_top" xlink:show="replace"><text:span text:style-name="T9865">B1-221</text:span></text:a><text:span text:style-name="T9866">, 2003-03-06, Žin., 2003, Nr. 28-1169 (2003-03-21), i. k. 103110MISAK00B1-221</text:span></text:p>
      <text:p text:style-name="P9867"><text:span text:style-name="T9868">Dėl Valstybinės maisto ir veterinarijos tarnybos direktoriaus 2000 m. gruodžio 29 d. įsakymo</text:span><text:span text:style-name="T9869"><text:s/>Nr. 395 pakeitimo</text:span></text:p>
      <text:p text:style-name="P9870"/>
      <text:p text:style-name="P9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0T11:25:00Z</meta:creation-date>
    <dc:date>2017-10-10T11:25:00Z</dc:date>
    <meta:template xlink:href="Normal.dotm" xlink:type="simple"/>
    <meta:editing-cycles>2</meta:editing-cycles>
    <meta:editing-duration>PT0S</meta:editing-duration>
    <meta:document-statistic meta:page-count="14" meta:paragraph-count="483" meta:word-count="9393" meta:character-count="77387" meta:row-count="1956" meta:non-whitespace-character-count="68477"/>
  </office:meta>
</office:document-meta>
</file>