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T72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05;D2=19950308;D=19950512.</text:p>
      <text:p text:style-name="P2">G</text:p>
      <text:p text:style-name="P3"><text:tab/>Pakeitimai:</text:p>
      <text:p text:style-name="P4"/>
      <text:p text:style-name="P5"><text:tab/>1.Lietuvos Respublikos 1995 02 23</text:p>
      <text:p text:style-name="P6"><text:tab/>įstatymas Nr.1-810</text:p>
      <text:p text:style-name="P7"><text:tab/>Žin.,1995, Nr.</text:p>
      <text:p text:style-name="P8"><text:tab/>DĖL LIETUVOS RESPUBLIKOS ĮSTATYMO</text:p>
      <text:p text:style-name="P9"><text:tab/>"DĖL LIETUVOS RESPUBLIKOS 1995 METŲ</text:p>
      <text:p text:style-name="P10"><text:tab/>VALSTYBĖS BIUDŽETO IR ATSKAITYMŲ Į SAVIVALDYBIŲ</text:p>
      <text:p text:style-name="P11"><text:tab/>BIUDŽETUS<text:s/>NORMATYVŲ BEI DOTACIJŲ PATVIRTINIMO"</text:p>
      <text:p text:style-name="P12"><text:tab/>PAKEITIMO</text:p>
      <text:p text:style-name="P13"/>
      <text:p text:style-name="P14"><text:tab/>2.Lietuvos Respublikos 1995 05 02</text:p>
      <text:p text:style-name="P15"><text:tab/>įstatymas Nr.1-871</text:p>
      <text:p text:style-name="P16"><text:tab/>Žin.,1995, Nr.39-962</text:p>
      <text:p text:style-name="P17"><text:tab/>DĖL LIETUVOS RESPUBLIKOS ĮSTATYMO</text:p>
      <text:p text:style-name="P18"><text:tab/>"DĖL LIETUVOS RESPUBLIKOS 1995 METŲ</text:p>
      <text:p text:style-name="P19"><text:tab/>VALSTYBĖS BIUDŽETO IR ATSKAITYMŲ Į SAVIVALDYBIŲ</text:p>
      <text:p text:style-name="P20"><text:tab/>BIUDŽETUS NORMATYVŲ BEI DOTACIJŲ PATVIRTINIMO"</text:p>
      <text:p text:style-name="P21"><text:tab/>PAKEITIMO</text:p>
      <text:p text:style-name="P22"/>
      <text:p text:style-name="P23"><text:s text:c="22"/>LIETUVOS RESPUBLIKOS</text:p>
      <text:p text:style-name="P24"><text:s text:c="28"/>ĮSTATYMAS</text:p>
      <text:p text:style-name="P25"/>
      <text:p text:style-name="P26"/>
      <text:p text:style-name="P27"><text:s text:c="17"/>1994 m. gruodžio 15 d. Nr.I-706</text:p>
      <text:p text:style-name="P28"><text:s text:c="29"/>Vilnius</text:p>
      <text:p text:style-name="P29"/>
      <text:p text:style-name="P30"><text:s text:c="6"/>DĖL LIETUVOS RESPUBLIKOS 1995<text:s/>METŲ VALSTYBĖS BIUDŽETO</text:p>
      <text:p text:style-name="P31"><text:s text:c="13"/>IR ATSKAITYMŲ Į SAVIVALDYBIŲ BIUDŽETUS</text:p>
      <text:p text:style-name="P32"><text:s text:c="15"/>NORMATYVŲ BEI DOTACIJŲ PATVIRTINIMO</text:p>
      <text:p text:style-name="P33"/>
      <text:p text:style-name="P34"/>
      <text:p text:style-name="P35"><text:s text:c="5"/>1 straipsnis</text:p>
      <text:p text:style-name="P36"><text:s text:c="5"/>Patvirtinti <text:s/>Lietuvos <text:s text:c="2"/>Respublikos <text:s/>1995 <text:s text:c="2"/>metų <text:s text:c="2"/>valstybės</text:p>
      <text:p text:style-name="P37">biudžetą: 3 <text:s/>399 603 <text:s/>tūkst. litų <text:s/>pajamų,<text:s/>3 <text:s/>818 962 <text:s/>tūkst.litų</text:p>
      <text:p text:style-name="P38">išlaidų, iš <text:s/>to skaičiaus - pagal socialines ekonomines programas</text:p>
      <text:p text:style-name="P39">(išlaidos viršija <text:s/>pajamas 419 359 tūkst. litų) ir 100 000 tūkst.</text:p>
      <text:p text:style-name="P40">litų kasos apyvartos lėšų (1, 2 ir 5 priedėliai).</text:p>
      <text:p text:style-name="P41"/>
      <text:p text:style-name="P42"><text:s text:c="5"/>2 straipsnis <text:s text:c="2"/></text:p>
      <text:p text:style-name="P43"><text:s text:c="5"/>Nustatyti 1995 <text:s/>metams<text:s/>fizinių <text:s text:c="2"/>asmenų <text:s/>pajamų mokesčio <text:s/>ir</text:p>
      <text:p text:style-name="P44">pridėtinės vertės <text:s/>mokesčio <text:s/>įplaukų <text:s/>atskaitymų <text:s/>į <text:s/>savivaldybių</text:p>
      <text:p text:style-name="P45">biudžetus normatyvus bei dotacijas (3 priedėlis).</text:p>
      <text:p text:style-name="P46"/>
      <text:p text:style-name="P47"><text:s text:c="5"/>3 straipsnis</text:p>
      <text:p text:style-name="P48"><text:s text:c="5"/>Nustatyti <text:s/>asignavimus <text:s/>iš <text:s/>savivaldybių <text:s/>biudžetų <text:s/>kapitalo</text:p>
      <text:p text:style-name="P49">investicijoms, kurių <text:s/>sąmatinė kaina <text:s/>viršija 5 <text:s/>000 <text:s/>tūkst.litų,</text:p>
      <text:p text:style-name="P50">melioracijai ir gamtosaugos objektams finansuoti (4 priedėlis).</text:p>
      <text:p text:style-name="P51"/>
      <text:p text:style-name="P52"><text:s text:c="5"/>4 straipsnis</text:p>
      <text:p text:style-name="P53"><text:s text:c="5"/>Suteikti Lietuvos Respublikos Vyriausybei teisę:</text:p>
      <text:p text:style-name="P54"><text:s text:c="5"/>imti paskolas <text:s/>1995 metų <text:s/>valstybės biudžeto <text:s/>deficitui, <text:s/>ne</text:p>
      <text:p text:style-name="P55">didesniam kaip 419 359 tūkst. litų, finansuoti;</text:p>
      <text:p text:style-name="P56"><text:s text:c="5"/>paskirstyti <text:s/>miestų, <text:s/>rajonų <text:s/>valdyboms <text:s/>valstybės <text:s/>biudžeto</text:p>
      <text:p text:style-name="P57">asignavimus <text:s/>Bendrajam <text:s text:c="2"/>paramos <text:s/>gyvenamiesiems <text:s/>namams, <text:s/>butams</text:p>
      <text:p text:style-name="P58">statyti arba pirkti fondui.</text:p>
      <text:p text:style-name="P59"/>
      <text:p text:style-name="P60"><text:s text:c="5"/>5 straipsnis</text:p>
      <text:p text:style-name="P61"><text:s text:c="5"/>Nesudaryti 1995 <text:s/>metais <text:s/>žemesniosios <text:s/>pakopos <text:s/>savivaldybių</text:p>
      <text:p text:style-name="P62">biudžetų. <text:s/>Šių <text:s text:c="2"/>savivaldybių, <text:s/>iki <text:s text:c="2"/>jų <text:s/>įgaliojimų <text:s/>nutraukimo,</text:p>
      <text:p text:style-name="P63">išlaidas padengti iš rajonų biudžetų.</text:p>
      <text:p text:style-name="P64"/>
      <text:p text:style-name="P65"><text:s text:c="5"/>6 straipsnis</text:p>
      <text:p text:style-name="P66"><text:s text:c="5"/>Nustatyti, <text:s/>kad <text:s text:c="2"/>iš <text:s/>savivaldybių <text:s/>biudžetų <text:s/>finansuojamoms</text:p>
      <text:p text:style-name="P67">įstaigoms darbo užmokesčio fondą tvirtina miestų, rajonų tarybos,</text:p>
      <text:p text:style-name="P68">neviršydamos 1994 <text:s/>metais tam <text:s/>skirtų lėšų, <text:s/>perskaičiuotų <text:s/>pagal</text:p>
      <text:p text:style-name="P69">Lietuvos Respublikos <text:s/>Vyriausybės nutarimus <text:s/>dėl darbo užmokesčio</text:p>
      <text:p text:style-name="P70">didinimo.</text:p>
      <text:p text:style-name="P71"/>
      <text:p text:style-name="P72"><text:s text:c="5"/>7 straipsnis</text:p>
      <text:p text:style-name="P73"><text:s text:c="5"/>Nustatyti, <text:s text:c="2"/>kad <text:s text:c="3"/>miestų, <text:s text:c="2"/>rajonų <text:s text:c="3"/>tarybos <text:s text:c="2"/>patvirtina</text:p>
      <text:p text:style-name="P74">savivaldybių biudžetus <text:s/>per vieną <text:s/>mėnesį nuo <text:s/>valstybės biudžeto</text:p>
      <text:p text:style-name="P75">patvirtinimo ir <text:s/>vieną egzempliorių pateikia Lietuvos Respublikos</text:p>
      <text:p text:style-name="P76">finansų ministerijai.</text:p>
      <text:p text:style-name="P77"/>
      <text:p text:style-name="P78"><text:s text:c="5"/>8 straipsnis</text:p>
      <text:p text:style-name="P79"><text:s text:c="5"/>Nustatyti, <text:s/>kad <text:s/>už <text:s/>skolintus <text:s/>iš <text:s/>Lietuvos <text:s/>banko <text:s/>kredito</text:p>
      <text:p text:style-name="P80">išteklius, iki<text:s text:c="2"/>1993 m. <text:s/>vasario 1 <text:s/>d. panaudotus <text:s/>gyvenamiesiems</text:p>
      <text:p text:style-name="P81">namams, butams <text:s/>statyti lengvatinėmis <text:s/>sąlygomis, <text:s/>kredituojantys</text:p>
      <text:p text:style-name="P82">bankai <text:s/>palūkanų <text:s text:c="2"/>Lietuvos <text:s/>bankui <text:s/>nemoka. <text:s/>Už <text:s/>Lietuvos <text:s/>banko</text:p>
      <text:p text:style-name="P83">paskolintus <text:s/>kredito <text:s text:c="2"/>išteklius <text:s/>gyvenamiesiems <text:s/>namams, <text:s/>butams</text:p>
      <text:p text:style-name="P84">statyti <text:s text:c="2"/>lengvatinėmis <text:s text:c="3"/>sąlygomis <text:s text:c="2"/>kredituojantiems <text:s text:c="2"/>bankams</text:p>
      <text:p text:style-name="P85">nustatoma maržos <text:s/>dydžio palūkanų <text:s/>norma, neviršijanti 5 procentų</text:p>
      <text:p text:style-name="P86">metinių palūkanų.</text:p>
      <text:p text:style-name="P87"/>
      <text:p text:style-name="P88"><text:s text:c="5"/>9 straipsnis</text:p>
      <text:p text:style-name="P89"><text:s text:c="5"/>Nustatyti, kad iš Lietuvos Respublikos valstybės biudžeto ir</text:p>
      <text:p text:style-name="P90">savivaldybių biudžetų <text:s/>finansuojamos įstaigos, <text:s/>įsigydamos prekes</text:p>
      <text:p text:style-name="P91">ir paslaugas, <text:s/>privalo <text:s/>teikti <text:s/>pirmenybę <text:s/>Lietuvoje <text:s/>pagamintoms</text:p>
      <text:p text:style-name="P92">prekėms ir paslaugoms, kurias teikia Lietuvos ūkio subjektai.</text:p>
      <text:p text:style-name="P93"/>
      <text:p text:style-name="P94"><text:s text:c="5"/>Skelbiu šį Lietuvos Respublikos Seimo priimtą įstatymą.</text:p>
      <text:p text:style-name="P95"/>
      <text:p text:style-name="P96"/>
      <text:p text:style-name="P97"/>
      <text:p text:style-name="P98">RESPUBLIKOS PREZIDENTAS<text:s/><text:s text:c="13"/>ALGIRDAS BRAZAUSKAS</text:p>
      <text:p text:style-name="P99"><text:s text:c="35"/>Lietuvos Respublikos</text:p>
      <text:p text:style-name="P100"><text:s text:c="35"/>1994 m. gruodžio 15 d. <text:s text:c="7"/></text:p>
      <text:p text:style-name="P101"><text:s text:c="35"/>įstatymo Nr.I-706</text:p>
      <text:p text:style-name="P102"><text:s text:c="35"/>1 priedėlis</text:p>
      <text:p text:style-name="P103"/>
      <text:p text:style-name="P104"/>
      <text:p text:style-name="P105"><text:s text:c="7"/>Lietuvos Respublikos 1995 metų valstybės biudžetas</text:p>
      <text:p text:style-name="P106"/>
      <text:p text:style-name="P107"><text:s text:c="55"/>tūkst. Lt</text:p>
      <text:p text:style-name="P108">_________________________________________________________________</text:p>
      <text:p text:style-name="P109"><text:s text:c="5"/>Pajamos <text:s text:c="42"/>Iš viso <text:s text:c="2"/></text:p>
      <text:p text:style-name="P110">_________________________________________________________________</text:p>
      <text:p text:style-name="P111"><text:s text:c="5"/>MOKESTINĖS <text:s text:c="2"/>PAJAMOS</text:p>
      <text:p text:style-name="P112">Fizinių asmenų pajamų mokestis <text:s text:c="24"/>782696</text:p>
      <text:p text:style-name="P113">Juridinių asmenų pelno mokestis <text:s text:c="23"/>289183</text:p>
      <text:p text:style-name="P114">Pridėtinės vertės mokestis <text:s text:c="12"/><text:s text:c="16"/>1266293</text:p>
      <text:p text:style-name="P115">Akcizai <text:s text:c="47"/>498025</text:p>
      <text:p text:style-name="P116">Tarptautinės prekybos ir sandėrių mokesčiai <text:s text:c="11"/>251647</text:p>
      <text:p text:style-name="P117">Žyminis mokestis <text:s text:c="38"/>67300</text:p>
      <text:p text:style-name="P118">Konsulinis mokestis <text:s text:c="27"/><text:s text:c="8"/>8000</text:p>
      <text:p text:style-name="P119">Kelių mokestis <text:s text:c="40"/>130000</text:p>
      <text:p text:style-name="P120"/>
      <text:p text:style-name="P121"/>
      <text:p text:style-name="P122"><text:s text:c="5"/>NEMOKESTINĖS PAJAMOS</text:p>
      <text:p text:style-name="P123">Pajamos iš finansinių ir nefinansinių valstybės</text:p>
      <text:p text:style-name="P124">institucijų <text:s text:c="43"/>6000</text:p>
      <text:p text:style-name="P125">Mokestis už valstybinius gamtos išteklius <text:s text:c="3"/><text:s text:c="10"/>18347</text:p>
      <text:p text:style-name="P126">Palūkanos už valstybinio kapitalo naudojimą <text:s text:c="11"/>5000</text:p>
      <text:p text:style-name="P127">Dividendai už akcijas <text:s text:c="33"/>6350</text:p>
      <text:p text:style-name="P128">Pajamos iš baudų ir konfiskacijų <text:s text:c="22"/>21190</text:p>
      <text:p text:style-name="P129">Mokestis už aplinkos teršimą <text:s text:c="26"/>8772</text:p>
      <text:p text:style-name="P130">Kitos <text:s text:c="49"/>40800</text:p>
      <text:p text:style-name="P131"><text:s text:c="30"/>__________________________________</text:p>
      <text:p text:style-name="P132">IŠ VISO <text:s text:c="47"/>3399603</text:p>
      <text:p text:style-name="P133"/>
      <text:p text:style-name="P134"><text:s text:c="45"/>1 priedėlio tęsinys</text:p>
      <text:p text:style-name="P135"><text:s text:c="28"/>IŠLAIDOS</text:p>
      <text:p text:style-name="P136"><text:s text:c="50"/>tūkst. Lt</text:p>
      <text:p text:style-name="P137">ŚÄÄÄÄÄÄÄÄÄÄÄÄÄÄÄÄÄÄÄÄÄÄÄÄÄÄÄÄĀÄÄÄÄÄÄÄĀÄÄÄÄÄÄÄÄÄÄÄÄÄÄÄÄÄÄÄÄÄÄÄÄÄÄę</text:p>
      <text:p text:style-name="P138">³Ministerijų, departamentų, <text:s/>³ <text:s text:c="6"/>³ <text:s text:c="11"/>Iš jų <text:s text:c="8"/>³</text:p>
      <text:p text:style-name="P139">³valstybinių tarnybų, įmonių ³ <text:s text:c="6"/>ĆÄÄÄÄÄÄÄÄÄÄÄÄÄÄÄÄÄÄÄĀÄÄÄÄÄÄ´</text:p>
      <text:p text:style-name="P140">³nių, įstaigų ir organizaci- ³Iš viso³ <text:s text:c="2"/>Paprastosios <text:s text:c="3"/>³Nepap-³</text:p>
      <text:p text:style-name="P141">³jų - asignavimų valdytojų <text:s text:c="2"/>³ <text:s text:c="6"/>³ <text:s text:c="2"/>išlaidos <text:s text:c="7"/>³rasto-³</text:p>
      <text:p text:style-name="P142">³pavadinimas <text:s text:c="16"/>³ <text:s text:c="6"/>ĆÄÄÄÄÄÄÄĀÄÄÄÄÄÄÄÄÄÄÄ´sios <text:s/>³</text:p>
      <text:p text:style-name="P143">³ <text:s text:c="17"/><text:s text:c="10"/>³ <text:s text:c="6"/>³Iš viso³iš jų darbo³išlai-³</text:p>
      <text:p text:style-name="P144">³ <text:s text:c="27"/>³ <text:s text:c="6"/>³ <text:s text:c="6"/>³darbo už- <text:s/>³dos <text:s text:c="2"/>³</text:p>
      <text:p text:style-name="P145">³ <text:s text:c="27"/>³ <text:s text:c="6"/>³ <text:s text:c="6"/>³mokestis <text:s text:c="2"/>³ <text:s text:c="5"/>³</text:p>
      <text:p text:style-name="P146">ĄÄÄÄÄÄÄÄÄÄÄÄÄÄÄÄÄÄÄÄÄÄÄÄÄÄÄÄÄĮÄÄÄÄÄÄÄĮÄÄÄÄÄÄÄĮÄÄÄÄÄÄÄÄÄÄÄĮÄÄÄÄÄÄŁ</text:p>
      <text:p text:style-name="P147">Lietuvos Respublikos</text:p>
      <text:p text:style-name="P148">Prezidentūra <text:s text:c="17"/>9899 <text:s text:c="5"/>8027 <text:s text:c="5"/>1342 <text:s text:c="5"/>1872</text:p>
      <text:p text:style-name="P149">Lietuvos Respublikos Seimas <text:s text:c="2"/>45000 <text:s text:c="4"/>30200 <text:s text:c="4"/>8500 <text:s text:c="5"/>14800</text:p>
      <text:p text:style-name="P150"><text:s text:c="5"/>iš jų - Baltijos</text:p>
      <text:p text:style-name="P151"><text:s text:c="5"/>Asamblėja <text:s text:c="15"/>300 <text:s text:c="6"/>300 <text:s text:c="6"/>100</text:p>
      <text:p text:style-name="P152">Vyriausioji rinkimų komisija <text:s/>5215 <text:s text:c="4"/><text:s/>5153 <text:s text:c="5"/>1334 <text:s text:c="5"/>62</text:p>
      <text:p text:style-name="P153">Seimo kontrolieriai <text:s text:c="10"/>939 <text:s text:c="6"/>803 <text:s text:c="6"/>336 <text:s text:c="6"/>136</text:p>
      <text:p text:style-name="P154">Valstybinė paminklosaugos <text:s text:c="4"/>226 <text:s text:c="6"/>226 <text:s text:c="6"/>154</text:p>
      <text:p text:style-name="P155">komisija</text:p>
      <text:p text:style-name="P156">Konstitucinis Teismas <text:s text:c="8"/>2030 <text:s text:c="5"/>1933 <text:s text:c="5"/>886 <text:s text:c="6"/>97</text:p>
      <text:p text:style-name="P157">Valstybės kontrolės</text:p>
      <text:p text:style-name="P158">departamentas <text:s text:c="8"/><text:s text:c="8"/>7322 <text:s text:c="5"/>7322 <text:s text:c="5"/>5063</text:p>
      <text:p text:style-name="P159">Kultūros paveldo inspekcija <text:s text:c="3"/>120 <text:s text:c="6"/>120 <text:s text:c="7"/>79</text:p>
      <text:p text:style-name="P160">Lietuvos Respublikos</text:p>
      <text:p text:style-name="P161">Vyriausybės kanceliarija <text:s text:c="5"/>13273 <text:s text:c="4"/>11771 <text:s text:c="4"/>3493 <text:s text:c="5"/>1502</text:p>
      <text:p text:style-name="P162"/>
      <text:p text:style-name="P163"><text:s text:c="5"/>I. MINISTERIJOS</text:p>
      <text:p text:style-name="P164">Aplinkos apsaugos</text:p>
      <text:p text:style-name="P165">ministerija <text:s text:c="18"/>16219 <text:s text:c="4"/>15834 <text:s text:c="4"/>4602 <text:s text:c="5"/>385</text:p>
      <text:p text:style-name="P166">Ekonomikos ministerija <text:s text:c="7"/>3460 <text:s text:c="5"/>3420 <text:s text:c="5"/>1576 <text:s text:c="5"/>40</text:p>
      <text:p text:style-name="P167">Energetikos ministerija <text:s text:c="6"/>2629 <text:s text:c="5"/>1529 <text:s text:c="5"/>255 <text:s text:c="6"/>1100</text:p>
      <text:p text:style-name="P168">Finansų ministerija <text:s text:c="10"/>85533 <text:s text:c="4"/>69146 <text:s text:c="4"/>38052 <text:s text:c="4"/>16387</text:p>
      <text:p text:style-name="P169">Krašto apsaugos ministerija <text:s text:c="2"/>126778 <text:s text:c="3"/>117852 <text:s text:c="3"/>38869 <text:s text:c="4"/>8926</text:p>
      <text:p text:style-name="P170"><text:s text:c="5"/>iš jų - programa "Part-</text:p>
      <text:p text:style-name="P171"><text:s text:c="5"/>nerystė vardan taikos" <text:s text:c="2"/>8700 <text:s text:c="5"/>7614 <text:s text:c="5"/>1115 <text:s text:c="5"/>1086</text:p>
      <text:p text:style-name="P172">Kultūros ministerija <text:s text:c="9"/>62504,6 <text:s text:c="2"/>55267,6 <text:s text:c="2"/>11193,8 <text:s text:c="4"/>7237</text:p>
      <text:p text:style-name="P173">Miškų ūkio ministerija <text:s text:c="7"/>4034 <text:s text:c="5"/>2769 <text:s text:c="5"/>1279 <text:s text:c="5"/>1265</text:p>
      <text:p text:style-name="P174">Pramonės ir prekybos</text:p>
      <text:p text:style-name="P175">ministerija <text:s text:c="18"/>7200 <text:s text:c="5"/>4739 <text:s text:c="5"/>1997 <text:s text:c="5"/>2461</text:p>
      <text:p text:style-name="P176">Ryšių ir informatikos</text:p>
      <text:p text:style-name="P177">ministerija <text:s text:c="18"/>12755 <text:s text:c="4"/>10245 <text:s text:c="4"/>462 <text:s text:c="6"/>2510</text:p>
      <text:p text:style-name="P178">Socialinės apsaugos ir</text:p>
      <text:p text:style-name="P179">darbo ministerija <text:s text:c="12"/>255215 <text:s text:c="3"/>220342 <text:s text:c="3"/>13360 <text:s text:c="4"/>34874</text:p>
      <text:p text:style-name="P180">Statybos ir urbanistikos</text:p>
      <text:p text:style-name="P181">ministerija <text:s text:c="18"/>2758 <text:s text:c="5"/>1813 <text:s text:c="5"/>633 <text:s text:c="6"/>945</text:p>
      <text:p text:style-name="P182">Susisiekimo ministerija <text:s text:c="6"/>269344 <text:s text:c="3"/>169941 <text:s text:c="3"/>1579 <text:s text:c="5"/>99403</text:p>
      <text:p text:style-name="P183">Sveikatos <text:s/>apsaugos</text:p>
      <text:p text:style-name="P184">ministerija <text:s text:c="18"/>309109 <text:s text:c="3"/>295609 <text:s text:c="3"/>130006 <text:s text:c="3"/>13500</text:p>
      <text:p text:style-name="P185">Švietimo ir mokslo</text:p>
      <text:p text:style-name="P186">ministerija <text:s text:c="18"/>207104,4 <text:s/>186573,4 <text:s/>76914,2 <text:s text:c="4"/>20531</text:p>
      <text:p text:style-name="P187">Teisingumo ministerija <text:s text:c="7"/>4423 <text:s text:c="5"/>4286 <text:s text:c="5"/>2632 <text:s text:c="5"/>137</text:p>
      <text:p text:style-name="P188">Užsienio reikalų ministerija <text:s/>88762 <text:s text:c="4"/>79597 <text:s text:c="4"/>18440 <text:s text:c="4"/>9165</text:p>
      <text:p text:style-name="P189">Valdymo reformų ir savivaldy-</text:p>
      <text:p text:style-name="P190">bių reikalų ministerija <text:s text:c="6"/>919 <text:s text:c="6"/>849 <text:s text:c="6"/>338 <text:s text:c="6"/>70</text:p>
      <text:p text:style-name="P191">Vidaus reikalų ministerija <text:s text:c="3"/>355674 <text:s text:c="3"/>340968 <text:s text:c="3"/>189881 <text:s text:c="3"/>14706</text:p>
      <text:p text:style-name="P192">Žemės ūkio ministerija <text:s text:c="7"/>445718 <text:s text:c="3"/>410669 <text:s text:c="4"/>26158 <text:s text:c="4"/>35049</text:p>
      <text:p text:style-name="P193"/>
      <text:p text:style-name="P194"><text:s text:c="5"/>II. DEPARTAMENTAI, TARNYBOS</text:p>
      <text:p text:style-name="P195"><text:s text:c="5"/>IR INSPEKCIJOS</text:p>
      <text:p text:style-name="P196">Kūno kultūros ir sporto</text:p>
      <text:p text:style-name="P197">departamentas <text:s text:c="16"/>14364 <text:s text:c="4"/>12118 <text:s text:c="4"/>1285 <text:s text:c="5"/>2246</text:p>
      <text:p text:style-name="P198">Pataisos reikalų</text:p>
      <text:p text:style-name="P199">departamentas <text:s text:c="16"/>79836 <text:s text:c="4"/>69086 <text:s text:c="4"/>24900 <text:s text:c="4"/>10750</text:p>
      <text:p text:style-name="P200">Pasienio policijos departamen-</text:p>
      <text:p text:style-name="P201">tas prie Vidaus reikalų</text:p>
      <text:p text:style-name="P202">ministerijos <text:s text:c="17"/>49546 <text:s text:c="4"/>42896 <text:s text:c="4"/>20684 <text:s text:c="4"/>6650</text:p>
      <text:p text:style-name="P203">Priešgaisrinės apsaugos</text:p>
      <text:p text:style-name="P204">departamentas prie Vidaus</text:p>
      <text:p text:style-name="P205">reikalų ministerijos <text:s text:c="9"/>57524 <text:s text:c="4"/>44022 <text:s text:c="4"/>26679 <text:s text:c="4"/>13502</text:p>
      <text:p text:style-name="P206">Regioninių problemų ir tauti-</text:p>
      <text:p text:style-name="P207">nių mažumų departamentas <text:s text:c="5"/>2625 <text:s text:c="5"/>1418 <text:s text:c="5"/>539 <text:s text:c="6"/>1207</text:p>
      <text:p text:style-name="P208">Lietuvos Respublikos Prezi-</text:p>
      <text:p text:style-name="P209">dento, Seimo Pirmininko,</text:p>
      <text:p text:style-name="P210">Ministro Pirmininko ir</text:p>
      <text:p text:style-name="P211">oficialių svečių apsaugos</text:p>
      <text:p text:style-name="P212">departamentas prie Vidaus</text:p>
      <text:p text:style-name="P213">reikalų ministerijos <text:s text:c="9"/>5579 <text:s text:c="5"/>5460 <text:s text:c="4"/><text:s/>3223 <text:s text:c="5"/>119</text:p>
      <text:p text:style-name="P214">Lietuvos Respublikos vals-</text:p>
      <text:p text:style-name="P215">tybės saugumo departamentas <text:s text:c="2"/>10503 <text:s text:c="4"/>6191 <text:s text:c="5"/>3016 <text:s text:c="5"/>4312</text:p>
      <text:p text:style-name="P216">Statistikos departamentas <text:s text:c="4"/>6704 <text:s text:c="5"/>6531 <text:s text:c="5"/>3330 <text:s text:c="5"/>173</text:p>
      <text:p text:style-name="P217">Kultūros ministerijos kultū- <text:s/>22646 <text:s text:c="4"/>19593 <text:s text:c="4"/>1092</text:p>
      <text:p text:style-name="P218">ros vertybių apsaugos</text:p>
      <text:p text:style-name="P219">departamentas</text:p>
      <text:p text:style-name="P220">3053</text:p>
      <text:p text:style-name="P221">Vaikų teisių apsaugos tarnyba</text:p>
      <text:p text:style-name="P222">prie Socialinės apsaugos ir</text:p>
      <text:p text:style-name="P223">darbo ministerijos <text:s text:c="11"/>168 <text:s text:c="6"/>143 <text:s text:c="6"/>45 <text:s text:c="7"/>25</text:p>
      <text:p text:style-name="P224">Valstybinė žemėtvarkos ir</text:p>
      <text:p text:style-name="P225">geodezijos tarnyba prie</text:p>
      <text:p text:style-name="P226">Žemės ūkio ministerijos <text:s text:c="6"/>2880 <text:s text:c="5"/>2781 <text:s text:c="5"/>178</text:p>
      <text:p text:style-name="P227">99</text:p>
      <text:p text:style-name="P228">Valstybinė geologijos tarnyba 5580 <text:s text:c="5"/>5215 <text:s text:c="5"/>534 <text:s text:c="6"/>365</text:p>
      <text:p text:style-name="P229">Valstybinė technikos</text:p>
      <text:p text:style-name="P230">priežiūros tarnyba <text:s text:c="11"/>688 <text:s text:c="6"/>674 <text:s text:c="6"/>410 <text:s text:c="6"/>14</text:p>
      <text:p text:style-name="P231">Valstybinė turizmo tarnyba <text:s text:c="3"/>316 <text:s text:c="6"/>302 <text:s text:c="6"/>125 <text:s text:c="6"/>14</text:p>
      <text:p text:style-name="P232">Valstybinė veterinarijos</text:p>
      <text:p text:style-name="P233">tarnyba <text:s text:c="22"/>14306 <text:s/><text:s text:c="3"/>13718 <text:s text:c="4"/>4240 <text:s text:c="5"/>588</text:p>
      <text:p text:style-name="P234">Kainų ir konkurencijos tar-</text:p>
      <text:p text:style-name="P235">nyba prie Lietuvos Respubli-</text:p>
      <text:p text:style-name="P236">kos Vyriausybės <text:s text:c="14"/>1051 <text:s text:c="5"/>1039 <text:s text:c="5"/>594 <text:s text:c="6"/>12</text:p>
      <text:p text:style-name="P237"><text:s text:c="5"/>iš jų - Komisija</text:p>
      <text:p text:style-name="P238"><text:s text:c="5"/>privalomam registruoti</text:p>
      <text:p text:style-name="P239"><text:s text:c="5"/>brangiam turtui</text:p>
      <text:p text:style-name="P240"><text:s text:c="5"/>įvertinti <text:s text:c="15"/>130 <text:s text:c="4"/><text:s text:c="2"/>130 <text:s text:c="6"/>83</text:p>
      <text:p text:style-name="P241">Vyriausybinių ryšių centras</text:p>
      <text:p text:style-name="P242">prie Lietuvos Respublikos</text:p>
      <text:p text:style-name="P243">valstybės saugumo</text:p>
      <text:p text:style-name="P244">departamento <text:s text:c="17"/>3161 <text:s text:c="5"/>2465 <text:s text:c="5"/>992 <text:s text:c="6"/>696</text:p>
      <text:p text:style-name="P245">Lietuvos standartizacijos</text:p>
      <text:p text:style-name="P246">tarnyba prie Valdymo reformų</text:p>
      <text:p text:style-name="P247">ir savivaldybių reikalų<text:s/></text:p>
      <text:p text:style-name="P248">ministerijos <text:s text:c="12"/><text:s text:c="4"/>611 <text:s text:c="6"/>605 <text:s text:c="6"/>236 <text:s text:c="6"/>6</text:p>
      <text:p text:style-name="P249">Valstybinė atominės energe-</text:p>
      <text:p text:style-name="P250">tikos saugos inspekcija <text:s text:c="6"/>963 <text:s text:c="6"/>963 <text:s text:c="6"/>414</text:p>
      <text:p text:style-name="P251">Valstybinė darbo inspekcija</text:p>
      <text:p text:style-name="P252">prie Socialinės apsaugos ir</text:p>
      <text:p text:style-name="P253">darbo ministerijos <text:s text:c="11"/>2472 <text:s text:c="5"/>2327 <text:s text:c="5"/>1220 <text:s text:c="5"/>145</text:p>
      <text:p text:style-name="P254">Lietuvos valstybinė kokybės</text:p>
      <text:p text:style-name="P255">inspekcija prie Lietuvos</text:p>
      <text:p text:style-name="P256">valstybinės standartizacijos</text:p>
      <text:p text:style-name="P257">tarnybos <text:s text:c="21"/>2048 <text:s text:c="5"/>2017 <text:s text:c="5"/>1118 <text:s text:c="5"/>31</text:p>
      <text:p text:style-name="P258"/>
      <text:p text:style-name="P259"><text:s text:c="5"/>III. ĮMONĖS IR ORGANIZACIJOS</text:p>
      <text:p text:style-name="P260"><text:s text:c="5"/>Aplinkos apsaugos ministerijos</text:p>
      <text:p text:style-name="P261"><text:s text:c="5"/>reguliavimo sritis</text:p>
      <text:p text:style-name="P262">Lietuvos hidrometeorologijos</text:p>
      <text:p text:style-name="P263">valdyba <text:s text:c="22"/>3135 <text:s text:c="5"/>2929 <text:s text:c="5"/>1843 <text:s text:c="5"/>206</text:p>
      <text:p text:style-name="P264"/>
      <text:p text:style-name="P265"><text:s text:c="5"/>Energetikos ministerijos</text:p>
      <text:p text:style-name="P266"><text:s text:c="5"/>reguliavimo sritis</text:p>
      <text:p text:style-name="P267">Lietuvos valstybinė</text:p>
      <text:p text:style-name="P268">energetikos sistema <text:s text:c="10"/>95700 <text:s text:c="4"/>72000 <text:s text:c="14"/>23700</text:p>
      <text:p text:style-name="P269">Gargždų valstybinė naftos</text:p>
      <text:p text:style-name="P270">geologijos įmonė <text:s text:c="13"/>1000 <text:s text:c="25"/>1000</text:p>
      <text:p text:style-name="P271">Mažeikių valstybinė įmonė</text:p>
      <text:p text:style-name="P272">"Nafta" <text:s text:c="22"/>6000 <text:s text:c="25"/>6000</text:p>
      <text:p text:style-name="P273">Valstybinė įmonė "Lietuvos</text:p>
      <text:p text:style-name="P274">dujos" <text:s text:c="23"/>39633 <text:s text:c="4"/>29633 <text:s text:c="14"/>10000</text:p>
      <text:p text:style-name="P275"/>
      <text:p text:style-name="P276"><text:s text:c="5"/>Finansų ministerijos</text:p>
      <text:p text:style-name="P277"><text:s text:c="5"/>reguliavimo sritis</text:p>
      <text:p text:style-name="P278">Muitinės departamentas <text:s text:c="7"/>56830 <text:s text:c="4"/>36643 <text:s text:c="4"/>24772 <text:s text:c="4"/>20187</text:p>
      <text:p text:style-name="P279">Vertybinių popierių komisija <text:s/>520 <text:s text:c="6"/>478 <text:s text:c="6"/>226 <text:s text:c="6"/>42</text:p>
      <text:p text:style-name="P280">Valstybės vertybinių popie-</text:p>
      <text:p text:style-name="P281">rių apsaugos tarnyba <text:s text:c="9"/>3435 <text:s text:c="5"/>2412 <text:s text:c="5"/>1495 <text:s text:c="5"/>1023</text:p>
      <text:p text:style-name="P282">Valstybinė prabavimo<text:s/>prie-</text:p>
      <text:p text:style-name="P283">žiūros įmonė "Lietpraba" <text:s text:c="5"/>941 <text:s text:c="6"/>300 <text:s text:c="16"/>641</text:p>
      <text:p text:style-name="P284"/>
      <text:p text:style-name="P285"><text:s text:c="5"/>Žemės ūkio <text:s/>ministerijos</text:p>
      <text:p text:style-name="P286"><text:s text:c="5"/>reguliavimo sritis</text:p>
      <text:p text:style-name="P287">Mažeikių valstybinė akcinė</text:p>
      <text:p text:style-name="P288">pieno perdirbimo įmonė <text:s text:c="7"/>400 <text:s text:c="26"/>400</text:p>
      <text:p text:style-name="P289">Kaišiadorių valstybinė</text:p>
      <text:p text:style-name="P290">utilizacijos įmonė <text:s text:c="11"/>851 <text:s text:c="6"/>851</text:p>
      <text:p text:style-name="P291">Rietavo valstybinė</text:p>
      <text:p text:style-name="P292">utilizacijos įmonė <text:s text:c="11"/>981 <text:s text:c="6"/>981</text:p>
      <text:p text:style-name="P293"/>
      <text:p text:style-name="P294"><text:s text:c="5"/>Pramonės ir prekybos ministerijos</text:p>
      <text:p text:style-name="P295"><text:s text:c="5"/>reguliavimo sritis</text:p>
      <text:p text:style-name="P296">Valstybinė gamybinė eksperi-</text:p>
      <text:p text:style-name="P297">mentinė įmonė "Vytis" <text:s text:c="8"/>500 <text:s text:c="26"/>500</text:p>
      <text:p text:style-name="P298"/>
      <text:p text:style-name="P299"><text:s text:c="5"/>Statybos ir urbanistikos ministerijos</text:p>
      <text:p text:style-name="P300"><text:s text:c="5"/>reguliavimo sritis</text:p>
      <text:p text:style-name="P301">Paminklotvarkos departamentas 1560 <text:s text:c="4"/>1560 <text:s text:c="6"/>44 <text:s text:c="6"/>3053</text:p>
      <text:p text:style-name="P302">Komunalinio ūkio ir paslaugų</text:p>
      <text:p text:style-name="P303">departamentas <text:s text:c="16"/>424 <text:s text:c="6"/>400 <text:s text:c="6"/>225 <text:s text:c="6"/>24</text:p>
      <text:p text:style-name="P304">Valstybinė kongresų rūmų</text:p>
      <text:p text:style-name="P305">statybos direkcija <text:s text:c="11"/>4500 <text:s text:c="25"/>4500</text:p>
      <text:p text:style-name="P306"/>
      <text:p text:style-name="P307"><text:s text:c="5"/>Ryšių ir informatikos ministerijos</text:p>
      <text:p text:style-name="P308"><text:s text:c="5"/>reguliavimo sritis</text:p>
      <text:p text:style-name="P309">Valstybinė įmonė "Lietuvos</text:p>
      <text:p text:style-name="P310">telekomas" <text:s text:c="19"/>6000 <text:s text:c="5"/>6000</text:p>
      <text:p text:style-name="P311">Valstybinė įmonė "Lietuvos</text:p>
      <text:p text:style-name="P312">paštas" <text:s text:c="22"/>4550 <text:s text:c="5"/>4550</text:p>
      <text:p text:style-name="P313"/>
      <text:p text:style-name="P314"><text:s text:c="5"/>IV. TEISĖSAUGOS INSTITUCIJOS</text:p>
      <text:p text:style-name="P315">Lietuvos Aukščiausiasis</text:p>
      <text:p text:style-name="P316">Teismas <text:s text:c="22"/>2455 <text:s text:c="5"/>2307 <text:s text:c="5"/>1480 <text:s text:c="5"/>148</text:p>
      <text:p text:style-name="P317">Generalinė prokuratūra ir</text:p>
      <text:p text:style-name="P318">teritorinės prokuratūros <text:s text:c="5"/>27700 <text:s text:c="4"/>17700 <text:s text:c="4"/>10778 <text:s text:c="4"/>10000</text:p>
      <text:p text:style-name="P319">Teismai <text:s text:c="22"/>65960 <text:s text:c="2"/><text:s text:c="2"/>44260 <text:s text:c="4"/>25112 <text:s text:c="4"/>21700</text:p>
      <text:p text:style-name="P320"/>
      <text:p text:style-name="P321"><text:s text:c="5"/>V. ŠVIETIMO, KULTŪROS IR KITOS</text:p>
      <text:p text:style-name="P322"><text:s text:c="5"/>ĮSTAIGOS BEI ORGANIZACIJOS</text:p>
      <text:p text:style-name="P323">Archyvų generalinė direkcija</text:p>
      <text:p text:style-name="P324">prie Lietuvos Respublikos</text:p>
      <text:p text:style-name="P325">Vyriausybės <text:s text:c="18"/>4936 <text:s text:c="5"/>4789 <text:s text:c="5"/>2491 <text:s text:c="5"/>147</text:p>
      <text:p text:style-name="P326">Technikos biblioteka <text:s text:c="9"/>2509 <text:s text:c="5"/>2394 <text:s text:c="5"/>724 <text:s text:c="6"/>115</text:p>
      <text:p text:style-name="P327">Lietuvos investicijų agentūra 200 <text:s text:c="6"/>200 <text:s text:c="6"/>62</text:p>
      <text:p text:style-name="P328">Valstybės tarnautojų</text:p>
      <text:p text:style-name="P329">tobulinimosi centras <text:s text:c="9"/>148 <text:s text:c="6"/>148</text:p>
      <text:p text:style-name="P330">Lietuvos gyventojų genocido</text:p>
      <text:p text:style-name="P331">ir rezistencijos tyrimo</text:p>
      <text:p text:style-name="P332">centras <text:s text:c="22"/>4288 <text:s text:c="5"/>1133 <text:s text:c="5"/>524 <text:s text:c="6"/>3155</text:p>
      <text:p text:style-name="P333"><text:s text:c="5"/>iš jų - Lietuvos gyven-</text:p>
      <text:p text:style-name="P334"><text:s text:c="5"/>tojų genocido aukų</text:p>
      <text:p text:style-name="P335"><text:s text:c="5"/>atminimo institutas <text:s text:c="5"/>473 <text:s text:c="6"/>473 <text:s text:c="6"/>138</text:p>
      <text:p text:style-name="P336">Lietuvos gyventojų genocido</text:p>
      <text:p text:style-name="P337">ir rezistencijos aukų rėmimo</text:p>
      <text:p text:style-name="P338">fondas <text:s text:c="23"/>300 <text:s text:c="6"/>300 <text:s text:c="6"/>12</text:p>
      <text:p text:style-name="P339">Lietuvos radijas ir</text:p>
      <text:p text:style-name="P340">televizija <text:s text:c="5"/><text:s text:c="14"/>24670 <text:s text:c="4"/>23470 <text:s text:c="4"/>10191 <text:s text:c="4"/>1200</text:p>
      <text:p text:style-name="P341">Valstybinis patentų biuras <text:s text:c="3"/>1355 <text:s text:c="5"/>1171 <text:s text:c="5"/>408 <text:s text:c="6"/>184</text:p>
      <text:p text:style-name="P342">Spaudos kontrolės valdyba</text:p>
      <text:p text:style-name="P343">prie Teisingumo ministerijos <text:s/>198 <text:s text:c="6"/>146 <text:s text:c="6"/>94 <text:s text:c="7"/>52</text:p>
      <text:p text:style-name="P344">Valstybinė lietuvių kalbos</text:p>
      <text:p text:style-name="P345">komisija <text:s text:c="18"/><text:s text:c="3"/>177 <text:s text:c="6"/>175 <text:s text:c="6"/>118 <text:s text:c="7"/>2</text:p>
      <text:p text:style-name="P346">Mokslininkų rūmai <text:s text:c="12"/>121 <text:s text:c="6"/>120 <text:s text:c="6"/>66 <text:s text:c="7"/>1</text:p>
      <text:p text:style-name="P347">Kompozitorių sąjunga <text:s text:c="9"/>80 <text:s text:c="7"/>80 <text:s text:c="7"/>39</text:p>
      <text:p text:style-name="P348">Rašytojų sąjunga <text:s text:c="13"/>171 <text:s text:c="6"/>171 <text:s text:c="6"/>55</text:p>
      <text:p text:style-name="P349">Studijų kreditai <text:s text:c="13"/>2575 <text:s text:c="5"/>2575</text:p>
      <text:p text:style-name="P350">Mokslas<text:s/>ir studijos <text:s text:c="10"/>262695 <text:s text:c="3"/>245937 <text:s text:c="3"/>137716 <text:s text:c="3"/>16758</text:p>
      <text:p text:style-name="P351">Lietuvos vartotojų koopera-</text:p>
      <text:p text:style-name="P352">tyvų sąjungos mokymo įstaigos 101 <text:s text:c="6"/>101</text:p>
      <text:p text:style-name="P353">Lietuvos ginklų fondas <text:s text:c="7"/>451 <text:s text:c="6"/>217 <text:s text:c="6"/>86 <text:s text:c="7"/>234</text:p>
      <text:p text:style-name="P354">Lietuvos invalidų reikalų</text:p>
      <text:p text:style-name="P355">taryba <text:s text:c="23"/>13734<text:s text:c="5"/>13675 <text:s text:c="4"/>1154 <text:s text:c="5"/>59</text:p>
      <text:p text:style-name="P356">Globos ir rūpybos fondas <text:s text:c="5"/>91 <text:s text:c="7"/>79 <text:s text:c="7"/>39 <text:s text:c="7"/>12</text:p>
      <text:p text:style-name="P357">Lietuvos invalidų draugijos</text:p>
      <text:p text:style-name="P358">centro taryba <text:s text:c="16"/>100 <text:s text:c="26"/>100</text:p>
      <text:p text:style-name="P359">Valstybės skolos aptarnavimo</text:p>
      <text:p text:style-name="P360">išlaidos <text:s text:c="21"/>46000 <text:s text:c="4"/>46000</text:p>
      <text:p text:style-name="P361">Gyvenamųjų namų šiltinimo</text:p>
      <text:p text:style-name="P362">programa <text:s text:c="21"/>10000 <text:s text:c="24"/>10000</text:p>
      <text:p text:style-name="P363">Butų statyba poitiniams</text:p>
      <text:p text:style-name="P364">kaliniams ir tremtiniams <text:s text:c="5"/>3100 <text:s text:c="25"/>3100</text:p>
      <text:p text:style-name="P365">Klaipėdos žvejų vartotojų</text:p>
      <text:p text:style-name="P366">kooperatyvo Neringos m.</text:p>
      <text:p text:style-name="P367">prekybos ir visuomeninio</text:p>
      <text:p text:style-name="P368">maitinimo susivienijimas <text:s text:c="5"/>50 <text:s text:c="7"/>50</text:p>
      <text:p text:style-name="P369"/>
      <text:p text:style-name="P370">VI. VYRIAUSYBĖS REZERVO</text:p>
      <text:p text:style-name="P371">FONDAS <text:s text:c="23"/>35000 <text:s text:c="4"/>35000</text:p>
      <text:p text:style-name="P372"/>
      <text:p text:style-name="P373">VII. BENDRASIS PARAMOS</text:p>
      <text:p text:style-name="P374">GYVENAMIESIEMS NAMAMS,</text:p>
      <text:p text:style-name="P375">BUTAMS STATYTI ARBA</text:p>
      <text:p text:style-name="P376">PIRKTI FONDAS <text:s text:c="16"/>130000 <text:s text:c="3"/>130000</text:p>
      <text:p text:style-name="P377"><text:s text:c="5"/>iš jų - butų statybai</text:p>
      <text:p text:style-name="P378"><text:s text:c="5"/>socialiai remtiniems</text:p>
      <text:p text:style-name="P379"><text:s text:c="5"/>asmenims <text:s text:c="16"/>20000 <text:s text:c="4"/>20000</text:p>
      <text:p text:style-name="P380"/>
      <text:p text:style-name="P381">VIII. KOMPENSACIJA BUVUSIEMS</text:p>
      <text:p text:style-name="P382">SAVININKAMS UŽ IŠPERKAMUS</text:p>
      <text:p text:style-name="P383">GYVENAMUOSIUS NAMUS (ARBA</text:p>
      <text:p text:style-name="P384">JŲ DALIS) <text:s text:c="20"/>9000 <text:s text:c="5"/>9000</text:p>
      <text:p text:style-name="P385"/>
      <text:p text:style-name="P386">IŠ VISO <text:s text:c="22"/>3518876 <text:s text:c="2"/>3043519 <text:s text:c="2"/>897527 <text:s text:c="2"/>475357</text:p>
      <text:p text:style-name="P387"/>
      <text:p text:style-name="P388">Perduota dotacija <text:s text:c="12"/>300086 <text:s text:c="3"/>300086</text:p>
      <text:p text:style-name="P389"/>
      <text:p text:style-name="P390">IŠ VISO <text:s text:c="22"/>3818962 <text:s text:c="2"/>3343605 <text:s text:c="2"/>894295 <text:s text:c="2"/>475357</text:p>
      <text:p text:style-name="P391"/>
      <text:p text:style-name="P392">Išlaidos viršija pajamas <text:s text:c="5"/>419359</text:p>
      <text:p text:style-name="P393"/>
      <text:p text:style-name="P394"><text:s text:c="2"/>Lietuvos Respublikos</text:p>
      <text:p text:style-name="P395"><text:s text:c="36"/>1994 m. gruodžio 15d.</text:p>
      <text:p text:style-name="P396"><text:s text:c="10"/><text:s text:c="26"/>įstatymo Nr.I-706</text:p>
      <text:p text:style-name="P397"><text:s text:c="36"/>2 priedėlis</text:p>
      <text:p text:style-name="P398"/>
      <text:p text:style-name="P399"><text:s text:c="8"/>SOCIALINĖS EKONOMINĖS PROGRAMOS, FINANSUOJAMOS IŠ</text:p>
      <text:p text:style-name="P400"><text:s text:c="15"/>1 PRIEDĖLYJE PATVIRTINTŲ ASIGNAVIMŲ</text:p>
      <text:p text:style-name="P401"/>
      <text:p text:style-name="P402"><text:s text:c="53"/><text:s text:c="12"/></text:p>
      <text:p text:style-name="P403"><text:s text:c="40"/>(tūkst. Lt)</text:p>
      <text:p text:style-name="P404">ÄÄÄÄÄÄÄÄÄÄÄÄÄĀÄÄÄÄÄÄÄÄÄÄÄÄÄÄÄÄÄÄÄÄÄĀÄÄÄÄÄÄÄĀÄÄÄÄÄÄÄÄÄÄÄÄÄÄÄÄÄÄÄÄ</text:p>
      <text:p text:style-name="P405">Ministerijų, ³ <text:s text:c="20"/>³ <text:s text:c="6"/>³ <text:s text:c="9"/>Iš jų</text:p>
      <text:p text:style-name="P406">departamentų,³ <text:s text:c="20"/>³ <text:s text:c="6"/>ĆÄÄÄÄÄÄÄÄÄÄÄÄÄÄĀÄÄÄÄÄÄ</text:p>
      <text:p text:style-name="P407">valstybinių <text:s/>³Socialinės ekonominės³ <text:s text:c="6"/>³ <text:s/>Paprastosios³Nepap</text:p>
      <text:p text:style-name="P408">tarnybų ir <text:s text:c="2"/>³programos pavadinimas³Iš viso³ <text:s/>išlaidos <text:s text:c="3"/>³rasto</text:p>
      <text:p text:style-name="P409">organizacijų-³ <text:s text:c="20"/>³ <text:s text:c="6"/>ĆÄÄÄÄÄÄÄĀÄÄÄÄÄÄ´sios</text:p>
      <text:p text:style-name="P410">asignavimų <text:s text:c="2"/>³ <text:s text:c="20"/>³ <text:s text:c="6"/>³Iš viso³iš jų ³išlai</text:p>
      <text:p text:style-name="P411">valdytojų <text:s text:c="3"/>³ <text:s text:c="20"/>³ <text:s text:c="6"/>³ <text:s text:c="6"/>³darbo ³dos</text:p>
      <text:p text:style-name="P412">pavadinimas <text:s/>³ <text:s text:c="20"/>³ <text:s text:c="6"/>³ <text:s text:c="6"/>³užmo <text:s/>³</text:p>
      <text:p text:style-name="P413"><text:s text:c="13"/>³ <text:s text:c="20"/>³ <text:s text:c="6"/>³ <text:s text:c="6"/>³kestis³</text:p>
      <text:p text:style-name="P414">ÄÄÄÄÄÄÄÄÄÄÄÄÄĮÄÄÄÄÄÄÄÄÄÄÄÄÄÄÄÄÄÄÄÄÄĮÄÄÄÄÄÄÄĮÄÄÄÄÄÄÄĮÄÄÄÄÄÄĮÄÄÄÄÄ</text:p>
      <text:p text:style-name="P415"/>
      <text:p text:style-name="P416">Aplinkos <text:s text:c="4"/>Pavojingų atliekų</text:p>
      <text:p text:style-name="P417">apsaugos <text:s text:c="4"/>tvarkymas <text:s text:c="14"/>2200 <text:s text:c="5"/>2200 <text:s text:c="4"/>- <text:s text:c="5"/>-</text:p>
      <text:p text:style-name="P418">ministerija</text:p>
      <text:p text:style-name="P419"><text:s text:c="13"/>Kitos (vandens ir</text:p>
      <text:p text:style-name="P420"><text:s text:c="13"/>atmosferos apsauga, <text:s text:c="4"/>2056 <text:s text:c="5"/>2056 <text:s text:c="4"/>- <text:s text:c="5"/>-</text:p>
      <text:p text:style-name="P421"><text:s text:c="13"/>kraštovaizdžio apsauga,</text:p>
      <text:p text:style-name="P422"><text:s text:c="13"/>žuvivaisa ir žuvisauga,</text:p>
      <text:p text:style-name="P423"><text:s text:c="13"/>ekologinis monitoringas</text:p>
      <text:p text:style-name="P424"><text:s text:c="13"/>ir kitos)</text:p>
      <text:p text:style-name="P425"/>
      <text:p text:style-name="P426">Ekonomikos <text:s text:c="2"/>Nacionalinių ir</text:p>
      <text:p text:style-name="P427">ministerija <text:s/>valstybės remiamų eko- <text:s text:c="2"/>8 <text:s text:c="8"/>8 <text:s text:c="5"/>- <text:s text:c="5"/>-</text:p>
      <text:p text:style-name="P428"><text:s text:c="13"/>nominių programų</text:p>
      <text:p text:style-name="P429"><text:s text:c="13"/>nepriklausoma eksper-</text:p>
      <text:p text:style-name="P430"><text:s text:c="13"/>tizė</text:p>
      <text:p text:style-name="P431"/>
      <text:p text:style-name="P432">Energetikos <text:s/>Nacionalinis energijos</text:p>
      <text:p text:style-name="P433">ministerija <text:s/>vartojimo efektyvumo <text:s text:c="4"/>800 <text:s text:c="6"/>800 <text:s text:c="5"/>- <text:s text:c="5"/>-</text:p>
      <text:p text:style-name="P434"><text:s text:c="13"/>didinimas</text:p>
      <text:p text:style-name="P435"/>
      <text:p text:style-name="P436">Krašto <text:s text:c="6"/>"Partnerystė vardan</text:p>
      <text:p text:style-name="P437"><text:s text:c="13"/>taikos</text:p>
      <text:p text:style-name="P438">apsaugos <text:s text:c="29"/>8700 <text:s text:c="5"/>7614 <text:s text:c="3"/>1115 1086</text:p>
      <text:p text:style-name="P439">ministerija</text:p>
      <text:p text:style-name="P440"/>
      <text:p text:style-name="P441">Miškų ūkio</text:p>
      <text:p text:style-name="P442">ministerija <text:s/>Teritorinio planavimo</text:p>
      <text:p text:style-name="P443"><text:s text:c="13"/>darbai <text:s text:c="18"/>200 <text:s text:c="7"/>- <text:s text:c="6"/>- <text:s text:c="3"/>200</text:p>
      <text:p text:style-name="P444"><text:s text:c="13"/>Miškų ūkio ir medienos</text:p>
      <text:p text:style-name="P445"><text:s text:c="13"/>pramonės plėtojimas <text:s text:c="5"/>200 <text:s text:c="6"/>200</text:p>
      <text:p text:style-name="P446"/>
      <text:p text:style-name="P447">Pramonės ir</text:p>
      <text:p text:style-name="P448">prekybos</text:p>
      <text:p text:style-name="P449">ministerija <text:s/>Eksporto skatinimas<text:s text:c="6"/>1000 <text:s text:c="5"/>1000 <text:s text:c="5"/>- <text:s text:c="3"/>-</text:p>
      <text:p text:style-name="P450"/>
      <text:p text:style-name="P451">Ryšių ir <text:s text:c="4"/>Informatikos plėtojimas</text:p>
      <text:p text:style-name="P452">informatikos <text:s text:c="25"/>8081 <text:s text:c="6"/>8081 <text:s text:c="5"/>- <text:s text:c="2"/>-</text:p>
      <text:p text:style-name="P453">ministerija</text:p>
      <text:p text:style-name="P454"/>
      <text:p text:style-name="P455">Statybos ir <text:s/>"Būstas", žemės</text:p>
      <text:p text:style-name="P456">urbanistikos gelmių ištyrimas <text:s text:c="7"/>1329 <text:s text:c="6"/>435 <text:s text:c="5"/>- <text:s text:c="2"/>894</text:p>
      <text:p text:style-name="P457">ministerija <text:s/>ir naudojimas,</text:p>
      <text:p text:style-name="P458"><text:s text:c="13"/>teritorinio planavimo</text:p>
      <text:p text:style-name="P459"><text:s text:c="13"/>darbai</text:p>
      <text:p text:style-name="P460"/>
      <text:p text:style-name="P461">Susisiekimo <text:s/>Transporto plėtra</text:p>
      <text:p text:style-name="P462">ministerija <text:s text:c="26"/>845 <text:s text:c="7"/>845 <text:s text:c="6"/>- <text:s text:c="3"/>-</text:p>
      <text:p text:style-name="P463"><text:s text:c="13"/>Tarptautinio kelio</text:p>
      <text:p text:style-name="P464"><text:s text:c="13"/>"Via-Baltica" tiesimas <text:s text:c="2"/>8000 <text:s text:c="7"/>- <text:s text:c="4"/><text:s text:c="3"/>- 8000</text:p>
      <text:p text:style-name="P465"/>
      <text:p text:style-name="P466">Sveikatos <text:s text:c="3"/>Motinos ir vaiko</text:p>
      <text:p text:style-name="P467">apsaugos <text:s text:c="4"/>sveikatos apsauga; <text:s text:c="6"/>12071 <text:s text:c="5"/>11071 <text:s/>1888 1000</text:p>
      <text:p text:style-name="P468">ministerija <text:s/>medicininės programos;</text:p>
      <text:p text:style-name="P469"><text:s text:c="13"/>aplinka, žmogus,</text:p>
      <text:p text:style-name="P470"><text:s text:c="13"/>sveikata; sveikatos</text:p>
      <text:p text:style-name="P471"><text:s text:c="13"/>priežiūros organi-</text:p>
      <text:p text:style-name="P472"><text:s text:c="13"/>zavimas</text:p>
      <text:p text:style-name="P473"/>
      <text:p text:style-name="P474">Teisingumo <text:s text:c="2"/>Teisinės sistemos</text:p>
      <text:p text:style-name="P475">ministerija <text:s/>reforma <text:s text:c="17"/>32600 <text:s text:c="5"/>13400 8140 19200</text:p>
      <text:p text:style-name="P476"/>
      <text:p text:style-name="P477">Žemės ūkio <text:s text:c="2"/>Nacionalinė žemės</text:p>
      <text:p text:style-name="P478">ministerija <text:s/>ūkio veikla <text:s text:c="13"/>332496 <text:s text:c="4"/>332496 <text:s/>- <text:s text:c="5"/>-</text:p>
      <text:p text:style-name="P479">Valstybinė <text:s text:c="2"/>Lietuvos valstybinio</text:p>
      <text:p text:style-name="P480">žemėtvarkos <text:s/>geodezinio<text:s/>pagrindo</text:p>
      <text:p text:style-name="P481">ir geodezi- <text:s/>sutvarkymas, valstybinės</text:p>
      <text:p text:style-name="P482">jos tarnyba <text:s/>sienos delimitavimas ir</text:p>
      <text:p text:style-name="P483">prie Žemės <text:s text:c="2"/>demarkavimas ir kiti<text:s/></text:p>
      <text:p text:style-name="P484">ūkio minis- <text:s/>darbai</text:p>
      <text:p text:style-name="P485">terijos <text:s text:c="30"/>1970 <text:s text:c="6"/>1970<text:s/></text:p>
      <text:p text:style-name="P486"/>
      <text:p text:style-name="P487">Komunalinio <text:s/>Komunalinio ūkio</text:p>
      <text:p text:style-name="P488">ūkio ir pas- veiklos koncepcijos <text:s text:c="5"/>28 <text:s text:c="8"/>28 <text:s text:c="4"/>- <text:s text:c="5"/>-</text:p>
      <text:p text:style-name="P489">laugų depar- parengimas</text:p>
      <text:p text:style-name="P490">tamentas</text:p>
      <text:p text:style-name="P491"/>
      <text:p text:style-name="P492">Valstybinė <text:s text:c="2"/>Požeminio vandens</text:p>
      <text:p text:style-name="P493">geologijos <text:s text:c="2"/>išteklių įvertinimas, <text:s text:c="3"/>4037 <text:s text:c="6"/>4037 <text:s text:c="4"/>- <text:s text:c="4"/>-</text:p>
      <text:p text:style-name="P494">tarnyba <text:s text:c="5"/>litosferos monitoringas,</text:p>
      <text:p text:style-name="P495"><text:s text:c="13"/>valstybinės geologinės</text:p>
      <text:p text:style-name="P496"><text:s text:c="13"/>nuotraukos, jūrinės</text:p>
      <text:p text:style-name="P497"><text:s text:c="13"/>nuotraukos, naudingos</text:p>
      <text:p text:style-name="P498"><text:s text:c="13"/>iškasenos ir kitos</text:p>
      <text:p text:style-name="P499"/>
      <text:p text:style-name="P500">Generalinė <text:s text:c="2"/>Teisinės sistemos</text:p>
      <text:p text:style-name="P501">prokuratūra <text:s/>reforma <text:s text:c="17"/>9000 <text:s text:c="6"/>- <text:s text:c="6"/>- <text:s text:c="2"/>9000</text:p>
      <text:p text:style-name="P502"/>
      <text:p text:style-name="P503">Gyvenamųjų</text:p>
      <text:p text:style-name="P504">namų šiltinimas <text:s text:c="22"/>10000 <text:s text:c="5"/>- <text:s text:c="6"/>- <text:s/>10000</text:p>
      <text:p text:style-name="P505"/>
      <text:p text:style-name="P506"/>
      <text:p text:style-name="P507"/>
      <text:p text:style-name="P508"><text:s text:c="43"/>Lietuvos Respublikos</text:p>
      <text:p text:style-name="P509"><text:s text:c="43"/>1994 m. gruodžio 15 d.</text:p>
      <text:p text:style-name="P510"><text:s text:c="43"/>įstatymo Nr.I-706</text:p>
      <text:p text:style-name="P511"><text:s text:c="43"/>3 priedas</text:p>
      <text:p text:style-name="P512"/>
      <text:p text:style-name="P513"/>
      <text:p text:style-name="P514"><text:s text:c="3"/><text:s text:c="12"/>ATSKAITYMŲ Į SAVIVALDYBIŲ BIUDŽETUS</text:p>
      <text:p text:style-name="P515"><text:s text:c="21"/>NORMATYVAI IR DOTACIJOS</text:p>
      <text:p text:style-name="P516"/>
      <text:p text:style-name="P517">_________________________________________________________________</text:p>
      <text:p text:style-name="P518"><text:s text:c="20"/>Iš fizinių <text:s text:c="4"/>Iš pridėtinės <text:s text:c="5"/>Dotacija</text:p>
      <text:p text:style-name="P519"><text:s text:c="20"/>asmenų pa- <text:s text:c="2"/><text:s text:c="2"/>vertės mokesčio <text:s text:c="3"/>(tūkst.Lt)</text:p>
      <text:p text:style-name="P520"><text:s text:c="20"/>jamų mokes- <text:s text:c="3"/>(proc.)</text:p>
      <text:p text:style-name="P521"><text:s text:c="20"/>čio (proc.)</text:p>
      <text:p text:style-name="P522">_________________________________________________________________</text:p>
      <text:p text:style-name="P523"><text:s text:c="10"/>Miestai</text:p>
      <text:p text:style-name="P524"/>
      <text:p text:style-name="P525">Vilnius <text:s text:c="11"/>28 <text:s text:c="13"/>12,1</text:p>
      <text:p text:style-name="P526">Alytus <text:s text:c="12"/>33,1<text:s/><text:s text:c="11"/>40,1</text:p>
      <text:p text:style-name="P527">Birštonas <text:s text:c="9"/>100 <text:s text:c="13"/>98,8</text:p>
      <text:p text:style-name="P528">Druskininkai <text:s text:c="6"/>67,2 <text:s text:c="11"/>23,8</text:p>
      <text:p text:style-name="P529">Kaunas <text:s text:c="12"/>43,1 <text:s text:c="11"/>41,4</text:p>
      <text:p text:style-name="P530">Klaipėda <text:s text:c="10"/>30,4 <text:s text:c="12"/>7,4</text:p>
      <text:p text:style-name="P531">Marijampolė <text:s text:c="7"/>35,7 <text:s text:c="11"/>37,8</text:p>
      <text:p text:style-name="P532">Neringa <text:s text:c="11"/>100 <text:s text:c="12"/>100<text:s/><text:s text:c="19"/>822</text:p>
      <text:p text:style-name="P533">Palanga <text:s text:c="11"/>62,6 <text:s text:c="11"/>70,7</text:p>
      <text:p text:style-name="P534">Panevėžys <text:s text:c="9"/>39,6 <text:s text:c="11"/>51,7</text:p>
      <text:p text:style-name="P535">Šiauliai <text:s text:c="10"/>43,2 <text:s text:c="11"/>57,1</text:p>
      <text:p text:style-name="P536"/>
      <text:p text:style-name="P537"><text:s text:c="10"/>Rajonai</text:p>
      <text:p text:style-name="P538">Akmenės <text:s text:c="11"/>98,4 <text:s text:c="11"/>78,8</text:p>
      <text:p text:style-name="P539">Alytaus <text:s text:c="11"/>100 <text:s text:c="12"/>100 <text:s text:c="15"/><text:s/>18116</text:p>
      <text:p text:style-name="P540">Anykščių <text:s text:c="10"/>100 <text:s text:c="12"/>100 <text:s text:c="16"/>16298</text:p>
      <text:p text:style-name="P541">Biržų <text:s text:c="14"/>91,6 <text:s text:c="10"/>28,3</text:p>
      <text:p text:style-name="P542">Ignalinos <text:s text:c="10"/>22,1 <text:s text:c="10"/>67</text:p>
      <text:p text:style-name="P543">Jonavos <text:s text:c="11"/>100 <text:s text:c="12"/>57,4</text:p>
      <text:p text:style-name="P544">Joniškio <text:s text:c="10"/>100 <text:s text:c="12"/>54,7</text:p>
      <text:p text:style-name="P545">Jurbarko <text:s text:c="10"/>100 <text:s text:c="7"/><text:s text:c="5"/>100 <text:s text:c="16"/>14708</text:p>
      <text:p text:style-name="P546">Kaišiadorių <text:s text:c="7"/>100 <text:s text:c="12"/>93,8</text:p>
      <text:p text:style-name="P547">Kauno <text:s text:c="13"/>100 <text:s text:c="12"/>100 <text:s text:c="17"/>3430</text:p>
      <text:p text:style-name="P548">Kėdainių <text:s text:c="11"/>83,4 <text:s text:c="10"/>96,1</text:p>
      <text:p text:style-name="P549">Kelmės <text:s text:c="12"/>100 <text:s text:c="12"/>100 <text:s text:c="16"/>16859</text:p>
      <text:p text:style-name="P550">Klaipėdos <text:s text:c="9"/>100<text:s/><text:s text:c="12"/>88,2</text:p>
      <text:p text:style-name="P551">Kretingos <text:s text:c="9"/>100 <text:s text:c="12"/>100 <text:s text:c="17"/>3588</text:p>
      <text:p text:style-name="P552">Kupiškio <text:s text:c="10"/>100 <text:s text:c="12"/>100 <text:s text:c="17"/>5256</text:p>
      <text:p text:style-name="P553">Lazdijų <text:s text:c="11"/>100 <text:s text:c="12"/>100 <text:s text:c="16"/>10025</text:p>
      <text:p text:style-name="P554">Marijampolės <text:s text:c="6"/>100 <text:s text:c="12"/>100 <text:s text:c="16"/>20801</text:p>
      <text:p text:style-name="P555">Mažeikių <text:s text:c="11"/>36,8 <text:s text:c="11"/>19,3</text:p>
      <text:p text:style-name="P556">Molėtų <text:s text:c="12"/>100 <text:s text:c="12"/>100 <text:s text:c="17"/>3797</text:p>
      <text:p text:style-name="P557">Pakruojo <text:s text:c="10"/>100 <text:s text:c="12"/>100 <text:s text:c="17"/>13470</text:p>
      <text:p text:style-name="P558">Panevėžio <text:s text:c="9"/>100 <text:s text:c="12"/>100 <text:s text:c="17"/>9901</text:p>
      <text:p text:style-name="P559">Pasvalio <text:s text:c="10"/>100 <text:s text:c="3"/><text:s text:c="9"/>100 <text:s text:c="17"/>1949</text:p>
      <text:p text:style-name="P560">Plungės <text:s text:c="11"/>100 <text:s text:c="12"/>100 <text:s text:c="17"/>5103</text:p>
      <text:p text:style-name="P561">Prienų <text:s text:c="12"/>100 <text:s text:c="12"/>100 <text:s text:c="16"/>10370</text:p>
      <text:p text:style-name="P562">Radviliškio <text:s text:c="7"/>100 <text:s text:c="12"/>100 <text:s text:c="17"/>8404</text:p>
      <text:p text:style-name="P563">Raseinių <text:s text:c="10"/>100 <text:s text:c="12"/>100<text:s text:c="17"/>11068</text:p>
      <text:p text:style-name="P564">Rokiškio <text:s text:c="10"/>100 <text:s text:c="12"/>97,7</text:p>
      <text:p text:style-name="P565">Skuodo <text:s text:c="12"/>100 <text:s text:c="12"/>100 <text:s text:c="16"/>11429</text:p>
      <text:p text:style-name="P566">Šakių <text:s text:c="13"/>100 <text:s text:c="12"/>100 <text:s text:c="16"/>12456</text:p>
      <text:p text:style-name="P567">Šalčininkų <text:s text:c="8"/>100 <text:s text:c="12"/>100 <text:s text:c="17"/>7309</text:p>
      <text:p text:style-name="P568">Šiaulių <text:s text:c="2"/><text:s text:c="9"/>100 <text:s text:c="12"/>100 <text:s text:c="17"/>1547</text:p>
      <text:p text:style-name="P569">Šilalės <text:s text:c="11"/>100 <text:s text:c="12"/>100 <text:s text:c="16"/>15156</text:p>
      <text:p text:style-name="P570">Šilutės <text:s text:c="11"/>100 <text:s text:c="12"/>100 <text:s text:c="16"/>20189</text:p>
      <text:p text:style-name="P571">Širvintų <text:s text:c="10"/>100 <text:s text:c="12"/>100 <text:s text:c="17"/>4871</text:p>
      <text:p text:style-name="P572">Švenčionių <text:s text:c="8"/>100<text:s text:c="13"/>100 <text:s text:c="17"/>3038</text:p>
      <text:p text:style-name="P573">Tauragės <text:s text:c="10"/>100 <text:s text:c="12"/>100 <text:s text:c="17"/>8417</text:p>
      <text:p text:style-name="P574">Telšių <text:s text:c="12"/>100 <text:s text:c="12"/>100 <text:s text:c="17"/>4129</text:p>
      <text:p text:style-name="P575">Trakų <text:s text:c="13"/>100 <text:s text:c="12"/>100 <text:s text:c="17"/>5543</text:p>
      <text:p text:style-name="P576">Ukmergės <text:s text:c="10"/>100 <text:s text:c="11"/><text:s/>100 <text:s text:c="17"/>4190</text:p>
      <text:p text:style-name="P577">Utenos <text:s text:c="13"/>65,9 <text:s text:c="11"/>38,1</text:p>
      <text:p text:style-name="P578">Varėnos <text:s text:c="11"/>100 <text:s text:c="12"/>100 <text:s text:c="17"/>4544</text:p>
      <text:p text:style-name="P579">Vilkaviškio <text:s text:c="7"/>100 <text:s text:c="12"/>100 <text:s text:c="17"/>3972</text:p>
      <text:p text:style-name="P580">Vilniaus <text:s text:c="10"/>100 <text:s text:c="12"/>100 <text:s text:c="16"/>14350</text:p>
      <text:p text:style-name="P581">Zarasų <text:s text:c="12"/>100 <text:s text:c="12"/>100 <text:s text:c="17"/>4981</text:p>
      <text:p text:style-name="P582"><text:s text:c="16"/>_____________________________________________</text:p>
      <text:p text:style-name="P583"><text:s text:c="20"/>Iš viso <text:s text:c="26"/>300086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 text:c="40"/>Lietuvos Respublikos</text:p>
      <text:p text:style-name="P594"><text:s text:c="7"/><text:s text:c="33"/>1994 m. gruodžio 15 d.</text:p>
      <text:p text:style-name="P595"><text:s text:c="40"/>įstatymo Nr.I-706</text:p>
      <text:p text:style-name="P596"><text:s text:c="40"/>4 priedėlis</text:p>
      <text:p text:style-name="P597"/>
      <text:p text:style-name="P598"/>
      <text:p text:style-name="P599">ASIGNAVIMAI KAPITALO INVESTICIJOMS, KURIŲ SĄMATINĖ KAINA VIRŠIJA</text:p>
      <text:p text:style-name="P600"><text:s text:c="5"/>5000 TŪKST. LITŲ,<text:s/>MELIORACIJOS IR GAMTOSAUGOS OBJEKTAMS</text:p>
      <text:p text:style-name="P601"><text:s text:c="4"/>FINANSUOTI, NUMATYTI <text:s/>ATSKAITYMŲ Į SAVIVALDYBIŲ BIUDŽETUS</text:p>
      <text:p text:style-name="P602"><text:s text:c="26"/>NORMATYVUOSE</text:p>
      <text:p text:style-name="P603"/>
      <text:p text:style-name="P604"><text:s text:c="51"/>tūkst.Lt</text:p>
      <text:p text:style-name="P605"/>
      <text:p text:style-name="P606">_________________________________________________________________</text:p>
      <text:p text:style-name="P607"><text:s text:c="15"/>Kapitalo <text:s text:c="6"/>Melioracijai <text:s text:c="2"/>Gamtos apsaugos</text:p>
      <text:p text:style-name="P608"><text:s text:c="15"/>investicijoms <text:s text:c="16"/>objektams</text:p>
      <text:p text:style-name="P609">_________________________________________________________________</text:p>
      <text:p text:style-name="P610"><text:s text:c="5"/>Miestai</text:p>
      <text:p text:style-name="P611"/>
      <text:p text:style-name="P612">Vilnius <text:s text:c="41"/><text:s/>21800</text:p>
      <text:p text:style-name="P613">Alytus <text:s text:c="13"/>9000 <text:s text:c="25"/>2000</text:p>
      <text:p text:style-name="P614">Kaunas <text:s text:c="13"/>500 <text:s text:c="26"/>29700</text:p>
      <text:p text:style-name="P615">Klaipėda <text:s text:c="11"/>4000 <text:s text:c="25"/>2500</text:p>
      <text:p text:style-name="P616">Neringa <text:s text:c="42"/>190</text:p>
      <text:p text:style-name="P617">Palanga <text:s text:c="27"/>370</text:p>
      <text:p text:style-name="P618">Šiauliai <text:s text:c="11"/>5000 <text:s text:c="25"/>5000</text:p>
      <text:p text:style-name="P619"/>
      <text:p text:style-name="P620"><text:s text:c="5"/>Rajonai</text:p>
      <text:p text:style-name="P621"/>
      <text:p text:style-name="P622">Akmenės <text:s text:c="27"/>2150</text:p>
      <text:p text:style-name="P623">Alytaus <text:s text:c="27"/>2130</text:p>
      <text:p text:style-name="P624">Anykščių <text:s text:c="11"/>19000 <text:s text:c="9"/>3560 <text:s text:c="10"/>5500</text:p>
      <text:p text:style-name="P625">Biržų <text:s text:c="29"/>3330 <text:s text:c="10"/>1000</text:p>
      <text:p text:style-name="P626">Ignalinos <text:s text:c="25"/>2620</text:p>
      <text:p text:style-name="P627">Jonavos <text:s text:c="12"/>2040 <text:s text:c="10"/>1680</text:p>
      <text:p text:style-name="P628">Joniškio <text:s text:c="20"/><text:s text:c="6"/>2350 <text:s text:c="10"/>1700</text:p>
      <text:p text:style-name="P629">Jurbarko <text:s text:c="11"/>4500 <text:s text:c="10"/>2870</text:p>
      <text:p text:style-name="P630">Kaišiadorių <text:s text:c="23"/>2230</text:p>
      <text:p text:style-name="P631">Kauno <text:s text:c="29"/>2730</text:p>
      <text:p text:style-name="P632">Kėdainių <text:s text:c="26"/>3350</text:p>
      <text:p text:style-name="P633">Kelmės <text:s text:c="28"/>3800 <text:s text:c="10"/>2100</text:p>
      <text:p text:style-name="P634">Klaipėdos <text:s text:c="5"/><text:s text:c="5"/>4375 <text:s text:c="10"/>3120</text:p>
      <text:p text:style-name="P635">Kretingos <text:s text:c="25"/>2780</text:p>
      <text:p text:style-name="P636">Kupiškio <text:s text:c="26"/>2500</text:p>
      <text:p text:style-name="P637">Lazdijų <text:s text:c="12"/>2400 <text:s text:c="10"/>1760 <text:s text:c="10"/>1900</text:p>
      <text:p text:style-name="P638">Marijampolės <text:s text:c="22"/>2670 <text:s text:c="10"/>2000</text:p>
      <text:p text:style-name="P639">Mažeikių <text:s text:c="26"/>2160</text:p>
      <text:p text:style-name="P640">Molėtų <text:s text:c="28"/>2220 <text:s text:c="10"/>2100</text:p>
      <text:p text:style-name="P641">Pakruojo <text:s text:c="26"/>2850 <text:s text:c="10"/>8000</text:p>
      <text:p text:style-name="P642">Panevėžio <text:s text:c="25"/>3820</text:p>
      <text:p text:style-name="P643">Pasvalio <text:s text:c="26"/>3300 <text:s text:c="10"/>200</text:p>
      <text:p text:style-name="P644">Plungės <text:s text:c="27"/>3700 <text:s text:c="10"/>800</text:p>
      <text:p text:style-name="P645">Prienų <text:s text:c="28"/>2180 <text:s text:c="10"/>1000</text:p>
      <text:p text:style-name="P646">Radviliškio <text:s text:c="23"/>3340</text:p>
      <text:p text:style-name="P647">Raseinių <text:s text:c="26"/>3520 <text:s text:c="10"/>1500</text:p>
      <text:p text:style-name="P648">Rokiškio <text:s text:c="26"/>4000</text:p>
      <text:p text:style-name="P649">Skuodo <text:s text:c="28"/>3020 <text:s text:c="10"/>2500</text:p>
      <text:p text:style-name="P650">Šakių <text:s text:c="4"/><text:s text:c="25"/>3080</text:p>
      <text:p text:style-name="P651">Šalčininkų <text:s text:c="24"/>2880 <text:s text:c="10"/>100</text:p>
      <text:p text:style-name="P652">Šiaulių <text:s text:c="27"/>3340</text:p>
      <text:p text:style-name="P653">Šilalės <text:s text:c="27"/>3200 <text:s text:c="10"/>2300</text:p>
      <text:p text:style-name="P654">Šilutės <text:s text:c="27"/>10050 <text:s text:c="9"/>4000</text:p>
      <text:p text:style-name="P655">Širvintų <text:s text:c="13"/><text:s text:c="13"/>2020 <text:s text:c="10"/>1000</text:p>
      <text:p text:style-name="P656">Švenčionių <text:s text:c="9"/>1000 <text:s text:c="10"/>2120</text:p>
      <text:p text:style-name="P657">Tauragės <text:s text:c="11"/>3600 <text:s text:c="10"/>2320</text:p>
      <text:p text:style-name="P658">Telšių <text:s text:c="13"/>3592 <text:s text:c="10"/>3020</text:p>
      <text:p text:style-name="P659">Trakų <text:s text:c="14"/>3540 <text:s text:c="10"/>1650</text:p>
      <text:p text:style-name="P660">Ukmergės <text:s text:c="26"/>2940 <text:s text:c="10"/>2300</text:p>
      <text:p text:style-name="P661">Utenos <text:s/><text:s text:c="12"/>4934 <text:s text:c="10"/>2430 <text:s text:c="10"/>700</text:p>
      <text:p text:style-name="P662">Varėnos <text:s text:c="27"/>1830</text:p>
      <text:p text:style-name="P663">Vilkaviškio <text:s text:c="23"/>3030 <text:s text:c="10"/>2000</text:p>
      <text:p text:style-name="P664">Vilniaus <text:s text:c="11"/>3110 <text:s text:c="10"/>3310 <text:s text:c="10"/>500</text:p>
      <text:p text:style-name="P665">Zarasų <text:s text:c="13"/>4000 <text:s text:c="10"/>2670 <text:s text:c="10"/>1000</text:p>
      <text:p text:style-name="P666"><text:s text:c="6"/><text:s text:c="9"/>______________________________________________</text:p>
      <text:p text:style-name="P667"><text:s/>Iš viso <text:s text:c="11"/>74591 <text:s text:c="9"/>130000 <text:s text:c="8"/>105390</text:p>
      <text:p text:style-name="P668"/>
      <text:p text:style-name="P669"/>
      <text:p text:style-name="P670"/>
      <text:p text:style-name="P671"><text:s text:c="35"/>Lietuvos Respublikos</text:p>
      <text:p text:style-name="P672"><text:s text:c="35"/>1994 m. gruodžio 15 d.</text:p>
      <text:p text:style-name="P673"><text:s text:c="26"/><text:s text:c="9"/>įstatymo Nr.I-706</text:p>
      <text:p text:style-name="P674"><text:s text:c="35"/>5 priedėlis</text:p>
      <text:p text:style-name="P675"/>
      <text:p text:style-name="P676"/>
      <text:p text:style-name="P677"><text:s text:c="17"/>LIETUVOS RESPUBLIKOS 1995 METŲ</text:p>
      <text:p text:style-name="P678"><text:s text:c="8"/>VALSTYBĖS BIUDŽETAS PAGAL FUNKCINĘ KLASIFIKACIJĄ</text:p>
      <text:p text:style-name="P679"/>
      <text:p text:style-name="P680"><text:s text:c="50"/>tūks. Lt</text:p>
      <text:p text:style-name="P681">ŚÄÄÄÄÄÄÄÄÄÄÄÄÄÄÄÄÄÄĀÄÄÄÄÄÄÄÄĀÄÄÄÄÄÄÄÄÄÄÄÄÄÄÄÄÄÄÄÄÄÄÄÄÄÄÄÄÄę</text:p>
      <text:p text:style-name="P682">³ <text:s text:c="17"/>³ <text:s text:c="7"/>³ <text:s text:c="5"/>Iš jų <text:s text:c="17"/>³</text:p>
      <text:p text:style-name="P683">³ <text:s text:c="3"/>Išlaidos <text:s text:c="5"/>³Iš viso ĆÄÄÄÄÄÄÄÄĀÄÄÄÄÄÄÄÄÄÄĀÄÄÄÄÄÄÄÄÄ´</text:p>
      <text:p text:style-name="P684">³ <text:s text:c="17"/>³ <text:s text:c="7"/>³papr. <text:s text:c="2"/>³iš jų <text:s text:c="4"/>³nepapras-³</text:p>
      <text:p text:style-name="P685">³ <text:s text:c="17"/>³ <text:s text:c="7"/>³išlaidosĆÄÄÄÄÄÄÄÄÄÄ³tosios <text:s text:c="2"/>³</text:p>
      <text:p text:style-name="P686">³ <text:s text:c="17"/>³ <text:s text:c="7"/>³ <text:s text:c="7"/>³darbo <text:s text:c="4"/>³išlaidos ³</text:p>
      <text:p text:style-name="P687">³ <text:s text:c="17"/>³ <text:s text:c="7"/>³ <text:s text:c="7"/>³užmokestis³ <text:s text:c="8"/>³</text:p>
      <text:p text:style-name="P688">ĄÄÄÄÄÄÄÄÄÄÄÄÄÄÄÄÄÄÄĮÄÄÄÄÄÄÄÄĮÄÄÄÄÄÄÄÄĮÄÄÄÄÄÄÄÄÄÄĮÄÄÄÄÄÄÄÄÄŁ</text:p>
      <text:p text:style-name="P689">Bendras valstybės</text:p>
      <text:p text:style-name="P690">valdymas <text:s text:c="11"/>387102 <text:s text:c="2"/><text:s/>317447 <text:s text:c="3"/>150783 <text:s text:c="3"/>69655</text:p>
      <text:p text:style-name="P691">Krašto apsauga <text:s text:c="5"/>135762 <text:s text:c="3"/>126207 <text:s text:c="3"/>42031 <text:s text:c="4"/>9555</text:p>
      <text:p text:style-name="P692">Viešoji tvarka ir</text:p>
      <text:p text:style-name="P693">visuomenės apsauga <text:s/>667691 <text:s text:c="3"/>580220 <text:s text:c="3"/>309400 <text:s text:c="3"/>87471</text:p>
      <text:p text:style-name="P694">Švietimas <text:s text:c="10"/>447223 <text:s text:c="3"/>418279 <text:s text:c="3"/>191783 <text:s text:c="3"/>28944</text:p>
      <text:p text:style-name="P695">Sveikatos apsauga <text:s text:c="2"/>317239 <text:s text:c="3"/>308602 <text:s text:c="3"/>131120 <text:s text:c="3"/>8637</text:p>
      <text:p text:style-name="P696">Socialinis draudimas,</text:p>
      <text:p text:style-name="P697">socialinė apsauga</text:p>
      <text:p text:style-name="P698">ir rūpyba <text:s text:c="10"/>256427 <text:s text:c="3"/>222144 <text:s text:c="3"/>14107 <text:s text:c="4"/>34283</text:p>
      <text:p text:style-name="P699">Butų ir komunalinis</text:p>
      <text:p text:style-name="P700">ūkis <text:s text:c="18"/>424 <text:s text:c="6"/>400 <text:s text:c="5"/>225 <text:s text:c="7"/>24</text:p>
      <text:p text:style-name="P701">Sveikatingumas</text:p>
      <text:p text:style-name="P702">(sportas).</text:p>
      <text:p text:style-name="P703">Rekreacija. Kultūra 135811 <text:s text:c="3"/>120003 <text:s text:c="3"/>26353 <text:s/><text:s text:c="3"/>15808</text:p>
      <text:p text:style-name="P704">Kuro ir energijos</text:p>
      <text:p text:style-name="P705">tiekimo paslaugos <text:s text:c="2"/>145925 <text:s text:c="3"/>104125 <text:s text:c="5"/>669 <text:s text:c="4"/>41800</text:p>
      <text:p text:style-name="P706">Žemės ūkis,</text:p>
      <text:p text:style-name="P707">miškininkystė,</text:p>
      <text:p text:style-name="P708">žuvininkystė ir</text:p>
      <text:p text:style-name="P709">medžioklė <text:s text:c="10"/>423706 <text:s text:c="2"/>388334 <text:s text:c="3"/>9951 <text:s text:c="5"/>35372</text:p>
      <text:p text:style-name="P710">Mineralinių išteklių</text:p>
      <text:p text:style-name="P711">gavyba (išskyrus</text:p>
      <text:p text:style-name="P712">kurą), pramonė ir</text:p>
      <text:p text:style-name="P713">statyba <text:s text:c="11"/><text:s/>35738 <text:s text:c="4"/>11740 <text:s text:c="4"/>3154 <text:s text:c="5"/>23998</text:p>
      <text:p text:style-name="P714">Transportas ir</text:p>
      <text:p text:style-name="P715">ryšiai <text:s text:c="13"/>292649 <text:s text:c="3"/>190736 <text:s text:c="3"/>2041 <text:s text:c="5"/>101913</text:p>
      <text:p text:style-name="P716">Kita ekonominė</text:p>
      <text:p text:style-name="P717">veikla <text:s text:c="13"/>21897 <text:s text:c="4"/>20919 <text:s text:c="4"/>9020 <text:s text:c="8"/>978</text:p>
      <text:p text:style-name="P718">Išlaidos, nepri-</text:p>
      <text:p text:style-name="P719">skirtos pagrindinių</text:p>
      <text:p text:style-name="P720">funkcijų grupėms <text:s text:c="3"/>551368 <text:s text:c="3"/>534449 <text:s/><text:s text:c="2"/>3658 <text:s text:c="5"/>16919</text:p>
      <text:p text:style-name="P721"><text:s text:c="15"/>ÄÄÄÄÄÄÄÄÄÄÄÄÄÄÄÄÄÄÄÄÄÄÄÄÄÄÄÄÄÄÄÄÄÄÄÄÄÄÄÄÄÄÄ</text:p>
      <text:p text:style-name="P722"><text:s text:c="10"/>IŠ VISO <text:s text:c="2"/>3818962 <text:s text:c="2"/>3343605 <text:s text:c="2"/>894295 <text:s text:c="3"/>475357</text:p>
      <text:p text:style-name="Normal"><text:span text:style-name="T72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05;D2=19950308;D=19950512</dc:title>
    <dc:description> </dc:description>
    <dc:subject/>
    <meta:initial-creator>Romas Jurenas</meta:initial-creator>
    <dc:creator>Adlib User</dc:creator>
    <meta:creation-date>2015-02-16T08:05:00Z</meta:creation-date>
    <dc:date>2015-02-16T08:05:00Z</dc:date>
    <meta:template xlink:href="Normal" xlink:type="simple"/>
    <meta:editing-cycles>2</meta:editing-cycles>
    <meta:editing-duration>PT0S</meta:editing-duration>
    <meta:document-statistic meta:page-count="1" meta:paragraph-count="1108" meta:word-count="3816" meta:character-count="27705" meta:row-count="1190" meta:non-whitespace-character-count="24997"/>
  </office:meta>
</office:document-meta>
</file>