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T840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1205;D2=19950512;D=19951011.</text:p>
      <text:p text:style-name="P2">G</text:p>
      <text:p text:style-name="P3"><text:tab/>Pakeitimai:</text:p>
      <text:p text:style-name="P4"/>
      <text:p text:style-name="P5"><text:tab/>1.Lietuvos Respublikos 1995 02 23</text:p>
      <text:p text:style-name="P6"><text:tab/>įstatymas Nr.1-810</text:p>
      <text:p text:style-name="P7"><text:tab/>Žin.,1995, Nr.</text:p>
      <text:p text:style-name="P8"><text:tab/>DĖL LIETUVOS RESPUBLIKOS ĮSTATYMO</text:p>
      <text:p text:style-name="P9"><text:tab/>"DĖL LIETUVOS RESPUBLIKOS 1995 METŲ</text:p>
      <text:p text:style-name="P10"><text:tab/>VALSTYBĖS BIUDŽETO IR ATSKAITYMŲ Į SAVIVALDYBIŲ</text:p>
      <text:p text:style-name="P11"><text:tab/>BIUDŽETUS<text:s/>NORMATYVŲ BEI DOTACIJŲ PATVIRTINIMO"</text:p>
      <text:p text:style-name="P12"><text:tab/>PAKEITIMO</text:p>
      <text:p text:style-name="P13"/>
      <text:p text:style-name="P14"><text:tab/>2.Lietuvos Respublikos 1995 05 02</text:p>
      <text:p text:style-name="P15"><text:tab/>įstatymas Nr.1-871</text:p>
      <text:p text:style-name="P16"><text:tab/>Žin.,1995, Nr.39-962</text:p>
      <text:p text:style-name="P17"><text:tab/>DĖL LIETUVOS RESPUBLIKOS ĮSTATYMO</text:p>
      <text:p text:style-name="P18"><text:tab/>"DĖL LIETUVOS RESPUBLIKOS 1995 METŲ</text:p>
      <text:p text:style-name="P19"><text:tab/>VALSTYBĖS BIUDŽETO IR ATSKAITYMŲ Į SAVIVALDYBIŲ</text:p>
      <text:p text:style-name="P20"><text:tab/>BIUDŽETUS NORMATYVŲ BEI DOTACIJŲ PATVIRTINIMO"</text:p>
      <text:p text:style-name="P21"><text:tab/>PAKEITIMO</text:p>
      <text:p text:style-name="P22"/>
      <text:p text:style-name="P23"><text:tab/>3. Lietuvos Respublikos 1995 06 13</text:p>
      <text:p text:style-name="P24"><text:tab/>Įstatymas Nr.1-937</text:p>
      <text:p text:style-name="P25"><text:tab/>Žin., 1995, Nr52-1278</text:p>
      <text:p text:style-name="P26"><text:tab/>DĖL LIETUVOS RESPUBLIKOS ĮSTATYMO "DĖL LIETUVOS</text:p>
      <text:p text:style-name="P27"><text:tab/>RESPUBLIKOS 1995 METŲ VALSTYBĖS BIUDŽETO IR ATSKAITYMŲ</text:p>
      <text:p text:style-name="P28"><text:tab/>Į SAVIVALDYBIŲ BIUDŽETUS NORMATYVŲ BEI DOTACIJŲ</text:p>
      <text:p text:style-name="P29"><text:tab/>PATVIRTINIMO" PAKEITIMO IR PAPILDYMO</text:p>
      <text:p text:style-name="P30"/>
      <text:p text:style-name="P31"><text:tab/>4.Lietuvos Respublikos 1995 07 03</text:p>
      <text:p text:style-name="P32"><text:tab/>įstatymas Nr.1-995</text:p>
      <text:p text:style-name="P33"><text:tab/>Žin.,1995, Nr.59-1471</text:p>
      <text:p text:style-name="P34"><text:tab/>DĖL LIETUVOS RESPUBLIKOS ĮSTATYMO</text:p>
      <text:p text:style-name="P35"><text:tab/>"DĖL LIETUVOS RESPUBLIKOS 1995 METŲ</text:p>
      <text:p text:style-name="P36"><text:tab/>VALSTYBĖS BIUDŽETO IR ATSKAITYMŲ Į SAVIVALDYBIŲ</text:p>
      <text:p text:style-name="P37"><text:tab/>BIUDŽETUS NORMATYVŲ BEI DOTACIJŲ PATVIRTINIMO"</text:p>
      <text:p text:style-name="P38"><text:tab/>PAKEITIMO</text:p>
      <text:p text:style-name="P39"/>
      <text:p text:style-name="P40"><text:tab/>5.Lietuvos Respublikos 1995 09 28</text:p>
      <text:p text:style-name="P41"><text:tab/>įstatymas Nr.1-1049</text:p>
      <text:p text:style-name="P42"><text:tab/>Žin.,1995, Nr.83-1049</text:p>
      <text:p text:style-name="P43"><text:tab/>DĖL LIETUVOS RESPUBLIKOS ĮSTATYMO</text:p>
      <text:p text:style-name="P44"><text:tab/>"DĖL LIETUVOS RESPUBLIKOS 1995 METŲ</text:p>
      <text:p text:style-name="P45"><text:tab/>VALSTYBĖS BIUDŽETO IR ATSKAITYMŲ Į<text:s/>SAVIVALDYBIŲ</text:p>
      <text:p text:style-name="P46"><text:tab/>BIUDŽETUS NORMATYVŲ BEI DOTACIJŲ PATVIRTINIMO"</text:p>
      <text:p text:style-name="P47"><text:tab/>PAKEITIMO</text:p>
      <text:p text:style-name="P48"/>
      <text:p text:style-name="P49"/>
      <text:p text:style-name="P50"/>
      <text:p text:style-name="P51"><text:s text:c="22"/>LIETUVOS RESPUBLIKOS</text:p>
      <text:p text:style-name="P52"/>
      <text:p text:style-name="P53"><text:s text:c="28"/>ĮSTATYMAS</text:p>
      <text:p text:style-name="P54"/>
      <text:p text:style-name="P55"/>
      <text:p text:style-name="P56"><text:s text:c="17"/>1994 m. gruodžio 15 d. Nr.I-706</text:p>
      <text:p text:style-name="P57"/>
      <text:p text:style-name="P58"><text:s text:c="29"/>Vilnius</text:p>
      <text:p text:style-name="P59"/>
      <text:p text:style-name="P60"><text:s text:c="6"/>DĖL LIETUVOS RESPUBLIKOS 1995 METŲ VALSTYBĖS BIUDŽETO</text:p>
      <text:p text:style-name="P61"/>
      <text:p text:style-name="P62"><text:s text:c="13"/>IR ATSKAITYMŲ Į SAVIVALDYBIŲ BIUDŽETUS</text:p>
      <text:p text:style-name="P63"/>
      <text:p text:style-name="P64"><text:s text:c="15"/>NORMATYVŲ BEI DOTACIJŲ PATVIRTINIMO</text:p>
      <text:p text:style-name="P65"/>
      <text:p text:style-name="P66"/>
      <text:p text:style-name="P67"><text:s text:c="5"/>1 straipsnis</text:p>
      <text:p text:style-name="P68"/>
      <text:p text:style-name="P69"><text:s text:c="5"/>Patvirtinti <text:s/>Lietuvos Respublikos <text:s/>1995 <text:s/>metų <text:s/>valstybės</text:p>
      <text:p text:style-name="P70">biudžetą: <text:s/>3758604 <text:s/>tūkst. <text:s/>litų pajamų, <text:s/>4177963 <text:s/>tūkst. <text:s/>litų</text:p>
      <text:p text:style-name="P71">išlaidų, <text:s text:c="2"/>iš <text:s/>to <text:s/>skaičiaus <text:s/>- <text:s/>pagal <text:s/>socialines <text:s text:c="2"/>ekonomines</text:p>
      <text:p text:style-name="P72">programas <text:s/>(išlaidos <text:s/>viršija pajamas 419359 <text:s/>tūkst. <text:s/>litų) <text:s/>ir</text:p>
      <text:p text:style-name="P73">100000 <text:s text:c="2"/>tūkst. <text:s/>litų <text:s/>kasos <text:s/>apyvartos <text:s/>lėšų <text:s/>(1, <text:s text:c="2"/>2 <text:s text:c="2"/>ir <text:s text:c="2"/>5</text:p>
      <text:p text:style-name="P74">priedėliai).</text:p>
      <text:p text:style-name="P75"/>
      <text:p text:style-name="P76"/>
      <text:p text:style-name="P77"><text:s/><text:s text:c="4"/>2 straipsnis <text:s text:c="2"/></text:p>
      <text:p text:style-name="P78"/>
      <text:p text:style-name="P79"><text:s text:c="5"/>Nustatyti 1995 metams fizinių asmenų pajamų mokesčio <text:s/>ir</text:p>
      <text:p text:style-name="P80">juridinių <text:s/>asmenų <text:s/>pelno <text:s/>mokesčio <text:s/>atskaitymų <text:s/>į <text:s/>savivaldybių</text:p>
      <text:p text:style-name="P81">biudžetus normatyvus bei dotacijas</text:p>
      <text:p text:style-name="P82">(3 priedėlis).</text:p>
      <text:p text:style-name="P83"><text:s text:c="5"/>Pajamos <text:s/>į savivaldybių biudžetus įskaitomos pagal <text:s/>šiuos</text:p>
      <text:p text:style-name="P84">normatyvus nuo 1995 m. sausio 1 dienos.</text:p>
      <text:p text:style-name="P85"/>
      <text:p text:style-name="P86"/>
      <text:p text:style-name="P87"><text:s text:c="5"/>3 straipsnis</text:p>
      <text:p text:style-name="P88"/>
      <text:p text:style-name="P89"><text:s text:c="5"/>Nustatyti asignavimus iš savivaldybių biudžetų <text:s/>kapitalo</text:p>
      <text:p text:style-name="P90">investicijoms, kurių sąmatinė kaina viršija 5000 <text:s/>tūkst. <text:s/>litų,</text:p>
      <text:p text:style-name="P91">ir gamtosaugos objektams finansuoti</text:p>
      <text:p text:style-name="P92">(4 priedėlis).</text:p>
      <text:p text:style-name="P93"/>
      <text:p text:style-name="P94"/>
      <text:p text:style-name="P95"><text:s text:c="5"/>4 straipsnis</text:p>
      <text:p text:style-name="P96"/>
      <text:p text:style-name="P97"><text:s text:c="5"/>Suteikti Lietuvos Respublikos Vyriausybei teisę:</text:p>
      <text:p text:style-name="P98"><text:s text:c="5"/>imti paskolas <text:s/>1995 metų <text:s/>valstybės biudžeto <text:s/>deficitui, <text:s/>ne</text:p>
      <text:p text:style-name="P99">didesniam kaip 419 359 tūkst. litų, finansuoti;</text:p>
      <text:p text:style-name="P100"><text:s text:c="5"/>paskirstyti <text:s/>miestų, <text:s/>rajonų <text:s/>valdyboms <text:s/>valstybės <text:s/>biudžeto</text:p>
      <text:p text:style-name="P101">asignavimus <text:s/>Bendrajam <text:s text:c="2"/>paramos <text:s/>gyvenamiesiems <text:s/>namams, <text:s/>butams</text:p>
      <text:p text:style-name="P102">statyti arba pirkti fondui.</text:p>
      <text:p text:style-name="P103"/>
      <text:p text:style-name="P104"/>
      <text:p text:style-name="P105"><text:s text:c="5"/>5 straipsnis</text:p>
      <text:p text:style-name="P106"/>
      <text:p text:style-name="P107"><text:s text:c="5"/>Nesudaryti 1995 <text:s/>metais <text:s/>žemesniosios <text:s/>pakopos <text:s/>savivaldybių</text:p>
      <text:p text:style-name="P108">biudžetų. <text:s/>Šių <text:s text:c="2"/>savivaldybių, <text:s/>iki <text:s text:c="2"/>jų <text:s/>įgaliojimų <text:s/>nutraukimo,</text:p>
      <text:p text:style-name="P109">išlaidas padengti iš rajonų biudžetų.</text:p>
      <text:p text:style-name="P110"/>
      <text:p text:style-name="P111"/>
      <text:p text:style-name="P112"><text:s text:c="5"/>6 straipsnis</text:p>
      <text:p text:style-name="P113"/>
      <text:p text:style-name="P114"><text:s text:c="5"/>Nustatyti, <text:s/>kad <text:s text:c="2"/>iš <text:s/>savivaldybių <text:s/>biudžetų <text:s/>finansuojamoms</text:p>
      <text:p text:style-name="P115">įstaigoms darbo užmokesčio fondą tvirtina miestų, rajonų tarybos,</text:p>
      <text:p text:style-name="P116">neviršydamos 1994 <text:s/>metais tam <text:s/>skirtų lėšų, <text:s/>perskaičiuotų <text:s/>pagal</text:p>
      <text:p text:style-name="P117">Lietuvos Respublikos <text:s/>Vyriausybės nutarimus <text:s/>dėl darbo užmokesčio</text:p>
      <text:p text:style-name="P118">didinimo.</text:p>
      <text:p text:style-name="P119"/>
      <text:p text:style-name="P120"/>
      <text:p text:style-name="P121"><text:s text:c="5"/>7 straipsnis</text:p>
      <text:p text:style-name="P122"/>
      <text:p text:style-name="P123"><text:s text:c="5"/>Nustatyti, <text:s text:c="2"/>kad <text:s text:c="3"/>miestų, <text:s text:c="2"/>rajonų <text:s text:c="3"/>tarybos <text:s text:c="2"/>patvirtina</text:p>
      <text:p text:style-name="P124">savivaldybių biudžetus <text:s/>per vieną <text:s/>mėnesį nuo <text:s/>valstybės biudžeto</text:p>
      <text:p text:style-name="P125">patvirtinimo ir <text:s/>vieną egzempliorių pateikia Lietuvos Respublikos</text:p>
      <text:p text:style-name="P126">finansų ministerijai.</text:p>
      <text:p text:style-name="P127"/>
      <text:p text:style-name="P128"/>
      <text:p text:style-name="P129"><text:s text:c="5"/>8 straipsnis</text:p>
      <text:p text:style-name="P130"/>
      <text:p text:style-name="P131"><text:s text:c="5"/>Nustatyti, <text:s/>kad <text:s/>už <text:s/>skolintus <text:s/>iš <text:s/>Lietuvos <text:s/>banko <text:s/>kredito</text:p>
      <text:p text:style-name="P132">išteklius, iki <text:s/>1993 m. <text:s/>vasario 1 <text:s/>d. panaudotus <text:s/>gyvenamiesiems</text:p>
      <text:p text:style-name="P133">namams, butams <text:s/>statyti lengvatinėmis <text:s/>sąlygomis, <text:s/>kredituojantys</text:p>
      <text:p text:style-name="P134">bankai <text:s/>palūkanų <text:s text:c="2"/>Lietuvos <text:s/>bankui <text:s/>nemoka. <text:s/>Už <text:s/>Lietuvos <text:s/>banko</text:p>
      <text:p text:style-name="P135">paskolintus <text:s/>kredito <text:s text:c="2"/>išteklius <text:s/>gyvenamiesiems <text:s/>namams, <text:s/>butams</text:p>
      <text:p text:style-name="P136">statyti <text:s text:c="2"/>lengvatinėmis <text:s text:c="3"/>sąlygomis <text:s text:c="2"/>kredituojantiems <text:s text:c="2"/>bankams</text:p>
      <text:p text:style-name="P137">nustatoma maržos <text:s/>dydžio palūkanų <text:s/>norma, neviršijanti 5<text:s/>procentų</text:p>
      <text:p text:style-name="P138">metinių palūkanų.</text:p>
      <text:p text:style-name="P139"/>
      <text:p text:style-name="P140"/>
      <text:p text:style-name="P141"><text:s text:c="5"/>9 straipsnis</text:p>
      <text:p text:style-name="P142"/>
      <text:p text:style-name="P143"><text:s text:c="5"/>Nustatyti, kad iš Lietuvos Respublikos valstybės biudžeto ir</text:p>
      <text:p text:style-name="P144">savivaldybių biudžetų <text:s/>finansuojamos įstaigos, <text:s/>įsigydamos prekes</text:p>
      <text:p text:style-name="P145">ir paslaugas, <text:s/>privalo <text:s/>teikti <text:s/>pirmenybę <text:s/>Lietuvoje <text:s/>pagamintoms</text:p>
      <text:p text:style-name="P146">prekėms ir<text:s/>paslaugoms, kurias teikia Lietuvos ūkio subjektai.</text:p>
      <text:p text:style-name="P147"/>
      <text:p text:style-name="P148"/>
      <text:p text:style-name="P149"><text:s text:c="5"/>Skelbiu šį Lietuvos Respublikos Seimo priimtą įstatymą.</text:p>
      <text:p text:style-name="P150"/>
      <text:p text:style-name="P151"/>
      <text:p text:style-name="P152"/>
      <text:p text:style-name="P153">RESPUBLIKOS PREZIDENTAS <text:s text:c="13"/>ALGIRDAS BRAZAUSKAS</text:p>
      <text:p text:style-name="P154"><text:s text:c="35"/>Lietuvos Respublikos</text:p>
      <text:p text:style-name="P155"><text:s text:c="25"/><text:s text:c="10"/>1994 m. gruodžio 15 d.</text:p>
      <text:p text:style-name="P156"><text:s text:c="35"/>įstatymo Nr.I-706</text:p>
      <text:p text:style-name="P157"><text:s text:c="35"/>1 priedėlis</text:p>
      <text:p text:style-name="P158"/>
      <text:p text:style-name="P159"/>
      <text:p text:style-name="P160"><text:s text:c="7"/>Lietuvos Respublikos 1995 metų valstybės biudžetas</text:p>
      <text:p text:style-name="P161"/>
      <text:p text:style-name="P162"><text:s text:c="55"/>tūkst.<text:s/>Lt</text:p>
      <text:p text:style-name="P163">_________________________________________________________________</text:p>
      <text:p text:style-name="P164"><text:s text:c="5"/>Pajamos <text:s text:c="42"/>Iš viso <text:s text:c="2"/></text:p>
      <text:p text:style-name="P165">_________________________________________________________________</text:p>
      <text:p text:style-name="P166"><text:s text:c="5"/>MOKESTINĖS <text:s text:c="2"/>PAJAMOS</text:p>
      <text:p text:style-name="P167">Fizinių asmenų pajamų mokestis <text:s text:c="24"/>438852</text:p>
      <text:p text:style-name="P168">Juridinių asmenų pelno mokestis <text:s text:c="23"/>271449</text:p>
      <text:p text:style-name="P169">Pridėtinės vertės mokestis <text:s text:c="28"/>1961641</text:p>
      <text:p text:style-name="P170">Akcizai <text:s text:c="47"/>523256</text:p>
      <text:p text:style-name="P171">Tarptautinės prekybos ir sandėrių mokesčiai <text:s text:c="11"/>251647</text:p>
      <text:p text:style-name="P172">Žyminis mokestis <text:s text:c="38"/>67300</text:p>
      <text:p text:style-name="P173">Konsulinis mokestis <text:s text:c="35"/>8000</text:p>
      <text:p text:style-name="P174">Kelių mokestis <text:s text:c="40"/>130000</text:p>
      <text:p text:style-name="P175"/>
      <text:p text:style-name="P176"/>
      <text:p text:style-name="P177"><text:s text:c="5"/>NEMOKESTINĖS PAJAMOS</text:p>
      <text:p text:style-name="P178">Pajamos iš finansinių ir nefinansinių valstybės</text:p>
      <text:p text:style-name="P179">institucijų <text:s text:c="43"/>6000</text:p>
      <text:p text:style-name="P180">Mokestis už valstybinius gamtos išteklius <text:s text:c="13"/>18347</text:p>
      <text:p text:style-name="P181">Palūkanos už valstybinio kapitalo naudojimą <text:s text:c="11"/>5000</text:p>
      <text:p text:style-name="P182">Dividendai už akcijas <text:s text:c="24"/><text:s text:c="9"/>6350</text:p>
      <text:p text:style-name="P183">Pajamos iš baudų ir konfiskacijų <text:s text:c="22"/>21190</text:p>
      <text:p text:style-name="P184">Mokestis už aplinkos teršimą <text:s text:c="26"/>8772</text:p>
      <text:p text:style-name="P185">Kitos <text:s text:c="49"/>40800</text:p>
      <text:p text:style-name="P186"><text:s text:c="30"/>__________________________________</text:p>
      <text:p text:style-name="P187">IŠ VISO <text:s text:c="47"/>3758604</text:p>
      <text:p text:style-name="P188"/>
      <text:p text:style-name="P189"><text:s text:c="45"/>1 priedėlio tęsinys</text:p>
      <text:p text:style-name="P190"><text:s text:c="28"/>IŠLAIDOS</text:p>
      <text:p text:style-name="P191"><text:s text:c="50"/>tūkst. Lt</text:p>
      <text:p text:style-name="P192">ŚÄÄÄÄÄÄÄÄÄÄÄÄÄÄÄÄÄÄÄÄÄÄÄÄÄÄÄÄĀÄÄÄÄÄÄÄĀÄÄÄÄÄÄÄÄÄÄÄÄÄÄÄÄÄÄÄÄÄÄÄÄÄÄę</text:p>
      <text:p text:style-name="P193">³Ministerijų, departamentų, <text:s/>³ <text:s text:c="6"/>³ <text:s text:c="11"/>Iš jų <text:s text:c="8"/>³</text:p>
      <text:p text:style-name="P194">³valstybinių tarnybų, įmonių ³ <text:s text:c="6"/>ĆÄÄÄÄÄÄÄÄÄÄÄÄÄÄÄÄÄÄÄĀÄÄÄÄÄÄ´</text:p>
      <text:p text:style-name="P195">³nių, įstaigų ir organizaci- ³Iš viso³ <text:s text:c="2"/>Paprastosios <text:s text:c="3"/>³Nepap-³</text:p>
      <text:p text:style-name="P196">³jų - asignavimų<text:s/>valdytojų <text:s text:c="2"/>³ <text:s text:c="6"/>³ <text:s text:c="2"/>išlaidos <text:s text:c="7"/>³rasto-³</text:p>
      <text:p text:style-name="P197">³pavadinimas <text:s text:c="16"/>³ <text:s text:c="6"/>ĆÄÄÄÄÄÄÄĀÄÄÄÄÄÄÄÄÄÄÄ´sios <text:s/>³</text:p>
      <text:p text:style-name="P198">³ <text:s text:c="27"/>³ <text:s text:c="6"/>³Iš viso³iš jų darbo³išlai-³</text:p>
      <text:p text:style-name="P199">³ <text:s text:c="27"/>³ <text:s text:c="6"/>³ <text:s text:c="6"/>³darbo už- <text:s/>³dos <text:s text:c="2"/>³</text:p>
      <text:p text:style-name="P200">³ <text:s text:c="7"/><text:s text:c="20"/>³ <text:s text:c="6"/>³ <text:s text:c="6"/>³mokestis <text:s text:c="2"/>³ <text:s text:c="5"/>³</text:p>
      <text:p text:style-name="P201">ĄÄÄÄÄÄÄÄÄÄÄÄÄÄÄÄÄÄÄÄÄÄÄÄÄÄÄÄÄĮÄÄÄÄÄÄÄĮÄÄÄÄÄÄÄĮÄÄÄÄÄÄÄÄÄÄÄĮÄÄÄÄÄÄŁ</text:p>
      <text:p text:style-name="P202">Lietuvos Respublikos</text:p>
      <text:p text:style-name="P203">Prezidentūra <text:s text:c="17"/>9899 <text:s text:c="5"/>8027 <text:s text:c="5"/>1342 <text:s text:c="5"/>1872</text:p>
      <text:p text:style-name="P204">Lietuvos Respublikos Seimas <text:s text:c="2"/>45000 <text:s text:c="4"/>30200 <text:s/><text:s text:c="3"/>9910 <text:s text:c="5"/>14800</text:p>
      <text:p text:style-name="P205"><text:s text:c="5"/>iš jų - Baltijos</text:p>
      <text:p text:style-name="P206"><text:s text:c="5"/>Asamblėja <text:s text:c="15"/>300 <text:s text:c="6"/>300 <text:s text:c="6"/>100</text:p>
      <text:p text:style-name="P207">Vyriausioji rinkimų komisija <text:s/>5215 <text:s text:c="5"/>5153 <text:s text:c="5"/>1879 <text:s text:c="5"/>62</text:p>
      <text:p text:style-name="P208">Seimo kontrolieriai <text:s text:c="10"/>1649 <text:s text:c="5"/>1343 <text:s text:c="5"/>636 <text:s text:c="6"/>306</text:p>
      <text:p text:style-name="P209">Valstybinė paminklosaugos <text:s text:c="4"/>226<text:s/><text:s text:c="6"/>226 <text:s text:c="6"/>154</text:p>
      <text:p text:style-name="P210">komisija</text:p>
      <text:p text:style-name="P211">Konstitucinis Teismas <text:s text:c="8"/>2030 <text:s text:c="5"/>1933 <text:s text:c="5"/>886 <text:s text:c="6"/>97</text:p>
      <text:p text:style-name="P212">Valstybės kontrolės</text:p>
      <text:p text:style-name="P213">departamentas <text:s text:c="16"/>7322 <text:s text:c="5"/>7322 <text:s text:c="5"/>5063</text:p>
      <text:p text:style-name="P214">Kultūros paveldo inspekcija <text:s text:c="3"/>120 <text:s text:c="6"/>120 <text:s text:c="7"/>79</text:p>
      <text:p text:style-name="P215">Lietuvos Respublikos</text:p>
      <text:p text:style-name="P216">Vyriausybės kanceliarija <text:s text:c="5"/>13095 <text:s text:c="4"/>11600 <text:s text:c="4"/>3361 <text:s text:c="5"/>1495</text:p>
      <text:p text:style-name="P217"/>
      <text:p text:style-name="P218"><text:s text:c="5"/>I. MINISTERIJOS</text:p>
      <text:p text:style-name="P219">Aplinkos apsaugos</text:p>
      <text:p text:style-name="P220">ministerija <text:s text:c="18"/>16569 <text:s text:c="4"/>16184 <text:s text:c="4"/>4960 <text:s text:c="5"/>385</text:p>
      <text:p text:style-name="P221">Ekonomikos ministerija <text:s text:c="7"/>3185 <text:s text:c="5"/>3183 <text:s text:c="5"/>1491 <text:s text:c="5"/>2</text:p>
      <text:p text:style-name="P222">Energetikos ministerija <text:s text:c="6"/>2624 <text:s text:c="3"/><text:s text:c="2"/>1524 <text:s text:c="5"/>251 <text:s text:c="6"/>1100</text:p>
      <text:p text:style-name="P223">Finansų ministerija <text:s text:c="10"/>85128 <text:s text:c="4"/>68747 <text:s text:c="4"/>37788 <text:s text:c="4"/>16381</text:p>
      <text:p text:style-name="P224">Krašto apsaugos ministerija <text:s text:c="2"/>126726 <text:s text:c="3"/>117800 <text:s text:c="3"/>38849 <text:s text:c="4"/>8926</text:p>
      <text:p text:style-name="P225"><text:s text:c="5"/>iš jų - programa "Part-</text:p>
      <text:p text:style-name="P226"><text:s text:c="5"/>nerystė vardan taikos" <text:s text:c="2"/>8700 <text:s text:c="5"/>7614 <text:s text:c="5"/>1115 <text:s text:c="5"/>1086</text:p>
      <text:p text:style-name="P227">Kultūros ministerija <text:s text:c="9"/>62490,6<text:s text:c="3"/>55253,6 <text:s text:c="2"/>11185,8 <text:s text:c="2"/>7237</text:p>
      <text:p text:style-name="P228">Miškų ūkio ministerija <text:s text:c="7"/>3977 <text:s text:c="5"/>2712 <text:s text:c="5"/>1266 <text:s text:c="5"/>1265</text:p>
      <text:p text:style-name="P229">Pramonės ir prekybos</text:p>
      <text:p text:style-name="P230">ministerija <text:s text:c="18"/>6875 <text:s text:c="5"/>4414 <text:s text:c="5"/>1957 <text:s text:c="5"/>2461</text:p>
      <text:p text:style-name="P231">Ryšių ir informatikos</text:p>
      <text:p text:style-name="P232">ministerija <text:s text:c="18"/>12715 <text:s text:c="4"/>10205 <text:s text:c="4"/>447 <text:s/><text:s text:c="5"/>2510</text:p>
      <text:p text:style-name="P233">Socialinės apsaugos ir</text:p>
      <text:p text:style-name="P234">darbo ministerija <text:s text:c="12"/>255215 <text:s text:c="3"/>220342 <text:s text:c="3"/>13360 <text:s text:c="4"/>34874</text:p>
      <text:p text:style-name="P235">Statybos ir urbanistikos</text:p>
      <text:p text:style-name="P236">ministerija <text:s text:c="18"/>2746 <text:s text:c="5"/>1801 <text:s text:c="5"/>628 <text:s text:c="6"/>945</text:p>
      <text:p text:style-name="P237">Susisiekimo ministerija <text:s text:c="6"/>269292 <text:s text:c="3"/>169889 <text:s text:c="3"/>1539 <text:s text:c="5"/>99403</text:p>
      <text:p text:style-name="P238">Sveikatos <text:s/>apsaugos</text:p>
      <text:p text:style-name="P239">ministerija <text:s text:c="18"/>308709 <text:s text:c="3"/>295209 <text:s text:c="3"/>129754 <text:s text:c="3"/>13500</text:p>
      <text:p text:style-name="P240">Švietimo ir mokslo</text:p>
      <text:p text:style-name="P241">ministerija <text:s text:c="18"/>207064,4 <text:s/>186533,4 <text:s/>76898,2 <text:s text:c="2"/>20531</text:p>
      <text:p text:style-name="P242">Teisingumo ministerija <text:s text:c="7"/>4381 <text:s text:c="5"/>4265 <text:s text:c="5"/>2616 <text:s text:c="5"/>137</text:p>
      <text:p text:style-name="P243">Užsienio reikalų ministerija <text:s/>89390 <text:s text:c="4"/>80073 <text:s text:c="4"/>18662 <text:s text:c="4"/>9317</text:p>
      <text:p text:style-name="P244">Valdymo reformų ir savivaldy-</text:p>
      <text:p text:style-name="P245">bių reikalų ministerija <text:s text:c="6"/>905 <text:s text:c="6"/>836 <text:s text:c="6"/>333 <text:s text:c="6"/>69</text:p>
      <text:p text:style-name="P246">Vidaus reikalų ministerija <text:s text:c="3"/>355499 <text:s text:c="3"/>340796 <text:s text:c="3"/>189773 <text:s text:c="3"/>14703</text:p>
      <text:p text:style-name="P247">Žemės ūkio ministerija <text:s text:c="7"/>436324 <text:s text:c="3"/>401276 <text:s text:c="3"/>26086<text:s text:c="4"/>35049</text:p>
      <text:p text:style-name="P248"/>
      <text:p text:style-name="P249"/>
      <text:p text:style-name="P250"><text:s text:c="25"/>I a. APSKRITYS</text:p>
      <text:p text:style-name="P251"/>
      <text:p text:style-name="P252"/>
      <text:p text:style-name="P253">Alytaus <text:s text:c="2"/>apskritis <text:s text:c="10"/>7964 <text:s text:c="5"/>2144 <text:s text:c="5"/>1260 <text:s text:c="5"/>5820</text:p>
      <text:p text:style-name="P254"><text:s/>iš <text:s/>jų - žemės priežiūrai <text:s text:c="3"/>5720 <text:s text:c="25"/>5720</text:p>
      <text:p text:style-name="P255">Kauno <text:s/>apskritis <text:s text:c="13"/>19851 <text:s text:c="4"/>3951 <text:s text:c="5"/>2485 <text:s text:c="5"/>15900</text:p>
      <text:p text:style-name="P256"><text:s/>iš <text:s/>jų - žemės priežiūrai <text:s text:c="3"/>15790 <text:s text:c="24"/>15790</text:p>
      <text:p text:style-name="P257">Klaipėdos <text:s/>apskritis <text:s text:c="9"/>21980 <text:s text:c="4"/>2540 <text:s text:c="5"/>1510 <text:s text:c="5"/>19440</text:p>
      <text:p text:style-name="P258"><text:s/>iš jų - žemės priežiūrai <text:s text:c="4"/>19340 <text:s text:c="24"/>19340</text:p>
      <text:p text:style-name="P259">Marijampolės <text:s/>apskritis <text:s text:c="6"/>12307 <text:s text:c="4"/>3427 <text:s text:c="5"/>1379 <text:s text:c="5"/>8880</text:p>
      <text:p text:style-name="P260"><text:s/>iš jų - žemės priežiūrai <text:s text:c="4"/>8780 <text:s text:c="25"/>8780</text:p>
      <text:p text:style-name="P261">Panevėžio <text:s/>apskritis <text:s text:c="9"/>20017 <text:s text:c="4"/>2967 <text:s text:c="5"/>1752 <text:s text:c="5"/>17050</text:p>
      <text:p text:style-name="P262"><text:s/>iš jų - žemės priežiūrai <text:s text:c="4"/>16950 <text:s text:c="24"/>16950</text:p>
      <text:p text:style-name="P263">Šiaulių <text:s/>apskritis <text:s text:c="11"/>21417 <text:s text:c="4"/>3487 <text:s text:c="5"/>2132 <text:s text:c="3"/><text:s text:c="2"/>17930</text:p>
      <text:p text:style-name="P264"><text:s/>iš jų - žemės priežiūrai <text:s text:c="4"/>17830 <text:s text:c="24"/>17830</text:p>
      <text:p text:style-name="P265">Tauragės <text:s/>apskritis <text:s text:c="10"/>11085 <text:s text:c="4"/>2233 <text:s text:c="5"/>1040 <text:s text:c="5"/>8852</text:p>
      <text:p text:style-name="P266"><text:s/>iš <text:s/>jų - žemės priežiūrai <text:s text:c="3"/>8772 <text:s text:c="25"/>8772</text:p>
      <text:p text:style-name="P267">Telšių <text:s/>apskritis <text:s text:c="12"/>11527 <text:s text:c="4"/>2172 <text:s text:c="5"/>1195 <text:s text:c="5"/>9355</text:p>
      <text:p text:style-name="P268"><text:s/>iš <text:s/>jų - žemės priežiūrai <text:s text:c="3"/>9275 <text:s text:c="25"/>9275</text:p>
      <text:p text:style-name="P269">Utenos <text:s/>apskritis <text:s text:c="12"/>16559 <text:s text:c="4"/>2979 <text:s text:c="5"/>1842 <text:s text:c="5"/>13580</text:p>
      <text:p text:style-name="P270"><text:s/>iš jų - žemės priežiūrai <text:s text:c="4"/>13500 <text:s text:c="24"/>13500</text:p>
      <text:p text:style-name="P271">Vilniaus <text:s/>apskritis <text:s text:c="10"/>19518 <text:s text:c="4"/>4073 <text:s/><text:s text:c="4"/>2546 <text:s text:c="5"/>15445</text:p>
      <text:p text:style-name="P272"><text:s/>iš jų - žemės priežiūrai <text:s text:c="4"/>15330 <text:s text:c="24"/>15330</text:p>
      <text:p text:style-name="P273"/>
      <text:p text:style-name="P274"/>
      <text:p text:style-name="P275"><text:s text:c="11"/>II. DEPARTAMENTAI, TARNYBOS</text:p>
      <text:p text:style-name="P276"/>
      <text:p text:style-name="P277"><text:s text:c="17"/>IR INSPEKCIJOS</text:p>
      <text:p text:style-name="P278"/>
      <text:p text:style-name="P279"/>
      <text:p text:style-name="P280">Kūno kultūros ir sporto</text:p>
      <text:p text:style-name="P281">departamentas <text:s text:c="16"/>14364 <text:s text:c="4"/>12118 <text:s text:c="4"/>1285 <text:s text:c="5"/>2246</text:p>
      <text:p text:style-name="P282">Pataisos reikalų</text:p>
      <text:p text:style-name="P283">departamentas <text:s text:c="16"/>79836 <text:s text:c="4"/>69086 <text:s text:c="4"/>24900 <text:s text:c="4"/>10750</text:p>
      <text:p text:style-name="P284">Pasienio policijos departamen-</text:p>
      <text:p text:style-name="P285">tas prie Vidaus reikalų</text:p>
      <text:p text:style-name="P286">ministerijos <text:s text:c="17"/>49546 <text:s text:c="4"/>42896 <text:s text:c="4"/>20684 <text:s text:c="4"/>6650</text:p>
      <text:p text:style-name="P287">Priešgaisrinės apsaugos</text:p>
      <text:p text:style-name="P288">departamentas prie Vidaus</text:p>
      <text:p text:style-name="P289">reikalų<text:s/>ministerijos <text:s text:c="9"/>57524 <text:s text:c="4"/>44022 <text:s text:c="4"/>26679 <text:s text:c="4"/>13502</text:p>
      <text:p text:style-name="P290">Regioninių problemų ir tauti-</text:p>
      <text:p text:style-name="P291">nių mažumų departamentas <text:s text:c="5"/>2620 <text:s text:c="5"/>1413 <text:s text:c="5"/>537 <text:s text:c="6"/>1207</text:p>
      <text:p text:style-name="P292">Lietuvos Respublikos Prezi-</text:p>
      <text:p text:style-name="P293">dento, Seimo Pirmininko,</text:p>
      <text:p text:style-name="P294">Ministro Pirmininko ir</text:p>
      <text:p text:style-name="P295">oficialių svečių apsaugos</text:p>
      <text:p text:style-name="P296">departamentas prie Vidaus</text:p>
      <text:p text:style-name="P297">reikalų ministerijos <text:s text:c="9"/>5495 <text:s text:c="5"/>5378 <text:s text:c="5"/>3175 <text:s text:c="5"/>117</text:p>
      <text:p text:style-name="P298">Lietuvos Respublikos vals-</text:p>
      <text:p text:style-name="P299">tybės saugumo departamentas <text:s text:c="2"/>12613 <text:s text:c="4"/>7301 <text:s text:c="5"/>3346 <text:s text:c="5"/>5312</text:p>
      <text:p text:style-name="P300">Statistikos departamentas <text:s text:c="4"/>6659 <text:s text:c="5"/>6489 <text:s text:c="5"/>3302 <text:s text:c="5"/>170</text:p>
      <text:p text:style-name="P301">Kultūros ministerijos kultū- <text:s/>22629 <text:s text:c="4"/>19576 <text:s text:c="4"/>1081</text:p>
      <text:p text:style-name="P302">ros vertybių apsaugos</text:p>
      <text:p text:style-name="P303">departamentas</text:p>
      <text:p text:style-name="P304">3053</text:p>
      <text:p text:style-name="P305">Vaikų teisių apsaugos tarnyba</text:p>
      <text:p text:style-name="P306">prie Socialinės apsaugos ir</text:p>
      <text:p text:style-name="P307">darbo ministerijos <text:s text:c="11"/>168 <text:s text:c="6"/>143 <text:s text:c="6"/>45 <text:s text:c="7"/>25</text:p>
      <text:p text:style-name="P308">Valstybinė žemėtvarkos ir</text:p>
      <text:p text:style-name="P309">geodezijos tarnyba prie</text:p>
      <text:p text:style-name="P310">Žemės ūkio ministerijos <text:s text:c="6"/>2880 <text:s text:c="5"/>2781 <text:s text:c="5"/>178</text:p>
      <text:p text:style-name="P311">99</text:p>
      <text:p text:style-name="P312">Valstybinė geologijos tarnyba 5562 <text:s text:c="5"/>5198 <text:s text:c="5"/>526 <text:s text:c="6"/>364</text:p>
      <text:p text:style-name="P313">Valstybinė technikos</text:p>
      <text:p text:style-name="P314">priežiūros tarnyba <text:s text:c="11"/>678 <text:s text:c="6"/>664 <text:s text:c="6"/>404 <text:s text:c="6"/>14</text:p>
      <text:p text:style-name="P315">Valstybinė turizmo tarnyba <text:s text:c="3"/>316 <text:s text:c="6"/>302 <text:s text:c="6"/>125 <text:s text:c="6"/>14</text:p>
      <text:p text:style-name="P316">Valstybinė veterinarijos</text:p>
      <text:p text:style-name="P317">tarnyba <text:s text:c="22"/>14264 <text:s text:c="4"/>13676 <text:s text:c="4"/>4220 <text:s text:c="5"/>588</text:p>
      <text:p text:style-name="P318">Valstybinė konkurencijos ir</text:p>
      <text:p text:style-name="P319">vartotojų teisių gynimo tar-</text:p>
      <text:p text:style-name="P320">nyba prie Lietuvos Respubli-</text:p>
      <text:p text:style-name="P321">kos Vyriausybės <text:s text:c="14"/>1083 <text:s text:c="5"/>1071 <text:s text:c="5"/>614 <text:s text:c="6"/>12</text:p>
      <text:p text:style-name="P322"><text:s text:c="5"/>iš jų - Komisija</text:p>
      <text:p text:style-name="P323"><text:s text:c="5"/>privalomam registruoti</text:p>
      <text:p text:style-name="P324"><text:s text:c="5"/>brangiam turtui</text:p>
      <text:p text:style-name="P325"><text:s text:c="5"/>įvertinti <text:s text:c="15"/>130 <text:s text:c="6"/>130 <text:s text:c="6"/>83</text:p>
      <text:p text:style-name="P326">Vyriausybinių ryšių centras</text:p>
      <text:p text:style-name="P327">prie Lietuvos Respublikos</text:p>
      <text:p text:style-name="P328">valstybės saugumo</text:p>
      <text:p text:style-name="P329">departamento <text:s text:c="17"/>3161 <text:s text:c="5"/>2465 <text:s text:c="5"/>992 <text:s text:c="6"/>696</text:p>
      <text:p text:style-name="P330">Lietuvos standartizacijos</text:p>
      <text:p text:style-name="P331">tarnyba prie Valdymo reformų</text:p>
      <text:p text:style-name="P332">ir savivaldybių reikalų<text:s/></text:p>
      <text:p text:style-name="P333">ministerijos <text:s text:c="18"/>611 <text:s text:c="6"/>605 <text:s text:c="6"/>236 <text:s text:c="6"/>6</text:p>
      <text:p text:style-name="P334">Valstybinė atominės energe-</text:p>
      <text:p text:style-name="P335">tikos saugos inspekcija <text:s text:c="6"/>949 <text:s text:c="6"/>949 <text:s text:c="6"/>408</text:p>
      <text:p text:style-name="P336">Valstybinė darbo inspekcija</text:p>
      <text:p text:style-name="P337">prie<text:s/>Socialinės apsaugos ir</text:p>
      <text:p text:style-name="P338">darbo ministerijos <text:s text:c="11"/>2437 <text:s text:c="5"/>2294 <text:s text:c="5"/>1202 <text:s text:c="5"/>143</text:p>
      <text:p text:style-name="P339">Lietuvos valstybinė kokybės</text:p>
      <text:p text:style-name="P340">inspekcija prie Valstybinės</text:p>
      <text:p text:style-name="P341">konkurencijos ir vartotojų<text:s/></text:p>
      <text:p text:style-name="P342">teisių gynimo tarnybos <text:s text:c="8"/>2432 <text:s text:c="5"/>2401 <text:s text:c="5"/>1354 <text:s text:c="5"/>31</text:p>
      <text:p text:style-name="P343"/>
      <text:p text:style-name="P344"/>
      <text:p text:style-name="P345"><text:s text:c="5"/>III. ĮMONĖS IR<text:s/>ORGANIZACIJOS</text:p>
      <text:p text:style-name="P346"/>
      <text:p text:style-name="P347"/>
      <text:p text:style-name="P348"><text:s text:c="5"/>Aplinkos apsaugos ministerijos</text:p>
      <text:p text:style-name="P349"><text:s text:c="5"/>reguliavimo sritis</text:p>
      <text:p text:style-name="P350"/>
      <text:p text:style-name="P351">Lietuvos hidrometeorologijos</text:p>
      <text:p text:style-name="P352">valdyba <text:s text:c="22"/>3135 <text:s text:c="5"/>2929 <text:s text:c="5"/>1843 <text:s text:c="5"/>206</text:p>
      <text:p text:style-name="P353"/>
      <text:p text:style-name="P354"><text:s text:c="5"/>Energetikos ministerijos</text:p>
      <text:p text:style-name="P355"><text:s text:c="5"/>reguliavimo sritis</text:p>
      <text:p text:style-name="P356"/>
      <text:p text:style-name="P357">Lietuvos valstybinė</text:p>
      <text:p text:style-name="P358">energetikos sistema <text:s text:c="10"/>95700 <text:s text:c="4"/>72000 <text:s text:c="14"/>23700</text:p>
      <text:p text:style-name="P359">Gargždų valstybinė naftos</text:p>
      <text:p text:style-name="P360">geologijos įmonė <text:s text:c="13"/>1000 <text:s text:c="25"/>1000</text:p>
      <text:p text:style-name="P361">Mažeikių valstybinė įmonė</text:p>
      <text:p text:style-name="P362">"Nafta" <text:s text:c="22"/>6000 <text:s text:c="25"/>6000</text:p>
      <text:p text:style-name="P363">Valstybinė įmonė<text:s/>"Lietuvos</text:p>
      <text:p text:style-name="P364">dujos" <text:s text:c="23"/>39633 <text:s text:c="4"/>29633 <text:s text:c="14"/>10000</text:p>
      <text:p text:style-name="P365"/>
      <text:p text:style-name="P366"><text:s text:c="5"/>Finansų ministerijos</text:p>
      <text:p text:style-name="P367"><text:s text:c="5"/>reguliavimo sritis</text:p>
      <text:p text:style-name="P368"/>
      <text:p text:style-name="P369">Muitinės departamentas <text:s text:c="7"/>63177 <text:s text:c="3"/>36709 <text:s text:c="4"/>24829 <text:s text:c="4"/>26468</text:p>
      <text:p text:style-name="P370">Vertybinių popierių komisija <text:s/>512 <text:s text:c="6"/>471 <text:s text:c="6"/>223 <text:s text:c="6"/>41</text:p>
      <text:p text:style-name="P371">Valstybės vertybinių popie-</text:p>
      <text:p text:style-name="P372">rių apsaugos tarnyba <text:s text:c="9"/>3435 <text:s text:c="5"/>2412 <text:s text:c="5"/>1495 <text:s text:c="5"/>1023</text:p>
      <text:p text:style-name="P373">Valstybinė prabavimo prie-</text:p>
      <text:p text:style-name="P374">žiūros įmonė "Lietpraba" <text:s text:c="5"/>941 <text:s text:c="6"/>300 <text:s text:c="16"/>641</text:p>
      <text:p text:style-name="P375"/>
      <text:p text:style-name="P376"><text:s text:c="5"/>Žemės ūkio <text:s/>ministerijos</text:p>
      <text:p text:style-name="P377"><text:s text:c="5"/>reguliavimo sritis</text:p>
      <text:p text:style-name="P378"/>
      <text:p text:style-name="P379">Mažeikių valstybinė akcinė</text:p>
      <text:p text:style-name="P380">pieno perdirbimo įmonė <text:s text:c="7"/>400 <text:s text:c="26"/>400</text:p>
      <text:p text:style-name="P381">Kaišiadorių valstybinė</text:p>
      <text:p text:style-name="P382">utilizacijos įmonė <text:s text:c="11"/>851 <text:s text:c="6"/>851</text:p>
      <text:p text:style-name="P383">Rietavo valstybinė</text:p>
      <text:p text:style-name="P384">utilizacijos įmonė <text:s text:c="11"/>981 <text:s text:c="6"/>981</text:p>
      <text:p text:style-name="P385"/>
      <text:p text:style-name="P386"><text:s text:c="5"/>Pramonės ir prekybos ministerijos</text:p>
      <text:p text:style-name="P387"><text:s text:c="5"/>reguliavimo sritis</text:p>
      <text:p text:style-name="P388"/>
      <text:p text:style-name="P389">Valstybinė gamybinė eksperi-</text:p>
      <text:p text:style-name="P390">mentinė įmonė "Vytis" <text:s text:c="8"/>500 <text:s text:c="26"/>500</text:p>
      <text:p text:style-name="P391"/>
      <text:p text:style-name="P392"><text:s text:c="5"/>Statybos ir urbanistikos ministerijos</text:p>
      <text:p text:style-name="P393"><text:s text:c="5"/>reguliavimo sritis</text:p>
      <text:p text:style-name="P394"/>
      <text:p text:style-name="P395">Paminklotvarkos departamentas 1560 <text:s text:c="4"/>1560 <text:s text:c="6"/>44 <text:s text:c="6"/>3053</text:p>
      <text:p text:style-name="P396">Komunalinio ūkio<text:s/>ir paslaugų</text:p>
      <text:p text:style-name="P397">departamentas <text:s text:c="16"/>418 <text:s text:c="6"/>394 <text:s text:c="6"/>222 <text:s text:c="6"/>24</text:p>
      <text:p text:style-name="P398">Valstybinė kongresų rūmų</text:p>
      <text:p text:style-name="P399">statybos direkcija <text:s text:c="11"/>4500 <text:s text:c="25"/>4500</text:p>
      <text:p text:style-name="P400"/>
      <text:p text:style-name="P401"><text:s text:c="5"/>Ryšių ir informatikos ministerijos</text:p>
      <text:p text:style-name="P402"><text:s text:c="5"/>reguliavimo sritis</text:p>
      <text:p text:style-name="P403"/>
      <text:p text:style-name="P404">Valstybinė įmonė "Lietuvos</text:p>
      <text:p text:style-name="P405">telekomas" <text:s text:c="19"/>6000 <text:s text:c="5"/>6000</text:p>
      <text:p text:style-name="P406">Valstybinė įmonė "Lietuvos</text:p>
      <text:p text:style-name="P407">paštas" <text:s text:c="22"/>4550 <text:s text:c="5"/>4550</text:p>
      <text:p text:style-name="P408"/>
      <text:p text:style-name="P409"/>
      <text:p text:style-name="P410"><text:s text:c="5"/>IV. TEISĖSAUGOS INSTITUCIJOS</text:p>
      <text:p text:style-name="P411"/>
      <text:p text:style-name="P412"/>
      <text:p text:style-name="P413">Lietuvos Aukščiausiasis</text:p>
      <text:p text:style-name="P414">Teismas <text:s text:c="22"/>2455 <text:s text:c="5"/>2307 <text:s text:c="5"/>1480 <text:s text:c="5"/>148</text:p>
      <text:p text:style-name="P415">Generalinė<text:s/>prokuratūra ir</text:p>
      <text:p text:style-name="P416">teritorinės prokuratūros <text:s text:c="5"/>43700 <text:s text:c="4"/>29700 <text:s text:c="4"/>18926 <text:s text:c="4"/>14000</text:p>
      <text:p text:style-name="P417">Teismai <text:s text:c="22"/>65960 <text:s text:c="4"/>44260 <text:s text:c="4"/>25112 <text:s text:c="4"/>21700</text:p>
      <text:p text:style-name="P418"/>
      <text:p text:style-name="P419"/>
      <text:p text:style-name="P420"><text:s text:c="5"/>V. ŠVIETIMO, KULTŪROS IR KITOS</text:p>
      <text:p text:style-name="P421"/>
      <text:p text:style-name="P422"><text:s text:c="5"/>ĮSTAIGOS BEI ORGANIZACIJOS</text:p>
      <text:p text:style-name="P423"/>
      <text:p text:style-name="P424"/>
      <text:p text:style-name="P425">Archyvų generalinė direkcija</text:p>
      <text:p text:style-name="P426">prie Lietuvos Respublikos</text:p>
      <text:p text:style-name="P427">Vyriausybės <text:s text:c="18"/>4936 <text:s text:c="5"/>4789 <text:s text:c="5"/>2491 <text:s text:c="5"/>147</text:p>
      <text:p text:style-name="P428">Technikos biblioteka <text:s text:c="9"/>2509 <text:s text:c="5"/>2394 <text:s text:c="5"/>724 <text:s text:c="6"/>115</text:p>
      <text:p text:style-name="P429">Lietuvos investicijų agentūra 200 <text:s text:c="6"/>200 <text:s text:c="6"/>62</text:p>
      <text:p text:style-name="P430">Valstybės tarnautojų</text:p>
      <text:p text:style-name="P431">tobulinimosi centras <text:s text:c="9"/>148<text:s/><text:s text:c="6"/>148</text:p>
      <text:p text:style-name="P432">Lietuvos gyventojų genocido</text:p>
      <text:p text:style-name="P433">ir rezistencijos tyrimo</text:p>
      <text:p text:style-name="P434">centras <text:s text:c="22"/>4288 <text:s text:c="5"/>1133 <text:s text:c="5"/>524 <text:s text:c="6"/>3155</text:p>
      <text:p text:style-name="P435"><text:s text:c="5"/>iš jų - Lietuvos gyven-</text:p>
      <text:p text:style-name="P436"><text:s text:c="5"/>tojų genocido aukų</text:p>
      <text:p text:style-name="P437"><text:s text:c="5"/>atminimo institutas <text:s text:c="5"/>473 <text:s text:c="6"/>473 <text:s text:c="6"/>138</text:p>
      <text:p text:style-name="P438">Lietuvos gyventojų genocido</text:p>
      <text:p text:style-name="P439">ir rezistencijos aukų rėmimo</text:p>
      <text:p text:style-name="P440">fondas <text:s text:c="23"/>300 <text:s text:c="6"/>300 <text:s text:c="6"/>12</text:p>
      <text:p text:style-name="P441">Lietuvos radijas ir</text:p>
      <text:p text:style-name="P442">televizija <text:s text:c="19"/>24670 <text:s text:c="4"/>23470 <text:s text:c="4"/>10191 <text:s text:c="4"/>1200</text:p>
      <text:p text:style-name="P443">Valstybinis patentų biuras <text:s text:c="3"/>1355 <text:s text:c="5"/>1171 <text:s text:c="5"/>408 <text:s text:c="6"/>184</text:p>
      <text:p text:style-name="P444">Spaudos kontrolės valdyba</text:p>
      <text:p text:style-name="P445">prie Teisingumo ministerijos <text:s/>195 <text:s text:c="6"/>144 <text:s text:c="6"/>93 <text:s text:c="7"/>51</text:p>
      <text:p text:style-name="P446">Valstybinė lietuvių kalbos</text:p>
      <text:p text:style-name="P447">komisija <text:s text:c="21"/>177 <text:s text:c="6"/>175 <text:s text:c="6"/>118 <text:s text:c="7"/>2</text:p>
      <text:p text:style-name="P448">Mokslininkų rūmai <text:s text:c="12"/>121 <text:s text:c="6"/>120 <text:s text:c="6"/>66 <text:s text:c="7"/>1</text:p>
      <text:p text:style-name="P449">Kompozitorių sąjunga <text:s text:c="9"/>80 <text:s/><text:s text:c="6"/>80 <text:s text:c="7"/>39</text:p>
      <text:p text:style-name="P450">Rašytojų sąjunga <text:s text:c="13"/>171 <text:s text:c="6"/>171 <text:s text:c="6"/>55</text:p>
      <text:p text:style-name="P451">Studijų kreditai <text:s text:c="13"/>2575 <text:s text:c="5"/>2575</text:p>
      <text:p text:style-name="P452">Mokslas ir studijos <text:s text:c="10"/>262695 <text:s text:c="3"/>245937 <text:s text:c="3"/>137716 <text:s text:c="3"/>16758</text:p>
      <text:p text:style-name="P453">Lietuvos vartotojų koopera-</text:p>
      <text:p text:style-name="P454">tyvų sąjungos mokymo įstaigos 101 <text:s text:c="6"/>101</text:p>
      <text:p text:style-name="P455">Lietuvos ginklų fondas <text:s text:c="7"/>451 <text:s text:c="6"/>217 <text:s text:c="6"/>86 <text:s text:c="7"/>234</text:p>
      <text:p text:style-name="P456">Lietuvos invalidų reikalų</text:p>
      <text:p text:style-name="P457">taryba <text:s text:c="23"/>13734 <text:s text:c="4"/>13675 <text:s text:c="4"/>1154 <text:s text:c="5"/>59</text:p>
      <text:p text:style-name="P458">Globos ir rūpybos fondas <text:s text:c="5"/>91 <text:s text:c="7"/>79 <text:s text:c="7"/>39 <text:s text:c="7"/>12</text:p>
      <text:p text:style-name="P459">Lietuvos invalidų draugijos</text:p>
      <text:p text:style-name="P460">centro taryba<text:s text:c="17"/>100 <text:s text:c="26"/>100</text:p>
      <text:p text:style-name="P461">Valstybės skolos aptarnavimo</text:p>
      <text:p text:style-name="P462">išlaidos <text:s text:c="21"/>46000 <text:s text:c="4"/>46000</text:p>
      <text:p text:style-name="P463">Gyvenamųjų namų šiltinimo</text:p>
      <text:p text:style-name="P464">programa <text:s text:c="21"/>10000 <text:s text:c="24"/>10000</text:p>
      <text:p text:style-name="P465">Butų statyba poitiniams</text:p>
      <text:p text:style-name="P466">kaliniams ir tremtiniams <text:s text:c="5"/>3100 <text:s text:c="25"/>3100</text:p>
      <text:p text:style-name="P467">Klaipėdos žvejų vartotojų</text:p>
      <text:p text:style-name="P468">kooperatyvo Neringos m.</text:p>
      <text:p text:style-name="P469">prekybos ir visuomeninio</text:p>
      <text:p text:style-name="P470">maitinimo susivienijimas <text:s text:c="5"/>50 <text:s text:c="7"/>50</text:p>
      <text:p text:style-name="P471"/>
      <text:p text:style-name="P472"/>
      <text:p text:style-name="P473">VI. VYRIAUSYBĖS REZERVO</text:p>
      <text:p text:style-name="P474">FONDAS <text:s text:c="23"/>35000 <text:s text:c="4"/>35000</text:p>
      <text:p text:style-name="P475"/>
      <text:p text:style-name="P476"/>
      <text:p text:style-name="P477">VII. BENDRASIS PARAMOS</text:p>
      <text:p text:style-name="P478">GYVENAMIESIEMS NAMAMS,</text:p>
      <text:p text:style-name="P479">BUTAMS STATYTI ARBA</text:p>
      <text:p text:style-name="P480">PIRKTI FONDAS <text:s text:c="16"/>130000 <text:s text:c="3"/>130000</text:p>
      <text:p text:style-name="P481"/>
      <text:p text:style-name="P482"/>
      <text:p text:style-name="P483"><text:s text:c="5"/>iš jų - butų statybai</text:p>
      <text:p text:style-name="P484"><text:s text:c="5"/>socialiai remtiniems</text:p>
      <text:p text:style-name="P485"><text:s text:c="5"/>asmenims <text:s text:c="16"/>20000 <text:s text:c="4"/>20000</text:p>
      <text:p text:style-name="P486"/>
      <text:p text:style-name="P487"/>
      <text:p text:style-name="P488">VIII. KOMPENSACIJA BUVUSIEMS</text:p>
      <text:p text:style-name="P489">SAVININKAMS UŽ IŠPERKAMUS</text:p>
      <text:p text:style-name="P490">GYVENAMUOSIUS NAMUS (ARBA</text:p>
      <text:p text:style-name="P491">JŲ DALIS) <text:s text:c="20"/>9000 <text:s text:c="5"/>9000</text:p>
      <text:p text:style-name="P492"/>
      <text:p text:style-name="P493"/>
      <text:p text:style-name="P494">IŠ VISO <text:s text:c="22"/>3695895 <text:s text:c="2"/>3076769 <text:s text:c="2"/>921813 <text:s text:c="2"/>619126</text:p>
      <text:p text:style-name="P495"/>
      <text:p text:style-name="P496">Perduota dotacija <text:s text:c="12"/>498068 <text:s text:c="3"/>498068</text:p>
      <text:p text:style-name="P497"/>
      <text:p text:style-name="P498">IŠ VISO <text:s text:c="22"/>4193963 <text:s text:c="2"/>3574837 <text:s text:c="2"/>921813 <text:s text:c="2"/>619126</text:p>
      <text:p text:style-name="P499"/>
      <text:p text:style-name="P500">Išlaidos viršija pajamas <text:s text:c="5"/>435359</text:p>
      <text:p text:style-name="P501"/>
      <text:p text:style-name="P502"><text:s text:c="36"/>Lietuvos Respublikos</text:p>
      <text:p text:style-name="P503"><text:s text:c="36"/>1994 m. gruodžio 15d.</text:p>
      <text:p text:style-name="P504"><text:s text:c="36"/>įstatymo Nr.I-706</text:p>
      <text:p text:style-name="P505"><text:s text:c="36"/>2 priedėlis</text:p>
      <text:p text:style-name="P506"/>
      <text:p text:style-name="P507"><text:s text:c="8"/>SOCIALINĖS EKONOMINĖS PROGRAMOS, FINANSUOJAMOS IŠ</text:p>
      <text:p text:style-name="P508"/>
      <text:p text:style-name="P509"><text:s text:c="15"/>1 PRIEDĖLYJE PATVIRTINTŲ ASIGNAVIMŲ</text:p>
      <text:p text:style-name="P510"/>
      <text:p text:style-name="P511"><text:s text:c="65"/></text:p>
      <text:p text:style-name="P512"><text:s text:c="40"/>(tūkst. Lt)</text:p>
      <text:p text:style-name="P513">ÄÄÄÄÄÄÄÄÄÄÄÄÄĀÄÄÄÄÄÄÄÄÄÄÄÄÄÄÄÄÄÄÄÄÄĀÄÄÄÄÄÄÄĀÄÄÄÄÄÄÄÄÄÄÄÄÄÄÄÄÄÄÄÄ</text:p>
      <text:p text:style-name="P514">Ministerijų, ³ <text:s text:c="20"/>³ <text:s text:c="6"/>³ <text:s text:c="9"/>Iš jų</text:p>
      <text:p text:style-name="P515">departamentų,³ <text:s text:c="20"/>³ <text:s text:c="6"/>ĆÄÄÄÄÄÄÄÄÄÄÄÄÄÄĀÄÄÄÄÄÄ</text:p>
      <text:p text:style-name="P516">valstybinių <text:s/>³Socialinės ekonominės³ <text:s text:c="6"/>³ <text:s/>Paprastosios³Nepap</text:p>
      <text:p text:style-name="P517">tarnybų ir <text:s text:c="2"/>³programos pavadinimas³Iš viso³ <text:s/>išlaidos <text:s text:c="3"/>³rasto</text:p>
      <text:p text:style-name="P518">organizacijų-³ <text:s text:c="20"/>³ <text:s text:c="6"/>ĆÄÄÄÄÄÄÄĀÄÄÄÄÄÄ´sios</text:p>
      <text:p text:style-name="P519">asignavimų <text:s text:c="2"/>³ <text:s text:c="20"/>³ <text:s text:c="6"/>³Iš viso³iš jų ³išlai</text:p>
      <text:p text:style-name="P520">valdytojų <text:s text:c="3"/>³ <text:s text:c="20"/>³ <text:s text:c="6"/>³ <text:s text:c="6"/>³darbo ³dos</text:p>
      <text:p text:style-name="P521">pavadinimas <text:s/>³ <text:s text:c="10"/><text:s text:c="10"/>³ <text:s text:c="6"/>³ <text:s text:c="6"/>³užmo <text:s/>³</text:p>
      <text:p text:style-name="P522"><text:s text:c="13"/>³ <text:s text:c="20"/>³ <text:s text:c="6"/>³ <text:s text:c="6"/>³kestis³</text:p>
      <text:p text:style-name="P523">ÄÄÄÄÄÄÄÄÄÄÄÄÄĮÄÄÄÄÄÄÄÄÄÄÄÄÄÄÄÄÄÄÄÄÄĮÄÄÄÄÄÄÄĮÄÄÄÄÄÄÄĮÄÄÄÄÄÄĮÄÄÄÄÄ</text:p>
      <text:p text:style-name="P524"/>
      <text:p text:style-name="P525">Aplinkos <text:s text:c="4"/>Pavojingų atliekų</text:p>
      <text:p text:style-name="P526">apsaugos <text:s text:c="4"/>tvarkymas <text:s text:c="14"/>2200 <text:s text:c="5"/>2200 <text:s text:c="4"/>- <text:s text:c="5"/>-</text:p>
      <text:p text:style-name="P527">ministerija</text:p>
      <text:p text:style-name="P528"><text:s text:c="13"/>Kitos (vandens ir</text:p>
      <text:p text:style-name="P529"><text:s text:c="13"/>atmosferos apsauga, <text:s text:c="4"/>2056 <text:s text:c="5"/>2056 <text:s text:c="4"/>- <text:s text:c="5"/>-</text:p>
      <text:p text:style-name="P530"><text:s text:c="13"/>kraštovaizdžio apsauga,</text:p>
      <text:p text:style-name="P531"><text:s text:c="13"/>žuvivaisa ir žuvisauga,</text:p>
      <text:p text:style-name="P532"><text:s text:c="13"/>ekologinis monitoringas</text:p>
      <text:p text:style-name="P533"><text:s text:c="13"/>ir kitos)</text:p>
      <text:p text:style-name="P534"/>
      <text:p text:style-name="P535">Ekonomikos <text:s/><text:s/>Nacionalinių ir</text:p>
      <text:p text:style-name="P536">ministerija <text:s/>valstybės remiamų eko- <text:s text:c="2"/>8 <text:s text:c="8"/>8 <text:s text:c="5"/>- <text:s text:c="5"/>-</text:p>
      <text:p text:style-name="P537"><text:s text:c="13"/>nominių programų</text:p>
      <text:p text:style-name="P538"><text:s text:c="13"/>nepriklausoma eksper-</text:p>
      <text:p text:style-name="P539"><text:s text:c="13"/>tizė</text:p>
      <text:p text:style-name="P540"/>
      <text:p text:style-name="P541">Energetikos <text:s/>Nacionalinis energijos</text:p>
      <text:p text:style-name="P542">ministerija <text:s/>vartojimo efektyvumo <text:s text:c="4"/>800 <text:s text:c="6"/>800 <text:s text:c="3"/><text:s text:c="2"/>- <text:s text:c="5"/>-</text:p>
      <text:p text:style-name="P543"><text:s text:c="13"/>didinimas</text:p>
      <text:p text:style-name="P544"/>
      <text:p text:style-name="P545">Krašto <text:s text:c="6"/>"Partnerystė vardan</text:p>
      <text:p text:style-name="P546"><text:s text:c="13"/>taikos</text:p>
      <text:p text:style-name="P547">apsaugos <text:s text:c="29"/>8700 <text:s text:c="5"/>7614 <text:s text:c="3"/>1115 1086</text:p>
      <text:p text:style-name="P548">ministerija</text:p>
      <text:p text:style-name="P549"/>
      <text:p text:style-name="P550">Miškų ūkio</text:p>
      <text:p text:style-name="P551">ministerija <text:s/>Teritorinio planavimo</text:p>
      <text:p text:style-name="P552"><text:s text:c="13"/>darbai <text:s text:c="18"/>200 <text:s/><text:s text:c="6"/>- <text:s text:c="6"/>- <text:s text:c="3"/>200</text:p>
      <text:p text:style-name="P553"><text:s text:c="13"/>Miškų ūkio ir medienos</text:p>
      <text:p text:style-name="P554"><text:s text:c="13"/>pramonės plėtojimas <text:s text:c="5"/>200 <text:s text:c="6"/>200</text:p>
      <text:p text:style-name="P555"/>
      <text:p text:style-name="P556">Pramonės ir</text:p>
      <text:p text:style-name="P557">prekybos</text:p>
      <text:p text:style-name="P558">ministerija <text:s/>Eksporto skatinimas <text:s text:c="5"/>1000 <text:s text:c="5"/>1000 <text:s text:c="5"/>- <text:s text:c="3"/>-</text:p>
      <text:p text:style-name="P559"/>
      <text:p text:style-name="P560">Ryšių ir <text:s text:c="4"/>Informatikos plėtojimas</text:p>
      <text:p text:style-name="P561">informatikos <text:s text:c="7"/><text:s text:c="18"/>8081 <text:s text:c="6"/>8081 <text:s text:c="5"/>- <text:s text:c="2"/>-</text:p>
      <text:p text:style-name="P562">ministerija</text:p>
      <text:p text:style-name="P563"/>
      <text:p text:style-name="P564">Statybos ir <text:s/>"Būstas", žemės</text:p>
      <text:p text:style-name="P565">urbanistikos gelmių ištyrimas <text:s text:c="7"/>1329 <text:s text:c="6"/>435 <text:s text:c="5"/>- <text:s text:c="2"/>894</text:p>
      <text:p text:style-name="P566">ministerija <text:s/>ir naudojimas,</text:p>
      <text:p text:style-name="P567"><text:s text:c="13"/>teritorinio planavimo</text:p>
      <text:p text:style-name="P568"><text:s text:c="13"/>darbai</text:p>
      <text:p text:style-name="P569"/>
      <text:p text:style-name="P570">Susisiekimo <text:s/>Transporto plėtra</text:p>
      <text:p text:style-name="P571">ministerija <text:s text:c="26"/>845 <text:s text:c="7"/>845 <text:s text:c="6"/>- <text:s text:c="3"/>-</text:p>
      <text:p text:style-name="P572"><text:s text:c="13"/>Tarptautinio kelio</text:p>
      <text:p text:style-name="P573"><text:s text:c="13"/>"Via-Baltica" tiesimas <text:s text:c="2"/>8000 <text:s text:c="7"/>- <text:s text:c="7"/>- 8000</text:p>
      <text:p text:style-name="P574"/>
      <text:p text:style-name="P575">Sveikatos <text:s text:c="3"/>Motinos ir vaiko</text:p>
      <text:p text:style-name="P576">apsaugos <text:s text:c="4"/>sveikatos apsauga; <text:s text:c="6"/>12071 <text:s text:c="5"/>11071 <text:s/>1888 1000</text:p>
      <text:p text:style-name="P577">ministerija <text:s/>medicininės programos;</text:p>
      <text:p text:style-name="P578"><text:s text:c="13"/>aplinka, žmogus,</text:p>
      <text:p text:style-name="P579"><text:s text:c="13"/>sveikata; sveikatos</text:p>
      <text:p text:style-name="P580"><text:s text:c="13"/>priežiūros organi-</text:p>
      <text:p text:style-name="P581"><text:s text:c="13"/>zavimas</text:p>
      <text:p text:style-name="P582"/>
      <text:p text:style-name="P583">Teisingumo <text:s text:c="2"/>Teisinės sistemos</text:p>
      <text:p text:style-name="P584">ministerija <text:s/>reforma <text:s text:c="17"/>32600 <text:s text:c="5"/>13400 8140 19200</text:p>
      <text:p text:style-name="P585"/>
      <text:p text:style-name="P586">Žemės ūkio <text:s text:c="2"/>Nacionalinė žemės</text:p>
      <text:p text:style-name="P587">ministerija <text:s/>ūkio veikla <text:s text:c="13"/>332496 <text:s text:c="4"/>332496 <text:s/>- <text:s text:c="5"/>-</text:p>
      <text:p text:style-name="P588">Valstybinė <text:s text:c="2"/>Lietuvos valstybinio</text:p>
      <text:p text:style-name="P589">žemėtvarkos <text:s/>geodezinio pagrindo</text:p>
      <text:p text:style-name="P590">ir geodezi- <text:s/>sutvarkymas, valstybinės</text:p>
      <text:p text:style-name="P591">jos tarnyba <text:s/>sienos delimitavimas ir</text:p>
      <text:p text:style-name="P592">prie Žemės <text:s text:c="2"/>demarkavimas ir kiti<text:s/></text:p>
      <text:p text:style-name="P593">ūkio minis- <text:s/>darbai</text:p>
      <text:p text:style-name="P594">terijos <text:s text:c="30"/>1970 <text:s text:c="6"/>1970<text:s/></text:p>
      <text:p text:style-name="P595"/>
      <text:p text:style-name="P596">Komunalinio <text:s/>Komunalinio ūkio</text:p>
      <text:p text:style-name="P597">ūkio ir pas- veiklos koncepcijos <text:s text:c="5"/>28 <text:s text:c="8"/>28 <text:s text:c="4"/>- <text:s text:c="5"/>-</text:p>
      <text:p text:style-name="P598">laugų depar- parengimas</text:p>
      <text:p text:style-name="P599">tamentas</text:p>
      <text:p text:style-name="P600"/>
      <text:p text:style-name="P601">Valstybinė <text:s text:c="2"/>Požeminio<text:s/>vandens</text:p>
      <text:p text:style-name="P602">geologijos <text:s text:c="2"/>išteklių įvertinimas, <text:s text:c="3"/>4037 <text:s text:c="6"/>4037 <text:s text:c="4"/>- <text:s text:c="4"/>-</text:p>
      <text:p text:style-name="P603">tarnyba <text:s text:c="5"/>litosferos monitoringas,</text:p>
      <text:p text:style-name="P604"><text:s text:c="13"/>valstybinės geologinės</text:p>
      <text:p text:style-name="P605"><text:s text:c="13"/>nuotraukos, jūrinės</text:p>
      <text:p text:style-name="P606"><text:s text:c="13"/>nuotraukos, naudingos</text:p>
      <text:p text:style-name="P607"><text:s text:c="13"/>iškasenos ir kitos</text:p>
      <text:p text:style-name="P608"/>
      <text:p text:style-name="P609">Generalinė <text:s text:c="2"/>Teisinės sistemos</text:p>
      <text:p text:style-name="P610">prokuratūra <text:s/>reforma <text:s text:c="17"/>9000 <text:s text:c="6"/>- <text:s text:c="6"/>- <text:s text:c="2"/>9000</text:p>
      <text:p text:style-name="P611"/>
      <text:p text:style-name="P612">Gyvenamųjų</text:p>
      <text:p text:style-name="P613">namų šiltinimas <text:s text:c="22"/>10000 <text:s text:c="5"/>- <text:s text:c="6"/>- <text:s/>10000</text:p>
      <text:p text:style-name="P614"/>
      <text:p text:style-name="P615"/>
      <text:p text:style-name="P616"><text:s text:c="34"/>Lietuvos Respublikos</text:p>
      <text:p text:style-name="P617"><text:s text:c="30"/><text:s text:c="4"/>1994 m. gruodžio 15 d.</text:p>
      <text:p text:style-name="P618"><text:s text:c="34"/>įstatymo Nr.I-706</text:p>
      <text:p text:style-name="P619"><text:s text:c="34"/>3 priedėlis</text:p>
      <text:p text:style-name="P620"/>
      <text:p text:style-name="P621"/>
      <text:p text:style-name="P622"><text:s text:c="15"/>ATSKAITYMŲ Į SAVIVALDYBIŲ BIUDŽETUS</text:p>
      <text:p text:style-name="P623"/>
      <text:p text:style-name="P624"><text:s text:c="21"/>NORMATYVAI IR DOTACIJOS</text:p>
      <text:p text:style-name="P625"/>
      <text:p text:style-name="P626"/>
      <text:p text:style-name="P627"><text:s text:c="16"/>Iš fizinių <text:s text:c="3"/><text:s/>Iš juridinių <text:s text:c="3"/>Dotacija</text:p>
      <text:p text:style-name="P628"><text:s text:c="15"/>asmenų pajamų <text:s/>asme-nų pelno <text:s/>(tūkst. Lt)</text:p>
      <text:p text:style-name="P629"><text:s text:c="17"/>mokesčio <text:s text:c="6"/>mokesčio</text:p>
      <text:p text:style-name="P630"><text:s text:c="18"/>(proc.) <text:s text:c="6"/>(proc.)</text:p>
      <text:p text:style-name="P631"><text:s text:c="5"/>Miestai</text:p>
      <text:p text:style-name="P632">Vilnius <text:s text:c="12"/>53 <text:s text:c="12"/>35,3</text:p>
      <text:p text:style-name="P633">Alytus <text:s text:c="13"/>61,9 <text:s text:c="10"/>53,6</text:p>
      <text:p text:style-name="P634">Birštonas <text:s text:c="10"/>100 <text:s text:c="11"/>100 <text:s text:c="11"/>677</text:p>
      <text:p text:style-name="P635">Druskininkai <text:s text:c="7"/>100 <text:s text:c="11"/>100 <text:s text:c="11"/>3907</text:p>
      <text:p text:style-name="P636">Kaunas <text:s text:c="13"/>80,6 <text:s text:c="10"/>57,2</text:p>
      <text:p text:style-name="P637"><text:s text:c="35"/>3 priedėlio tęsinys</text:p>
      <text:p text:style-name="P638"/>
      <text:p text:style-name="P639"><text:s text:c="16"/>Iš fizinių <text:s text:c="4"/>Iš juridinių <text:s text:c="3"/>Dotacija</text:p>
      <text:p text:style-name="P640"><text:s text:c="15"/>asmenų pajamų <text:s/>asmenų pelno <text:s/>(tūkst. Lt)</text:p>
      <text:p text:style-name="P641"><text:s text:c="17"/>mokesčio <text:s text:c="6"/>mokesčio</text:p>
      <text:p text:style-name="P642"><text:s text:c="18"/>(proc.) <text:s text:c="6"/>(proc.)</text:p>
      <text:p text:style-name="P643">Klaipėda <text:s text:c="11"/>56,9 <text:s text:c="10"/>16,5</text:p>
      <text:p text:style-name="P644">Marijampolė <text:s text:c="8"/>66 <text:s text:c="12"/>92,4</text:p>
      <text:p text:style-name="P645">Neringa <text:s text:c="12"/>100 <text:s text:c="9"/><text:s text:c="2"/>100 <text:s text:c="11"/>1852</text:p>
      <text:p text:style-name="P646">Palanga <text:s text:c="12"/>100 <text:s text:c="11"/>100 <text:s text:c="11"/>1075</text:p>
      <text:p text:style-name="P647">Panevėžys <text:s text:c="10"/>75 <text:s text:c="12"/>96,1</text:p>
      <text:p text:style-name="P648">Šiauliai <text:s text:c="11"/>80,8 <text:s text:c="10"/>73,5</text:p>
      <text:p text:style-name="P649">Visaginas <text:s text:c="10"/>18 <text:s text:c="12"/>6,6</text:p>
      <text:p text:style-name="P650"><text:s text:c="5"/>Rajonai</text:p>
      <text:p text:style-name="P651">Akmenės <text:s text:c="12"/>100 <text:s text:c="11"/>100 <text:s text:c="8"/><text:s text:c="3"/>6808</text:p>
      <text:p text:style-name="P652">Alytaus <text:s text:c="12"/>100 <text:s text:c="11"/>100 <text:s text:c="11"/>20763</text:p>
      <text:p text:style-name="P653">Anykščių <text:s text:c="11"/>100 <text:s text:c="11"/>100 <text:s text:c="11"/>29508</text:p>
      <text:p text:style-name="P654">Biržų <text:s text:c="14"/>100 <text:s text:c="11"/>73</text:p>
      <text:p text:style-name="P655">Ignalinos <text:s text:c="10"/>100 <text:s text:c="11"/>100 <text:s text:c="11"/>4159</text:p>
      <text:p text:style-name="P656">Jonavos <text:s text:c="12"/>100 <text:s text:c="11"/>27</text:p>
      <text:p text:style-name="P657">Joniškio <text:s text:c="11"/>100 <text:s text:c="11"/>100 <text:s text:c="11"/>7119</text:p>
      <text:p text:style-name="P658">Jurbarko <text:s text:c="11"/>100 <text:s text:c="11"/>100 <text:s text:c="11"/>16512</text:p>
      <text:p text:style-name="P659">Kaišiadorių <text:s text:c="8"/>100 <text:s text:c="11"/>100 <text:s text:c="11"/>2541</text:p>
      <text:p text:style-name="P660">Kauno <text:s text:c="14"/>100 <text:s text:c="11"/>100 <text:s text:c="11"/>12188</text:p>
      <text:p text:style-name="P661">Kėdainių <text:s text:c="11"/>100 <text:s text:c="11"/>100<text:s/><text:s text:c="11"/>6400</text:p>
      <text:p text:style-name="P662">Kelmės <text:s text:c="13"/>100 <text:s text:c="11"/>100 <text:s text:c="11"/>15060</text:p>
      <text:p text:style-name="P663">Klaipėdos <text:s text:c="10"/>100 <text:s text:c="11"/>100 <text:s text:c="11"/>10465</text:p>
      <text:p text:style-name="P664">Kretingos <text:s text:c="10"/>100 <text:s text:c="11"/>100 <text:s text:c="11"/>10069</text:p>
      <text:p text:style-name="P665">Kupiškio <text:s text:c="11"/>100 <text:s text:c="11"/>100 <text:s text:c="11"/>6137</text:p>
      <text:p text:style-name="P666">Lazdijų <text:s text:c="9"/><text:s text:c="3"/>100 <text:s text:c="11"/>100 <text:s text:c="11"/>14260</text:p>
      <text:p text:style-name="P667">Marijampolės <text:s text:c="7"/>100 <text:s text:c="11"/>100 <text:s text:c="11"/>25487</text:p>
      <text:p text:style-name="P668">Mažeikių <text:s text:c="11"/>65 <text:s text:c="12"/>39,1</text:p>
      <text:p text:style-name="P669">Molėtų <text:s text:c="13"/>100 <text:s text:c="11"/>100 <text:s text:c="11"/>7119</text:p>
      <text:p text:style-name="P670">Pakruojo <text:s text:c="11"/>100 <text:s text:c="11"/>100 <text:s text:c="11"/>15665</text:p>
      <text:p text:style-name="P671">Panevėžio<text:s/><text:s text:c="10"/>100 <text:s text:c="11"/>100 <text:s text:c="11"/>9094</text:p>
      <text:p text:style-name="P672">Pasvalio <text:s text:c="11"/>100 <text:s text:c="11"/>100 <text:s text:c="11"/>7051</text:p>
      <text:p text:style-name="P673">Plungės <text:s text:c="12"/>100 <text:s text:c="11"/>100 <text:s text:c="11"/>10624</text:p>
      <text:p text:style-name="P674">Prienų <text:s text:c="13"/>100 <text:s text:c="11"/>100 <text:s text:c="11"/>13765</text:p>
      <text:p text:style-name="P675">Radviliškio <text:s text:c="8"/>100 <text:s text:c="11"/>100 <text:s text:c="5"/><text:s text:c="6"/>10166</text:p>
      <text:p text:style-name="P676">Raseinių <text:s text:c="11"/>100 <text:s text:c="11"/>100 <text:s text:c="11"/>11757</text:p>
      <text:p text:style-name="P677"/>
      <text:p text:style-name="P678"/>
      <text:p text:style-name="P679"><text:s text:c="38"/>3 priedėlio tęsinys</text:p>
      <text:p text:style-name="P680"/>
      <text:p text:style-name="P681"><text:s text:c="16"/>Iš fizinių <text:s text:c="4"/>Iš juridinių <text:s text:c="3"/>Dotacija</text:p>
      <text:p text:style-name="P682"><text:s text:c="15"/>asmenų pajamų <text:s/>asmenų pelno <text:s/>(tūkst. Lt)</text:p>
      <text:p text:style-name="P683"><text:s text:c="15"/><text:s text:c="2"/>mokesčio <text:s text:c="6"/>mokesčio</text:p>
      <text:p text:style-name="P684"><text:s text:c="18"/>(proc.) <text:s text:c="6"/>(proc.)</text:p>
      <text:p text:style-name="P685">Rokiškio <text:s text:c="11"/>100 <text:s text:c="11"/>100 <text:s text:c="11"/>9174</text:p>
      <text:p text:style-name="P686">Skuodo <text:s text:c="13"/>100 <text:s text:c="11"/>100 <text:s text:c="11"/>13034</text:p>
      <text:p text:style-name="P687">Šakių <text:s text:c="14"/>100 <text:s text:c="11"/>100 <text:s text:c="11"/>13727</text:p>
      <text:p text:style-name="P688">Šalčininkų <text:s text:c="9"/>100<text:s text:c="12"/>100 <text:s text:c="11"/>10047</text:p>
      <text:p text:style-name="P689">Šiaulių <text:s text:c="12"/>100 <text:s text:c="11"/>100 <text:s text:c="11"/>8715</text:p>
      <text:p text:style-name="P690">Šilalės <text:s text:c="12"/>100 <text:s text:c="11"/>100 <text:s text:c="11"/>13813</text:p>
      <text:p text:style-name="P691">Šilutės <text:s text:c="12"/>100 <text:s text:c="11"/>100 <text:s text:c="11"/>19572</text:p>
      <text:p text:style-name="P692">Širvintų <text:s text:c="11"/>100 <text:s text:c="11"/>100 <text:s text:c="11"/>5466</text:p>
      <text:p text:style-name="P693">Švenčionių <text:s text:c="9"/>100 <text:s text:c="11"/>100 <text:s text:c="11"/>8696</text:p>
      <text:p text:style-name="P694">Tauragės <text:s text:c="11"/>100 <text:s text:c="11"/>100 <text:s text:c="11"/>14872</text:p>
      <text:p text:style-name="P695">Telšių <text:s text:c="13"/>100 <text:s text:c="11"/>100 <text:s text:c="11"/>13513</text:p>
      <text:p text:style-name="P696">Trakų <text:s text:c="14"/>100 <text:s text:c="11"/>100 <text:s text:c="11"/>14762</text:p>
      <text:p text:style-name="P697">Ukmergės <text:s text:c="11"/>100 <text:s text:c="10"/><text:s/>100 <text:s text:c="11"/>12177</text:p>
      <text:p text:style-name="P698">Utenos <text:s text:c="13"/>100 <text:s text:c="11"/>51</text:p>
      <text:p text:style-name="P699">Varėnos <text:s text:c="12"/>100 <text:s text:c="11"/>100 <text:s text:c="11"/>7570</text:p>
      <text:p text:style-name="P700">Vilkaviškio <text:s text:c="8"/>100 <text:s text:c="11"/>100 <text:s text:c="11"/>15539</text:p>
      <text:p text:style-name="P701">Vilniaus <text:s text:c="11"/>100 <text:s text:c="11"/>100 <text:s text:c="11"/>23272</text:p>
      <text:p text:style-name="P702">Zarasų <text:s text:c="13"/>100 <text:s text:c="5"/><text:s text:c="6"/>100 <text:s text:c="11"/>13891</text:p>
      <text:p text:style-name="P703"><text:s text:c="21"/>______________________________________</text:p>
      <text:p text:style-name="P704"><text:s text:c="9"/>Iš viso <text:s text:c="33"/>498068<text:s/></text:p>
      <text:p text:style-name="P705"/>
      <text:p text:style-name="P706"/>
      <text:p text:style-name="P707"><text:s text:c="34"/>Lietuvos Respublikos</text:p>
      <text:p text:style-name="P708"><text:s text:c="34"/>1994 m. gruodžio 15<text:s/>d.</text:p>
      <text:p text:style-name="P709"><text:s text:c="34"/>įstatymo Nr.I-706</text:p>
      <text:p text:style-name="P710"><text:s text:c="34"/>4 priedėlis</text:p>
      <text:p text:style-name="P711"/>
      <text:p text:style-name="P712"/>
      <text:p text:style-name="P713"><text:s text:c="3"/>ASIGNAVIMAI KAPITALO INVESTICIJOMS, KURIŲ SĄMATINĖ KAINA</text:p>
      <text:p text:style-name="P714"/>
      <text:p text:style-name="P715"><text:s text:c="6"/>VIRŠIJA 5000 TŪKST. LITŲ, IR GAMTOSAUGOS OBJEKTAMS<text:s/></text:p>
      <text:p text:style-name="P716"/>
      <text:p text:style-name="P717"><text:s text:c="7"/>FINANSUOTI, <text:s/>NUMATYTI <text:s/>ATSKAITYMŲ Į SAVIVALDYBIŲ</text:p>
      <text:p text:style-name="P718"/>
      <text:p text:style-name="P719"><text:s text:c="19"/>BIUDŽETUS NORMATYVUOSE</text:p>
      <text:p text:style-name="P720"/>
      <text:p text:style-name="P721"/>
      <text:p text:style-name="P722"><text:s text:c="43"/>tūkst.Lt</text:p>
      <text:p text:style-name="P723"/>
      <text:p text:style-name="P724"><text:s text:c="17"/>Kapitalo <text:s text:c="7"/>Gamtos apsaugos</text:p>
      <text:p text:style-name="P725"><text:s text:c="17"/>investicijoms <text:s text:c="3"/>objektams</text:p>
      <text:p text:style-name="P726">Miestai</text:p>
      <text:p text:style-name="P727">Vilnius <text:s text:c="26"/><text:s text:c="6"/>21800</text:p>
      <text:p text:style-name="P728">Alytus <text:s text:c="13"/>9000 <text:s text:c="15"/>2000</text:p>
      <text:p text:style-name="P729">Kaunas <text:s text:c="13"/>500 <text:s text:c="16"/>29700</text:p>
      <text:p text:style-name="P730">Klaipėda <text:s text:c="11"/>4000 <text:s text:c="15"/>2500</text:p>
      <text:p text:style-name="P731">Neringa <text:s text:c="32"/>190</text:p>
      <text:p text:style-name="P732">Palanga</text:p>
      <text:p text:style-name="P733">Šiauliai <text:s text:c="11"/>5000 <text:s text:c="15"/>5000</text:p>
      <text:p text:style-name="P734"><text:s text:c="5"/>Rajonai</text:p>
      <text:p text:style-name="P735">Akmenės</text:p>
      <text:p text:style-name="P736">Alytaus</text:p>
      <text:p text:style-name="P737">Anykščių <text:s text:c="11"/>19000 <text:s text:c="14"/>5500</text:p>
      <text:p text:style-name="P738">Biržų <text:s text:c="34"/>1000</text:p>
      <text:p text:style-name="P739">Ignalinos</text:p>
      <text:p text:style-name="P740">Jonavos <text:s text:c="12"/>2040</text:p>
      <text:p text:style-name="P741">Joniškio <text:s text:c="31"/>1700</text:p>
      <text:p text:style-name="P742">Jurbarko <text:s text:c="11"/>4500</text:p>
      <text:p text:style-name="P743">Kaišiadorių</text:p>
      <text:p text:style-name="P744">Kauno</text:p>
      <text:p text:style-name="P745">Kėdainių</text:p>
      <text:p text:style-name="P746">Kelmės <text:s text:c="9"/><text:s text:c="24"/>2100</text:p>
      <text:p text:style-name="P747">Klaipėdos <text:s text:c="10"/>4375</text:p>
      <text:p text:style-name="P748">Kretingos</text:p>
      <text:p text:style-name="P749">Kupiškio</text:p>
      <text:p text:style-name="P750">Lazdijų <text:s text:c="12"/>2400 <text:s text:c="15"/>1900</text:p>
      <text:p text:style-name="P751">Marijampolės <text:s text:c="27"/>2000</text:p>
      <text:p text:style-name="P752"><text:s text:c="40"/></text:p>
      <text:p text:style-name="P753"><text:s text:c="40"/>4 priedėlio<text:s/>tęsinys</text:p>
      <text:p text:style-name="P754"><text:s text:c="42"/>tūkst. Lt</text:p>
      <text:p text:style-name="P755"><text:s text:c="17"/>Kapitalo <text:s text:c="8"/>Gamtos apsaugos</text:p>
      <text:p text:style-name="P756"><text:s text:c="17"/>investicijoms <text:s text:c="4"/>objektams</text:p>
      <text:p text:style-name="P757">Mažeikių</text:p>
      <text:p text:style-name="P758">Molėtų <text:s text:c="33"/>2100</text:p>
      <text:p text:style-name="P759">Pakruojo <text:s text:c="31"/>8000</text:p>
      <text:p text:style-name="P760">Panevėžio</text:p>
      <text:p text:style-name="P761">Pasvalio <text:s text:c="31"/>200</text:p>
      <text:p text:style-name="P762">Plungės <text:s text:c="32"/>800</text:p>
      <text:p text:style-name="P763">Prienų <text:s text:c="33"/>1000</text:p>
      <text:p text:style-name="P764">Radviliškio</text:p>
      <text:p text:style-name="P765">Raseinių <text:s text:c="31"/>1500</text:p>
      <text:p text:style-name="P766">Rokiškio</text:p>
      <text:p text:style-name="P767">Skuodo <text:s text:c="33"/>2500</text:p>
      <text:p text:style-name="P768">Šakių</text:p>
      <text:p text:style-name="P769">Šalčininkų <text:s text:c="29"/>100</text:p>
      <text:p text:style-name="P770">Šiaulių</text:p>
      <text:p text:style-name="P771">Šilalės <text:s text:c="32"/>2300</text:p>
      <text:p text:style-name="P772">Šilutės <text:s text:c="32"/>4000</text:p>
      <text:p text:style-name="P773">Širvintų <text:s text:c="31"/>1000</text:p>
      <text:p text:style-name="P774">Švenčionių <text:s text:c="9"/>1000</text:p>
      <text:p text:style-name="P775">Tauragės <text:s text:c="11"/>3600</text:p>
      <text:p text:style-name="P776">Telšių <text:s text:c="10"/><text:s text:c="3"/>3592</text:p>
      <text:p text:style-name="P777">Trakų <text:s text:c="14"/>3540</text:p>
      <text:p text:style-name="P778">Ukmergės <text:s text:c="31"/>2300</text:p>
      <text:p text:style-name="P779">Utenos <text:s text:c="13"/>4934 <text:s text:c="15"/>700</text:p>
      <text:p text:style-name="P780">Varėnos</text:p>
      <text:p text:style-name="P781">Vilkaviškio <text:s text:c="28"/>2000</text:p>
      <text:p text:style-name="P782">Vilniaus <text:s text:c="11"/>3110 <text:s text:c="15"/>500</text:p>
      <text:p text:style-name="P783">Zarasų <text:s text:c="13"/>3000 <text:s text:c="12"/><text:s text:c="3"/>2000</text:p>
      <text:p text:style-name="P784"><text:s text:c="13"/>______________________________________________</text:p>
      <text:p text:style-name="P785"><text:s text:c="5"/>Iš viso <text:s text:c="7"/>73591 <text:s text:c="14"/>106390<text:s/></text:p>
      <text:p text:style-name="P786"/>
      <text:p text:style-name="P787"/>
      <text:p text:style-name="P788"><text:s text:c="35"/>Lietuvos Respublikos</text:p>
      <text:p text:style-name="P789"><text:s text:c="35"/>1994 m. gruodžio 15 d.</text:p>
      <text:p text:style-name="P790"><text:s text:c="24"/><text:s text:c="11"/>įstatymo Nr.I-706</text:p>
      <text:p text:style-name="P791"><text:s text:c="35"/>5 priedėlis</text:p>
      <text:p text:style-name="P792"/>
      <text:p text:style-name="P793"/>
      <text:p text:style-name="P794"><text:s text:c="17"/>LIETUVOS RESPUBLIKOS 1995 METŲ</text:p>
      <text:p text:style-name="P795"/>
      <text:p text:style-name="P796"><text:s text:c="8"/>VALSTYBĖS BIUDŽETAS PAGAL FUNKCINĘ KLASIFIKACIJĄ</text:p>
      <text:p text:style-name="P797"/>
      <text:p text:style-name="P798"><text:s text:c="50"/>tūks. Lt</text:p>
      <text:p text:style-name="P799">ŚÄÄÄÄÄÄÄÄÄÄÄÄÄÄÄÄÄÄĀÄÄÄÄÄÄÄÄĀÄÄÄÄÄÄÄÄÄÄÄÄÄÄÄÄÄÄÄÄÄÄÄÄÄÄÄÄÄę</text:p>
      <text:p text:style-name="P800">³ <text:s text:c="17"/>³ <text:s text:c="7"/>³ <text:s text:c="5"/>Iš jų <text:s text:c="17"/>³</text:p>
      <text:p text:style-name="P801">³ <text:s text:c="3"/>Išlaidos <text:s text:c="5"/>³Iš viso ĆÄÄÄÄÄÄÄÄĀÄÄÄÄÄÄÄÄÄÄĀÄÄÄÄÄÄÄÄÄ´</text:p>
      <text:p text:style-name="P802">³ <text:s text:c="17"/>³ <text:s text:c="7"/>³papr. <text:s text:c="2"/>³iš jų <text:s text:c="4"/>³nepapras-³</text:p>
      <text:p text:style-name="P803">³ <text:s text:c="17"/>³ <text:s text:c="7"/>³išlaidosĆÄÄÄÄÄÄÄÄÄÄ³tosios <text:s text:c="2"/>³</text:p>
      <text:p text:style-name="P804">³ <text:s text:c="17"/>³ <text:s text:c="7"/>³ <text:s text:c="7"/>³darbo <text:s text:c="4"/>³išlaidos ³</text:p>
      <text:p text:style-name="P805">³ <text:s text:c="17"/>³ <text:s text:c="7"/>³ <text:s text:c="7"/>³užmokestis³ <text:s text:c="8"/>³</text:p>
      <text:p text:style-name="P806">ĄÄÄÄÄÄÄÄÄÄÄÄÄÄÄÄÄÄÄĮÄÄÄÄÄÄÄÄĮÄÄÄÄÄÄÄÄĮÄÄÄÄÄÄÄÄÄÄĮÄÄÄÄÄÄÄÄÄŁ</text:p>
      <text:p text:style-name="P807">Bendras valstybės</text:p>
      <text:p text:style-name="P808">valdymas <text:s text:c="11"/>400715<text:s text:c="4"/>323550 <text:s text:c="3"/>154736 <text:s text:c="3"/>77165</text:p>
      <text:p text:style-name="P809">Krašto apsauga <text:s text:c="5"/>135710 <text:s text:c="3"/>126155 <text:s text:c="3"/>42011 <text:s text:c="4"/>9555</text:p>
      <text:p text:style-name="P810">Viešoji tvarka ir</text:p>
      <text:p text:style-name="P811">visuomenės apsauga <text:s/>685581 <text:s text:c="3"/>593135 <text:s text:c="3"/>317753 <text:s text:c="3"/>92446</text:p>
      <text:p text:style-name="P812">Švietimas <text:s text:c="10"/>447719 <text:s text:c="3"/>418775 <text:s text:c="3"/>192071 <text:s text:c="3"/>28944</text:p>
      <text:p text:style-name="P813">Sveikatos apsauga <text:s text:c="2"/>316839 <text:s text:c="3"/>308202 <text:s text:c="3"/>130868 <text:s text:c="3"/>8637</text:p>
      <text:p text:style-name="P814">Socialinis draudimas,</text:p>
      <text:p text:style-name="P815">socialinė apsauga</text:p>
      <text:p text:style-name="P816">ir rūpyba <text:s text:c="10"/>256427 <text:s text:c="3"/>222144 <text:s text:c="3"/>14107 <text:s text:c="4"/>34283</text:p>
      <text:p text:style-name="P817">Butų ir komunalinis</text:p>
      <text:p text:style-name="P818">ūkis <text:s text:c="18"/>418 <text:s text:c="6"/>394 <text:s text:c="5"/>222 <text:s text:c="7"/>24</text:p>
      <text:p text:style-name="P819">Sveikatingumas</text:p>
      <text:p text:style-name="P820">(sportas).</text:p>
      <text:p text:style-name="P821">Rekreacija. Kultūra 135775 <text:s text:c="3"/>119967 <text:s text:c="3"/>26332 <text:s text:c="4"/>15808</text:p>
      <text:p text:style-name="P822">Kuro ir energijos</text:p>
      <text:p text:style-name="P823">tiekimo paslaugos <text:s text:c="2"/>145906 <text:s text:c="3"/>104106 <text:s text:c="5"/>659 <text:s text:c="4"/>41800</text:p>
      <text:p text:style-name="P824">Žemės ūkis,</text:p>
      <text:p text:style-name="P825">miškininkystė,</text:p>
      <text:p text:style-name="P826">žuvininkystė ir</text:p>
      <text:p text:style-name="P827">medžioklė <text:s text:c="10"/>568804 <text:s text:c="2"/>402145 <text:s text:c="3"/>24187 <text:s text:c="5"/>166659</text:p>
      <text:p text:style-name="P828">Mineralinių išteklių</text:p>
      <text:p text:style-name="P829">gavyba (išskyrus</text:p>
      <text:p text:style-name="P830">kurą), pramonė ir</text:p>
      <text:p text:style-name="P831">statyba <text:s text:c="6"/><text:s text:c="6"/>35959 <text:s text:c="4"/>11962 <text:s text:c="4"/>3471 <text:s text:c="5"/>23997</text:p>
      <text:p text:style-name="P832">Transportas ir</text:p>
      <text:p text:style-name="P833">ryšiai <text:s text:c="13"/>292557 <text:s text:c="3"/>190644 <text:s text:c="3"/>1986 <text:s text:c="5"/>101913</text:p>
      <text:p text:style-name="P834">Kita ekonominė</text:p>
      <text:p text:style-name="P835">veikla <text:s text:c="13"/>22236 <text:s text:c="4"/>21260 <text:s text:c="4"/>9232 <text:s text:c="8"/>976</text:p>
      <text:p text:style-name="P836">Išlaidos, nepri-</text:p>
      <text:p text:style-name="P837">skirtos pagrindinių</text:p>
      <text:p text:style-name="P838">funkcijų grupėms <text:s text:c="3"/>749317 <text:s text:c="3"/>732398 <text:s text:c="3"/>4178 <text:s text:c="5"/>16919</text:p>
      <text:p text:style-name="P839"><text:s text:c="15"/>ÄÄÄÄÄÄÄÄÄÄÄÄÄÄÄÄÄÄÄÄÄÄÄÄÄÄÄÄÄÄÄÄÄÄÄÄÄÄÄÄÄÄÄ</text:p>
      <text:p text:style-name="Normal"><text:span text:style-name="T840"><text:s text:c="10"/>IŠ VISO <text:s text:c="2"/>4193963 <text:s text:c="2"/>3574837 <text:s text:c="2"/>921813 <text:s text:c="3"/>619126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41205;D2=19950512;D=19951011</dc:title>
    <dc:description> </dc:description>
    <dc:subject/>
    <meta:initial-creator>Romas Jurenas</meta:initial-creator>
    <dc:creator>Adlib User</dc:creator>
    <meta:creation-date>2015-02-16T08:05:00Z</meta:creation-date>
    <dc:date>2015-02-16T08:05:00Z</dc:date>
    <meta:template xlink:href="Normal" xlink:type="simple"/>
    <meta:editing-cycles>2</meta:editing-cycles>
    <meta:editing-duration>PT0S</meta:editing-duration>
    <meta:document-statistic meta:page-count="1" meta:paragraph-count="364" meta:word-count="3457" meta:character-count="30273" meta:row-count="679" meta:non-whitespace-character-count="27180"/>
  </office:meta>
</office:document-meta>
</file>