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00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4">Suvestinė redakcija nuo 2011-06-19 iki 2011-08-12</text:span></text:p>
      <text:p text:style-name="P5"/>
      <text:p text:style-name="P6"><text:span text:style-name="T7">Įsakymas paskelbtas: Žin. 2009, Nr.<text:s/></text:span><text:a xlink:href="https://www.e-tar.lt/portal/legalAct.html?documentId=TAR.A4803A78E51B" office:target-frame-name="_top" xlink:show="replace"><text:span text:style-name="T8">70-2867</text:span></text:a><text:span text:style-name="T9">; Žin. 2010, Nr.</text:span><text:a xlink:href="https://www.e-tar.lt/portal/legalAct.html?documentId=TAR.A4803A78E51B" office:target-frame-name="_top" xlink:show="replace"><text:span text:style-name="T10">48-2337</text:span></text:a><text:span text:style-name="T11">; Žin. 2011, Nr.</text:span><text:a xlink:href="https://www.e-tar.lt/portal/legalAct.html?documentId=TAR.A4803A78E51B" office:target-frame-name="_top" xlink:show="replace"><text:span text:style-name="T12">74-3579</text:span></text:a><text:span text:style-name="T13">; Žin. 2012, Nr.</text:span><text:a xlink:href="https://www.e-tar.lt/portal/legalAct.html?documentId=TAR.A4803A78E51B" office:target-frame-name="_top" xlink:show="replace"><text:span text:style-name="T14">90-4712</text:span></text:a><text:span text:style-name="T15">, i. k. 109301MISAK00D1-321</text:span></text:p>
      <text:p text:style-name="P16"/>
      <text:p text:style-name="P17">Nauja redakcija nuo 2011-06-19:</text:p>
      <text:p text:style-name="Normal"><text:span text:style-name="T18">Nr.<text:s/></text:span><text:a xlink:href="https://www.e-tar.lt/portal/legalAct.html?documentId=TAR.BE0B56EF1EC8" office:target-frame-name="_top" xlink:show="replace"><text:span text:style-name="T19">D1-481</text:span></text:a><text:span text:style-name="T20">, 2011-06-09, Žin. 2011, Nr. 74-3579 (2011-06-18), i. k. 11130</text:span><text:span text:style-name="T21">1MISAK00D1-481</text:span></text:p>
      <text:p text:style-name="P22"/>
      <text:p text:style-name="P23"><text:span text:style-name="T24">„</text:span><text:span text:style-name="T25">LIETUVOS RESPUBLIKOS APLINKOS MINISTRO</text:span></text:p>
      <text:p text:style-name="P26">ĮSAKYMAS</text:p>
      <text:p text:style-name="P27"/>
      <text:p text:style-name="P28">DĖL FINANSAVIMO SKYRIMO PROJEKTAMS PAGAL 2007–2013 M. SANGLAUDOS SKATINIMO VEIKSMŲ PROGRAMOS PRIEMONĘ Nr. VP3-3.1-AM-01-V „VANDENS TIEKIMO IR NUOTEKŲ TVARKYMO SISTEMŲ RENOVAVIMAS IR PLĖTRA“</text:p>
      <text:p text:style-name="P29"/>
      <text:p text:style-name="P30"><text:span text:style-name="T31">Vadovaudamasis Atsakomybės ir funkcijų paskirstymo tarp institucijų, įgyvendinant Lietuvos 2007–2013 metų Europos Sąjungos struktūrinės paramos panaudojimo strategiją ir veiksmų programas, taisyklių, patvirtintų Lietuvos Respublikos Vyriausybės 2007 m. sp</text:span><text:span text:style-name="T32">alio 17 d. nutarimu Nr. 1139 (Žin., 2007, Nr.<text:s/></text:span><text:a xlink:href="https://www.e-tar.lt/portal/lt/legalAct/TAR.003203091F72" office:target-frame-name="_blank" xlink:show="new"><text:span text:style-name="T33">114-4637</text:span></text:a><text:span text:style-name="T34">), 10.5 punktu, Projektų administravimo ir finansavimo taisyklių, patvirtintų Lietuvos Respublikos Vyriausybės 2007 m</text:span><text:span text:style-name="T35">. gruodžio 19 d. nutarimu Nr. 1443 (Žin., 2008, Nr.<text:s/></text:span><text:a xlink:href="https://www.e-tar.lt/portal/lt/legalAct/TAR.2C314E38AAA6" office:target-frame-name="_blank" xlink:show="new"><text:span text:style-name="T36">4-132</text:span></text:a><text:span text:style-name="T37">; 2009, Nr.<text:s/></text:span><text:a xlink:href="https://www.e-tar.lt/portal/lt/legalAct/TAR.1A75EB4857A2" office:target-frame-name="_blank" xlink:show="new"><text:span text:style-name="T38">131-5682</text:span></text:a><text:span text:style-name="T39">), 101 pu</text:span><text:span text:style-name="T40">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41">99-3835</text:span></text:a><text:span text:style-name="T42">; 2010, Nr.<text:s/></text:span><text:a xlink:href="https://www.e-tar.lt/portal/lt/legalAct/TAR.6A40ED1CE3D9" office:target-frame-name="_blank" xlink:show="new"><text:span text:style-name="T43">36-1741</text:span></text:a><text:span text:style-name="T44">), 92 punktu, Priemonės Nr. VP3-3.1-AM-01-V „Vandens tiekimo ir nuotekų<text:s/></text:span><text:span text:style-name="T45">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6">109-4162</text:span></text:a><text:span text:style-name="T47">; 2009, Nr.<text:s/></text:span><text:a xlink:href="https://www.e-tar.lt/portal/lt/legalAct/TAR.4E280BE57ADF" office:target-frame-name="_blank" xlink:show="new"><text:span text:style-name="T48">47-1882</text:span></text:a><text:span text:style-name="T49">), ir atsižvelgdamas į Lietuvos Respublikos aplinkos ministerijos Aplinkos projektų valdymo agentūros 2009 m. gegužės 14 d. projektų<text:s/></text:span><text:span text:style-name="T50">tinkamumo finansuoti vertinimo ataskaitą Nr. 8,</text:span></text:p>
      <text:p text:style-name="P51"><text:span text:style-name="T52">Skiriu</text:span><text:span text:style-name="T53"><text:s/>finansavimą pagal Sanglaudos skatinimo veiksmų programos 3 prioriteto „Aplinka ir darnus vystymasis“<text:s/></text:span><text:span text:style-name="T54">VP3-3.1-AM-01-V priemonę „Vandens tiekimo ir nuotekų tvarkymo sistemų renovavimas ir plėtra“ proje</text:span><text:span text:style-name="T55">ktams įgyvendinti iš Europos Sąjungos fondų aplinkosaugai administravimo programos (programos kodas 01 01) 15 654 418,68 Lt (penkiolika milijonų šešis šimtus penkiasdešimt keturis tūkstančius keturis šimtus aštuoniolika litų šešiasdešimt aštuonis centus):</text:span></text:p>
      <text:p text:style-name="P56"><text:span text:style-name="T57">1</text:span><text:span text:style-name="T58">. Plungės rajono savivaldybės administracijos projekto „Vandens tiekimo ir nuotekų tvarkymo infrastruktūros plėtra Plungėje“ išlaidoms padengti – iki 3 528 511,36 Lt (trijų milijonų penkių šimtų dvidešimt aštuonių tūkstančių penkių šimtų vienuolikos l</text:span><text:span text:style-name="T59">itų trisdešimt šešių centų):</text:span></text:p>
      <text:p text:style-name="P60"><text:span text:style-name="T61">1.1</text:span><text:span text:style-name="T62">. 85 proc. iš Europos Sąjungos fondų aplinkosaugai administravimo programos (Europos Sąjungos lėšos) (programos kodas 01 101) – iki 3 157 089,11 Lt (trijų milijonų šimto penkiasdešimt septynių tūkstančių aštuoniasdešimt de</text:span><text:span text:style-name="T63">vynių litų vienuolikos centų);</text:span></text:p>
      <text:p text:style-name="P64"><text:span text:style-name="T65">1.2</text:span><text:span text:style-name="T66">. 10 proc. iš Europos Sąjungos fondų aplinkosaugai administravimo programos (Valstybės biudžeto lėšos) (programos kodas 01 201) – iki 371 422,25 Lt (trijų šimtų septyniasdešimt vieno tūkstančio keturių šimtų dvidešimt<text:s/></text:span><text:span text:style-name="T67">dviejų litų dvidešimt penkių centų).</text:span></text:p>
      <text:p text:style-name="P68"><text:span text:style-name="T69">2</text:span><text:span text:style-name="T70">. UAB „Palangos vandenys“ projekto „Vandens tiekimo ir nuotekų tvarkymo infrastruktūros renovavimas ir plėtra Palangoje (Palangos nuotekų valymo įrenginių rekonstrukcija)“ išlaidoms padengti – iki 4 372 588,35 Lt</text:span><text:span text:style-name="T71"><text:s/>(keturių milijonų trijų šimtų septyniasdešimt dviejų tūkstančių penkių šimtų aštuoniasdešimt aštuonių litų trisdešimt penkių centų):</text:span></text:p>
      <text:p text:style-name="P72"><text:span text:style-name="T73">2.1</text:span><text:span text:style-name="T74">. 85 proc. iš Europos Sąjungos fondų aplinkosaugai administravimo programos<text:s/></text:span><text:soft-page-break/><text:span text:style-name="T75">(Europos Sąjungos lėšos) (programos kodas</text:span><text:span text:style-name="T76"><text:s/>01 101) – iki 3 912 315,89 Lt (trijų milijonų devynių šimtų dvylikos tūkstančių trijų šimtų penkiolikos litų aštuoniasdešimt devynių centų);</text:span></text:p>
      <text:p text:style-name="P77"><text:span text:style-name="T78">2.2</text:span><text:span text:style-name="T79">. 10 proc. iš Europos Sąjungos fondų aplinkosaugai administravimo programos (Valstybės biudžeto lėšos) (pro</text:span><text:span text:style-name="T80">gramos kodas 01 201) – iki 460 272,46 Lt (keturių šimtų šešiasdešimt tūkstančių dviejų šimtų septyniasdešimt dviejų litų keturiasdešimt šešių centų).</text:span></text:p>
      <text:p text:style-name="P81"><text:span text:style-name="T82">3</text:span><text:span text:style-name="T83">. UAB „Neringos vanduo“ projekto „Vandens tiekimo ir nuotekų tvarkymo infrastruktūros plėtra Nering</text:span><text:span text:style-name="T84">oje“ išlaidoms padengti – iki 7 755 864,37 Lt (septynių milijonų septynių šimtų penkiasdešimt penkių tūkstančių aštuonių šimtų šešiasdešimt keturių litų trisdešimt septynių centų):</text:span></text:p>
      <text:p text:style-name="P85"><text:span text:style-name="T86">3.1</text:span><text:span text:style-name="T87">. 85 proc. iš Europos Sąjungos fondų aplinkosaugai administravimo<text:s/></text:span><text:span text:style-name="T88">programos (Europos Sąjungos lėšos) (programos kodas 01 101) – iki 6 939 457,60 Lt (šešių milijonų devynių šimtų trisdešimt devynių tūkstančių keturių šimtų penkiasdešimt septynių litų šešiasdešimt centų);</text:span></text:p>
      <text:p text:style-name="P89"><text:span text:style-name="T90">3.2</text:span><text:span text:style-name="T91">. 10 proc. iš Europos Sąjungos fondų aplinko</text:span><text:span text:style-name="T92">saugai administravimo programos (Valstybės biudžeto lėšos) (programos kodas 01 201) – iki 816 406,78 Lt (aštuonių šimtų šešiolikos tūkstančių keturių šimtų šešių litų septyniasdešimt aštuonių centų).“</text:span></text:p>
      <text:p text:style-name="P93"/>
      <text:p text:style-name="P94"/>
      <text:p text:style-name="P95"/>
      <text:p text:style-name="P96">APLINKOS MINISTRAS<text:s/><text:tab/>GEDIMINAS KAZLAUSKAS</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aplinkos ministerija, Įsakymas</text:span></text:p>
      <text:p text:style-name="P106"><text:span text:style-name="T107">Nr.<text:s/></text:span><text:a xlink:href="https://www.e-tar.lt/portal/legalAct.html?documentId=TAR.96240DD4D670" office:target-frame-name="_top" xlink:show="replace"><text:span text:style-name="T108">D1-296</text:span></text:a><text:span text:style-name="T109">, 2010-04-15, Žin., 2010, Nr. 48-2337 (2010-04-27), i. k. 110301MISAK00D1-296</text:span></text:p>
      <text:p text:style-name="P110"><text:span text:style-name="T111">Dėl Lietuvos Respu</text:span><text:span text:style-name="T112">blikos aplinkos ministro 2009 m. birželio 9 d. įsakymo Nr. D1-321 "Dėl finansavimo skyrimo projektams pagal 2007–2013 m. Sanglaudos skatinimo veiksmų programos priemonę Nr. VP3-3.1-AM-01-V "Vandens tiekimo ir nuotekų tvarkymo sistemų renovavimas ir plėtra"</text:span><text:span text:style-name="T113"><text:s/>pakeitimo</text:span></text:p>
      <text:p text:style-name="P114"/>
      <text:p text:style-name="P115"><text:span text:style-name="T116">2.</text:span></text:p>
      <text:p text:style-name="P117"><text:span text:style-name="T118">Lietuvos Respublikos aplinkos ministerija, Įsakymas</text:span></text:p>
      <text:p text:style-name="P119"><text:span text:style-name="T120">Nr.<text:s/></text:span><text:a xlink:href="https://www.e-tar.lt/portal/legalAct.html?documentId=TAR.1253F1747044" office:target-frame-name="_top" xlink:show="replace"><text:span text:style-name="T121">D1-174</text:span></text:a><text:span text:style-name="T122">, 2011-02-24, Žin., 2011, Nr. 25-1215 (2011-03-01), i. k. 111301MISAK00D1-174</text:span></text:p>
      <text:p text:style-name="P123"><text:span text:style-name="T124">Dėl Lietuvos Respub</text:span><text:span text:style-name="T125">likos aplinkos ministro 2009 m. birželio 9 d. įsakymo Nr. D1-321 "Dėl finansavimo skyrimo projektams pagal 2007–2013 m. Sanglaudos skatinimo veiksmų programos priemonę Nr. VP3-3.1-AM-01-V "Vandens tiekimo ir nuotekų tvarkymo sistemų renovavimas ir plėtra"<text:s/></text:span><text:span text:style-name="T126">pakeitimo</text:span></text:p>
      <text:p text:style-name="P127"/>
      <text:p text:style-name="P128"><text:span text:style-name="T129">3.</text:span></text:p>
      <text:p text:style-name="P130"><text:span text:style-name="T131">Lietuvos Respublikos aplinkos ministerija, Įsakymas</text:span></text:p>
      <text:p text:style-name="P132"><text:span text:style-name="T133">Nr.<text:s/></text:span><text:a xlink:href="https://www.e-tar.lt/portal/legalAct.html?documentId=TAR.BE0B56EF1EC8" office:target-frame-name="_top" xlink:show="replace"><text:span text:style-name="T134">D1-481</text:span></text:a><text:span text:style-name="T135">, 2011-06-09, Žin., 2011, Nr. 74-3579 (2011-06-18), i. k. 111301MISAK00D1-481</text:span></text:p>
      <text:p text:style-name="P136"><text:span text:style-name="T137">Dėl Lietuvos Respubl</text:span><text:span text:style-name="T138">ikos aplinkos ministro 2009 m. birželio 9 d. įsakymo Nr. D1-321 "Dėl finansavimo skyrimo projektams pagal 2007–2013 m. Sanglaudos skatinimo veiksmų programos priemonę Nr. VP3-3.1-AM-01-V "Vandens tiekimo ir nuotekų tvarkymo sistemų renovavimas ir plėtra" p</text:span><text:span text:style-name="T139">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19:47:00Z</meta:creation-date>
    <dc:date>2016-04-12T19:47:00Z</dc:date>
    <meta:template xlink:href="Normal" xlink:type="simple"/>
    <meta:editing-cycles>2</meta:editing-cycles>
    <meta:editing-duration>PT0S</meta:editing-duration>
    <meta:document-statistic meta:page-count="2" meta:paragraph-count="51" meta:word-count="938" meta:character-count="7318" meta:row-count="149" meta:non-whitespace-character-count="6431"/>
  </office:meta>
</office:document-meta>
</file>