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fo:letter-spacing="0.0229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fo:letter-spacing="-0.002in"/>
    </style:style>
    <style:style style:name="T71" style:parent-style-name="DefaultParagraphFont" style:family="text">
      <style:text-properties fo:color="#000000" fo:letter-spacing="-0.002in"/>
    </style:style>
    <style:style style:name="T72" style:parent-style-name="DefaultParagraphFont" style:family="text">
      <style:text-properties fo:color="#000000" fo:letter-spacing="-0.002in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8-13 iki 2012-07-28</text:span></text:p>
      <text:p text:style-name="P5"/>
      <text:p text:style-name="P6"><text:span text:style-name="T7">Įsakymas paskelbtas: Žin. 2009, Nr.<text:s/></text:span><text:a xlink:href="https://www.e-tar.lt/portal/legalAct.html?documentId=TAR.A4803A78E51B" office:target-frame-name="_top" xlink:show="replace"><text:span text:style-name="T8">70-2867</text:span></text:a><text:span text:style-name="T9">; Žin. 2010, Nr.</text:span><text:a xlink:href="https://www.e-tar.lt/portal/legalAct.html?documentId=TAR.A4803A78E51B" office:target-frame-name="_top" xlink:show="replace"><text:span text:style-name="T10">48-2337</text:span></text:a><text:span text:style-name="T11">; Žin. 2011, Nr.</text:span><text:a xlink:href="https://www.e-tar.lt/portal/legalAct.html?documentId=TAR.A4803A78E51B" office:target-frame-name="_top" xlink:show="replace"><text:span text:style-name="T12">74-3579</text:span></text:a><text:span text:style-name="T13">; Žin. 2012, Nr.</text:span><text:a xlink:href="https://www.e-tar.lt/portal/legalAct.html?documentId=TAR.A4803A78E51B" office:target-frame-name="_top" xlink:show="replace"><text:span text:style-name="T14">90-4712</text:span></text:a><text:span text:style-name="T15">, i. k. 109301MISAK00D1-321</text:span></text:p>
      <text:p text:style-name="P16"/>
      <text:p text:style-name="P17">Nauja redakcija nuo 2011-06-19:</text:p>
      <text:p text:style-name="Normal"><text:span text:style-name="T18">Nr.<text:s/></text:span><text:a xlink:href="https://www.e-tar.lt/portal/legalAct.html?documentId=TAR.BE0B56EF1EC8" office:target-frame-name="_top" xlink:show="replace"><text:span text:style-name="T19">D1-481</text:span></text:a><text:span text:style-name="T20">, 2011-06-09, Žin. 2011, Nr. 74-3579 (2011-06-18), i. k. 11130</text:span><text:span text:style-name="T21">1MISAK00D1-481</text:span></text:p>
      <text:p text:style-name="P22"/>
      <text:p text:style-name="P23"><text:s/><text:span text:style-name="T24">„</text:span><text:span text:style-name="T25">LIETUVOS RESPUBLIKOS APLINKOS MINISTRO</text:span></text:p>
      <text:p text:style-name="P26">ĮSAKYMAS</text:p>
      <text:p text:style-name="P27"/>
      <text:p text:style-name="P28">DĖL FINANSAVIMO SKYRIMO PROJEKTAMS PAGAL 2007–2013 M. SANGLAUDOS SKATINIMO VEIKSMŲ PROGRAMOS PRIEMONĘ Nr. VP3-3.1-AM-01-V „VANDENS TIEKIMO IR NUOTEKŲ TVARKYMO SISTEMŲ RENOVAVIMAS IR PLĖTRA“</text:p>
      <text:p text:style-name="P29"/>
      <text:p text:style-name="P30"><text:span text:style-name="T31">Vadovaudamasis Atsakomybės ir funkcijų paskirstymo tarp institucijų, įgyvendinant Lietuvos 2007–2013 metų Europos Sąjungos struktūrinės paramos panaudojimo strategiją ir veiksmų programas, taisyklių, patvirtintų Lietuvos Respublikos Vyriausybės 2007 m. s</text:span><text:span text:style-name="T32">palio 17 d. nutarimu Nr. 1139 (Žin., 2007, Nr.<text:s/></text:span><text:a xlink:href="https://www.e-tar.lt/portal/lt/legalAct/TAR.003203091F72" office:target-frame-name="_blank" xlink:show="new"><text:span text:style-name="T33">114-4637</text:span></text:a><text:span text:style-name="T34">), 10.5 punktu, Projektų administravimo ir finansavimo taisyklių, patvirtintų Lietuvos Respublikos Vyriausybės 2007<text:s/></text:span><text:span text:style-name="T35">m. gruodžio 19 d. nutarimu Nr. 1443 (Žin., 2008, Nr.<text:s/></text:span><text:a xlink:href="https://www.e-tar.lt/portal/lt/legalAct/TAR.2C314E38AAA6" office:target-frame-name="_blank" xlink:show="new"><text:span text:style-name="T36">4-132</text:span></text:a><text:span text:style-name="T37">; 2009, Nr.<text:s/></text:span><text:a xlink:href="https://www.e-tar.lt/portal/lt/legalAct/TAR.1A75EB4857A2" office:target-frame-name="_blank" xlink:show="new"><text:span text:style-name="T38">131-5682</text:span></text:a><text:span text:style-name="T39">), 101 p</text:span><text:span text:style-name="T40">un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41">99-3835</text:span></text:a><text:span text:style-name="T42">; 2010, Nr.<text:s/></text:span><text:a xlink:href="https://www.e-tar.lt/portal/lt/legalAct/TAR.6A40ED1CE3D9" office:target-frame-name="_blank" xlink:show="new"><text:span text:style-name="T43">36-1741</text:span></text:a><text:span text:style-name="T44">), 92 punktu, Priemonės Nr. VP3-3.1-AM-01-V „Vandens tiekimo ir nuotekų</text:span><text:span text:style-name="T45"><text:s/>tvarkymo sistemų renovavimas ir plėtra“ valstybės projektų sąrašu Nr. 01, patvirtintu Lietuvos Respublikos aplinkos ministro 2008 m. rugsėjo 9 d. įsakymu Nr. D1-462 (Žin., 2008, Nr.<text:s/></text:span><text:a xlink:href="https://www.e-tar.lt/portal/lt/legalAct/TAR.5DF3BC4AC5C2" office:target-frame-name="_blank" xlink:show="new"><text:span text:style-name="T46">109-4162</text:span></text:a><text:span text:style-name="T47">; 2009, Nr.<text:s/></text:span><text:a xlink:href="https://www.e-tar.lt/portal/lt/legalAct/TAR.4E280BE57ADF" office:target-frame-name="_blank" xlink:show="new"><text:span text:style-name="T48">47-1882</text:span></text:a><text:span text:style-name="T49">), ir atsižvelgdamas į Lietuvos Respublikos aplinkos ministerijos Aplinkos projektų valdymo agentūros 2009 m. gegužės 14 d. projektų</text:span><text:span text:style-name="T50"><text:s/>tinkamumo finansuoti vertinimo ataskaitą Nr. 8,</text:span></text:p>
      <text:p text:style-name="P51"><text:span text:style-name="T52">Skiriu</text:span><text:span text:style-name="T53"><text:s/>finansavimą pagal 2007–2013 m. Sanglaudos skatinimo veiksmų programos priemonę Nr. VP3-3.1-AM-01-V „Vandens tiekimo ir nuotekų tvarkymo sistemų renovavimas ir plėtra“ projektams įgyvendinti iš Europ</text:span><text:span text:style-name="T54">os Sąjungos fondų aplinkosaugai administravimo programos (programos kodas 01 01):</text:span><text:s/></text:p>
      <text:p text:style-name="P55">Pastraipos pakeitimai:</text:p>
      <text:p text:style-name="P56"><text:span text:style-name="T57">Nr.<text:s/></text:span><text:a xlink:href="https://www.e-tar.lt/portal/legalAct.html?documentId=TAR.EBBDC83E5A9F" office:target-frame-name="_top" xlink:show="replace"><text:span text:style-name="T58">D1-631</text:span></text:a><text:span text:style-name="T59">, 2011-08-10, Žin., 2011, Nr. 102-4802 (2011-08-12), i. k.</text:span><text:span text:style-name="T60"><text:s/>111301MISAK00D1-631</text:span></text:p>
      <text:p text:style-name="Normal"/>
      <text:p text:style-name="P61"><text:span text:style-name="T62">1</text:span><text:span text:style-name="T63">. Plungės rajono savivaldybės administracijos projekto „Vandens tiekimo ir nuotekų tvarkymo infrastruktūros plėtra Plungėje“ išlaidoms padengti – iki 3 528 510,50 Lt (trijų milijonų penkių šimtų dvidešimt aštuonių tūkstančių<text:s/></text:span><text:span text:style-name="T64">penkių šimtų dešimties litų penkiasdešimties centų):</text:span></text:p>
      <text:p text:style-name="P65"><text:span text:style-name="T66">1.1</text:span><text:span text:style-name="T67">. 85 proc. iš Europos Sąjungos fondų aplinkosaugai administravimo programos (Europos Sąjungos lėšos) (programos kodas 01 101) – iki 3 157 088,34 Lt (trijų milijonų šimto penkiasdešimt septynių tūkst</text:span><text:span text:style-name="T68">ančių aštuoniasdešimt aštuonių litų trisdešimt keturių centų);</text:span></text:p>
      <text:p text:style-name="P69"><text:span text:style-name="T70">1.2</text:span><text:span text:style-name="T71">. 10 proc. iš Europos Sąjungos fondų aplinkosaugai administravimo programos (valstybės biudžeto lėšos) (programos kodas 01 201) – iki 371 422,16 Lt (trijų šimtų septyniasdešimt vieno tūk</text:span><text:span text:style-name="T72">stančio keturių šimtų dvidešimt dviejų litų šešiolikos centų).</text:span><text:s/></text:p>
      <text:p text:style-name="P73">Punkto pakeitimai:</text:p>
      <text:p text:style-name="P74"><text:span text:style-name="T75">Nr.<text:s/></text:span><text:a xlink:href="https://www.e-tar.lt/portal/legalAct.html?documentId=TAR.EBBDC83E5A9F" office:target-frame-name="_top" xlink:show="replace"><text:span text:style-name="T76">D1-631</text:span></text:a><text:span text:style-name="T77">, 2011-08-10, Žin., 2011, Nr. 102-4802 (2011-08-12), i. k. 111301MISAK00D1-631</text:span></text:p>
      <text:p text:style-name="Normal"/>
      <text:p text:style-name="P78"><text:span text:style-name="T79">2</text:span><text:span text:style-name="T80">. UAB „Palangos vandenys“ projekto „Vandens tiekimo ir nuotekų tvarkymo infrastruktūros renovavimas ir plėtra Palangoje (Palangos nuotekų valymo įrenginių<text:s/></text:span><text:soft-page-break/><text:span text:style-name="T81">rekonstrukcija)“ išlaidoms padengti – iki 4 372 588,35 Lt (keturių milijonų trijų šimtų septyni</text:span><text:span text:style-name="T82">asdešimt dviejų tūkstančių penkių šimtų aštuoniasdešimt aštuonių litų trisdešimt penkių centų):</text:span></text:p>
      <text:p text:style-name="P83"><text:span text:style-name="T84">2.1</text:span><text:span text:style-name="T85">. 85 proc. iš Europos Sąjungos fondų aplinkosaugai administravimo programos (Europos Sąjungos lėšos) (programos kodas 01 101) – iki 3 912 315,89 Lt (trijų<text:s/></text:span><text:span text:style-name="T86">milijonų devynių šimtų dvylikos tūkstančių trijų šimtų penkiolikos litų aštuoniasdešimt devynių centų);</text:span></text:p>
      <text:p text:style-name="P87"><text:span text:style-name="T88">2.2</text:span><text:span text:style-name="T89">. 10 proc. iš Europos Sąjungos fondų aplinkosaugai administravimo programos (Valstybės biudžeto lėšos) (programos kodas 01 201) – iki 460 272,46<text:s/></text:span><text:span text:style-name="T90">Lt (keturių šimtų šešiasdešimt tūkstančių dviejų šimtų septyniasdešimt dviejų litų keturiasdešimt šešių centų).</text:span></text:p>
      <text:p text:style-name="P91"><text:span text:style-name="T92">3</text:span><text:span text:style-name="T93">. UAB „Neringos vanduo“ projekto „Vandens tiekimo ir nuotekų tvarkymo infrastruktūros plėtra Neringoje“ išlaidoms padengti – iki 7 755<text:s/></text:span><text:span text:style-name="T94">864,37 Lt (septynių milijonų septynių šimtų penkiasdešimt penkių tūkstančių aštuonių šimtų šešiasdešimt keturių litų trisdešimt septynių centų):</text:span></text:p>
      <text:p text:style-name="P95"><text:span text:style-name="T96">3.1</text:span><text:span text:style-name="T97">. 85 proc. iš Europos Sąjungos fondų aplinkosaugai administravimo programos (Europos Sąjungos lėšos) (prog</text:span><text:span text:style-name="T98">ramos kodas 01 101) – iki 6 939 457,60 Lt (šešių milijonų devynių šimtų trisdešimt devynių tūkstančių keturių šimtų penkiasdešimt septynių litų šešiasdešimt centų);</text:span></text:p>
      <text:p text:style-name="P99"><text:span text:style-name="T100">3.2</text:span><text:span text:style-name="T101">. 10 proc. iš Europos Sąjungos fondų aplinkosaugai administravimo programos (Valstyb</text:span><text:span text:style-name="T102">ės biudžeto lėšos) (programos kodas 01 201) – iki 816 406,78 Lt (aštuonių šimtų šešiolikos tūkstančių keturių šimtų šešių litų septyniasdešimt aštuonių centų).“</text:span></text:p>
      <text:p text:style-name="P103"/>
      <text:p text:style-name="P104"/>
      <text:p text:style-name="P105"/>
      <text:p text:style-name="P106">APLINKOS MINISTRAS<text:s/><text:tab/>GEDIMINAS KAZLAUSKAS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<text:s/></text:span><text:span text:style-name="T116">aplinkos ministerija, Įsakymas</text:span></text:p>
      <text:p text:style-name="P117"><text:span text:style-name="T118">Nr.<text:s/></text:span><text:a xlink:href="https://www.e-tar.lt/portal/legalAct.html?documentId=TAR.96240DD4D670" office:target-frame-name="_top" xlink:show="replace"><text:span text:style-name="T119">D1-296</text:span></text:a><text:span text:style-name="T120">, 2010-04-15, Žin., 2010, Nr. 48-2337 (2010-04-27), i. k. 110301MISAK00D1-296</text:span></text:p>
      <text:p text:style-name="P121"><text:span text:style-name="T122">Dėl Lietuvos Respublikos aplinkos ministro 2009 m. birž</text:span><text:span text:style-name="T123">elio 9 d. įsakymo Nr. D1-321 "Dėl finansavimo skyrimo projektams pagal 2007–2013 m. Sanglaudos skatinimo veiksmų programos priemonę Nr. VP3-3.1-AM-01-V "Vandens tiekimo ir nuotekų tvarkymo sistemų renovavimas ir plėtra" pakeitimo</text:span></text:p>
      <text:p text:style-name="P124"/>
      <text:p text:style-name="P125"><text:span text:style-name="T126">2.</text:span></text:p>
      <text:p text:style-name="P127"><text:span text:style-name="T128">Lietuvos Respublikos a</text:span><text:span text:style-name="T129">plinkos ministerija, Įsakymas</text:span></text:p>
      <text:p text:style-name="P130"><text:span text:style-name="T131">Nr.<text:s/></text:span><text:a xlink:href="https://www.e-tar.lt/portal/legalAct.html?documentId=TAR.1253F1747044" office:target-frame-name="_top" xlink:show="replace"><text:span text:style-name="T132">D1-174</text:span></text:a><text:span text:style-name="T133">, 2011-02-24, Žin., 2011, Nr. 25-1215 (2011-03-01), i. k. 111301MISAK00D1-174</text:span></text:p>
      <text:p text:style-name="P134"><text:span text:style-name="T135">Dėl Lietuvos Respublikos aplinkos ministro 2009 m. birže</text:span><text:span text:style-name="T136">lio 9 d. įsakymo Nr. D1-321 "Dėl finansavimo skyrimo projektams pagal 2007–2013 m. Sanglaudos skatinimo veiksmų programos priemonę Nr. VP3-3.1-AM-01-V "Vandens tiekimo ir nuotekų tvarkymo sistemų renovavimas ir plėtra" pakeitimo</text:span></text:p>
      <text:p text:style-name="P137"/>
      <text:p text:style-name="P138"><text:span text:style-name="T139">3.</text:span></text:p>
      <text:p text:style-name="P140"><text:span text:style-name="T141">Lietuvos Respublikos ap</text:span><text:span text:style-name="T142">linkos ministerija, Įsakymas</text:span></text:p>
      <text:p text:style-name="P143"><text:span text:style-name="T144">Nr.<text:s/></text:span><text:a xlink:href="https://www.e-tar.lt/portal/legalAct.html?documentId=TAR.BE0B56EF1EC8" office:target-frame-name="_top" xlink:show="replace"><text:span text:style-name="T145">D1-481</text:span></text:a><text:span text:style-name="T146">, 2011-06-09, Žin., 2011, Nr. 74-3579 (2011-06-18), i. k. 111301MISAK00D1-481</text:span></text:p>
      <text:p text:style-name="P147"><text:span text:style-name="T148">Dėl Lietuvos Respublikos aplinkos ministro 2009 m. biržel</text:span><text:span text:style-name="T149">io 9 d. įsakymo Nr. D1-321 "Dėl finansavimo skyrimo projektams pagal 2007–2013 m. Sanglaudos skatinimo veiksmų programos priemonę Nr. VP3-3.1-AM-01-V "Vandens tiekimo ir nuotekų tvarkymo sistemų renovavimas ir plėtra" pakeitimo</text:span></text:p>
      <text:p text:style-name="P150"/>
      <text:p text:style-name="P151"><text:span text:style-name="T152">4.</text:span></text:p>
      <text:p text:style-name="P153"><text:span text:style-name="T154">Lietuvos Respublikos<text:s/></text:span><text:span text:style-name="T155">aplinkos ministerija, Įsakymas</text:span></text:p>
      <text:p text:style-name="P156"><text:span text:style-name="T157">Nr.<text:s/></text:span><text:a xlink:href="https://www.e-tar.lt/portal/legalAct.html?documentId=TAR.EBBDC83E5A9F" office:target-frame-name="_top" xlink:show="replace"><text:span text:style-name="T158">D1-631</text:span></text:a><text:span text:style-name="T159">, 2011-08-10, Žin., 2011, Nr. 102-4802 (2011-08-12), i. k. 111301MISAK00D1-631</text:span></text:p>
      <text:p text:style-name="P160"><text:span text:style-name="T161">Dėl Lietuvos Respublikos aplinkos ministro 2009 m. bir</text:span><text:span text:style-name="T162">želio 9 d. įsakymo Nr. D1-321 "Dėl finansavimo skyrimo projektams pagal 2007–2013 m. Sanglaudos skatinimo veiksmų programos priemonę Nr. VP3-3.1-AM-01-V "Vandens tiekimo ir nuotekų tvarkymo sistemų renovavimas ir plėtra"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4-12T19:47:00Z</meta:creation-date>
    <dc:date>2016-04-12T19:47:00Z</dc:date>
    <meta:template xlink:href="Normal" xlink:type="simple"/>
    <meta:editing-cycles>2</meta:editing-cycles>
    <meta:editing-duration>PT0S</meta:editing-duration>
    <meta:document-statistic meta:page-count="2" meta:paragraph-count="56" meta:word-count="1031" meta:character-count="8039" meta:row-count="164" meta:non-whitespace-character-count="7064"/>
  </office:meta>
</office:document-meta>
</file>