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font-weight="bold" style:font-weight-asian="bold" fo:color="#000000" style:language-asian="lt" style:country-asian="LT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 fo:letter-spacing="0.0138in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weight="bold" style:font-weight-asian="bold"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weight="bold" style:font-weight-asian="bold"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6-08</text:span></text:p>
      <text:p text:style-name="P10"/>
      <text:p text:style-name="P11"><text:span text:style-name="T12">Įsakymas paskelbtas: Žin. 1994, Nr.<text:s/></text:span><text:a xlink:href="https://www.e-tar.lt/portal/legalAct.html?documentId=TAR.A47AEFEF46FA" office:target-frame-name="_top" xlink:show="replace"><text:span text:style-name="T13">74-1409</text:span></text:a><text:span text:style-name="T14">, i. k. 0932330ISAK00000680</text:span></text:p>
      <text:p text:style-name="P15"/>
      <text:p text:style-name="P16"><text:span text:style-name="T17">TAR pastaba:</text:span><text:span text:style-name="T18"><text:s/>2002-05-30 įsakymu Nr. 206 naikinamų taisyklių priedai skelbiami nebuvo.</text:span></text:p>
      <text:p text:style-name="P19"/>
      <text:p text:style-name="P20"><text:span text:style-name="T21"/><text:span text:style-name="T22">LIETUVOS RESPUBLIKOS ŽEMĖS ŪKIO MINISTERIJOS</text:span></text:p>
      <text:p text:style-name="P23"/>
      <text:p text:style-name="P24">Į S A K Y M A S</text:p>
      <text:p text:style-name="P25">DĖL TRAKTORIŲ, SAVAEIGIŲ VAŽIUOKLIŲ, TRAKTORINIŲ PRIEKABŲ,<text:s/>KELIŲ TIESIMO MAŠINŲ IR KITOS ŽEMĖS ŪKIO TECHNIKOS VALSTYBINĖS PRIEŽIŪROS</text:p>
      <text:p text:style-name="P26"/>
      <text:p text:style-name="P27">1993 m. rugpjūčio 31 d. Nr. 680</text:p>
      <text:p text:style-name="P28">Vilnius</text:p>
      <text:p text:style-name="P29"/>
      <text:p text:style-name="P30"/>
      <text:p text:style-name="P31"><text:span text:style-name="T32">Siekiant sureguliuoti traktorių, savaeigių važiuoklių, traktorinių priekabų, kelių tiesimo mašinų registravimo ir techninės būklės kontrolę</text:span><text:span text:style-name="T33">, šių mašinų ir kitos žemės ūkio technikos eksploatacijos taisyklių laikymąsi ir kitus valstybinės priežiūros klausimus,</text:span></text:p>
      <text:p text:style-name="P34"><text:span text:style-name="T35">įsaka</text:span><text:span text:style-name="T36">u:</text:span></text:p>
      <text:p text:style-name="P37"><text:span text:style-name="T38">1</text:span><text:span text:style-name="T39">. Patvirtinti traktorių, savaeigių važiuoklių, traktorinių priekabų ir kelių tiesimo mašinų registravimo taisykles.</text:span></text:p>
      <text:p text:style-name="P40"><text:span text:style-name="T41">2.</text:span><text:span text:style-name="T42"><text:s/>Neteko galios nuo 2002-06-08</text:span></text:p>
      <text:p text:style-name="P43">Punkto naikinimas:</text:p>
      <text:p text:style-name="P44"><text:span text:style-name="T45">Nr.<text:s/></text:span><text:a xlink:href="https://www.e-tar.lt/portal/legalAct.html?documentId=TAR.EC60723C6F44" office:target-frame-name="_top" xlink:show="replace"><text:span text:style-name="T46">207</text:span></text:a><text:span text:style-name="T47">, 2002-05-30, Žin. 2002, Nr. 56-2273 (2002-06-07), i. k. 1022330ISAK00000207</text:span></text:p>
      <text:p text:style-name="Normal"/>
      <text:p text:style-name="P48"/>
      <text:p text:style-name="P49"/>
      <text:p text:style-name="P50"/>
      <text:p text:style-name="P51"><text:span text:style-name="T52">ŽEMĖS ŪKIO MINISTRAS</text:span><text:span text:style-name="T53"><text:tab/>RIMANTAS<text:s/></text:span><text:span text:style-name="T54">KARAZIJA</text:span></text:p>
      <text:p text:style-name="P55"><text:span text:style-name="T56">Patvirtinta.</text:span><text:span text:style-name="T57"><text:s/>Neteko galios nuo 2002-06-08</text:span></text:p>
      <text:p text:style-name="P58">Priedo naikinimas:</text:p>
      <text:p text:style-name="P59"><text:span text:style-name="T60">Nr.<text:s/></text:span><text:a xlink:href="https://www.e-tar.lt/portal/legalAct.html?documentId=TAR.B9A30D81201B" office:target-frame-name="_top" xlink:show="replace"><text:span text:style-name="T61">206</text:span></text:a><text:span text:style-name="T62">, 2002-05-30, Žin. 2002, Nr. 56-2272 (2002-06-07), i. k. 1022330ISAK00000206</text:span></text:p>
      <text:p text:style-name="Normal"/>
      <text:p text:style-name="P63"><text:span text:style-name="T64">Patvirtinta.</text:span><text:span text:style-name="T65"><text:s/></text:span><text:span text:style-name="T66">Neteko galios nuo 2002-06-08</text:span></text:p>
      <text:p text:style-name="P67">Priedo naikinimas:</text:p>
      <text:p text:style-name="P68"><text:span text:style-name="T69">Nr.<text:s/></text:span><text:a xlink:href="https://www.e-tar.lt/portal/legalAct.html?documentId=TAR.EC60723C6F44" office:target-frame-name="_top" xlink:show="replace"><text:span text:style-name="T70">207</text:span></text:a><text:span text:style-name="T71">, 2002-05-30, Žin. 2002, Nr. 56-2273 (2002-06-07), i. k. 1022330ISAK00000207</text:span></text:p>
      <text:p text:style-name="Normal"/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Lietuvos Respublikos<text:s/></text:span><text:span text:style-name="T81">žemės ūkio ministerija, Įsakymas</text:span></text:p>
      <text:p text:style-name="P82"><text:span text:style-name="T83">Nr.<text:s/></text:span><text:a xlink:href="https://www.e-tar.lt/portal/legalAct.html?documentId=TAR.B9A30D81201B" office:target-frame-name="_top" xlink:show="replace"><text:span text:style-name="T84">206</text:span></text:a><text:span text:style-name="T85">, 2002-05-30, Žin., 2002, Nr. 56-2272 (2002-06-07), i. k. 1022330ISAK00000206</text:span></text:p>
      <text:p text:style-name="P86"><text:span text:style-name="T87">Dėl Laikinosios traktorių, savaeigių ir žemės ūkio mašin</text:span><text:span text:style-name="T88">ų bei jų priekabų registravimo tvarkos</text:span></text:p>
      <text:p text:style-name="P89"/>
      <text:p text:style-name="P90"><text:span text:style-name="T91">2.</text:span></text:p>
      <text:p text:style-name="P92"><text:span text:style-name="T93">Lietuvos Respublikos žemės ūkio ministerija, Įsakymas</text:span></text:p>
      <text:p text:style-name="P94"><text:span text:style-name="T95">Nr.<text:s/></text:span><text:a xlink:href="https://www.e-tar.lt/portal/legalAct.html?documentId=TAR.EC60723C6F44" office:target-frame-name="_top" xlink:show="replace"><text:span text:style-name="T96">207</text:span></text:a><text:span text:style-name="T97">, 2002-05-30, Žin., 2002, Nr. 56-2273 (2002-06-07), i. k. 1022330ISAK0</text:span><text:span text:style-name="T98">0000207</text:span></text:p>
      <text:p text:style-name="P99"><text:span text:style-name="T100">Dėl Traktorių, savaeigių ir žemės ūkio mašinų bei jų priekabų techninės apžiūros tvarkos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23T13:08:00Z</meta:creation-date>
    <dc:date>2017-08-23T13:08:00Z</dc:date>
    <meta:template xlink:href="Normal.dotm" xlink:type="simple"/>
    <meta:editing-cycles>2</meta:editing-cycles>
    <meta:editing-duration>PT0S</meta:editing-duration>
    <meta:document-statistic meta:page-count="1" meta:paragraph-count="15" meta:word-count="285" meta:character-count="2268" meta:row-count="55" meta:non-whitespace-character-count="1998"/>
  </office:meta>
</office:document-meta>
</file>