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text-position="super 66.6%" style:language-asian="lt" style:country-asian="L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text-position="super 66.6%" style:language-asian="lt" style:country-asian="L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text-position="super 66.6%" style:language-asian="lt" style:country-asian="L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fo:color="#000000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text-position="super 66.6%" style:language-asian="lt" style:country-asian="L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text-position="super 66.6%" style:language-asian="lt" style:country-asian="L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language-asian="lt" style:country-asian="LT"/>
    </style:style>
    <style:style style:name="T302" style:parent-style-name="DefaultParagraphFont" style:family="text">
      <style:text-properties fo:color="#000000" style:language-asian="lt" style:country-asian="LT"/>
    </style:style>
    <style:style style:name="P3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 style:language-asian="lt" style:country-asian="LT"/>
    </style:style>
    <style:style style:name="T311" style:parent-style-name="DefaultParagraphFont" style:family="text">
      <style:text-properties fo:font-weight="bold" style:font-weight-asian="bold" fo:color="#000000" style:language-asian="lt" style:country-asian="LT"/>
    </style:style>
    <style:style style:name="T312" style:parent-style-name="DefaultParagraphFont" style:family="text">
      <style:text-properties fo:font-weight="bold" style:font-weight-asian="bold" fo:color="#000000" style:language-asian="lt" style:country-asian="LT"/>
    </style:style>
    <style:style style:name="T313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color="#000000" fo:font-size="10pt" style:font-size-asian="10p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language-asian="lt" style:country-asian="LT"/>
    </style:style>
    <style:style style:name="T322" style:parent-style-name="DefaultParagraphFont" style:family="text"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language-asian="lt" style:country-asian="LT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5-03-23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TAR.F25AAF855AD9" office:target-frame-name="_top" xlink:show="replace"><text:span text:style-name="T11">V-174</text:span></text:a><text:span text:style-name="T12">, 2005-03-14, Žin., 2005, Nr. 37-1211 (2005-03-22), i. k.<text:s/></text:span><text:span text:style-name="T13">1052250ISAK000V-174</text:span></text:p>
      <text:p text:style-name="P14"><text:span text:style-name="T15">Dėl kai kurių Lietuvos Respublikos sveikatos apsaugos ministro įsakymų pripažinimo netekusiais galios</text:span></text:p>
      <text:p text:style-name="P16"/>
      <text:p text:style-name="P17"><text:span text:style-name="T18">Suvestinė redakcija nuo 2002-03-17 iki 2005-03-22</text:span></text:p>
      <text:p text:style-name="P19"/>
      <text:p text:style-name="P20"><text:span text:style-name="T21">Įsakymas paskelbtas: Žin. 1999, Nr.<text:s/></text:span><text:a xlink:href="https://www.e-tar.lt/portal/legalAct.html?documentId=TAR.A4718632C08A" office:target-frame-name="_top" xlink:show="replace"><text:span text:style-name="T22">15-405</text:span></text:a><text:span text:style-name="T23">, i. k. 0992250ISAK00000062</text:span></text:p>
      <text:p text:style-name="P24"/>
      <text:p text:style-name="P25"/>
      <text:p text:style-name="P26"><text:span text:style-name="T27"/><text:span text:style-name="T28">LIETUVOS RESPUBLIKOS SVEIKATOS APSAUGOS MINISTRO</text:span></text:p>
      <text:p text:style-name="P29"/>
      <text:p text:style-name="P30">Į S A K Y M A S</text:p>
      <text:p text:style-name="P31">SĄRAŠO DĖL ASMENS SVEIKATOS PRIEŽIŪROS SIAUROS SPECIALIZACIJOS MEDICINOS PRAKTIKOS RŪŠIŲ</text:p>
      <text:p text:style-name="P32"/>
      <text:p text:style-name="P33">1999 m. vasario 5 d. Nr. 62</text:p>
      <text:p text:style-name="P34">Vilnius</text:p>
      <text:p text:style-name="P35"/>
      <text:p text:style-name="P36"/>
      <text:p text:style-name="P37"><text:span text:style-name="T38">Remdamasis Sveikatos apsaugos ministerijos Kolegijos 1999 01 21 nutarimu Nr. 3 bei vykdydamas gydytojų licencijavimą bei sertifikavimą,</text:span></text:p>
      <text:p text:style-name="P39"><text:span text:style-name="T40">ĮSAKAU:</text:span></text:p>
      <text:p text:style-name="P41"><text:span text:style-name="T42">1</text:span><text:span text:style-name="T43">. Tvirtinti Asmens sveikatos<text:s/></text:span><text:span text:style-name="T44">priežiūros siauros specializacijos medicinos praktikos rūšių sąrašą (pridedama).</text:span></text:p>
      <text:p text:style-name="P45"><text:span text:style-name="T46">2</text:span><text:span text:style-name="T47">. Sertifikatų išdavimą asmens sveikatos priežiūros specialistams vykdyti atsižvelgiant į patvirtintą Asmens sveikatos priežiūros siauros specializacijos medicinos praktik</text:span><text:span text:style-name="T48">os rūšių sąrašą.</text:span></text:p>
      <text:p text:style-name="P49"><text:span text:style-name="T50">3</text:span><text:span text:style-name="T51">. Įsakymo vykdymo kontrolę pavedu viceministrui K. Štarui.</text:span><text:s/></text:p>
      <text:p text:style-name="P52">Punkto pakeitimai:</text:p>
      <text:p text:style-name="P53"><text:span text:style-name="T54">Nr.<text:s/></text:span><text:a xlink:href="https://www.e-tar.lt/portal/legalAct.html?documentId=TAR.16B330A8AA79" office:target-frame-name="_top" xlink:show="replace"><text:span text:style-name="T55">380</text:span></text:a><text:span text:style-name="T56">, 1999-08-18, Žin., 1999, Nr. 70-2216 (1999-08-20), i. k.<text:s/></text:span><text:span text:style-name="T57">0992250ISAK00000380</text:span></text:p>
      <text:p text:style-name="Normal"/>
      <text:p text:style-name="P58"/>
      <text:p text:style-name="P59"/>
      <text:p text:style-name="P60"/>
      <text:p text:style-name="P61"><text:span text:style-name="T62">SVEIKATOS APSAUGOS Ministras</text:span><text:span text:style-name="T63"><text:tab/>Mindaugas Stankevičius</text:span></text:p>
      <text:soft-page-break/>
      <text:p text:style-name="P64">PATVIRTINTA</text:p>
      <text:p text:style-name="P69">Lietuvos Respublikos<text:s/></text:p>
      <text:p text:style-name="P70">sveikatos apsaugos ministro<text:s/></text:p>
      <text:p text:style-name="P71">1999 02 05 įsakymu Nr. 62</text:p>
      <text:p text:style-name="P72"/>
      <text:p text:style-name="P73"><text:span text:style-name="T74">ASMENS SVEIKATOS PRIEŽIŪROS SIAUROS SPECIALIZACIJOS MEDICINOS PRAKTIKOS RŪŠYS</text:span></text:p>
      <text:p text:style-name="P75"/>
      <text:p text:style-name="P76"><text:span text:style-name="T77">1</text:span><text:span text:style-name="T78">. ONKOLOGIJA *</text:span></text:p>
      <text:p text:style-name="P79">Punkto pakeitimai:</text:p>
      <text:p text:style-name="P80"><text:span text:style-name="T81">Nr.<text:s/></text:span><text:a xlink:href="https://www.e-tar.lt/portal/legalAct.html?documentId=TAR.16B330A8AA79" office:target-frame-name="_top" xlink:show="replace"><text:span text:style-name="T82">380</text:span></text:a><text:span text:style-name="T83">, 1999-08-18, Žin., 1999, Nr. 70-2216 (1999-08-20), i. k. 0992250ISAK00000380</text:span></text:p>
      <text:p text:style-name="Normal"/>
      <text:p text:style-name="P84"><text:span text:style-name="T85">2</text:span><text:span text:style-name="T86">. KLINIKINĖ FIZIOLOGIJA *</text:span></text:p>
      <text:p text:style-name="P87">Punkto pakeitimai:</text:p>
      <text:p text:style-name="P88"><text:span text:style-name="T89">Nr.<text:s/></text:span><text:a xlink:href="https://www.e-tar.lt/portal/legalAct.html?documentId=TAR.16B330A8AA79" office:target-frame-name="_top" xlink:show="replace"><text:span text:style-name="T90">380</text:span></text:a><text:span text:style-name="T91">, 1999-08-18, Žin., 1999, Nr. 7</text:span><text:span text:style-name="T92">0-2216 (1999-08-20), i. k. 0992250ISAK00000380</text:span></text:p>
      <text:p text:style-name="Normal"/>
      <text:p text:style-name="P93"><text:span text:style-name="T94">3</text:span><text:span text:style-name="T95">. FTIZIATRIJA *</text:span></text:p>
      <text:p text:style-name="P96"><text:span text:style-name="T97">* Išduodama licencija 5 metų laikotarpiui turintiems atitinkamą onkologo, klinikinio fiziologo, ftiziatro kvalifikacinę kategoriją</text:span><text:s/></text:p>
      <text:p text:style-name="P98">Papildyta punktu:</text:p>
      <text:p text:style-name="P99"><text:span text:style-name="T100">Nr.<text:s/></text:span><text:a xlink:href="https://www.e-tar.lt/portal/legalAct.html?documentId=TAR.16B330A8AA79" office:target-frame-name="_top" xlink:show="replace"><text:span text:style-name="T101">380</text:span></text:a><text:span text:style-name="T102">, 1999-08-18, Žin., 1999, Nr. 70-2216 (1999-08-20), i. k. 0992250ISAK00000380</text:span></text:p>
      <text:p text:style-name="Normal"/>
      <text:p text:style-name="P103"><text:span text:style-name="T104">I</text:span><text:span text:style-name="T105">.<text:s/></text:span><text:span text:style-name="T106">Gydytojų specialistų medicinos praktikos rūšys</text:span><text:span text:style-name="T107"><text:note text:note-class="footnote" text:id="_ftn0"><text:note-citation text:label="1">1</text:note-citation><text:note-body><text:p text:style-name="Normal"><text:span text:style-name="T108"><text:s/></text:span><text:span text:style-name="T109">Išduodami sertifikatai<text:s/></text:span><text:span text:style-name="T110">turintiems specializuotos medicinos praktikos licenciją.</text:span></text:p></text:note-body></text:note></text:span></text:p>
      <text:p text:style-name="P111"/>
      <text:p text:style-name="P112"><text:span text:style-name="T113">1</text:span><text:span text:style-name="T114">. TRANSFUZIOLOGIJA</text:span></text:p>
      <text:p text:style-name="P115"><text:span text:style-name="T116">2.</text:span><text:span text:style-name="T117"><text:s/>Neteko galios nuo 1999-08-21</text:span></text:p>
      <text:p text:style-name="P118">Punkto<text:s/>naikinimas:</text:p>
      <text:p text:style-name="P119"><text:span text:style-name="T120">Nr.<text:s/></text:span><text:a xlink:href="https://www.e-tar.lt/portal/legalAct.html?documentId=TAR.16B330A8AA79" office:target-frame-name="_top" xlink:show="replace"><text:span text:style-name="T121">380</text:span></text:a><text:span text:style-name="T122">, 1999-08-18, Žin. 1999, Nr. 70-2216 (1999-08-20), i. k. 0992250ISAK00000380</text:span></text:p>
      <text:p text:style-name="Normal"/>
      <text:p text:style-name="P123"><text:span text:style-name="T124">3</text:span><text:span text:style-name="T125">. AVIACIJOS MEDICINA</text:span></text:p>
      <text:p text:style-name="P126"><text:span text:style-name="T127">4</text:span><text:span text:style-name="T128">. KARO MEDICINA</text:span></text:p>
      <text:p text:style-name="P129"><text:span text:style-name="T130">5</text:span><text:span text:style-name="T131">. VAIKŲ ALERGOLOGIJA<text:s/></text:span><text:span text:style-name="T132"><text:note text:note-class="footnote" text:id="_ftn1"><text:note-citation text:label="*">*</text:note-citation><text:note-body><text:p text:style-name="Normal"><text:span text:style-name="T133"><text:s/></text:span><text:span text:style-name="T134">baigusiems alergologijos klinikinės imunologijos arba pediatrijos specialybės rezidentūrą</text:span></text:p></text:note-body></text:note></text:span></text:p>
      <text:p text:style-name="P135"><text:span text:style-name="T136">6</text:span><text:span text:style-name="T137">. VAIKŲ ANESTEZIOLOGIJA</text:span></text:p>
      <text:p text:style-name="P138"><text:span text:style-name="T139">7</text:span><text:span text:style-name="T140">. VAIKŲ FTIZIATRIJA<text:s/></text:span><text:span text:style-name="T141"><text:note text:note-class="footnote" text:id="_ftn2"><text:note-citation text:label="**">**</text:note-citation><text:note-body><text:p text:style-name="Normal"><text:span text:style-name="T142"><text:s/></text:span><text:span text:style-name="T143">baigusiems vaikų pulmonologijos specialybės rezidentūrą</text:span></text:p></text:note-body></text:note></text:span></text:p>
      <text:p text:style-name="P144"><text:span text:style-name="T145">8</text:span><text:span text:style-name="T146">. VAIKŲ OFTALMOLOGIJA</text:span></text:p>
      <text:p text:style-name="P147"><text:span text:style-name="T148">9.</text:span><text:span text:style-name="T149"><text:s/>Neteko galios nuo 2002-03-17</text:span></text:p>
      <text:p text:style-name="P150">Punkto naikinimas:</text:p>
      <text:p text:style-name="P151"><text:span text:style-name="T152">Nr.<text:s/></text:span><text:a xlink:href="https://www.e-tar.lt/portal/legalAct.html?documentId=TAR.1FEDD204C092" office:target-frame-name="_top" xlink:show="replace"><text:span text:style-name="T153">115</text:span></text:a><text:span text:style-name="T154">, 2002-03-08, Žin. 2002, Nr.<text:s/></text:span><text:span text:style-name="T155">28-1015 (2002-03-16), i. k. 1022250ISAK00000115</text:span></text:p>
      <text:p text:style-name="Normal"/>
      <text:p text:style-name="P156"><text:span text:style-name="T157">9</text:span><text:span text:style-name="T158">. VAIKŲ REUMATOLOGIJA<text:s/></text:span><text:span text:style-name="T159"><text:note text:note-class="footnote" text:id="_ftn3"><text:note-citation text:label="***">***</text:note-citation><text:note-body><text:p text:style-name="Normal"><text:span text:style-name="T160"><text:s/></text:span><text:span text:style-name="T161">baigusiems pediatrijos specialybės<text:s/></text:span><text:span text:style-name="T162">rezidentūrą</text:span></text:p></text:note-body></text:note></text:span></text:p>
      <text:p text:style-name="P163">Punkto numeracijos pakeitimas:</text:p>
      <text:p text:style-name="P164"><text:span text:style-name="T165">Nr.<text:s/></text:span><text:a xlink:href="https://www.e-tar.lt/portal/legalAct.html?documentId=TAR.1FEDD204C092" office:target-frame-name="_top" xlink:show="replace"><text:span text:style-name="T166">115</text:span></text:a><text:span text:style-name="T167">, 2002-03-08, Žin., 2002, Nr. 28-1015 (2002-03-16), i. k</text:span><text:span text:style-name="T168">. 1022250ISAK00000115</text:span></text:p>
      <text:p text:style-name="Normal"/>
      <text:p text:style-name="P169"><text:span text:style-name="T170">10</text:span><text:span text:style-name="T171">. VAIKŲ ORTOPEDIJA TRAUMATOLOGIJA<text:s/></text:span><text:span text:style-name="T172"><text:note text:note-class="footnote" text:id="_ftn4"><text:note-citation text:label="****">****</text:note-citation><text:note-body><text:p text:style-name="Normal"><text:span text:style-name="T173"><text:s/></text:span><text:span text:style-name="T174">baigusiems vaikų chirurgijos arba ortopedijos traumatologijos specialybės rezidentūrą</text:span></text:p></text:note-body></text:note></text:span></text:p>
      <text:p text:style-name="P175">Punkto numeracijos pakeitimas:</text:p>
      <text:p text:style-name="P176"><text:span text:style-name="T177">Nr.<text:s/></text:span><text:a xlink:href="https://www.e-tar.lt/portal/legalAct.html?documentId=TAR.1FEDD204C092" office:target-frame-name="_top" xlink:show="replace"><text:span text:style-name="T178">115</text:span></text:a><text:span text:style-name="T179">, 2002-03-08, Žin., 2002, Nr. 28-1015 (2002-03-16), i. k. 1022250ISA</text:span><text:span text:style-name="T180">K00000115</text:span></text:p>
      <text:p text:style-name="Normal"/>
      <text:p text:style-name="P181"><text:span text:style-name="T182">11</text:span><text:span text:style-name="T183">. VAIKŲ UROLOGIJA<text:s/></text:span><text:span text:style-name="T184"><text:note text:note-class="footnote" text:id="_ftn5"><text:note-citation text:label="*****">*****</text:note-citation><text:note-body><text:p text:style-name="Normal"><text:span text:style-name="T185"><text:s/></text:span><text:span text:style-name="T186">baigusiems vaikų chirurgijos arba urologijos specialybės rezidentūrą</text:span></text:p></text:note-body></text:note></text:span></text:p>
      <text:soft-page-break/>
      <text:p text:style-name="P187">Punkto numeracijos pakeitimas:</text:p>
      <text:p text:style-name="P188"><text:span text:style-name="T189">Nr.<text:s/></text:span><text:a xlink:href="https://www.e-tar.lt/portal/legalAct.html?documentId=TAR.1FEDD204C092" office:target-frame-name="_top" xlink:show="replace"><text:span text:style-name="T190">115</text:span></text:a><text:span text:style-name="T191">, 2002-03-08, Žin., 2002, Nr. 28-1015 (2002-03-16), i. k. 1022250ISAK00000115</text:span></text:p>
      <text:p text:style-name="Normal"/>
      <text:p text:style-name="P192"><text:span text:style-name="T193">12</text:span><text:span text:style-name="T194">. VAIKŲ<text:s/></text:span><text:span text:style-name="T195">NEUROCHIRURGIJA</text:span></text:p>
      <text:p text:style-name="P196">Punkto numeracijos pakeitimas:</text:p>
      <text:p text:style-name="P197"><text:span text:style-name="T198">Nr.<text:s/></text:span><text:a xlink:href="https://www.e-tar.lt/portal/legalAct.html?documentId=TAR.1FEDD204C092" office:target-frame-name="_top" xlink:show="replace"><text:span text:style-name="T199">115</text:span></text:a><text:span text:style-name="T200">, 2002-03-08, Žin., 2002, Nr. 28-1015 (2002-03-16), i. k. 1022250ISAK00000115</text:span></text:p>
      <text:p text:style-name="Normal"/>
      <text:p text:style-name="P201"><text:span text:style-name="T202">13</text:span><text:span text:style-name="T203">. SOCIALINĖ PEDIATRIJA</text:span></text:p>
      <text:p text:style-name="P204">Punkto numeracijos pakeitimas:</text:p>
      <text:p text:style-name="P205"><text:span text:style-name="T206">Nr.<text:s/></text:span><text:a xlink:href="https://www.e-tar.lt/portal/legalAct.html?documentId=TAR.1FEDD204C092" office:target-frame-name="_top" xlink:show="replace"><text:span text:style-name="T207">115</text:span></text:a><text:span text:style-name="T208">, 2002-03-08, Žin., 2002, Nr. 28-1015 (2002-03-16), i. k. 1022250ISAK00000115</text:span></text:p>
      <text:p text:style-name="Normal"/>
      <text:p text:style-name="P209"><text:span text:style-name="T210">14</text:span><text:span text:style-name="T211">. CHIRURGINĖ ONKOLOGIJA</text:span></text:p>
      <text:p text:style-name="P212">Punkto numeracijos pakeitimas:</text:p>
      <text:p text:style-name="P213"><text:span text:style-name="T214">Nr.<text:s/></text:span><text:a xlink:href="https://www.e-tar.lt/portal/legalAct.html?documentId=TAR.1FEDD204C092" office:target-frame-name="_top" xlink:show="replace"><text:span text:style-name="T215">115</text:span></text:a><text:span text:style-name="T216">, 2002-03-08, Žin., 2002, Nr. 28-1015 (2002-03-16), i. k. 1022250ISAK00000115</text:span></text:p>
      <text:p text:style-name="Normal"/>
      <text:p text:style-name="P217"><text:span text:style-name="T218">15</text:span><text:span text:style-name="T219">. ABDOMINALINĖ ONKOCHIRURGIJA</text:span></text:p>
      <text:p text:style-name="P220">Punkto numeracijos pakeitimas:</text:p>
      <text:p text:style-name="P221"><text:span text:style-name="T222">Nr.<text:s/></text:span><text:a xlink:href="https://www.e-tar.lt/portal/legalAct.html?documentId=TAR.1FEDD204C092" office:target-frame-name="_top" xlink:show="replace"><text:span text:style-name="T223">115</text:span></text:a><text:span text:style-name="T224">, 2002-03-08, Žin., 2002, Nr. 28-1015 (2002-03-16), i. k. 1022250ISAK00000115</text:span></text:p>
      <text:p text:style-name="Normal"/>
      <text:p text:style-name="P225"><text:span text:style-name="T226">16</text:span><text:span text:style-name="T227">. KRŪTŲ ONKOCHIRURGIJA</text:span></text:p>
      <text:p text:style-name="P228">Punkto numeracijos pakeitimas:</text:p>
      <text:p text:style-name="P229"><text:span text:style-name="T230">Nr.<text:s/></text:span><text:a xlink:href="https://www.e-tar.lt/portal/legalAct.html?documentId=TAR.1FEDD204C092" office:target-frame-name="_top" xlink:show="replace"><text:span text:style-name="T231">115</text:span></text:a><text:span text:style-name="T232">, 2002-03-08, Žin., 2002, Nr. 28-1015 (2002-03-16), i. k. 1022250ISAK00000115</text:span></text:p>
      <text:p text:style-name="Normal"/>
      <text:p text:style-name="P233"><text:span text:style-name="T234">17</text:span><text:span text:style-name="T235">. KOLOPROKTOLOGIJA</text:span></text:p>
      <text:p text:style-name="P236">Punkto numeracijos pakeitimas:</text:p>
      <text:p text:style-name="P237"><text:span text:style-name="T238">Nr.<text:s/></text:span><text:a xlink:href="https://www.e-tar.lt/portal/legalAct.html?documentId=TAR.1FEDD204C092" office:target-frame-name="_top" xlink:show="replace"><text:span text:style-name="T239">115</text:span></text:a><text:span text:style-name="T240">, 2002-03-08, Žin., 2002, Nr. 28-1015 (2002-03-16), i. k. 1022250ISAK00000115</text:span></text:p>
      <text:p text:style-name="Normal"/>
      <text:p text:style-name="P241"><text:span text:style-name="T242">18</text:span><text:span text:style-name="T243">. TEISMO PSICHIATRIJA</text:span></text:p>
      <text:p text:style-name="P244">Punkto numeracijos pakeitimas:</text:p>
      <text:p text:style-name="P245"><text:span text:style-name="T246">Nr.<text:s/></text:span><text:a xlink:href="https://www.e-tar.lt/portal/legalAct.html?documentId=TAR.1FEDD204C092" office:target-frame-name="_top" xlink:show="replace"><text:span text:style-name="T247">115</text:span></text:a><text:span text:style-name="T248">, 2002</text:span><text:span text:style-name="T249">-03-08, Žin., 2002, Nr. 28-1015 (2002-03-16), i. k. 1022250ISAK00000115</text:span></text:p>
      <text:p text:style-name="Normal"/>
      <text:p text:style-name="P250"><text:span text:style-name="T251">19</text:span><text:span text:style-name="T252">. PSICHOTERAPIJA</text:span></text:p>
      <text:p text:style-name="P253">Punkto numeracijos pakeitimas:</text:p>
      <text:p text:style-name="P254"><text:span text:style-name="T255">Nr.<text:s/></text:span><text:a xlink:href="https://www.e-tar.lt/portal/legalAct.html?documentId=TAR.1FEDD204C092" office:target-frame-name="_top" xlink:show="replace"><text:span text:style-name="T256">115</text:span></text:a><text:span text:style-name="T257">, 2002-03-08, Žin., 2002, Nr. 28-1015<text:s/></text:span><text:span text:style-name="T258">(2002-03-16), i. k. 1022250ISAK00000115</text:span></text:p>
      <text:p text:style-name="Normal"/>
      <text:p text:style-name="P259"><text:span text:style-name="T260">20</text:span><text:span text:style-name="T261">. PRIKLAUSOMYBĖS LIGŲ PSICHIATRIJA</text:span></text:p>
      <text:p text:style-name="P262">Punkto numeracijos pakeitimas:</text:p>
      <text:p text:style-name="P263"><text:span text:style-name="T264">Nr.<text:s/></text:span><text:a xlink:href="https://www.e-tar.lt/portal/legalAct.html?documentId=TAR.1FEDD204C092" office:target-frame-name="_top" xlink:show="replace"><text:span text:style-name="T265">115</text:span></text:a><text:span text:style-name="T266">, 2002-03-08, Žin., 2002, Nr. 28-1015 (2002-03-16), i.</text:span><text:span text:style-name="T267"><text:s/>k. 1022250ISAK00000115</text:span></text:p>
      <text:p text:style-name="Normal"/>
      <text:p text:style-name="P268"><text:span text:style-name="T269">21</text:span><text:span text:style-name="T270">. MANUALINĖ TERAPIJA</text:span></text:p>
      <text:p text:style-name="P271">Punkto numeracijos pakeitimas:</text:p>
      <text:p text:style-name="P272"><text:span text:style-name="T273">Nr.<text:s/></text:span><text:a xlink:href="https://www.e-tar.lt/portal/legalAct.html?documentId=TAR.1FEDD204C092" office:target-frame-name="_top" xlink:show="replace"><text:span text:style-name="T274">115</text:span></text:a><text:span text:style-name="T275">, 2002-03-08, Žin., 2002, Nr. 28-1015 (2002-03-16), i. k. 1022250ISAK00000115</text:span></text:p>
      <text:p text:style-name="Normal"/>
      <text:p text:style-name="P276"><text:span text:style-name="T277">22</text:span><text:span text:style-name="T278">. REFLEKSOTERAPIJA</text:span></text:p>
      <text:p text:style-name="P279">Punkto numeracijos pakeitimas:</text:p>
      <text:p text:style-name="P280"><text:span text:style-name="T281">Nr.<text:s/></text:span><text:a xlink:href="https://www.e-tar.lt/portal/legalAct.html?documentId=TAR.1FEDD204C092" office:target-frame-name="_top" xlink:show="replace"><text:span text:style-name="T282">115</text:span></text:a><text:span text:style-name="T283">, 2002-03-08, Žin., 2002, Nr. 28-1015 (2002-03-16), i. k. 1022250ISAK00000115</text:span></text:p>
      <text:p text:style-name="Normal"/>
      <text:p text:style-name="P284"><text:span text:style-name="T285">23</text:span><text:span text:style-name="T286">. HOMEOPATIJA</text:span></text:p>
      <text:p text:style-name="P287">Punkto numeracijos pakeitimas:</text:p>
      <text:p text:style-name="P288"><text:span text:style-name="T289">Nr.<text:s/></text:span><text:a xlink:href="https://www.e-tar.lt/portal/legalAct.html?documentId=TAR.1FEDD204C092" office:target-frame-name="_top" xlink:show="replace"><text:span text:style-name="T290">115</text:span></text:a><text:span text:style-name="T291">, 2002-03-08, Žin., 2002, Nr. 28-1015 (2002-03-16), i. k. 1022250ISAK00000115</text:span></text:p>
      <text:p text:style-name="Normal"/>
      <text:p text:style-name="P292"><text:span text:style-name="T293">24</text:span><text:span text:style-name="T294">. INTERVENCINĖ RADIOLOGIJA</text:span></text:p>
      <text:p text:style-name="P295">Punkto numeracijos pakeitimas:</text:p>
      <text:p text:style-name="P296"><text:span text:style-name="T297">Nr.<text:s/></text:span><text:a xlink:href="https://www.e-tar.lt/portal/legalAct.html?documentId=TAR.1FEDD204C092" office:target-frame-name="_top" xlink:show="replace"><text:span text:style-name="T298">115</text:span></text:a><text:span text:style-name="T299">, 2002-03-08, Žin., 2002, Nr. 28-1015 (2002-03-16), i. k. 1022250ISAK00000115</text:span></text:p>
      <text:p text:style-name="Normal"/>
      <text:p text:style-name="P300"><text:span text:style-name="T301">25</text:span><text:span text:style-name="T302">. INTERVENCINĖ KARDIOLOGIJA</text:span></text:p>
      <text:p text:style-name="P303"/>
      <text:soft-page-break/>
      <text:p text:style-name="P304">Punkto numeracijos pakeitimas:</text:p>
      <text:p text:style-name="P305"><text:span text:style-name="T306">Nr.<text:s/></text:span><text:a xlink:href="https://www.e-tar.lt/portal/legalAct.html?documentId=TAR.1FEDD204C092" office:target-frame-name="_top" xlink:show="replace"><text:span text:style-name="T307">115</text:span></text:a><text:span text:style-name="T308">, 2002-03-08, Žin., 2002, Nr. 28-1015 (2002-03-16), i. k. 1022250ISAK00000115</text:span></text:p>
      <text:p text:style-name="Normal"/>
      <text:p text:style-name="P309"><text:span text:style-name="T310">II</text:span><text:span text:style-name="T311">.<text:s/></text:span><text:span text:style-name="T312">Gydytojų tyrėjų veiklos rūšys</text:span><text:span text:style-name="T313"><text:note text:note-class="footnote" text:id="_ftn6"><text:note-citation text:label="2">2</text:note-citation><text:note-body><text:p text:style-name="Normal"><text:span text:style-name="T314"><text:s/></text:span><text:span text:style-name="T315">Išduodami sertifikatai turintiems atitinkamą kvalifikacinę kategoriją</text:span></text:p></text:note-body></text:note></text:span></text:p>
      <text:p text:style-name="P316"/>
      <text:p text:style-name="P317"><text:span text:style-name="T318">1</text:span><text:span text:style-name="T319">. IMUNOLOGIJA</text:span></text:p>
      <text:p text:style-name="P320"><text:span text:style-name="T321">2</text:span><text:span text:style-name="T322">. CITOLOGIJA</text:span></text:p>
      <text:p text:style-name="P323"><text:span text:style-name="T324">3</text:span><text:span text:style-name="T325">. RENTGENO</text:span><text:span text:style-name="T326">DIAGNOSTIKA</text:span></text:p>
      <text:p text:style-name="P327"><text:span text:style-name="T328">4</text:span><text:span text:style-name="T329">. ECHOSKOPIJA</text:span></text:p>
      <text:p text:style-name="P330"><text:span text:style-name="T331">5</text:span><text:span text:style-name="T332">. ENDOSKOPIJA</text:span></text:p>
      <text:p text:style-name="P333"><text:span text:style-name="T334">______________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TAR.16B330A8AA79" office:target-frame-name="_top" xlink:show="replace"><text:span text:style-name="T346">380</text:span></text:a><text:span text:style-name="T347">, 1999-08-18,<text:s/></text:span><text:span text:style-name="T348">Žin., 1999, Nr. 70-2216 (1999-08-20), i. k. 0992250ISAK00000380</text:span></text:p>
      <text:p text:style-name="P349"><text:span text:style-name="T350">Dėl sveikatos apsaugos ministro 1999 02 05 įsakymo Nr. 62 papildymo ir dalinio pakeitimo</text:span></text:p>
      <text:p text:style-name="P351"/>
      <text:p text:style-name="P352"><text:span text:style-name="T353">2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TAR.1FEDD204C092" office:target-frame-name="_top" xlink:show="replace"><text:span text:style-name="T358">115</text:span></text:a><text:span text:style-name="T359">, 2002-03-08, Žin., 2002, Nr. 28-1015 (2002-03-16), i. k. 1022250ISAK00000115</text:span></text:p>
      <text:p text:style-name="P360"><text:span text:style-name="T361">Dėl sveikatos apsaugos ministro 1999 m. vasario 5 d. įsakymo Nr. 62 dalinio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3</text:page-number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2T12:37:00Z</meta:creation-date>
    <dc:date>2019-08-12T12:37:00Z</dc:date>
    <meta:template xlink:href="Normal.dotm" xlink:type="simple"/>
    <meta:editing-cycles>2</meta:editing-cycles>
    <meta:editing-duration>PT0S</meta:editing-duration>
    <meta:document-statistic meta:page-count="4" meta:paragraph-count="224" meta:word-count="985" meta:character-count="7649" meta:row-count="574" meta:non-whitespace-character-count="6888"/>
  </office:meta>
</office:document-meta>
</file>