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 fo:text-indent="3.543in"/>
      <style:text-properties fo:color="#000000" style:language-asian="lt" style:country-asian="LT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text-position="super 66.6%" style:language-asian="lt" style:country-asian="L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color="#000000" fo:font-size="10pt" style:font-size-asian="10pt"/>
    </style:style>
    <style:style style:name="P1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text-position="super 66.6%" style:language-asian="lt" style:country-asian="L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color="#000000" fo:font-size="10pt" style:font-size-asian="10pt"/>
    </style:style>
    <style:style style:name="T124" style:parent-style-name="DefaultParagraphFont" style:family="text">
      <style:text-properties fo:color="#000000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text-position="super 66.6%" style:language-asian="lt" style:country-asian="L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color="#000000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text-position="super 66.6%" style:language-asian="lt" style:country-asian="L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color="#000000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text-position="super 66.6%" style:language-asian="lt" style:country-asian="L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color="#000000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text-position="super 66.6%" style:language-asian="lt" style:country-asian="L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color="#000000" fo:font-size="10pt" style:font-size-asian="10pt"/>
    </style:style>
    <style:style style:name="T159" style:parent-style-name="DefaultParagraphFont" style:family="text">
      <style:text-properties fo:color="#000000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 style:language-asian="lt" style:country-asian="LT"/>
    </style:style>
    <style:style style:name="T207" style:parent-style-name="DefaultParagraphFont" style:family="text">
      <style:text-properties fo:font-weight="bold" style:font-weight-asian="bold" fo:color="#000000" style:language-asian="lt" style:country-asian="LT"/>
    </style:style>
    <style:style style:name="T208" style:parent-style-name="DefaultParagraphFont" style:family="text">
      <style:text-properties fo:font-weight="bold" style:font-weight-asian="bold" fo:color="#000000" style:language-asian="lt" style:country-asian="LT"/>
    </style:style>
    <style:style style:name="T209" style:parent-style-name="DefaultParagraphFont" style:family="text">
      <style:text-properties fo:font-weight="bold" style:font-weight-asian="bold" fo:color="#000000" style:text-position="super 66.6%" style:language-asian="lt" style:country-asian="L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color="#000000" fo:font-size="10pt" style:font-size-asian="10pt"/>
    </style:style>
    <style:style style:name="P2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9-08-21 iki 2002-03-16</text:span></text:p>
      <text:p text:style-name="P7"/>
      <text:p text:style-name="P8"><text:span text:style-name="T9">Įsakymas paskelbtas: Žin. 1999, Nr.<text:s/></text:span><text:a xlink:href="https://www.e-tar.lt/portal/legalAct.html?documentId=TAR.A4718632C08A" office:target-frame-name="_top" xlink:show="replace"><text:span text:style-name="T10">15-405</text:span></text:a><text:span text:style-name="T11">, i. k. 0992250ISAK00000062</text:span></text:p>
      <text:p text:style-name="P12"/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>Į S A K Y M A S</text:p>
      <text:p text:style-name="P19">SĄRAŠO DĖL ASMENS SVEIKATOS PRIEŽIŪROS SIAUROS SPECIALIZACIJOS MEDICINOS PRAKTIKOS RŪŠIŲ</text:p>
      <text:p text:style-name="P20"/>
      <text:p text:style-name="P21">1999 m. vasario 5 d. Nr. 62</text:p>
      <text:p text:style-name="P22">Vilnius</text:p>
      <text:p text:style-name="P23"/>
      <text:p text:style-name="P24"/>
      <text:p text:style-name="P25"><text:span text:style-name="T26">Remdamasis Sveikatos apsaug</text:span><text:span text:style-name="T27">os ministerijos Kolegijos 1999 01 21 nutarimu Nr. 3 bei vykdydamas gydytojų licencijavimą bei sertifikavimą,</text:span></text:p>
      <text:p text:style-name="P28"><text:span text:style-name="T29">ĮSAKAU:</text:span></text:p>
      <text:p text:style-name="P30"><text:span text:style-name="T31">1</text:span><text:span text:style-name="T32">. Tvirtinti Asmens sveikatos priežiūros siauros specializacijos medicinos praktikos rūšių sąrašą (pridedama).</text:span></text:p>
      <text:p text:style-name="P33"><text:span text:style-name="T34">2</text:span><text:span text:style-name="T35">. Sertifikatų išd</text:span><text:span text:style-name="T36">avimą asmens sveikatos priežiūros specialistams vykdyti atsižvelgiant į patvirtintą Asmens sveikatos priežiūros siauros specializacijos medicinos praktikos rūšių sąrašą.</text:span></text:p>
      <text:p text:style-name="P37"><text:span text:style-name="T38">3</text:span><text:span text:style-name="T39">. Įsakymo vykdymo kontrolę pavedu viceministrui K. Štarui.</text:span><text:s/></text:p>
      <text:p text:style-name="P40">Punkto pakeitimai:</text:p>
      <text:p text:style-name="P41"><text:span text:style-name="T42">Nr.<text:s/></text:span><text:a xlink:href="https://www.e-tar.lt/portal/legalAct.html?documentId=TAR.16B330A8AA79" office:target-frame-name="_top" xlink:show="replace"><text:span text:style-name="T43">380</text:span></text:a><text:span text:style-name="T44">, 1999-08-18, Žin., 1999, Nr. 70-2216 (1999-08-20), i. k. 0992250ISAK00000380</text:span></text:p>
      <text:p text:style-name="Normal"/>
      <text:p text:style-name="P45"/>
      <text:p text:style-name="P46"/>
      <text:p text:style-name="P47"/>
      <text:p text:style-name="P48"><text:span text:style-name="T49">SVEIKATOS APSAUGOS Ministras</text:span><text:span text:style-name="T50"><text:tab/>Mindaugas Stankevičius</text:span></text:p>
      <text:soft-page-break/>
      <text:p text:style-name="P51">PATVIRTINTA</text:p>
      <text:p text:style-name="P56">Lietuvos Respublikos<text:s/></text:p>
      <text:p text:style-name="P57">sveikatos apsaugos ministro<text:s/></text:p>
      <text:p text:style-name="P58">1999 02 05 įsakymu Nr. 62</text:p>
      <text:p text:style-name="P59"/>
      <text:p text:style-name="P60"><text:span text:style-name="T61">ASMENS SVEIKATOS PRIEŽIŪROS SIAUROS<text:s/></text:span><text:span text:style-name="T62">SPECIALIZACIJOS MEDICINOS PRAKTIKOS RŪŠYS</text:span></text:p>
      <text:p text:style-name="P63"/>
      <text:p text:style-name="P64"><text:span text:style-name="T65">1</text:span><text:span text:style-name="T66">. ONKOLOGIJA *</text:span></text:p>
      <text:p text:style-name="P67">Punkto pakeitimai:</text:p>
      <text:p text:style-name="P68"><text:span text:style-name="T69">Nr.<text:s/></text:span><text:a xlink:href="https://www.e-tar.lt/portal/legalAct.html?documentId=TAR.16B330A8AA79" office:target-frame-name="_top" xlink:show="replace"><text:span text:style-name="T70">380</text:span></text:a><text:span text:style-name="T71">, 1999-08-18, Žin., 1999, Nr. 70-2216 (1999-08-20), i. k. 0992250ISAK00000380</text:span></text:p>
      <text:p text:style-name="Normal"/>
      <text:p text:style-name="P72"><text:span text:style-name="T73">2</text:span><text:span text:style-name="T74">.</text:span><text:span text:style-name="T75"><text:s/>KLINIKINĖ FIZIOLOGIJA *</text:span></text:p>
      <text:p text:style-name="P76">Punkto pakeitimai:</text:p>
      <text:p text:style-name="P77"><text:span text:style-name="T78">Nr.<text:s/></text:span><text:a xlink:href="https://www.e-tar.lt/portal/legalAct.html?documentId=TAR.16B330A8AA79" office:target-frame-name="_top" xlink:show="replace"><text:span text:style-name="T79">380</text:span></text:a><text:span text:style-name="T80">, 1999-08-18, Žin., 1999, Nr. 70-2216 (1999-08-20), i. k. 0992250ISAK00000380</text:span></text:p>
      <text:p text:style-name="Normal"/>
      <text:p text:style-name="P81"><text:span text:style-name="T82">3</text:span><text:span text:style-name="T83">. FTIZIATRIJA *</text:span></text:p>
      <text:p text:style-name="P84"><text:span text:style-name="T85">* Išduodama licencija 5</text:span><text:span text:style-name="T86"><text:s/>metų laikotarpiui turintiems atitinkamą onkologo, klinikinio fiziologo, ftiziatro kvalifikacinę kategoriją</text:span><text:s/></text:p>
      <text:p text:style-name="P87">Papildyta punktu:</text:p>
      <text:p text:style-name="P88"><text:span text:style-name="T89">Nr.<text:s/></text:span><text:a xlink:href="https://www.e-tar.lt/portal/legalAct.html?documentId=TAR.16B330A8AA79" office:target-frame-name="_top" xlink:show="replace"><text:span text:style-name="T90">380</text:span></text:a><text:span text:style-name="T91">, 1999-08-18, Žin., 1999, Nr. 70-2216 (1</text:span><text:span text:style-name="T92">999-08-20), i. k. 0992250ISAK00000380</text:span></text:p>
      <text:p text:style-name="Normal"/>
      <text:p text:style-name="P93"><text:span text:style-name="T94">I</text:span><text:span text:style-name="T95">.<text:s/></text:span><text:span text:style-name="T96">Gydytojų specialistų medicinos praktikos rūšys</text:span><text:span text:style-name="T97"><text:note text:note-class="footnote" text:id="_ftn0"><text:note-citation text:label="1">1</text:note-citation><text:note-body><text:p text:style-name="Normal"><text:span text:style-name="T98"><text:s/></text:span><text:span text:style-name="T99">Išduodami sertifikatai turintiems specializuotos medicinos praktikos licenciją.</text:span></text:p></text:note-body></text:note></text:span></text:p>
      <text:p text:style-name="P100"/>
      <text:p text:style-name="P101"><text:span text:style-name="T102">1</text:span><text:span text:style-name="T103">. TRANSFUZIOLOGIJA</text:span></text:p>
      <text:p text:style-name="P104"><text:span text:style-name="T105">2.</text:span><text:span text:style-name="T106"><text:s/>Neteko galios nuo 1999-08-21</text:span></text:p>
      <text:p text:style-name="P107">Punkto naikinimas:</text:p>
      <text:p text:style-name="P108"><text:span text:style-name="T109">Nr.<text:s/></text:span><text:a xlink:href="https://www.e-tar.lt/portal/legalAct.html?documentId=TAR.16B330A8AA79" office:target-frame-name="_top" xlink:show="replace"><text:span text:style-name="T110">380</text:span></text:a><text:span text:style-name="T111">, 1999-08-18, Žin. 1999, Nr. 70-2216 (1999-08-20), i. k. 0992250ISAK00000380</text:span></text:p>
      <text:p text:style-name="Normal"/>
      <text:p text:style-name="P112"><text:span text:style-name="T113">3</text:span><text:span text:style-name="T114">. AVIACIJOS MEDICINA</text:span></text:p>
      <text:p text:style-name="P115"><text:span text:style-name="T116">4</text:span><text:span text:style-name="T117">. KARO MEDICINA</text:span></text:p>
      <text:p text:style-name="P118"><text:span text:style-name="T119">5</text:span><text:span text:style-name="T120">. VAIKŲ ALERGOLOGIJA<text:s/></text:span><text:span text:style-name="T121"><text:note text:note-class="footnote" text:id="_ftn1"><text:note-citation text:label="*">*</text:note-citation><text:note-body><text:p text:style-name="Normal"><text:span text:style-name="T122"><text:s/></text:span><text:span text:style-name="T123">baigusiems alergologijos klinikinės imunologijos<text:s/></text:span><text:span text:style-name="T124">arba pediatrijos specialybės rezidentūrą</text:span></text:p></text:note-body></text:note></text:span></text:p>
      <text:p text:style-name="P125"><text:span text:style-name="T126">6</text:span><text:span text:style-name="T127">. VAIKŲ<text:s/></text:span><text:span text:style-name="T128">ANESTEZIOLOGIJA</text:span></text:p>
      <text:p text:style-name="P129"><text:span text:style-name="T130">7</text:span><text:span text:style-name="T131">. VAIKŲ FTIZIATRIJA<text:s/></text:span><text:span text:style-name="T132"><text:note text:note-class="footnote" text:id="_ftn2"><text:note-citation text:label="**">**</text:note-citation><text:note-body><text:p text:style-name="Normal"><text:span text:style-name="T133"><text:s/></text:span><text:span text:style-name="T134">baigusiems vaikų pulmonologijos specialybės rezidentūrą</text:span></text:p></text:note-body></text:note></text:span></text:p>
      <text:p text:style-name="P135"><text:span text:style-name="T136">8</text:span><text:span text:style-name="T137">. VAIKŲ OFTALMOLOGIJA</text:span></text:p>
      <text:p text:style-name="P138"><text:span text:style-name="T139">9</text:span><text:span text:style-name="T140">. VAIKŲ OTORINOLARINGOLOGIJA</text:span></text:p>
      <text:p text:style-name="P141"><text:span text:style-name="T142">10</text:span><text:span text:style-name="T143">. VAIKŲ REUMATOLOGIJA<text:s/></text:span><text:span text:style-name="T144"><text:note text:note-class="footnote" text:id="_ftn3"><text:note-citation text:label="***">***</text:note-citation><text:note-body><text:p text:style-name="Normal"><text:span text:style-name="T145"><text:s/></text:span><text:span text:style-name="T146">baigusiems pediatrijos specialybės rezidentūrą</text:span></text:p></text:note-body></text:note></text:span></text:p>
      <text:p text:style-name="P147"><text:span text:style-name="T148">11</text:span><text:span text:style-name="T149">. VAIKŲ ORTOPEDIJA TRAUMATOLOGIJA<text:s/></text:span><text:span text:style-name="T150"><text:note text:note-class="footnote" text:id="_ftn4"><text:note-citation text:label="****">****</text:note-citation><text:note-body><text:p text:style-name="Normal"><text:span text:style-name="T151"><text:s/></text:span><text:span text:style-name="T152">baigusiems vaikų chirurgijos arba ortopedijos traumatologijos specialybės rezidentūrą</text:span></text:p></text:note-body></text:note></text:span></text:p>
      <text:p text:style-name="P153"><text:span text:style-name="T154">12</text:span><text:span text:style-name="T155">. VAIKŲ UROLOGIJA<text:s/></text:span><text:span text:style-name="T156"><text:note text:note-class="footnote" text:id="_ftn5"><text:note-citation text:label="*****">*****</text:note-citation><text:note-body><text:p text:style-name="Normal"><text:span text:style-name="T157"><text:s/></text:span><text:span text:style-name="T158">baigusie</text:span><text:span text:style-name="T159">ms vaikų chirurgijos arba urologijos specialybės rezidentūrą</text:span></text:p></text:note-body></text:note></text:span></text:p>
      <text:p text:style-name="P160"><text:span text:style-name="T161">13</text:span><text:span text:style-name="T162">. VAIKŲ NEUROCHIRURGIJA</text:span></text:p>
      <text:p text:style-name="P163"><text:span text:style-name="T164">14</text:span><text:span text:style-name="T165">.<text:s/></text:span><text:span text:style-name="T166">SOCIALINĖ PEDIATRIJA</text:span></text:p>
      <text:p text:style-name="P167"><text:span text:style-name="T168">15</text:span><text:span text:style-name="T169">. CHIRURGINĖ ONKOLOGIJA</text:span></text:p>
      <text:p text:style-name="P170"><text:span text:style-name="T171">16</text:span><text:span text:style-name="T172">. ABDOMINALINĖ ONKOCHIRURGIJA</text:span></text:p>
      <text:p text:style-name="P173"><text:span text:style-name="T174">17</text:span><text:span text:style-name="T175">. KRŪTŲ ONKOCHIRURGIJA</text:span></text:p>
      <text:p text:style-name="P176"><text:span text:style-name="T177">18</text:span><text:span text:style-name="T178">. KOLOPROKTOLOGIJA</text:span></text:p>
      <text:p text:style-name="P179"><text:span text:style-name="T180">19</text:span><text:span text:style-name="T181">. TEISMO PSICHIATRIJA</text:span></text:p>
      <text:p text:style-name="P182"><text:span text:style-name="T183">20</text:span><text:span text:style-name="T184">. PSICHOTERAPIJA</text:span></text:p>
      <text:p text:style-name="P185"><text:span text:style-name="T186">21</text:span><text:span text:style-name="T187">. PRIKLAUSOMYBĖS LIGŲ PSICHIATRIJA</text:span></text:p>
      <text:p text:style-name="P188"><text:span text:style-name="T189">22</text:span><text:span text:style-name="T190">. MANUALINĖ TERAP</text:span><text:span text:style-name="T191">IJA</text:span></text:p>
      <text:p text:style-name="P192"><text:span text:style-name="T193">23</text:span><text:span text:style-name="T194">. REFLEKSOTERAPIJA</text:span></text:p>
      <text:p text:style-name="P195"><text:span text:style-name="T196">24</text:span><text:span text:style-name="T197">. HOMEOPATIJA</text:span></text:p>
      <text:p text:style-name="P198"><text:span text:style-name="T199">25</text:span><text:span text:style-name="T200">. INTERVENCINĖ RADIOLOGIJA</text:span></text:p>
      <text:p text:style-name="P201"><text:span text:style-name="T202">26</text:span><text:span text:style-name="T203">. INTERVENCINĖ KARDIOLOGIJA</text:span></text:p>
      <text:p text:style-name="P204"/>
      <text:p text:style-name="P205"><text:span text:style-name="T206">II</text:span><text:span text:style-name="T207">.<text:s/></text:span><text:span text:style-name="T208">Gydytojų tyrėjų veiklos rūšys</text:span><text:span text:style-name="T209"><text:note text:note-class="footnote" text:id="_ftn6"><text:note-citation text:label="2">2</text:note-citation><text:note-body><text:p text:style-name="Normal"><text:span text:style-name="T210"><text:s/></text:span><text:span text:style-name="T211">Išduodami sertifikatai turintiems atitinkamą kvalifikacinę kategoriją</text:span></text:p></text:note-body></text:note></text:span></text:p>
      <text:p text:style-name="P212"/>
      <text:p text:style-name="P213"><text:span text:style-name="T214">1</text:span><text:span text:style-name="T215">. IMUNOLOGIJA</text:span></text:p>
      <text:p text:style-name="P216"><text:span text:style-name="T217">2</text:span><text:span text:style-name="T218">. CITOLOGIJA</text:span></text:p>
      <text:p text:style-name="P219"><text:span text:style-name="T220">3</text:span><text:span text:style-name="T221">. RENTGENODIAGNOSTIKA</text:span></text:p>
      <text:p text:style-name="P222"><text:span text:style-name="T223">4</text:span><text:span text:style-name="T224">. ECHOSKOPIJA</text:span></text:p>
      <text:p text:style-name="P225"><text:span text:style-name="T226">5</text:span><text:span text:style-name="T227">.<text:s/></text:span><text:span text:style-name="T228">ENDOSKOPIJA</text:span></text:p>
      <text:p text:style-name="P229"><text:span text:style-name="T230">______________</text:span></text:p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TAR.16B330A8AA79" office:target-frame-name="_top" xlink:show="replace"><text:span text:style-name="T242">380</text:span></text:a><text:span text:style-name="T243">, 1999-08-18, Žin., 1999, Nr. 70-2216 (1999-08-20), i.</text:span><text:span text:style-name="T244"><text:s/>k. 0992250ISAK00000380</text:span></text:p>
      <text:p text:style-name="P245"><text:span text:style-name="T246">Dėl sveikatos apsaugos ministro 1999 02 05 įsakymo Nr. 62 papildymo ir dalinio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2"><text:page-number text:fixed="false">2</text:page-number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12T12:36:00Z</meta:creation-date>
    <dc:date>2019-08-12T12:36:00Z</dc:date>
    <meta:template xlink:href="Normal.dotm" xlink:type="simple"/>
    <meta:editing-cycles>2</meta:editing-cycles>
    <meta:editing-duration>PT0S</meta:editing-duration>
    <meta:document-statistic meta:page-count="3" meta:paragraph-count="22" meta:word-count="486" meta:character-count="3594" meta:row-count="94" meta:non-whitespace-character-count="3130"/>
  </office:meta>
</office:document-meta>
</file>