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fo:letter-spacing="0.0416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text-transform="uppercase"/>
    </style:style>
    <style:style style:name="P103" style:parent-style-name="Normal" style:family="paragraph">
      <style:paragraph-properties fo:break-before="page" fo:margin-left="3.543in">
        <style:tab-stops/>
      </style:paragraph-properties>
    </style:style>
    <style:style style:name="T104" style:parent-style-name="DefaultParagraphFont" style:family="text">
      <style:text-properties style:font-size-complex="12pt" fo:language="en" fo:country="US"/>
    </style:style>
    <style:style style:name="P1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0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07" style:parent-style-name="Normal" style:family="paragraph">
      <style:paragraph-properties fo:text-align="center"/>
      <style:text-properties fo:color="#000000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text-transform="uppercase"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font-style="italic" style:font-style-asian="italic"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font-style="italic" style:font-style-asian="italic"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250" style:parent-style-name="DefaultParagraphFont" style:family="text">
      <style:text-properties fo:font-style="italic" style:font-style-asian="italic" fo:color="#000000" fo:font-size="10pt" style:font-size-asian="10pt"/>
    </style:style>
    <style:style style:name="T251" style:parent-style-name="DefaultParagraphFont" style:family="text">
      <style:text-properties fo:font-style="italic" style:font-style-asian="italic" fo:color="#000000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break-before="page" fo:margin-left="3.543in">
        <style:tab-stops/>
      </style:paragraph-properties>
    </style:style>
    <style:style style:name="T269" style:parent-style-name="DefaultParagraphFont" style:family="text">
      <style:text-properties style:font-size-complex="12pt" fo:language="en" fo:country="US"/>
    </style:style>
    <style:style style:name="P2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2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fo:text-transform="uppercase" fo:color="#000000"/>
    </style:style>
    <style:style style:name="P27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fo:text-transform="uppercase" fo:color="#000000"/>
    </style:style>
    <style:style style:name="T279" style:parent-style-name="DefaultParagraphFont" style:family="text">
      <style:text-properties fo:font-weight="bold" style:font-weight-asian="bold" fo:text-transform="uppercase" fo:color="#000000"/>
    </style:style>
    <style:style style:name="T280" style:parent-style-name="DefaultParagraphFont" style:family="text">
      <style:text-properties fo:font-weight="bold" style:font-weight-asian="bold" fo:text-transform="uppercase"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center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 fo:text-transform="uppercase" fo:color="#000000"/>
    </style:style>
    <style:style style:name="T356" style:parent-style-name="DefaultParagraphFont" style:family="text">
      <style:text-properties fo:font-weight="bold" style:font-weight-asian="bold" fo:text-transform="uppercase" fo:color="#000000"/>
    </style:style>
    <style:style style:name="T357" style:parent-style-name="DefaultParagraphFont" style:family="text">
      <style:text-properties fo:font-weight="bold" style:font-weight-asian="bold" fo:text-transform="uppercase"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center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weight="bold" style:font-weight-asian="bold" fo:text-transform="uppercase" fo:color="#000000"/>
    </style:style>
    <style:style style:name="T396" style:parent-style-name="DefaultParagraphFont" style:family="text">
      <style:text-properties fo:font-weight="bold" style:font-weight-asian="bold" fo:text-transform="uppercase" fo:color="#000000"/>
    </style:style>
    <style:style style:name="T397" style:parent-style-name="DefaultParagraphFont" style:family="text">
      <style:text-properties fo:font-weight="bold" style:font-weight-asian="bold" fo:text-transform="uppercase"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weight="bold" style:font-weight-asian="bold" fo:text-transform="uppercase" fo:color="#000000"/>
    </style:style>
    <style:style style:name="T420" style:parent-style-name="DefaultParagraphFont" style:family="text">
      <style:text-properties fo:font-weight="bold" style:font-weight-asian="bold" fo:text-transform="uppercase" fo:color="#000000"/>
    </style:style>
    <style:style style:name="T421" style:parent-style-name="DefaultParagraphFont" style:family="text">
      <style:text-properties fo:font-weight="bold" style:font-weight-asian="bold" fo:text-transform="uppercase"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weight="bold" style:font-weight-asian="bold"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3-02-28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TAR.6C78B91689A4" office:target-frame-name="_top" xlink:show="replace"><text:span text:style-name="T14">1B-148</text:span></text:a><text:span text:style-name="T15">, 2003-02-21, Žin., 2003, Nr. 21-924<text:s/></text:span><text:span text:style-name="T16">(2003-02-27), i. k. 1033030ISAK001B-148</text:span></text:p>
      <text:p text:style-name="P17"><text:span text:style-name="T18">Dėl Reikalavimų asmenims, norintiems gauti TIR procedūros vykdytojo leidimą, patvirtinimo</text:span></text:p>
      <text:p text:style-name="P19"/>
      <text:p text:style-name="P20"><text:span text:style-name="T21">Suvestinė redakcija nuo 2002-11-14 iki 2003-02-27</text:span></text:p>
      <text:p text:style-name="P22"/>
      <text:p text:style-name="P23"><text:span text:style-name="T24">Įsakymas paskelbtas: Žin. 2002, Nr.<text:s/></text:span><text:a xlink:href="https://www.e-tar.lt/portal/legalAct.html?documentId=TAR.A45ECA077647" office:target-frame-name="_top" xlink:show="replace"><text:span text:style-name="T25">90-3886</text:span></text:a><text:span text:style-name="T26">, i. k. 1023030ISAK00000561</text:span></text:p>
      <text:p text:style-name="P27"/>
      <text:p text:style-name="P28"/>
      <text:p text:style-name="P29">MUITINĖS DEPARTAMENTO PRIE LIETUVOS RESPUBLIKOS FINANSŲ MINISTERIJOS DIREKTORIUS</text:p>
      <text:p text:style-name="P30"/>
      <text:p text:style-name="P31">Į S A K Y M A S</text:p>
      <text:p text:style-name="P32">DĖL REIKALAVIMŲ ASMENIMS, NORINTIEMS GAUTI TIR PROCEDŪROS VYKDYTOJO LEIDIMĄ IR DOKUMENTŲ PATEIKIMO TIR PROCEDŪROS VYKDYTOJO LEIDIMŲ IŠDAVIMO KOMITETUI IR JŲ NAGRINĖJIMO TAISYKLIŲ PATVIRTINIMO</text:p>
      <text:p text:style-name="P33"/>
      <text:p text:style-name="P34">2002 m. rugsėjo 5 d. Nr. 561</text:p>
      <text:p text:style-name="P35">Vilnius</text:p>
      <text:p text:style-name="P36"/>
      <text:p text:style-name="P37"/>
      <text:p text:style-name="P38"><text:span text:style-name="T39">Vadovaudamasis Muitinės konvencijos dėl tarptautinio krovinių gabenimo su TIR knygelėmis (1975 TIR ko</text:span><text:span text:style-name="T40">nvencija) (Žin., 2000, Nr.<text:s/></text:span><text:a xlink:href="https://www.e-tar.lt/portal/lt/legalAct/TAR.D27C5181E04A" office:target-frame-name="_blank" xlink:show="new"><text:span text:style-name="T41">6-155</text:span></text:a><text:span text:style-name="T42">) 9 priedo II dalimi dėl leidimų fiziniams ir juridiniams asmenims naudotis TIR knygelėmis,</text:span></text:p>
      <text:p text:style-name="P43"><text:span text:style-name="T44">1</text:span><text:span text:style-name="T45">.<text:s/></text:span><text:span text:style-name="T46">Tvirtinu</text:span><text:span text:style-name="T47"><text:s/>pridedamus:</text:span></text:p>
      <text:p text:style-name="P48"><text:span text:style-name="T49">1.1</text:span><text:span text:style-name="T50">. Reikalavimus</text:span><text:span text:style-name="T51"><text:s/>asmenims, norintiems gauti TIR procedūros vykdytojo leidimą;</text:span></text:p>
      <text:p text:style-name="P52"><text:span text:style-name="T53">1.2</text:span><text:span text:style-name="T54">. Dokumentų pateikimo TIR procedūros vykdytojo leidimo išdavimo komitetui ir jų nagrinėjimo taisykles.</text:span></text:p>
      <text:p text:style-name="P55"><text:span text:style-name="T56">2</text:span><text:span text:style-name="T57">.<text:s/></text:span><text:span text:style-name="T58">Nustata</text:span><text:span text:style-name="T59">u, kad:</text:span></text:p>
      <text:p text:style-name="P60"><text:span text:style-name="T61">2.1</text:span><text:span text:style-name="T62">. visos Lietuvos Respublikoje registruotos vežėjų įmonė</text:span><text:span text:style-name="T63">s, kurioms išduotas TIR procedūros vykdytojo leidimas (anksčiau priimtos į TIR sistemą), turi atitikti šio įsakymo 1.1 punktu patvirtintus reikalavimus;</text:span></text:p>
      <text:p text:style-name="P64"><text:span text:style-name="T65">2.2</text:span><text:span text:style-name="T66">. iki 2003 m. kovo 30 d. įmonių vadovai (savininkai) turi pateikti Muitinės departamentui bei Li</text:span><text:span text:style-name="T67">etuvos nacionalinei vežėjų automobiliais asociacijai „LINAVA“ (toliau – asociacija „LINAVA“) Dokumentų pateikimo TIR procedūros vykdytojo leidimo išdavimo komitetui ir jų nagrinėjimo taisyklių 1 punkte nurodytus dokumentus (patvirtintus teisės aktų nustaty</text:span><text:span text:style-name="T68">ta tvarka), susiūtus, sunumeruotus ir patvirtintus įmonės antspaudu bei vadovo parašu. Po nustatyto termino pateikti dokumentai nebus priimami ir bus laikoma, kad įmonė dokumentų nepateikė;</text:span></text:p>
      <text:p text:style-name="P69">Punkto pakeitimai:</text:p>
      <text:p text:style-name="P70"><text:span text:style-name="T71">Nr.<text:s/></text:span><text:a xlink:href="https://www.e-tar.lt/portal/legalAct.html?documentId=TAR.BE5686BAE28B" office:target-frame-name="_top" xlink:show="replace"><text:span text:style-name="T72">639</text:span></text:a><text:span text:style-name="T73">, 2002-10-07, Žin., 2002, Nr. 98-4387 (2002-10-11), i. k. 1023030ISAK00000639</text:span></text:p>
      <text:p text:style-name="Normal"/>
      <text:p text:style-name="P74"><text:span text:style-name="T75">2.3</text:span><text:span text:style-name="T76">. duomenis apie vežėjų įmones, neįvykdžiusias 2.2 punkto reikalavimų, TIR procedūros vy</text:span><text:span text:style-name="T77">kdytojo leidimų išdavimo komiteto (toliau – komitetas) sekretorius perduoda svarstyti artimiausiame komiteto posėdyje dėl TIR procedūros vykdytojo leidimo galiojimo panaikinimo;</text:span></text:p>
      <text:p text:style-name="P78">Punkto pakeitimai:</text:p>
      <text:p text:style-name="P79"><text:span text:style-name="T80">Nr.<text:s/></text:span><text:a xlink:href="https://www.e-tar.lt/portal/legalAct.html?documentId=TAR.BE5686BAE28B" office:target-frame-name="_top" xlink:show="replace"><text:span text:style-name="T81">639</text:span></text:a><text:span text:style-name="T82">, 2002-10-07, Žin., 2002, Nr. 98-4387 (2002-10-11), i. k. 1023030ISAK00000639</text:span></text:p>
      <text:p text:style-name="Normal"/>
      <text:p text:style-name="P83"><text:span text:style-name="T84">2.4</text:span><text:span text:style-name="T85">. asociacija „LINAVA“ turėtų peržiūrėti, ar jos prezidiumo patvirtinti teisės aktai atitinka šiuo įsakymu patvirtintus reikalavimus, ir rašt</text:span><text:span text:style-name="T86">u iki 2002 m. spalio 21 d. informuoti Muitinės departamentą.</text:span></text:p>
      <text:p text:style-name="P87">Punkto pakeitimai:</text:p>
      <text:p text:style-name="P88"><text:span text:style-name="T89">Nr.<text:s/></text:span><text:a xlink:href="https://www.e-tar.lt/portal/legalAct.html?documentId=TAR.BE5686BAE28B" office:target-frame-name="_top" xlink:show="replace"><text:span text:style-name="T90">639</text:span></text:a><text:span text:style-name="T91">, 2002-10-07, Žin., 2002, Nr. 98-4387 (2002-10-11), i. k. 1023030ISAK00000639</text:span></text:p>
      <text:p text:style-name="Normal"/>
      <text:p text:style-name="P92"><text:span text:style-name="T93">3</text:span><text:span text:style-name="T94">.<text:s/></text:span><text:span text:style-name="T95">Pavedu</text:span><text:span text:style-name="T96"><text:s/>Kontrolės ir priežiūros skyriui (N. Motiejūnaitė) paskelbti šį įsakymą oficialiame leidinyje „Valstybės žinios“ ir interneto Muitinės departamento tinklalapyje.</text:span></text:p>
      <text:p text:style-name="P97"/>
      <text:p text:style-name="P98"/>
      <text:p text:style-name="P99"/>
      <text:p text:style-name="P100"><text:span text:style-name="T101">DIREKTORIUS</text:span><text:span text:style-name="T102"><text:tab/>VALERIJONAS VALICKAS</text:span></text:p>
      <text:soft-page-break/>
      <text:p text:style-name="P103"><text:span text:style-name="T104">PATVIRTINTA</text:span></text:p>
      <text:p text:style-name="P105">Muitinės departamento direktoriaus</text:p>
      <text:p text:style-name="P106">2002 m. rugsėjo 5 d. įsakymu Nr. 561</text:p>
      <text:p text:style-name="P107"/>
      <text:p text:style-name="P108"><text:span text:style-name="T109">REIKALAVIMAI ASMENIMS, NORINTIEMS GAUTI TIR PROCEDŪROS VYKDYTOJO LEIDIMĄ</text:span></text:p>
      <text:p text:style-name="P110"/>
      <text:p text:style-name="P111"><text:span text:style-name="T112">1</text:span><text:span text:style-name="T113">. Minimalūs reikalavimai, kurių privalo laikytis asmenys, norintys gauti TIR procedūros vykdytojo leidimą (TIR konvencijos 9 priedo II<text:s/></text:span><text:span text:style-name="T114">dalies 1 punktas), yra šie:</text:span></text:p>
      <text:p text:style-name="P115"><text:span text:style-name="T116">1.1</text:span><text:span text:style-name="T117">. įrodyta patirtis arba bent gebėjimas vykdyti tarptautinius krovinių pervežimus (vežėjas privalo turėti tarptautinio kelių transporto licenciją ir pan.), t. y. turi būti pateikta:</text:span></text:p>
      <text:p text:style-name="P118"><text:span text:style-name="T119">1.1.1</text:span><text:span text:style-name="T120">. įmonės registravimo pažymėjimo ir</text:span><text:span text:style-name="T121"><text:s/>įstatų patvirtintos kopijos;</text:span></text:p>
      <text:p text:style-name="P122"><text:span text:style-name="T123">1.1.2</text:span><text:span text:style-name="T124">. Lietuvos Respublikos valstybinės kelių transporto inspekcijos prie Susisiekimo ministerijos (toliau Kelių inspekcija) išduotos licencijos vežti krovinius tarptautiniais maršrutais ir licencijos kortelių patvirtintos</text:span><text:span text:style-name="T125"><text:s/>kopijos;</text:span></text:p>
      <text:p text:style-name="P126"><text:span text:style-name="T127">1.1.3</text:span><text:span text:style-name="T128">. leidimo kelių transporto priemone vykdyti tarptautinius krovinių vežimus savo sąskaita patvirtinta kopija.</text:span></text:p>
      <text:p text:style-name="P129"><text:span text:style-name="T130">1.2</text:span><text:span text:style-name="T131">. gera finansinė būklė, t. y. turi būti pateikta:</text:span></text:p>
      <text:p text:style-name="P132"><text:span text:style-name="T133">1.2.1</text:span><text:span text:style-name="T134">. uždarųjų akcinių bendrovių (akcinių bendrovių):</text:span></text:p>
      <text:p text:style-name="P135"><text:span text:style-name="T136">1.2.1.1</text:span><text:span text:style-name="T137">. p</text:span><text:span text:style-name="T138">ažyma iš Žemės ir kito nekilnojamojo turto kadastro ir registro valstybinės įmonės apie turimą turtą (neįkeistą, neareštuotą);</text:span></text:p>
      <text:p text:style-name="P139"><text:span text:style-name="T140">1.2.1.2</text:span><text:span text:style-name="T141">. įmonės balansas ir pelno (nuostolių) ataskaita, patvirtinta teritorinės</text:span><text:span text:style-name="T142"><text:s/></text:span><text:span text:style-name="T143">valstybinės mokesčių inspekcijos, bei neprik</text:span><text:span text:style-name="T144">lausomų auditorių išvados už praėjusius metus;</text:span></text:p>
      <text:p text:style-name="P145"><text:span text:style-name="T146">1.2.1.3</text:span><text:span text:style-name="T147">. įmonių turimų sąskaitų bankuose sąrašai;</text:span></text:p>
      <text:p text:style-name="P148"><text:span text:style-name="T149">1.2.2</text:span><text:span text:style-name="T150">. personalinių (individualių) įmonių:</text:span></text:p>
      <text:p text:style-name="P151"><text:span text:style-name="T152">1.2.2.1</text:span><text:span text:style-name="T153">. pažyma iš Žemės ir kito nekilnojamojo turto kadastro ir registro valstybinės įmonės apie turimą</text:span><text:span text:style-name="T154"><text:s/>turtą (neįkeistą, neareštuotą);</text:span></text:p>
      <text:p text:style-name="P155"><text:span text:style-name="T156">1.2.2.2</text:span><text:span text:style-name="T157">. individualių (personalinių) įmonių ir ūkinių bendrijų pajamų deklaracija, patvirtinta teritorinės</text:span><text:span text:style-name="T158"><text:s/></text:span><text:span text:style-name="T159">valstybinės mokesčių inspekcijos;</text:span></text:p>
      <text:p text:style-name="P160"><text:span text:style-name="T161">1.2.2.3</text:span><text:span text:style-name="T162">. turto (transporto priemonių) vertinimo pažymos;</text:span></text:p>
      <text:p text:style-name="P163"><text:span text:style-name="T164">1.2.2.4</text:span><text:span text:style-name="T165">. įmon</text:span><text:span text:style-name="T166">ių turimų sąskaitų bankuose sąrašai;</text:span></text:p>
      <text:p text:style-name="P167"><text:span text:style-name="T168">1.2.2.5</text:span><text:span text:style-name="T169">. dokumentai, įrodantys finansinį vežėjo pajėgumą pagal Muitinės departamento patvirtintą metodiką;</text:span><text:s/></text:p>
      <text:p text:style-name="P170">Papildyta punktu:</text:p>
      <text:p text:style-name="P171"><text:span text:style-name="T172">Nr.<text:s/></text:span><text:a xlink:href="https://www.e-tar.lt/portal/legalAct.html?documentId=TAR.BE5686BAE28B" office:target-frame-name="_top" xlink:show="replace"><text:span text:style-name="T173">639</text:span></text:a><text:span text:style-name="T174">, 2002-10-07, Žin., 2002, Nr. 98-4387 (2002-10-11), i. k. 1023030ISAK00000639</text:span></text:p>
      <text:p text:style-name="Normal"/>
      <text:p text:style-name="P175"><text:span text:style-name="T176">1.3</text:span><text:span text:style-name="T177">. mokėjimas dirbti pagal TIR konvenciją, t. y. turi būti pateiktas kursų baigimo liudijimas apie 1975 TIR konvencijos ir jos pataisų taikymo žinias (vadovams ir vairu</text:span><text:span text:style-name="T178">otojams);</text:span></text:p>
      <text:p text:style-name="P179"><text:span text:style-name="T180">1.4</text:span><text:span text:style-name="T181">. neturi būti grubių ar dažnų muitinės teisės aktų arba mokesčių mokėjimo nesilaikymo atvejų, t. y. turi būti pateikta:</text:span></text:p>
      <text:p text:style-name="P182"><text:span text:style-name="T183">1.4.1</text:span><text:span text:style-name="T184">. teritorinės valstybinės mokesčių inspekcijos išduodama atsiskaitymo su valstybės (savivaldybės) biudžetu ir fo</text:span><text:span text:style-name="T185">ndais pažyma;</text:span></text:p>
      <text:p text:style-name="P186"><text:span text:style-name="T187">1.4.2</text:span><text:span text:style-name="T188">. teritorinės muitinės pažymos apie įsiskolinimus ir muitinės taisyklių pažeidimus;</text:span></text:p>
      <text:p text:style-name="P189"><text:span text:style-name="T190">1.4.3</text:span><text:span text:style-name="T191">. Valstybinio socialinio draudimo fondo valdybos teritorinio skyriaus pažyma;</text:span></text:p>
      <text:p text:style-name="P192"><text:span text:style-name="T193">1.5</text:span><text:span text:style-name="T194">. rašytinė deklaracija apie įsipareigojimą asociacija</text:span><text:span text:style-name="T195">i, kad:</text:span></text:p>
      <text:p text:style-name="P196"><text:span text:style-name="T197">1.5.1</text:span><text:span text:style-name="T198">. bus laikomasi pagal TIR konvenciją reikalaujamų muitinės formalumų išvykimo</text:span><text:span text:style-name="T199"><text:s/></text:span><text:span text:style-name="T200">tarpinėse</text:span><text:span text:style-name="T201"><text:s/></text:span><text:span text:style-name="T202">ir paskirties muitinės įstaigose;</text:span></text:p>
      <text:p text:style-name="P203"><text:span text:style-name="T204">1.5.2</text:span><text:span text:style-name="T205">. bus apmokėtos sumos pagal TIR konvencijos 8 straipsnio 1 ir 2 dalis, jeigu jų reikalaus kompetentingos insti</text:span><text:span text:style-name="T206">tucijos pagal TIR konvencijos 8 straipsnio 7 dalį;</text:span></text:p>
      <text:p text:style-name="P207"><text:span text:style-name="T208">1.5.3</text:span><text:span text:style-name="T209">. bus sudarytos galimybės asociacijai, kiek leidžia nacionaliniai įstatymai, tikrinti informaciją, susijusią su šiomis minimaliomis sąlygomis ir reikalavimais (ĮSIPAREIGOJIMŲ DEKLARACIJA pasirašom</text:span><text:span text:style-name="T210">a asociacijoje „LINAVA“, kai išduodamas TIR procedūros vykdytojo leidimas).</text:span></text:p>
      <text:p text:style-name="P211"><text:span text:style-name="T212">2</text:span><text:span text:style-name="T213">. Asmenys, atitinkantys 1 punkto reikalavimus, taip pat turi laikytis šių papildomų reikalavimų (TIR konvencijos 9 priedo II dalies 2 punktas):</text:span></text:p>
      <text:p text:style-name="P214"><text:span text:style-name="T215">2.1</text:span><text:span text:style-name="T216">. pateikti įmonės<text:s/></text:span><text:span text:style-name="T217">darbuotojų sąrašą, kuriame turi būti nurodyta savininko (ų), vadovo, vyriausiojo finansininko ir vairuotojų vardai, pavardės, asmens kodai (Muitinės departamento ir asociacijos „LINAVA“ Supratimo memorandumo, pasirašyto 2002 02 20, 1 priedo 11 skiltis). Je</text:span><text:span text:style-name="T218">igu dirbo kitose transporto įmonėse, tai turi būti nurodyta;</text:span></text:p>
      <text:p text:style-name="P219"><text:span text:style-name="T220">2.2</text:span><text:span text:style-name="T221">. pateikti informaciją apie įmonės akcininkus (nurodant vardus, pavardes, asmens kodus, taip pat nurodant, kokių transporto įmonių akcijų turi arba turėjo anksčiau);</text:span></text:p>
      <text:p text:style-name="P222"><text:span text:style-name="T223">2.3</text:span><text:span text:style-name="T224">. turėti nuosav</text:span><text:span text:style-name="T225">ybės teise arba banko įsteigtai lizingo kompanijai priklausančias transporto priemones, turinčias galiojančias licencijos korteles, t. y. turi būti pateikta:</text:span><text:s/></text:p>
      <text:p text:style-name="P226">Punkto pakeitimai:</text:p>
      <text:p text:style-name="P227"><text:span text:style-name="T228">Nr.<text:s/></text:span><text:a xlink:href="https://www.e-tar.lt/portal/legalAct.html?documentId=TAR.BE5686BAE28B" office:target-frame-name="_top" xlink:show="replace"><text:span text:style-name="T229">639</text:span></text:a><text:span text:style-name="T230">, 2002-10-07, Žin., 2002, Nr. 98-4387 (2002-10-11), i. k. 1023030ISAK00000639</text:span></text:p>
      <text:p text:style-name="P231"><text:span text:style-name="T232">2.3.1</text:span><text:span text:style-name="T233">. transporto priemonių registracijos liudijimų bei transporto priemonių naudotojų pažymė</text:span><text:span text:style-name="T234">jimų patvirtintos kopijos (Muitinės departamento ir asociacijos „LINAVA“ Priemonių plano TIR sistemos funkcionavimui užtikrinti, pasirašyto 2002 01 24, 1.1 punktas);</text:span></text:p>
      <text:p text:style-name="P235"><text:span text:style-name="T236">2.3.2</text:span><text:span text:style-name="T237">. Valstybės įmonės „REGITRA“ pažyma;</text:span></text:p>
      <text:p text:style-name="P238"><text:span text:style-name="T239">2.4</text:span><text:span text:style-name="T240">. pateikti asmenų, turinčių teisę į</text:span><text:span text:style-name="T241">sigyti TIR knygeles, sąrašą (ne daugiau trijų);</text:span></text:p>
      <text:p text:style-name="P242"><text:span text:style-name="T243">2.5</text:span><text:span text:style-name="T244">. Valstybinio socialinio draudimo pažymėjimo apie įgaliotų asmenų įdarbinimą patvirtintos kopijos;</text:span></text:p>
      <text:p text:style-name="P245"><text:span text:style-name="T246">2.6</text:span><text:span text:style-name="T247">. pateikti informaciją, kad per metus buvo įvykdyta ne mažiau nei vienas šimtas TIR gabenimų.</text:span><text:s/></text:p>
      <text:p text:style-name="P248"><text:span text:style-name="T249">TAR pastaba.</text:span><text:span text:style-name="T250"><text:s/>Muitinės departamento prie Lietuvos Respublikos finansų ministerijos direktoriaus įsakymu Nr. 717 (2002-11-05) sustabdomas 2.6. punkto galiojimas</text:span><text:span text:style-name="T251">.</text:span></text:p>
      <text:p text:style-name="P252">Papildyta punktu:</text:p>
      <text:p text:style-name="P253"><text:span text:style-name="T254">Nr.<text:s/></text:span><text:a xlink:href="https://www.e-tar.lt/portal/legalAct.html?documentId=TAR.BE5686BAE28B" office:target-frame-name="_top" xlink:show="replace"><text:span text:style-name="T255">639</text:span></text:a><text:span text:style-name="T256">, 2002-10-07, Žin., 2002, Nr. 98-4387 (2002-10-11), i. k. 1023030ISAK00000639</text:span></text:p>
      <text:p text:style-name="P257">Punkto pakeitimai:</text:p>
      <text:p text:style-name="P258"><text:span text:style-name="T259">Nr.<text:s/></text:span><text:a xlink:href="https://www.e-tar.lt/portal/legalAct.html?documentId=TAR.4F1216E6A58E" office:target-frame-name="_top" xlink:show="replace"><text:span text:style-name="T260">717</text:span></text:a><text:span text:style-name="T261">, 2002-11-05, Žin., 2002, Nr. 109-4843 (2002-11-13), i. k.<text:s/></text:span><text:span text:style-name="T262">1023030ISAK00000717</text:span></text:p>
      <text:p text:style-name="Normal"/>
      <text:p text:style-name="P263"><text:span text:style-name="T264">3</text:span><text:span text:style-name="T265">. Asmenys, atitinkantys 1 ir 2 punktų reikalavimus, taip pat turi laikytis asociacijos „LINAVA“ nustatytų reikalavimų.</text:span></text:p>
      <text:p text:style-name="P266"><text:span text:style-name="T267">______________</text:span></text:p>
      <text:soft-page-break/>
      <text:p text:style-name="P268"><text:span text:style-name="T269">PATVIRTINTA</text:span></text:p>
      <text:p text:style-name="P270">Muitinės departamento direktoriaus</text:p>
      <text:p text:style-name="P271"><text:span text:style-name="T272">2002 m. rugsėjo 5 d. įsakymu Nr. 561</text:span></text:p>
      <text:p text:style-name="P273"/>
      <text:p text:style-name="P274"><text:span text:style-name="T275">DOKUMENTŲ PATEIKIMO TIR PROCEDŪROS VYKDYTOJO LEIDIMŲ IŠDAVIMO KOMITETUI IR JŲ NAGRINĖJIMO TAISYKLĖS</text:span></text:p>
      <text:p text:style-name="P276"/>
      <text:p text:style-name="P277"><text:span text:style-name="T278">I</text:span><text:span text:style-name="T279">.<text:s/></text:span><text:span text:style-name="T280">DOKUMENTŲ PATEIKIMAS</text:span></text:p>
      <text:p text:style-name="P281"/>
      <text:p text:style-name="P282"><text:span text:style-name="T283">1</text:span><text:span text:style-name="T284">. Įmonė, norinti įgyti TIR procedūros vykdytojo leidimą (ją įsteigiant, reorganizuojant, pertvarkant, parduodant,<text:s/></text:span><text:span text:style-name="T285">pakeičiant pavadinimą) pateikia prašymą ir toliau nurodytus dokumentus Muitinės departamentui bei asociacijai „LINAVA“ (J. Basanavičiaus g. 45, 2009 Vilnius)</text:span><text:s/></text:p>
      <text:p text:style-name="P286">Punkto pakeitimai:</text:p>
      <text:p text:style-name="P287"><text:span text:style-name="T288">Nr.<text:s/></text:span><text:a xlink:href="https://www.e-tar.lt/portal/legalAct.html?documentId=TAR.BE5686BAE28B" office:target-frame-name="_top" xlink:show="replace"><text:span text:style-name="T289">639</text:span></text:a><text:span text:style-name="T290">, 2002-10-07, Žin., 2002, Nr. 98-4387 (2002-10-11), i. k. 1023030ISAK00000639</text:span></text:p>
      <text:p text:style-name="P291"><text:span text:style-name="T292">1.1</text:span><text:span text:style-name="T293">. įmonės registravimo pažymėjimo ir įstatų, kuriuose numatyta veikla, susijusi su tarptautiniais pervežimais, kopijas;</text:span></text:p>
      <text:p text:style-name="P294"><text:span text:style-name="T295">1.2</text:span><text:span text:style-name="T296">. licencijos vežti krovinius tarptau</text:span><text:span text:style-name="T297">tiniais maršrutais kopiją;</text:span></text:p>
      <text:p text:style-name="P298"><text:span text:style-name="T299">1.3</text:span><text:span text:style-name="T300">. licencijos kortelės kopiją (kiekvienai transporto priemonei) arba leidimo kelių transporto priemone vykdyti tarptautinius krovinių vežimus savo sąskaita kopiją;</text:span></text:p>
      <text:p text:style-name="P301"><text:span text:style-name="T302">1.4</text:span><text:span text:style-name="T303">. uždaroji akcinė bendrovė (akcinė bendrovė) –<text:s/></text:span><text:span text:style-name="T304">pažymą iš Žemės ir kito nekilnojamojo turto kadastro ir registro valstybinės įmonės apie turimą turtą (neįkeistą, neareštuotą), įmonės balansą ir pelno (nuostolių) ataskaitą bei nepriklausomų auditorių išvadas už praėjusius metus;</text:span></text:p>
      <text:p text:style-name="P305"><text:span text:style-name="T306">1.5</text:span><text:span text:style-name="T307">. personalinė (ind</text:span><text:span text:style-name="T308">ividuali) įmonė – pažymą iš Žemės ir kito nekilnojamojo turto kadastro ir registro valstybinės įmonės apie turimą turtą (neįkeistą, neareštuotą), individualių (personalinių) įmonių ir ūkinių bendrijų pajamų deklaraciją, patvirtintą teritorinės valstybinės<text:s/></text:span><text:span text:style-name="T309">mokesčių inspekcijos, turto (transporto priemonių) vertinimo pažymas;</text:span></text:p>
      <text:p text:style-name="P310"><text:span text:style-name="T311">1.6</text:span><text:span text:style-name="T312">. įmonės turimų sąskaitų bankuose sąrašus;</text:span></text:p>
      <text:p text:style-name="P313"><text:span text:style-name="T314">1.7</text:span><text:span text:style-name="T315">. dokumentus, įrodančius finansinį vežėjo pajėgumą pagal Muitinės departamento patvirtintą metodiką;</text:span></text:p>
      <text:p text:style-name="P316">Punkto pakeitimai:</text:p>
      <text:p text:style-name="P317"><text:span text:style-name="T318">Nr.<text:s/></text:span><text:a xlink:href="https://www.e-tar.lt/portal/legalAct.html?documentId=TAR.BE5686BAE28B" office:target-frame-name="_top" xlink:show="replace"><text:span text:style-name="T319">639</text:span></text:a><text:span text:style-name="T320">, 2002-10-07, Žin., 2002, Nr. 98-4387 (2002-10-11), i. k. 1023030ISAK00000639</text:span></text:p>
      <text:p text:style-name="Normal"/>
      <text:p text:style-name="P321"><text:span text:style-name="T322">1.8</text:span><text:span text:style-name="T323">. teritorinės valstybinės mokesčių inspekcijos išduotą atsiskaitymo su valstybės (savivald</text:span><text:span text:style-name="T324">ybės) biudžetu ir fondais pažymą;</text:span></text:p>
      <text:p text:style-name="P325"><text:span text:style-name="T326">1.9</text:span><text:span text:style-name="T327">. teritorinės muitinės pažymą apie įsiskolinimus bei muitinės teisės aktų pažeidimus;</text:span></text:p>
      <text:p text:style-name="P328"><text:span text:style-name="T329">1.10</text:span><text:span text:style-name="T330">. Valstybinio socialinio draudimo fondo valdybos teritorinio skyriaus pažymą dėl įsiskolinimų VSDF biudžetui;</text:span></text:p>
      <text:p text:style-name="P331"><text:span text:style-name="T332">1.11</text:span><text:span text:style-name="T333">. k</text:span><text:span text:style-name="T334">ursų (apie muitinio tranzito procedūros taikymo tvarką pagal TIR konvenciją ir jos pataisas) vadovams ir vairuotojams liudijimo patvirtintas kopijas;</text:span></text:p>
      <text:p text:style-name="P335"><text:span text:style-name="T336">1.12</text:span><text:span text:style-name="T337">. įmonės įstatų pakeitimo kopijas (jeigu keičiamas įmonės pavadinimas, juridinis statusas, mažinam</text:span><text:span text:style-name="T338">as arba didinamas įstatinis kapitalas);</text:span></text:p>
      <text:p text:style-name="P339"><text:span text:style-name="T340">1.13</text:span><text:span text:style-name="T341">. informaciją apie akcininkus (jeigu turi arba turėjo kitų įmonių vežėjų akcijas);</text:span></text:p>
      <text:p text:style-name="P342"><text:span text:style-name="T343">1.14</text:span><text:span text:style-name="T344">. transporto priemonių registracijos liudijimų bei transporto priemonių naudotojų pažymėjimų kopijas;</text:span></text:p>
      <text:p text:style-name="P345"><text:span text:style-name="T346">1.15</text:span><text:span text:style-name="T347">. darbu</text:span><text:span text:style-name="T348">otojų sąrašą (savininkas, vadovas, direktorius, vyr. finansininkas, vairuotojai: pavardė, vardas, asmens kodas, paso duomenys), nurodyti, jeigu dirba arba dirbo kitose transporto įmonėse;</text:span></text:p>
      <text:p text:style-name="P349"><text:span text:style-name="T350">1.16</text:span><text:span text:style-name="T351">. įgaliotų asmenų įsigyti TIR knygeles sąrašą: pavardė,<text:s/></text:span><text:span text:style-name="T352">vardas, asmens kodas, paso duomenys bei Valstybinio socialinio draudimo pažymėjimo duomenų apie darbą ir socialinio draudimo įmokų mokėjimą patvirtintas kopijas.</text:span></text:p>
      <text:p text:style-name="P353"/>
      <text:p text:style-name="P354"><text:span text:style-name="T355">II</text:span><text:span text:style-name="T356">.<text:s/></text:span><text:span text:style-name="T357">PATEIKTŲ DOKUMENTŲ NAGRINĖJIMAS</text:span></text:p>
      <text:p text:style-name="P358"/>
      <text:p text:style-name="P359"><text:span text:style-name="T360">2</text:span><text:span text:style-name="T361">. Asociacija „LINAVA“, gavusi įmonės<text:s/></text:span><text:span text:style-name="T362">prašymą ir 1 punkte nurodytus dokumentus:</text:span></text:p>
      <text:p text:style-name="P363"><text:span text:style-name="T364">2.1</text:span><text:span text:style-name="T365">. užregistruoja juos (žurnale ir (arba) kompiuteryje);</text:span></text:p>
      <text:p text:style-name="P366"><text:span text:style-name="T367">2.2</text:span><text:span text:style-name="T368">. patikrina, ar dokumentai atitinka Reikalavimus asmenims, norintiems gauti TIR procedūros vykdytojo leidimą;</text:span></text:p>
      <text:p text:style-name="P369"><text:span text:style-name="T370">2.3</text:span><text:span text:style-name="T371">. perduoda TIR procedūrų vykdy</text:span><text:span text:style-name="T372">tojo leidimų išdavimo komitetui (toliau – Komitetas) teikimą su pridedamais dokumentais (kiekvienai įmonei – atskiras teikimas). Teikime turi būti nurodyta, kad asociacija „LINAVA“ patikrino įmonės pateiktą informaciją, ir pateikta išvada, ar įmonė atitink</text:span><text:span text:style-name="T373">a TIR konvencijos 9 priedo II dalies nustatytus minimalius reikalavimus, ar pasirašė ir pateikė įsipareigojimų deklaraciją. Taip pat turi būti nurodyta, nuo kada įmonė yra asociacijos „LINAVA“ narė (kandidatė į narius).</text:span></text:p>
      <text:p text:style-name="P374"><text:span text:style-name="T375">3</text:span><text:span text:style-name="T376">. Asociacijos „LINAVA“ teikim</text:span><text:span text:style-name="T377">as dėl įmonei TIR procedūros vykdytojo leidimo suteikimo registruojamas Komiteto gaunamų dokumentų registracijos žurnale. Komiteto sekretorius patikrina, ar pateikti visi 1 punkte nurodyti dokumentai, ir gali pareikalauti papildomų dokumentų.</text:span></text:p>
      <text:p text:style-name="P378"><text:span text:style-name="T379">4</text:span><text:span text:style-name="T380">. Pateik</text:span><text:span text:style-name="T381">us visus reikalaujamus dokumentus, formuojama įmonės byla ir teikiama Muitinės departamento direktoriui dėl pavedimo atlikti papildomus tikrinimus.</text:span></text:p>
      <text:p text:style-name="P382"><text:span text:style-name="T383">5</text:span><text:span text:style-name="T384">. Tikrinimo rezultatai įrašomi pavedimo lakšte bei pateikiamos išvados.</text:span></text:p>
      <text:p text:style-name="P385"><text:span text:style-name="T386">6</text:span><text:span text:style-name="T387">. Jeigu reikia atlikti pap</text:span><text:span text:style-name="T388">ildomą tikrinimą (pvz., kreiptis į kitas valstybės institucijas), tikrinimo terminas pratęsiamas.</text:span></text:p>
      <text:p text:style-name="P389"><text:span text:style-name="T390">7</text:span><text:span text:style-name="T391">. Atlikus papildomus tikrinimus ir iki galo užpildžius pavedimo lakštą, jis grąžinamas Komiteto sekretoriui, kuris visą surinktą medžiagą teikia Komiteto</text:span><text:span text:style-name="T392"><text:s/>posėdžiui.</text:span></text:p>
      <text:p text:style-name="P393"/>
      <text:p text:style-name="P394"><text:span text:style-name="T395">III</text:span><text:span text:style-name="T396">.<text:s/></text:span><text:span text:style-name="T397">PAPILDOMŲ TIKRINIMŲ ATLIKIMAS</text:span></text:p>
      <text:p text:style-name="P398"/>
      <text:p text:style-name="P399"><text:span text:style-name="T400">8</text:span><text:span text:style-name="T401">. Papildomi tikrinimai gali būti atliekami Muitinės departamento direktoriaus pavedimu:</text:span></text:p>
      <text:p text:style-name="P402"><text:span text:style-name="T403">8.1</text:span><text:span text:style-name="T404">. Muitinės kriminalinė tarnyba patikrina asmenis, transporto priemonių registravimo duomenis (REGITRA),</text:span><text:span text:style-name="T405"><text:s/>ar įmonė nepažeidusi muitinės teisės aktų (Muitinės pažeidėjų registras), siunčia paklausimus nurodytoms teisėsaugos institucijoms;</text:span></text:p>
      <text:p text:style-name="P406"><text:span text:style-name="T407">8.2</text:span><text:span text:style-name="T408">. Muitinės departamento Kontrolės ir priežiūros skyrius (toliau – Kontrolės ir priežiūros skyrius) patikrina duomeni</text:span><text:span text:style-name="T409">s apie licencijų, licencijų kortelių (leidimų) galiojimą, siunčia paklausimus nurodytoms valstybės institucijoms;</text:span></text:p>
      <text:p text:style-name="P410"><text:span text:style-name="T411">8.3</text:span><text:span text:style-name="T412">. Muitinės departamento Ūkio subjektų patikrinimų skyrius atlieka auditą nurodytoje įmonėje.</text:span></text:p>
      <text:p text:style-name="P413"><text:span text:style-name="T414">9</text:span><text:span text:style-name="T415">. Muitinės departamento skyriai gal</text:span><text:span text:style-name="T416">i kreiptis į kitas valstybės institucijas papildomiems tikrinimams atlikti.</text:span></text:p>
      <text:p text:style-name="P417"/>
      <text:p text:style-name="P418"><text:span text:style-name="T419">IV</text:span><text:span text:style-name="T420">.<text:s/></text:span><text:span text:style-name="T421">TIR PROCEDŪROS VYKDYTOJO LEIDIMŲ SUSTABDYMAS IR PANAIKINIMAS</text:span></text:p>
      <text:p text:style-name="P422"/>
      <text:p text:style-name="P423"><text:span text:style-name="T424">10</text:span><text:span text:style-name="T425">. Kontrolės ir priežiūros skyrius, gavęs informacijos ar pranešimus apie TIR procedūros vykdytojų<text:s/></text:span><text:span text:style-name="T426">padarytus muitinės teisės aktų pažeidimus, teikia juos Komitetui dėl TIR procedūros vykdytojo leidimų sustabdymo ar panaikinimo.</text:span></text:p>
      <text:p text:style-name="P427"><text:span text:style-name="T428">11</text:span><text:span text:style-name="T429">. TIR procedūros vykdytojo leidimo galiojimas sustabdomas, kai:</text:span></text:p>
      <text:p text:style-name="P430"><text:span text:style-name="T431">11.1</text:span><text:span text:style-name="T432">. gaunamas pranešimas iš valstybės institucijų apie</text:span><text:span text:style-name="T433"><text:s/>teisės aktų pažeidimus, susijusius su vežėjo vykdytomis TIR operacijomis;</text:span></text:p>
      <text:p text:style-name="P434"><text:span text:style-name="T435">11.2</text:span><text:span text:style-name="T436">. gaunamas pranešimas iš TIR konvencijos Susitariančios šalies apie priimtą sprendimą sustabdyti leidimo galiojimą nurodytam laikotarpiui;</text:span></text:p>
      <text:p text:style-name="P437"><text:span text:style-name="T438">11.3</text:span><text:span text:style-name="T439">. neįvykdyti mokestiniai į</text:span><text:span text:style-name="T440">sipareigojimai Lietuvos muitinei (mažiau nei 100 MGL);</text:span></text:p>
      <text:p text:style-name="P441"><text:span text:style-name="T442">11.4</text:span><text:span text:style-name="T443">. gaunamas asociacijos „LINAVA“ pranešimas apie vežėją, kuris 6 mėn. neįsigyja naujų TIR knygelių;</text:span></text:p>
      <text:p text:style-name="P444"><text:span text:style-name="T445">11.5</text:span><text:span text:style-name="T446">. gaunamas asociacijos „LINAVA“ pranešimas apie vežėjo negrąžintas TIR knygeles;</text:span></text:p>
      <text:p text:style-name="P447"><text:span text:style-name="T448">11.</text:span><text:span text:style-name="T449">6</text:span><text:span text:style-name="T450">. gaunamas pranešimas apie kitus pažeidimų atvejus.</text:span></text:p>
      <text:p text:style-name="P451"><text:span text:style-name="T452">12</text:span><text:span text:style-name="T453">. TIR procedūros vykdytojo leidimas panaikinamas, kai:</text:span></text:p>
      <text:p text:style-name="P454"><text:span text:style-name="T455">12.1</text:span><text:span text:style-name="T456">. vežėjas Lietuvoje ar TIR konvencijos Susitariančioje šalyje įvykdė muitinės teisės aktų pažeidimą, susijusį su vykdytomis TIR<text:s/></text:span><text:span text:style-name="T457">procedūromis;</text:span></text:p>
      <text:p text:style-name="P458"><text:span text:style-name="T459">12.2</text:span><text:span text:style-name="T460">. gaunamas pranešimas iš TIR konvencijos Susitariančios šalies apie priimtą sprendimą panaikinti leidimo galiojimą;</text:span></text:p>
      <text:p text:style-name="P461"><text:span text:style-name="T462">12.3</text:span><text:span text:style-name="T463">. gaunamas pranešimas apie pasikartojančius nusižengimus, nurodytus šių taisyklių 11 punkte;</text:span></text:p>
      <text:p text:style-name="P464"><text:span text:style-name="T465">12.4</text:span><text:span text:style-name="T466">. Lietuvo</text:span><text:span text:style-name="T467">s vežėjas nevykdė mokestinių pretenzijų pagal TIR konvencijos nuostatas Lietuvos muitinei;</text:span></text:p>
      <text:p text:style-name="P468"><text:span text:style-name="T469">12.5</text:span><text:span text:style-name="T470">. vežėjas nesilaiko TIR konvencijos 9 priedo II dalyje nustatytų minimalių reikalavimų;</text:span></text:p>
      <text:p text:style-name="P471"><text:span text:style-name="T472">12.6</text:span><text:span text:style-name="T473">. gaunamas pranešimas apie kitus muitinės teisės aktų pažeidi</text:span><text:span text:style-name="T474">mų atvejus.</text:span></text:p>
      <text:p text:style-name="P475"><text:span text:style-name="T476">______________</text:span></text:p>
      <text:p text:style-name="P477"/>
      <text:p text:style-name="P478"/>
      <text:p text:style-name="P479"><text:span text:style-name="T480">Pakeitimai:</text:span></text:p>
      <text:p text:style-name="P481"/>
      <text:p text:style-name="P482"><text:span text:style-name="T483">1.</text:span></text:p>
      <text:p text:style-name="P484"><text:span text:style-name="T485">Muitinės departamentas prie Lietuvos Respublikos finansų ministerijos, Įsakymas</text:span></text:p>
      <text:p text:style-name="P486"><text:span text:style-name="T487">Nr.<text:s/></text:span><text:a xlink:href="https://www.e-tar.lt/portal/legalAct.html?documentId=TAR.BE5686BAE28B" office:target-frame-name="_top" xlink:show="replace"><text:span text:style-name="T488">639</text:span></text:a><text:span text:style-name="T489">, 2002-10-07, Žin., 2002, Nr.<text:s/></text:span><text:span text:style-name="T490">98-4387 (2002-10-11), i. k. 1023030ISAK00000639</text:span></text:p>
      <text:p text:style-name="P491"><text:span text:style-name="T492">Dėl Muitinės departamento direktoriaus 2002 m. rugsėjo 5 d. įsakymo Nr. 561 "Dėl Reikalavimų asmenims, norintiems gauti TIR procedūros vykdytojo leidimą, ir dokumentų pateikimo TIR procedūros vykdytojo leidim</text:span><text:span text:style-name="T493">ų išdavimo komitetui ir jų nagrinėjimo taisyklių patvirtinimo" pakeitimo</text:span></text:p>
      <text:p text:style-name="P494"/>
      <text:p text:style-name="P495"><text:span text:style-name="T496">2.</text:span></text:p>
      <text:p text:style-name="P497"><text:span text:style-name="T498">Muitinės departamentas prie Lietuvos Respublikos finansų ministerijos, Įsakymas</text:span></text:p>
      <text:p text:style-name="P499"><text:span text:style-name="T500">Nr.<text:s/></text:span><text:a xlink:href="https://www.e-tar.lt/portal/legalAct.html?documentId=TAR.4F1216E6A58E" office:target-frame-name="_top" xlink:show="replace"><text:span text:style-name="T501">717</text:span></text:a><text:span text:style-name="T502">, 2002-11-</text:span><text:span text:style-name="T503">05, Žin., 2002, Nr. 109-4843 (2002-11-13), i. k. 1023030ISAK00000717</text:span></text:p>
      <text:p text:style-name="P504"><text:span text:style-name="T505">Dėl Muitinės departamento direktoriaus 2002 m. spalio 7 d. įsakymo Nr. 639 "Dėl Muitinės departamento direktoriaus 2002 m. rugsėjo 5 d. įsakymo Nr. 561 "Dėl reikalavimų asmenims, norintie</text:span><text:span text:style-name="T506">ms gauti TIR procedūros vykdytojo leidimą, ir dokumentų pateikimo TIR procedūros vykdytojo leidimų išdavimo komitetui ir jų nagrinėjimo taisyklių patvirtinimo" pakeitimo"</text:span></text:p>
      <text:p text:style-name="P507"/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7T05:37:00Z</meta:creation-date>
    <dc:date>2017-10-27T05:37:00Z</dc:date>
    <meta:template xlink:href="Normal.dotm" xlink:type="simple"/>
    <meta:editing-cycles>2</meta:editing-cycles>
    <meta:editing-duration>PT0S</meta:editing-duration>
    <meta:document-statistic meta:page-count="7" meta:paragraph-count="130" meta:word-count="2147" meta:character-count="17801" meta:row-count="415" meta:non-whitespace-character-count="15784"/>
  </office:meta>
</office:document-meta>
</file>