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2003-03-20 iki 2003-09-26</text:span></text:p>
      <text:p text:style-name="P10"/>
      <text:p text:style-name="P11"><text:span text:style-name="T12">Įsakymas paskelbtas: Žin. 2003, Nr.<text:s/></text:span><text:a xlink:href="https://www.e-tar.lt/portal/legalAct.html?documentId=TAR.A44959B40349" office:target-frame-name="_top" xlink:show="replace"><text:span text:style-name="T13">5-217</text:span></text:a><text:span text:style-name="T14">, i. k. 1032050ISAK0001K-10</text:span></text:p>
      <text:p text:style-name="P15"/>
      <text:p text:style-name="P16"/>
      <text:p text:style-name="P17"><text:span text:style-name="T18"/><text:span text:style-name="T19">LIETUVOS RESPUBLIKOS FINANSŲ MINISTRAS</text:span></text:p>
      <text:p text:style-name="P20"/>
      <text:p text:style-name="P21">Į S A K Y M A S</text:p>
      <text:p text:style-name="P22">DĖL SUBSIDIJŲ AR DOTACIJŲ SUMOS PRIDĖJIMO PRIE PVM MOKĖTOJO ATLYGIO MIŠRIOS VEIKLOS ATVEJU TVARKOS IR ATVEJŲ PATVIRTINIMO</text:p>
      <text:p text:style-name="P23"/>
      <text:p text:style-name="P24">2003 m. sausio 10 d. Nr. 1K-10</text:p>
      <text:p text:style-name="P25">Vilnius</text:p>
      <text:p text:style-name="P26"/>
      <text:p text:style-name="P27"><text:span text:style-name="T28">Va</text:span><text:span text:style-name="T29">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12 punktu,</text:span></text:p>
      <text:p text:style-name="P32"><text:span text:style-name="T33">1</text:span><text:span text:style-name="T34">.<text:s/></text:span><text:span text:style-name="T35">Tvirtinu</text:span><text:span text:style-name="T36"><text:s/>Subsidijų ar dotacijų sumos pridėjimo prie PVM mokėtojo atlygio mišrios veiklos atveju tvarką ir atvejus (pridedama).</text:span></text:p>
      <text:p text:style-name="P37"><text:span text:style-name="T38">2</text:span><text:span text:style-name="T39">. Šis įsakymas taikomas pradedant 2003 metais (tikslinant<text:s/></text:span><text:span text:style-name="T40">PVM atskaitą už 2002 metus) ir vėlesniais metais.</text:span></text:p>
      <text:p text:style-name="P41"/>
      <text:p text:style-name="P42"/>
      <text:p text:style-name="P43"/>
      <text:p text:style-name="P44"><text:span text:style-name="T45">FINANSŲ MINISTRĖ</text:span><text:span text:style-name="T46"><text:tab/>DALIA GRYBAUSKAITĖ</text:span></text:p>
      <text:soft-page-break/>
      <text:p text:style-name="P47"><text:span text:style-name="T48">PATVIRTINTA</text:span></text:p>
      <text:p text:style-name="P49">Lietuvos Respublikos finansų ministro</text:p>
      <text:p text:style-name="P50">2003 m. sausio 10 d. įsakymu Nr. 1K-10</text:p>
      <text:p text:style-name="P51"/>
      <text:p text:style-name="P52"><text:span text:style-name="T53">SUBSIDIJŲ AR DOTACIJŲ SUMŲ PRIDĖJIMO PRIE PVM MOKĖTOJO ATLYGIO MIŠRIOS</text:span><text:span text:style-name="T54"><text:s/>VEIKLOS ATVEJU TVARKA IR ATVEJAI</text:span></text:p>
      <text:p text:style-name="P55"/>
      <text:p text:style-name="P56"><text:span text:style-name="T57">1</text:span><text:span text:style-name="T58">. Ši Tvarka reglamentuoja, kokiais atvejais ir kokia tvarka PVM mokėtojas, vykdantis ne tik Lietuvos Respublikos pridėtinės vertės mokesčio įstatymo (Žin., 2002, Nr.<text:s/></text:span><text:a xlink:href="https://www.e-tar.lt/portal/lt/legalAct/TAR.ED68997709F5" office:target-frame-name="_blank" xlink:show="new"><text:span text:style-name="T59">35-1271</text:span></text:a><text:span text:style-name="T60">) 58 straipsnio 1 dalyje nurodytą veiklą, apskaičiuodamas atskaitomą PVM prie jo gauto ar gautino atlygio prideda gautas ir panaudotas subsidijas ar dotacijas (toliau – subsidijos).</text:span></text:p>
      <text:p text:style-name="P61"><text:span text:style-name="T62">2</text:span><text:span text:style-name="T63">. Šioje Tvarkoje subsidijos</text:span><text:span text:style-name="T64"><text:s/>suprantamos taip, kaip jos apibrėžtos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65">27-777</text:span></text:a><text:span text:style-name="T66">).</text:span></text:p>
      <text:p text:style-name="P67"><text:span text:style-name="T68">3</text:span><text:span text:style-name="T69">. Šia Tvarka apskaičiuojant pirkimo ir (arba) importo PVM dalį (procentais), kuri gali būti PVM mokėtojo atskaityta, prie PVM mokėtojo gauto ar gautino atlygio (išskyrus patį PVM) iš bet kokių prekių tiekimo ar paslaug</text:span><text:span text:style-name="T70">ų teikimo pridedamos bet kokios subsidijos, išskyrus subsidijas, kurios remiantis Pridėtinės vertės mokesčio įstatymo 15 straipsnio 5 dalimi įtraukiamos į apmokestinamąją vertę, taip pat subsidijas, kurios gaunamos pagal Lietuvos Respublikos tarptautinę su</text:span><text:span text:style-name="T71">tartį ir (arba) techninės pagalbos, kaip ji apibrėžta Pridėtinės vertės mokesčio lengvatų prekėms ir paslaugoms, įsigyjamoms iš techninės pagalbos lėšų, taip pat lėšų, gautų pagal tarptautinę sutartį, valstybės vardu gautų paskolų lėšų arba biudžetinėms įs</text:span><text:span text:style-name="T72">taigoms su valstybės garantija suteiktų paskolų lėšų taikymo tvarkos, patvirtintos Lietuvos Respublikos finansų ministro 2002 m. birželio 21 d. įsakymu Nr. 186 (Žin., 2002, Nr.<text:s/></text:span><text:a xlink:href="https://www.e-tar.lt/portal/lt/legalAct/TAR.23741ABA0268" office:target-frame-name="_blank" xlink:show="new"><text:span text:style-name="T73">65-2685</text:span></text:a><text:span text:style-name="T74">), 2 punkte programas ir projektus.</text:span><text:s/></text:p>
      <text:p text:style-name="P75">Punkto pakeitimai:</text:p>
      <text:p text:style-name="P76"><text:span text:style-name="T77">Nr.<text:s/></text:span><text:a xlink:href="https://www.e-tar.lt/portal/legalAct.html?documentId=TAR.E7EC5C2103A7" office:target-frame-name="_top" xlink:show="replace"><text:span text:style-name="T78">1K-066</text:span></text:a><text:span text:style-name="T79">, 2003-03-13, Žin., 2003, Nr. 27-1099 (2003-03-19), i. k. 1032050ISAK001K-066</text:span></text:p>
      <text:p text:style-name="Normal"/>
      <text:p text:style-name="P80"><text:span text:style-name="T81">4</text:span><text:span text:style-name="T82">.<text:s/></text:span><text:span text:style-name="T83">Kalendoriniams metams pasibaigus tikslinant ilgalaikio turto PVM atskaitą Pridėtinės vertės mokesčio įstatymo nustatyta tvarka, subsidijos, panaudotos ilgalaikiam turtui įsigyti ar pasistatyti, prie PVM mokėtojo gauto ar gautino atlygio (išskyrus patį PVM)</text:span><text:span text:style-name="T84"><text:s/>iš bet kokių prekių tiekimo ar paslaugų teikimo, išskyrus Pridėtinės vertės mokesčio įstatymo 60 straipsnio 1 dalies 1 ir 2 punktuose nurodytas sumas, pridedamos šia tvarka:</text:span></text:p>
      <text:p text:style-name="P85"><text:span text:style-name="T86">4.1</text:span><text:span text:style-name="T87">. ilgalaikiam materialiam turtui, nurodytam Pridėtinės vertės mokesčio įstat</text:span><text:span text:style-name="T88">ymo 67 straipsnyje, įsigyti ar pasistatyti panaudotos subsidijos prie PVM mokėtojo gauto ar gautino atlygio (išskyrus patį PVM) pridedamos proporcingai PVM atskaitos tikslinimo metų skaičiui;</text:span></text:p>
      <text:p text:style-name="P89"><text:span text:style-name="T90">4.2</text:span><text:span text:style-name="T91">. ilgalaikiam turtui, nurodytam Pridėtinės vertės mokesči</text:span><text:span text:style-name="T92">o įstatymo 66 straipsnyje, įsigyti panaudotos subsidijos pridedamos tikslinant PVM atskaitą tais kalendoriniais metais, kai šios prekės (paslaugos) buvo įsigytos.</text:span></text:p>
      <text:p text:style-name="P93"><text:span text:style-name="T94">5</text:span><text:span text:style-name="T95">. Subsidijos, panaudotos kitoms nei šios tvarkos 4 punkte nurodytoms prekėms ar paslau</text:span><text:span text:style-name="T96">goms įsigyti, apskaičiuojant pirkimo ir (arba) importo PVM dalį (procentais), kuri gali būti PVM mokėtojo atskaityta, prie PVM mokėtojo gauto ar gautino atlygio (išskyrus patį PVM) pridedamos pasibaigus tiems kalendoriniams metams, kuriais tokia subsidija<text:s/></text:span><text:span text:style-name="T97">finansinėje apskaitoje pripažįstama pajamomis.</text:span></text:p>
      <text:p text:style-name="P98">______________</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finansų ministerija, Įsakymas</text:span></text:p>
      <text:p text:style-name="P108"><text:span text:style-name="T109">Nr.<text:s/></text:span><text:a xlink:href="https://www.e-tar.lt/portal/legalAct.html?documentId=TAR.E7EC5C2103A7" office:target-frame-name="_top" xlink:show="replace"><text:span text:style-name="T110">1K-066</text:span></text:a><text:span text:style-name="T111">, 2003-03-13, Žin., 2003, Nr.<text:s/></text:span><text:span text:style-name="T112">27-1099 (2003-03-19), i. k. 1032050ISAK001K-066</text:span></text:p>
      <text:p text:style-name="P113"><text:span text:style-name="T114">Dėl Lietuvos Respublikos finansų ministro 2003 m. sausio 10 d. įsakymo Nr. 1K-10 "Dėl Subsidijų ar dotacijų sumos pridėjimo prie PVM mokėtojo atlygio mišrios veiklos atveju tvarkos ir atvejų patvirtinimo" pak</text:span><text:span text:style-name="T115">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0S</meta:editing-duration>
    <meta:document-statistic meta:page-count="3" meta:paragraph-count="43" meta:word-count="674" meta:character-count="4993" meta:row-count="121" meta:non-whitespace-character-count="4362"/>
  </office:meta>
</office:document-meta>
</file>