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text-properties fo:text-transform="uppercase"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justify" fo:text-indent="0.4923in"/>
      <style:text-properties fo:color="#000000" style:language-asian="lt" style:country-asian="LT"/>
    </style:style>
    <style:style style:name="P148" style:parent-style-name="Normal" style:family="paragraph">
      <style:paragraph-properties style:snap-to-layout-grid="false" fo:text-align="justify" fo:text-indent="0.4923in"/>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font-size-complex="5.5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6">Suvestinė redakcija nuo 2002-04-06 iki 2004-07-13</text:span></text:p>
      <text:p text:style-name="P7"/>
      <text:p text:style-name="P8"><text:span text:style-name="T9">Nutarimas paskelbtas: Žin. 1995, Nr.<text:s/></text:span><text:a xlink:href="https://www.e-tar.lt/portal/legalAct.html?documentId=TAR.A3EA54C0ECDE" office:target-frame-name="_top" xlink:show="replace"><text:span text:style-name="T10">62-1569</text:span></text:a><text:span text:style-name="T11">, i. k. 095505ANUTA00000062</text:span></text:p>
      <text:p text:style-name="P12"/>
      <text:p text:style-name="P13"><text:span text:style-name="T14"/><text:span text:style-name="T15">LIETUVOS BANKO VALDYBA</text:span></text:p>
      <text:p text:style-name="P16"/>
      <text:p text:style-name="P17">N U T A R I M A S</text:p>
      <text:p text:style-name="P18">DĖL LICENCIJŲ KREDITO UNIJOMS IŠDAVIMO IR ATŠAUKIMO TVARKOS PATVIRTINIMO</text:p>
      <text:p text:style-name="P19"/>
      <text:p text:style-name="P20">1995 m. liepos 7 d. Nr. 62</text:p>
      <text:p text:style-name="P21">Vilnius</text:p>
      <text:p text:style-name="P22"/>
      <text:p text:style-name="P23"/>
      <text:p text:style-name="P24"><text:span text:style-name="T25">Vykdydama Lietuvos Respublikos kredito unijų įstatymo 16 straipsnio<text:s/></text:span><text:span text:style-name="T26">1 dalį ir 47 straipsnio 1 dalį, Lietuvos banko valdyba<text:s/></text:span><text:span text:style-name="T27">nutari</text:span><text:span text:style-name="T28">a:</text:span></text:p>
      <text:p text:style-name="P29"><text:span text:style-name="T30">Patvirtinti Licencijų kredito unijoms išdavimo ir atšaukimo tvarką.</text:span></text:p>
      <text:p text:style-name="P31">Patvirtinti kredito unijos licencijos formą (1 priedas).</text:p>
      <text:p text:style-name="P32">Patvirtinti kredito unijoms išduotų licencijų registravimo knygos<text:s/>formą (2 priedas).</text:p>
      <text:p text:style-name="P33">Pastraipos pakeitimai:</text:p>
      <text:p text:style-name="P34"><text:span text:style-name="T35">Nr.<text:s/></text:span><text:a xlink:href="https://www.e-tar.lt/portal/legalAct.html?documentId=TAR.41A24150313C" office:target-frame-name="_top" xlink:show="replace"><text:span text:style-name="T36">217</text:span></text:a><text:span text:style-name="T37">, 1996-08-01, Žin., 1996, Nr. 77-1856 (1996-08-14), i. k. 096505ANUTA00000217</text:span></text:p>
      <text:p text:style-name="Normal"/>
      <text:p text:style-name="P38"/>
      <text:p text:style-name="P39"/>
      <text:p text:style-name="P40"/>
      <text:p text:style-name="P41"><text:span text:style-name="T42">VALDYBOS PIRMININKAS</text:span><text:span text:style-name="T43"><text:tab/>KAZYS RATKEVIČIUS</text:span></text:p>
      <text:p text:style-name="P44"/>
      <text:soft-page-break/>
      <text:p text:style-name="P45">Patvirtinta</text:p>
      <text:p text:style-name="P46">Lietuvos banko valdybos</text:p>
      <text:p text:style-name="P47">1995m. liepos 7d. nutarimu Nr. 62</text:p>
      <text:p text:style-name="P48"/>
      <text:p text:style-name="P49"><text:span text:style-name="T50">LICENCIJŲ KREDITO UNIJOMS IŠDAVIMO IR ATŠAUKIMO</text:span></text:p>
      <text:p text:style-name="P51"><text:span text:style-name="T52">T V A R K A</text:span></text:p>
      <text:p text:style-name="P53"/>
      <text:p text:style-name="P54"><text:span text:style-name="T55">Bendrosios nuostatos</text:span></text:p>
      <text:p text:style-name="P56"/>
      <text:p text:style-name="P57"><text:span text:style-name="T58">1</text:span><text:span text:style-name="T59">. Ši tvarka nustato licencijų kredito unijoms verstis taupymo ir savitarpio paskolų davimo</text:span><text:span text:style-name="T60"><text:s/>operacijomis bei kita kredito įstaigoms būdinga veikla (toliau – licencijų) išdavimą ir atšaukimą.</text:span><text:s/></text:p>
      <text:p text:style-name="P61">Punkto pakeitimai:</text:p>
      <text:p text:style-name="P62"><text:span text:style-name="T63">Nr.<text:s/></text:span><text:a xlink:href="https://www.e-tar.lt/portal/legalAct.html?documentId=TAR.3CDEE0E06F29" office:target-frame-name="_top" xlink:show="replace"><text:span text:style-name="T64">92</text:span></text:a><text:span text:style-name="T65">, 2000-06-29, Žin., 2000, Nr. 55-1630 (2000-07-0</text:span><text:span text:style-name="T66">7), i. k. 100505ANUTA00000092</text:span></text:p>
      <text:p text:style-name="Normal"/>
      <text:p text:style-name="P67"><text:span text:style-name="T68">2</text:span><text:span text:style-name="T69">. Kredito unijos registruojamos Lietuvos Respublikos įmonių rejestro įstatymo nustatyta tvarka, gavus Lietuvos banko licenciją.</text:span></text:p>
      <text:p text:style-name="P70"><text:span text:style-name="T71">3</text:span><text:span text:style-name="T72">. Sprendimą dėl licencijos išdavimo ar atšaukimo priima Lietuvos banko valdyba.</text:span></text:p>
      <text:p text:style-name="P73"><text:span text:style-name="T74">4</text:span><text:span text:style-name="T75">.<text:s/></text:span><text:span text:style-name="T76">Teisės aktų nustatyta tvarka už licencijos išdavimą mokama nustatyto dydžio valstybės rinkliava.</text:span></text:p>
      <text:p text:style-name="P77">Punkto pakeitimai:</text:p>
      <text:p text:style-name="P78"><text:span text:style-name="T79">Nr.<text:s/></text:span><text:a xlink:href="https://www.e-tar.lt/portal/legalAct.html?documentId=TAR.0E149DE9773B" office:target-frame-name="_top" xlink:show="replace"><text:span text:style-name="T80">51</text:span></text:a><text:span text:style-name="T81">, 2001-04-12, Žin., 2001, Nr. 37-1279 (2001-05-02),<text:s/></text:span><text:span text:style-name="T82">i. k. 101505ANUTA00000051</text:span></text:p>
      <text:p text:style-name="Normal"/>
      <text:p text:style-name="P83"><text:span text:style-name="T84">5.</text:span><text:span text:style-name="T85"><text:s/>Neteko galios nuo 2000-07-08</text:span></text:p>
      <text:p text:style-name="P86">Punkto naikinimas:</text:p>
      <text:p text:style-name="P87"><text:span text:style-name="T88">Nr.<text:s/></text:span><text:a xlink:href="https://www.e-tar.lt/portal/legalAct.html?documentId=TAR.3CDEE0E06F29" office:target-frame-name="_top" xlink:show="replace"><text:span text:style-name="T89">92</text:span></text:a><text:span text:style-name="T90">, 2000-06-29, Žin. 2000, Nr. 55-1630 (2000-07-07), i. k. 100505ANUTA00000092</text:span></text:p>
      <text:p text:style-name="Normal"/>
      <text:p text:style-name="P91"><text:span text:style-name="T92">6</text:span><text:span text:style-name="T93">.<text:s/></text:span><text:span text:style-name="T94">Licencija negali būti perduodama.</text:span></text:p>
      <text:p text:style-name="P95"/>
      <text:p text:style-name="P96"><text:span text:style-name="T97">Pareiškimas licencijai gauti</text:span></text:p>
      <text:p text:style-name="P98"/>
      <text:p text:style-name="P99"><text:span text:style-name="T100">7</text:span><text:span text:style-name="T101">. Licencijai gauti kredito unijos steigėjai Lietuvos bankui privalo pateikti šiuos dokumentus:</text:span></text:p>
      <text:p text:style-name="P102"><text:span text:style-name="T103">1</text:span><text:span text:style-name="T104">) paraišką išduoti licenciją, kurioje turi būti nurodytas narystės kredito unijoje k</text:span><text:span text:style-name="T105">riterijus, numatoma buveinė, narių skaičius ir pajinis kapitalas;</text:span></text:p>
      <text:p text:style-name="P106"><text:span text:style-name="T107">2</text:span><text:span text:style-name="T108">) notaro patvirtintą kredito unijos steigimo sutartį;</text:span></text:p>
      <text:p text:style-name="P109"><text:span text:style-name="T110">3</text:span><text:span text:style-name="T111">) steigiamojo susirinkimo protokolą, steigimo ataskaitą arba jų nuorašus, patvirtintus notaro;</text:span></text:p>
      <text:p text:style-name="P112"><text:span text:style-name="T113">4</text:span><text:span text:style-name="T114">) kredito unijos valdybos<text:s/></text:span><text:span text:style-name="T115">pirmininko raštišką patvirtinimą, kad kredito unijos narių pradinės įmokos (pajinio kapitalo pradinės įmokos, stojamasis mokestis) sumokėtos;</text:span></text:p>
      <text:p text:style-name="P116"><text:span text:style-name="T117">5</text:span><text:span text:style-name="T118">) kredito unijos steigėjų fizinių asmenų sąrašą, kuriame turi būti nurodyti vardai, pavardės, asmens kodai ir</text:span><text:span text:style-name="T119"><text:s/>adresai; steigėjų juridinių asmenų sąrašą, kuriame turi būti nurodyti pavadinimai, buveinių adresai, kodai, registracijos pažymėjimų numeriai ir išdavimo datos; valdymo organų sprendimą dalyvauti steigiant kredito uniją ir įsigyjant pajus; duomenis apie j</text:span><text:span text:style-name="T120">uridinio asmens valdymo organų narius ir savininkus; nuostatus; paskutinių metų finansinę ataskaitą bei dokumentus ir paaiškinimus apie lėšų, panaudotų pajams įsigyti, kilmę;</text:span></text:p>
      <text:p text:style-name="P121"><text:span text:style-name="T122">6</text:span><text:span text:style-name="T123">) pajamų deklaravimo pažymas įstatymų nustatytais atvejais;</text:span></text:p>
      <text:p text:style-name="P124"><text:span text:style-name="T125">7</text:span><text:span text:style-name="T126">) duomenis<text:s/></text:span><text:span text:style-name="T127">apie tarybos, valdybos narius (vardus, pavardes, išsilavinimą, profesiją, esamas ir buvusias darbovietes ir pareigas, darbo stažą, gyvenamosios vietos adresus ir informaciją, ar buvo teisti) bei duomenis apie vyriausiąjį buhalterį (vardą, pavardę, išsilavi</text:span><text:span text:style-name="T128">nimą, ar turi Lietuvos bankininkystės, draudimo ir finansų instituto kvalifikacinį pažymėjimą (sertifikatą);</text:span></text:p>
      <text:p text:style-name="P129">Papunkčio pakeitimai:</text:p>
      <text:p text:style-name="P130"><text:span text:style-name="T131">Nr.<text:s/></text:span><text:a xlink:href="https://www.e-tar.lt/portal/legalAct.html?documentId=TAR.54DC7C2F40B8" office:target-frame-name="_top" xlink:show="replace"><text:span text:style-name="T132">45</text:span></text:a><text:span text:style-name="T133">, 2002-03-28, Žin., 2002, Nr. 35-1338</text:span><text:span text:style-name="T134"><text:s/>(2002-04-05), i. k. 102505ANUTA00000045</text:span></text:p>
      <text:p text:style-name="Normal"/>
      <text:p text:style-name="P135"><text:span text:style-name="T136">8</text:span><text:span text:style-name="T137">) įstatus;</text:span></text:p>
      <text:p text:style-name="P138"><text:span text:style-name="T139">9</text:span><text:span text:style-name="T140">) patalpų aprašymą, ypač tų, kuriose bus saugomi ir kaupiami pinigai ir kitos vertybės; patalpų nuosavybės teisę patvirtinantį dokumentą (pažymėjimą apie Nekilnojamojo turto registre įregistruo</text:span><text:span text:style-name="T141">tą statinį (butą, patalpas) ir teises į jį), jei patalpos yra nuomojamos – sutartį dėl nuomos;</text:span></text:p>
      <text:p text:style-name="P142"><text:span text:style-name="T143">10</text:span><text:span text:style-name="T144">) laisvos formos kredito unijos veiklos planą trejiems metams, kuriame nurodyta:</text:span></text:p>
      <text:p text:style-name="P145">numatoma kapitalo formavimo politika;</text:p>
      <text:p text:style-name="P146">numatomos pajamos ir išlaidos pagal<text:s/>straipsnius;</text:p>
      <text:p text:style-name="P147">numatomas pelnas bei jo paskirstymas;</text:p>
      <text:p text:style-name="P148">numatomas narių skaičius ir jo augimas;</text:p>
      <text:p text:style-name="P149"><text:span text:style-name="T150">kredito unijos veiklos riziką ribojančių normatyvų vykdymo prognozė;</text:span></text:p>
      <text:p text:style-name="P151"><text:span text:style-name="T152">11</text:span><text:span text:style-name="T153">) notaro patvirtintą kredito unijos narių registro nuorašą;</text:span></text:p>
      <text:p text:style-name="P154"><text:span text:style-name="T155">12</text:span><text:span text:style-name="T156">) kredito unijos<text:s/></text:span><text:span text:style-name="T157">valdybos pirmininko raštišką patvirtinimą, kad visi kredito unijos nariai atitinka bent vieną kredito unijos įstatuose numatytą kriterijų;</text:span></text:p>
      <text:p text:style-name="P158"><text:span text:style-name="T159">13</text:span><text:span text:style-name="T160">) banko išduotą pažymą apie pajinio kapitalo apmokėjimą.</text:span><text:s/></text:p>
      <text:p text:style-name="P161">Punkto pakeitimai:</text:p>
      <text:p text:style-name="P162"><text:span text:style-name="T163">Nr.<text:s/></text:span><text:a xlink:href="https://www.e-tar.lt/portal/legalAct.html?documentId=TAR.3CDEE0E06F29" office:target-frame-name="_top" xlink:show="replace"><text:span text:style-name="T164">92</text:span></text:a><text:span text:style-name="T165">, 2000-06-29, Žin., 2000, Nr. 55-1630 (2000-07-07), i. k. 100505ANUTA00000092</text:span></text:p>
      <text:p text:style-name="Normal"/>
      <text:p text:style-name="P166"><text:span text:style-name="T167">8</text:span><text:span text:style-name="T168">. Lietuvos bankas per 30 dienų nuo dokumentų gavimo turi teisę reikalauti pateikti papildomus dokumentus.</text:span></text:p>
      <text:p text:style-name="P169"><text:span text:style-name="T170">9</text:span><text:span text:style-name="T171">. Jei</text:span><text:span text:style-name="T172">gu pateikiami ne visi šios tvarkos 7 punkte nurodyti dokumentai, jų Lietuvos bankas nenagrinėja ir per dešimt dienų nuo gavimo dienos grąžina steigėjams.</text:span></text:p>
      <text:p text:style-name="P173"/>
      <text:p text:style-name="P174"><text:span text:style-name="T175">Pareiškimo nagrinėjimas</text:span></text:p>
      <text:p text:style-name="P176"/>
      <text:p text:style-name="P177"><text:span text:style-name="T178">10</text:span><text:span text:style-name="T179">. Per 30 dienų nuo dokumentų, nurodytų šios tvarkos 7 punkte, gavi</text:span><text:span text:style-name="T180">mo dienos Lietuvos bankas priima sprendimą dėl licencijos išdavimo ir apie tai raštu praneša pareiškėjui. Jei pagal šios tvarkos 8 punktą Lietuvos bankas pareikalavo papildomų dokumentų, 30 dienų laikotarpis skaičiuojamas nuo tos dienos, kai Lietuvos banka</text:span><text:span text:style-name="T181">s gauna visus dokumentus, kurie reikalingi sprendimui priimti.</text:span><text:s/></text:p>
      <text:p text:style-name="P182">Punkto pakeitimai:</text:p>
      <text:p text:style-name="P183"><text:span text:style-name="T184">Nr.<text:s/></text:span><text:a xlink:href="https://www.e-tar.lt/portal/legalAct.html?documentId=TAR.8DDD6627416F" office:target-frame-name="_top" xlink:show="replace"><text:span text:style-name="T185">125</text:span></text:a><text:span text:style-name="T186">, 1998-07-09, Žin., 1998, Nr. 64-1864 (1998-07-17), i. k. 098505ANUTA00000125</text:span></text:p>
      <text:p text:style-name="P187"><text:span text:style-name="T188">Nr.<text:s/></text:span><text:a xlink:href="https://www.e-tar.lt/portal/legalAct.html?documentId=TAR.856A144B2C64" office:target-frame-name="_top" xlink:show="replace"><text:span text:style-name="T189">150</text:span></text:a><text:span text:style-name="T190">, 1999-10-21, Žin., 1999, Nr. 90-2671 (1999-10-27), i. k. 099505ANUTA00000150</text:span></text:p>
      <text:p text:style-name="Normal"/>
      <text:p text:style-name="P191"><text:span text:style-name="T192">11</text:span><text:span text:style-name="T193">. Nagrinėjant dokumentus, informacija apie galimas išvadas steigėjams neteikiama. Medžia</text:span><text:span text:style-name="T194">ga nagrinėjama steigėjams nedalyvaujant.</text:span></text:p>
      <text:p text:style-name="P195"/>
      <text:p text:style-name="P196"><text:span text:style-name="T197">Licencijos išdavimas</text:span></text:p>
      <text:p text:style-name="P198"/>
      <text:p text:style-name="P199"><text:span text:style-name="T200">12</text:span><text:span text:style-name="T201">. Lietuvos banko valdyba išduoda licenciją, jei:</text:span></text:p>
      <text:p text:style-name="P202"><text:span text:style-name="T203">1</text:span><text:span text:style-name="T204">) kredito unijos taryboje, valdyboje ir paskolų komitete yra mažiausiai po vieną narį, turintį tinkamą kvalifikaciją (turi ne<text:s/></text:span><text:span text:style-name="T205">mažesnį kaip aukštesnįjį išsilavinimą finansų ir kredito srityje ar ne mažesnį kaip vienerių metų darbo stažą finansų ir kredito srityje);</text:span></text:p>
      <text:p text:style-name="P206"><text:span text:style-name="T207">2</text:span><text:span text:style-name="T208">) revizorius turi kvalifikacijos diplomą, o jeigu samdomas auditorius, jis turi turėti auditoriaus pažymėjimą;</text:span></text:p>
      <text:p text:style-name="P209">Papunkčio numeracijos pakeitimas:</text:p>
      <text:p text:style-name="P210"><text:span text:style-name="T211">Nr.<text:s/></text:span><text:a xlink:href="https://www.e-tar.lt/portal/legalAct.html?documentId=TAR.856A144B2C64" office:target-frame-name="_top" xlink:show="replace"><text:span text:style-name="T212">150</text:span></text:a><text:span text:style-name="T213">, 1999-10-21, Žin., 1999, Nr. 90-2671 (1999-10-27), i. k. 099505ANUTA00000150</text:span></text:p>
      <text:p text:style-name="Normal"/>
      <text:p text:style-name="P214"><text:span text:style-name="T215">3</text:span><text:span text:style-name="T216">) pateiktas veiklos planas rodo kredito unijos vad</text:span><text:span text:style-name="T217">ovų sugebėjimą planuoti kredito unijos veiklą;</text:span></text:p>
      <text:p text:style-name="P218">Papunkčio numeracijos pakeitimas:</text:p>
      <text:p text:style-name="P219"><text:span text:style-name="T220">Nr.<text:s/></text:span><text:a xlink:href="https://www.e-tar.lt/portal/legalAct.html?documentId=TAR.856A144B2C64" office:target-frame-name="_top" xlink:show="replace"><text:span text:style-name="T221">150</text:span></text:a><text:span text:style-name="T222">, 1999-10-21, Žin., 1999, Nr. 90-2671 (1999-10-27), i. k. 099505ANUTA00000150</text:span></text:p>
      <text:p text:style-name="Normal"/>
      <text:p text:style-name="P223"><text:span text:style-name="T224">4</text:span><text:span text:style-name="T225">)<text:s/></text:span><text:span text:style-name="T226">suformuotas minimalus 15 000 litų pajinis kapitalas;</text:span></text:p>
      <text:p text:style-name="P227">Papunkčio numeracijos pakeitimas:</text:p>
      <text:p text:style-name="P228"><text:span text:style-name="T229">Nr.<text:s/></text:span><text:a xlink:href="https://www.e-tar.lt/portal/legalAct.html?documentId=TAR.856A144B2C64" office:target-frame-name="_top" xlink:show="replace"><text:span text:style-name="T230">150</text:span></text:a><text:span text:style-name="T231">, 1999-10-21, Žin., 1999, Nr. 90-2671 (1999-10-27), i. k. 099505ANUTA00000150</text:span></text:p>
      <text:p text:style-name="Normal"/>
      <text:p text:style-name="P232"><text:span text:style-name="T233">5</text:span><text:span text:style-name="T234">) yra ne mažiau kaip 50 narių;</text:span></text:p>
      <text:p text:style-name="P235">Papunkčio numeracijos pakeitimas:</text:p>
      <text:p text:style-name="P236"><text:span text:style-name="T237">Nr.<text:s/></text:span><text:a xlink:href="https://www.e-tar.lt/portal/legalAct.html?documentId=TAR.856A144B2C64" office:target-frame-name="_top" xlink:show="replace"><text:span text:style-name="T238">150</text:span></text:a><text:span text:style-name="T239">, 1999-10-21, Žin., 1999, Nr. 90-2671 (1999-10-27), i. k. 099505ANUTA00000150</text:span></text:p>
      <text:p text:style-name="Normal"/>
      <text:p text:style-name="P240"><text:span text:style-name="T241">6</text:span><text:span text:style-name="T242">) visi kredito</text:span><text:span text:style-name="T243"><text:s/>unijos nariai atitinka nors vieną kredito unijos įstatuose numatytą kriterijų.</text:span><text:s/></text:p>
      <text:p text:style-name="P244">Papunkčio pakeitimai:</text:p>
      <text:p text:style-name="P245"><text:span text:style-name="T246">Nr.<text:s/></text:span><text:a xlink:href="https://www.e-tar.lt/portal/legalAct.html?documentId=TAR.3CDEE0E06F29" office:target-frame-name="_top" xlink:show="replace"><text:span text:style-name="T247">92</text:span></text:a><text:span text:style-name="T248">, 2000-06-29, Žin., 2000, Nr. 55-1630 (2000-07-07), i. k. 100505A</text:span><text:span text:style-name="T249">NUTA00000092</text:span></text:p>
      <text:p text:style-name="P250">Papunkčio numeracijos pakeitimas:</text:p>
      <text:p text:style-name="P251"><text:span text:style-name="T252">Nr.<text:s/></text:span><text:a xlink:href="https://www.e-tar.lt/portal/legalAct.html?documentId=TAR.856A144B2C64" office:target-frame-name="_top" xlink:show="replace"><text:span text:style-name="T253">150</text:span></text:a><text:span text:style-name="T254">, 1999-10-21, Žin., 1999, Nr. 90-2671 (1999-10-27), i. k. 099505ANUTA00000150</text:span></text:p>
      <text:p text:style-name="Normal"/>
      <text:p text:style-name="P255">Punkto pakeitimai:</text:p>
      <text:p text:style-name="P256"><text:span text:style-name="T257">Nr.<text:s/></text:span><text:a xlink:href="https://www.e-tar.lt/portal/legalAct.html?documentId=TAR.FDB97BF3D06A" office:target-frame-name="_top" xlink:show="replace"><text:span text:style-name="T258">275</text:span></text:a><text:span text:style-name="T259">, 1997-12-04, Žin., 1997, Nr. 117-3035 (1997-12-24), i. k. 097505ANUTA00000275</text:span></text:p>
      <text:p text:style-name="Normal"/>
      <text:p text:style-name="P260"><text:span text:style-name="T261">12</text:span><text:span text:style-name="T262">1</text:span><text:span text:style-name="T263">. Jeigu per 6 mėnesius nuo kredito unijos įregistravimo dienos kredito unija nepradeda veiklos, išdu</text:span><text:span text:style-name="T264">ota licencija, be atskiro Lietuvos banko valdybos sprendimo, netenka galios ir per 10 dienų turi būti grąžinta Lietuvos bankui. Kredito unijos prašymu licencijos išdavimo klausimas nagrinėjamas iš naujo nustatyta tvarka.</text:span><text:s/></text:p>
      <text:p text:style-name="P265">Papildyta punktu:</text:p>
      <text:p text:style-name="P266"><text:span text:style-name="T267">Nr.<text:s/></text:span><text:a xlink:href="https://www.e-tar.lt/portal/legalAct.html?documentId=TAR.C54E0F6F1797" office:target-frame-name="_top" xlink:show="replace"><text:span text:style-name="T268">223</text:span></text:a><text:span text:style-name="T269">, 1998-12-17, Žin., 1998, Nr. 114-3220 (1998-12-30), i. k. 098505ANUTA00000223</text:span></text:p>
      <text:p text:style-name="Normal"/>
      <text:p text:style-name="P270"><text:span text:style-name="T271">13</text:span><text:span text:style-name="T272">. Apie licencijos išdavimą pažymima kredito unijos įstatuose (dedant antspaudą), o išduodamoje li</text:span><text:span text:style-name="T273">cencijoje nurodoma:</text:span></text:p>
      <text:p text:style-name="P274"><text:span text:style-name="T275">1</text:span><text:span text:style-name="T276">) licenciją išdavusi institucija;</text:span></text:p>
      <text:p text:style-name="P277"><text:span text:style-name="T278">2</text:span><text:span text:style-name="T279">) licencijos numeris;</text:span></text:p>
      <text:p text:style-name="P280"><text:span text:style-name="T281">3</text:span><text:span text:style-name="T282">) licencijos turėtojas;</text:span></text:p>
      <text:p text:style-name="P283"><text:span text:style-name="T284">4</text:span><text:span text:style-name="T285">) veikla, kurią vykdyti licencija suteikia teisę;</text:span></text:p>
      <text:p text:style-name="P286"><text:span text:style-name="T287">5</text:span><text:span text:style-name="T288">) data, nuo kurios leidžiama pradėti vykdyti licencijoje nurodytą veiklą;</text:span></text:p>
      <text:p text:style-name="P289"><text:span text:style-name="T290">6</text:span><text:span text:style-name="T291">)<text:s/></text:span><text:span text:style-name="T292">licencijos galiojimo laikas;</text:span></text:p>
      <text:p text:style-name="P293"><text:span text:style-name="T294">7</text:span><text:span text:style-name="T295">) licencijos išdavimo pagrindas;</text:span></text:p>
      <text:p text:style-name="P296"><text:span text:style-name="T297">8</text:span><text:span text:style-name="T298">) Lietuvos banko valdybos pirmininko parašas, patvirtintas reljefiniu-herbiniu antspaudu.</text:span><text:s/></text:p>
      <text:p text:style-name="P299">Punkto pakeitimai:</text:p>
      <text:p text:style-name="P300"><text:span text:style-name="T301">Nr.<text:s/></text:span><text:a xlink:href="https://www.e-tar.lt/portal/legalAct.html?documentId=TAR.41A24150313C" office:target-frame-name="_top" xlink:show="replace"><text:span text:style-name="T302">217</text:span></text:a><text:span text:style-name="T303">, 1996-08-01, Žin., 1996, Nr. 77-1856 (1996-08-14), i. k. 096505ANUTA00000217</text:span></text:p>
      <text:p text:style-name="Normal"/>
      <text:p text:style-name="P304"><text:span text:style-name="T305">14</text:span><text:span text:style-name="T306">. Apie Lietuvos banko valdybos sprendimą per 10 dienų pranešama steigėjams ir rejestro tvarkytojui raštu.</text:span></text:p>
      <text:p text:style-name="P307"><text:span text:style-name="T308">15</text:span><text:span text:style-name="T309">. Jeigu neįvykdytos 12 punkte nurodytos są</text:span><text:span text:style-name="T310">lygos, Lietuvos banko valdyba, motyvuodama sprendimą, neišduoda licencijos.</text:span></text:p>
      <text:p text:style-name="P311"><text:span text:style-name="T312">16</text:span><text:span text:style-name="T313">. Jeigu tie patys steigėjai panaikina licencijos neišdavimo priežastis, jie vėl gali kreiptis dėl licencijos išdavimo ne anksčiau kaip po 3 mėnesių nuo Lietuvos banko valdybo</text:span><text:span text:style-name="T314">s sprendimo neišduoti licencijos priėmimo dienos.</text:span></text:p>
      <text:p text:style-name="P315"><text:span text:style-name="T316">17</text:span><text:span text:style-name="T317">. Lietuvos banko valdybos sprendimas neišduoti licencijos gali būti apskųstas teismui įstatymų nustatyta tvarka.</text:span></text:p>
      <text:p text:style-name="P318"><text:span text:style-name="T319">17</text:span><text:span text:style-name="T320">1</text:span><text:span text:style-name="T321">. Kredito unijoms išduotos licencijos registruojamos Kredito unijoms išduotų<text:s/></text:span><text:span text:style-name="T322">licencijų registravimo knygoje, kurioje nurodoma:</text:span></text:p>
      <text:p text:style-name="P323"><text:span text:style-name="T324">1</text:span><text:span text:style-name="T325">) licencijos išdavimo pagrindas (Lietuvos banko valdybos nutarimas);</text:span></text:p>
      <text:p text:style-name="P326"><text:span text:style-name="T327">2</text:span><text:span text:style-name="T328">) licencijos turėtojas;</text:span></text:p>
      <text:p text:style-name="P329"><text:span text:style-name="T330">3</text:span><text:span text:style-name="T331">) veikla, kurią vykdyti suteikia teisę išduota licencija;</text:span></text:p>
      <text:p text:style-name="P332"><text:span text:style-name="T333">4</text:span><text:span text:style-name="T334">) licencijos numeris;</text:span></text:p>
      <text:p text:style-name="P335"><text:span text:style-name="T336">5</text:span><text:span text:style-name="T337">) licencij</text:span><text:span text:style-name="T338">os išdavimo data;</text:span></text:p>
      <text:p text:style-name="P339"><text:span text:style-name="T340">6</text:span><text:span text:style-name="T341">) licencijos galiojimo atšaukimo data;</text:span></text:p>
      <text:p text:style-name="P342"><text:span text:style-name="T343">7</text:span><text:span text:style-name="T344">) asmens, atsiėmusio licenciją, vardas, pavardė, pareigos ir parašas.</text:span><text:s/></text:p>
      <text:p text:style-name="P345">Papildyta punktu:</text:p>
      <text:p text:style-name="P346"><text:span text:style-name="T347">Nr.<text:s/></text:span><text:a xlink:href="https://www.e-tar.lt/portal/legalAct.html?documentId=TAR.41A24150313C" office:target-frame-name="_top" xlink:show="replace"><text:span text:style-name="T348">217</text:span></text:a><text:span text:style-name="T349">, 1996-08</text:span><text:span text:style-name="T350">-01, Žin., 1996, Nr. 77-1856 (1996-08-14), i. k. 096505ANUTA00000217</text:span></text:p>
      <text:p text:style-name="Normal"/>
      <text:p text:style-name="P351"><text:span text:style-name="T352">Licencijos atšaukimas</text:span></text:p>
      <text:p text:style-name="P353"/>
      <text:p text:style-name="P354"><text:span text:style-name="T355">18</text:span><text:span text:style-name="T356">. Lietuvos banko valdyba už Kredito unijų įstatymo ir kitų įstatymų bei teisės aktų, reglamentuojančių kredito unijų veiklą, pažeidimus, turi teisę<text:s/></text:span><text:span text:style-name="T357">laikinai arba visam laikui atšaukti licenciją. Licencija atšaukiama neįsteigus kredito unijos ar jai, kaip juridiniam asmeniui, baigus veiklą dėl likvidavimo ar reorganizavimo.</text:span></text:p>
      <text:p text:style-name="P358"><text:span text:style-name="T359">19</text:span><text:span text:style-name="T360">. Priėmus sprendimą likviduotis ar reorganizuotis, kredito unija per 10<text:s/></text:span><text:span text:style-name="T361">dienų privalo apie tai informuoti Lietuvos banką.</text:span></text:p>
      <text:p text:style-name="P362"><text:span text:style-name="T363">20</text:span><text:span text:style-name="T364">. Lietuvos banko valdyba gali nuspręsti jos nustatytam terminui laikinai atšaukti licenciją, kartu keldama reikalavimus:</text:span></text:p>
      <text:p text:style-name="P365"><text:span text:style-name="T366">1</text:span><text:span text:style-name="T367">) užtikrinti kredito unijos narių minimalų skaičių;</text:span></text:p>
      <text:p text:style-name="P368"><text:span text:style-name="T369">2)</text:span><text:span text:style-name="T370"><text:s/>Neteko galios nuo 1</text:span><text:span text:style-name="T371">998-12-31</text:span></text:p>
      <text:p text:style-name="P372">Papunkčio naikinimas:</text:p>
      <text:p text:style-name="P373"><text:span text:style-name="T374">Nr.<text:s/></text:span><text:a xlink:href="https://www.e-tar.lt/portal/legalAct.html?documentId=TAR.C54E0F6F1797" office:target-frame-name="_top" xlink:show="replace"><text:span text:style-name="T375">223</text:span></text:a><text:span text:style-name="T376">, 1998-12-17, Žin. 1998, Nr. 114-3220 (1998-12-30), i. k. 098505ANUTA00000223</text:span></text:p>
      <text:p text:style-name="Normal"/>
      <text:p text:style-name="P377"><text:span text:style-name="T378">3</text:span><text:span text:style-name="T379">) padidinti pajinį kapitalą iki minimalaus;</text:span></text:p>
      <text:p text:style-name="P380"><text:span text:style-name="T381">4</text:span><text:span text:style-name="T382">)<text:s/></text:span><text:span text:style-name="T383">panaikinti kitus Kredito unijų įstatymo bei teisės aktų, reglamentuojančių kredito unijų veiklą, pažeidimus.</text:span></text:p>
      <text:p text:style-name="P384"><text:span text:style-name="T385">21</text:span><text:span text:style-name="T386">. Jeigu Lietuvos banko valdyba nutarimu patvirtina šios tvarkos 20 punkte nustatytų reikalavimų įvykdymą, licencijos išdavimo klausimas nag</text:span><text:span text:style-name="T387">rinėjamas iš naujo.</text:span></text:p>
      <text:p text:style-name="P388"><text:span text:style-name="T389">22</text:span><text:span text:style-name="T390">. Jeigu Lietuvos banko valdyba nutarimu patvirtina, kad šios tvarkos 20 punkte nustatyti reikalavimai nebuvo įvykdyti, licencija atšaukiama visam laikui.</text:span></text:p>
      <text:p text:style-name="P391"><text:span text:style-name="T392">23.</text:span><text:span text:style-name="T393"><text:s/>Neteko galios nuo 2000-07-08</text:span></text:p>
      <text:p text:style-name="P394">Punkto naikinimas:</text:p>
      <text:p text:style-name="P395"><text:span text:style-name="T396">Nr.<text:s/></text:span><text:a xlink:href="https://www.e-tar.lt/portal/legalAct.html?documentId=TAR.3CDEE0E06F29" office:target-frame-name="_top" xlink:show="replace"><text:span text:style-name="T397">92</text:span></text:a><text:span text:style-name="T398">, 2000-06-29, Žin. 2000, Nr. 55-1630 (2000-07-07), i. k. 100505ANUTA00000092</text:span></text:p>
      <text:p text:style-name="Normal"/>
      <text:p text:style-name="P399"><text:span text:style-name="T400">24.</text:span><text:span text:style-name="T401"><text:s/>Neteko galios nuo 2000-07-08</text:span></text:p>
      <text:p text:style-name="P402">Punkto naikinimas:</text:p>
      <text:p text:style-name="P403"><text:span text:style-name="T404">Nr.<text:s/></text:span><text:a xlink:href="https://www.e-tar.lt/portal/legalAct.html?documentId=TAR.3CDEE0E06F29" office:target-frame-name="_top" xlink:show="replace"><text:span text:style-name="T405">92</text:span></text:a><text:span text:style-name="T406">, 2000-06-29, Žin. 2000, Nr. 55-1630 (2000-07-07), i. k. 100505ANUTA00000092</text:span></text:p>
      <text:p text:style-name="Normal"/>
      <text:p text:style-name="P407"><text:span text:style-name="T408">25.</text:span><text:span text:style-name="T409"><text:s/>Neteko galios nuo 2000-07-08</text:span></text:p>
      <text:p text:style-name="P410">Punkto naikinimas:</text:p>
      <text:p text:style-name="P411"><text:span text:style-name="T412">Nr.<text:s/></text:span><text:a xlink:href="https://www.e-tar.lt/portal/legalAct.html?documentId=TAR.3CDEE0E06F29" office:target-frame-name="_top" xlink:show="replace"><text:span text:style-name="T413">92</text:span></text:a><text:span text:style-name="T414">, 2000-06-29, Žin. 2000, Nr. 55-1630 (2000-07-07), i. k. 100505ANUTA00000092</text:span></text:p>
      <text:p text:style-name="Normal"/>
      <text:p text:style-name="P415"><text:span text:style-name="T416">26</text:span><text:span text:style-name="T417">. Sprendimas laikinai ar visam laikui atšaukti licenciją gali būti apskųstas teismui Lietuvos Respublikos įstatymų nustatyta t</text:span><text:span text:style-name="T418">varka per vieną mėnesį nuo šio sprendimo priėmimo dienos.</text:span></text:p>
      <text:p text:style-name="P419"/>
      <text:p text:style-name="P420"><text:span text:style-name="T421">_______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Lietuvos banko valdyba, Nutarimas</text:span></text:p>
      <text:p text:style-name="P431"><text:span text:style-name="T432">Nr.<text:s/></text:span><text:a xlink:href="https://www.e-tar.lt/portal/legalAct.html?documentId=TAR.41A24150313C" office:target-frame-name="_top" xlink:show="replace"><text:span text:style-name="T433">217</text:span></text:a><text:span text:style-name="T434">, 1996-08-01, Žin., 1996, Nr.<text:s/></text:span><text:span text:style-name="T435">77-1856 (1996-08-14), i. k. 096505ANUTA00000217</text:span></text:p>
      <text:p text:style-name="P436"><text:span text:style-name="T437">Dėl Lietuvos banko valdybos 1995 m. liepos 7 d. nutarimo Nr. 62 "Dėl Licencijų kredito unijoms išdavimo ir atšaukimo tvarkos patvirtinimo" dalinio pakeitimo ir papildymo</text:span></text:p>
      <text:p text:style-name="P438"/>
      <text:p text:style-name="P439"><text:span text:style-name="T440">2.</text:span></text:p>
      <text:p text:style-name="P441"><text:span text:style-name="T442">Lietuvos banko valdyba, Nutarimas</text:span></text:p>
      <text:p text:style-name="P443"><text:span text:style-name="T444">Nr.<text:s/></text:span><text:a xlink:href="https://www.e-tar.lt/portal/legalAct.html?documentId=TAR.FDB97BF3D06A" office:target-frame-name="_top" xlink:show="replace"><text:span text:style-name="T445">275</text:span></text:a><text:span text:style-name="T446">, 1997-12-04, Žin., 1997, Nr. 117-3035 (1997-12-24), i. k. 097505ANUTA00000275</text:span></text:p>
      <text:p text:style-name="P447"><text:span text:style-name="T448">Dėl Lietuvos banko valdybos 1995 m. liepos 7 d. nutarimu Nr. 62 patvirtintos licencijų k</text:span><text:span text:style-name="T449">redito unijoms išdavimo ir atšaukimo tvarkos 7 ir 12 punktų pakeitimo</text:span></text:p>
      <text:p text:style-name="P450"/>
      <text:p text:style-name="P451"><text:span text:style-name="T452">3.</text:span></text:p>
      <text:p text:style-name="P453"><text:span text:style-name="T454">Lietuvos banko valdyba, Nutarimas</text:span></text:p>
      <text:p text:style-name="P455"><text:span text:style-name="T456">Nr.<text:s/></text:span><text:a xlink:href="https://www.e-tar.lt/portal/legalAct.html?documentId=TAR.8DDD6627416F" office:target-frame-name="_top" xlink:show="replace"><text:span text:style-name="T457">125</text:span></text:a><text:span text:style-name="T458">, 1998-07-09, Žin., 1998, Nr. 64-1864 (1998-07-17), i. k. 0</text:span><text:span text:style-name="T459">98505ANUTA00000125</text:span></text:p>
      <text:p text:style-name="P460"><text:span text:style-name="T461">Dėl Lietuvos banko valdybos 1995 m. liepos 7 d. nutarimu Nr.62 patvirtintos Licencijų kredito unijoms išdavimo ir atšaukimo tvarkos 10 punkto papildymo</text:span></text:p>
      <text:p text:style-name="P462"/>
      <text:p text:style-name="P463"><text:span text:style-name="T464">4.</text:span></text:p>
      <text:p text:style-name="P465"><text:span text:style-name="T466">Lietuvos banko valdyba, Nutarimas</text:span></text:p>
      <text:p text:style-name="P467"><text:span text:style-name="T468">Nr.<text:s/></text:span><text:a xlink:href="https://www.e-tar.lt/portal/legalAct.html?documentId=TAR.C54E0F6F1797" office:target-frame-name="_top" xlink:show="replace"><text:span text:style-name="T469">223</text:span></text:a><text:span text:style-name="T470">, 1998-12-17, Žin., 1998, Nr. 114-3220 (1998-12-30), i. k. 098505ANUTA00000223</text:span></text:p>
      <text:p text:style-name="P471"><text:span text:style-name="T472">Dėl Lietuvos banko valdybos 1995 m. liepos 7 d. nutarimu Nr.62 patvirtintos Licencijų kredito unijoms išdavimo ir atšaukimo tvarkos dal</text:span><text:span text:style-name="T473">inio pakeitimo</text:span></text:p>
      <text:p text:style-name="P474"/>
      <text:p text:style-name="P475"><text:span text:style-name="T476">5.</text:span></text:p>
      <text:p text:style-name="P477"><text:span text:style-name="T478">Lietuvos banko valdyba, Nutarimas</text:span></text:p>
      <text:p text:style-name="P479"><text:span text:style-name="T480">Nr.<text:s/></text:span><text:a xlink:href="https://www.e-tar.lt/portal/legalAct.html?documentId=TAR.856A144B2C64" office:target-frame-name="_top" xlink:show="replace"><text:span text:style-name="T481">150</text:span></text:a><text:span text:style-name="T482">, 1999-10-21, Žin., 1999, Nr. 90-2671 (1999-10-27), i. k. 099505ANUTA00000150</text:span></text:p>
      <text:p text:style-name="P483"><text:span text:style-name="T484">Dėl Lietuvos banko valdybos 1995 m.<text:s/></text:span><text:span text:style-name="T485">liepos 7 d. nutarimu Nr. 62 patvirtintos Licencijų kredito unijoms išdavimo ir atšaukimo tvarkos 10 ir 12 punktų pakeitimo</text:span></text:p>
      <text:p text:style-name="P486"/>
      <text:p text:style-name="P487"><text:span text:style-name="T488">6.</text:span></text:p>
      <text:p text:style-name="P489"><text:span text:style-name="T490">Lietuvos banko valdyba, Nutarimas</text:span></text:p>
      <text:p text:style-name="P491"><text:span text:style-name="T492">Nr.<text:s/></text:span><text:a xlink:href="https://www.e-tar.lt/portal/legalAct.html?documentId=TAR.3CDEE0E06F29" office:target-frame-name="_top" xlink:show="replace"><text:span text:style-name="T493">92</text:span></text:a><text:span text:style-name="T494">, 2000-</text:span><text:span text:style-name="T495">06-29, Žin., 2000, Nr. 55-1630 (2000-07-07), i. k. 100505ANUTA00000092</text:span></text:p>
      <text:p text:style-name="P496"><text:span text:style-name="T497">Dėl Lietuvos banko valdybos 1995 m. liepos 7 d. nutarimu Nr.62 patvirtintos Licencijų kredito unijoms išdavimo ir atšaukimo varkos 1, 7 bei 12 punktų pakeitimo ir papildymo ir 5, 23, 24</text:span><text:span text:style-name="T498"><text:s/>bei 25 punktų pripažinimo netekusiais galios</text:span></text:p>
      <text:p text:style-name="P499"/>
      <text:p text:style-name="P500"><text:span text:style-name="T501">7.</text:span></text:p>
      <text:p text:style-name="P502"><text:span text:style-name="T503">Lietuvos banko valdyba, Nutarimas</text:span></text:p>
      <text:p text:style-name="P504"><text:span text:style-name="T505">Nr.<text:s/></text:span><text:a xlink:href="https://www.e-tar.lt/portal/legalAct.html?documentId=TAR.0E149DE9773B" office:target-frame-name="_top" xlink:show="replace"><text:span text:style-name="T506">51</text:span></text:a><text:span text:style-name="T507">, 2001-04-12, Žin., 2001, Nr. 37-1279 (2001-05-02), i. k. 101505ANUTA00000051</text:span></text:p>
      <text:p text:style-name="P508"><text:span text:style-name="T509">Dėl<text:s/></text:span><text:span text:style-name="T510">Lietuvos banko valdybos 2000 m. birželio 29 d. nutarimo Nr. 93 "Dėl kredito unijos įstatų pakeitimų įregistravimo ir licencijos pakeitimo" ir Lietuvos banko valdybos 1995 m. liepos 7 d. nutarimu Nr. 62 patvirtintos Licencijų kredito unijoms išdavimo ir atš</text:span><text:span text:style-name="T511">aukimo tvarkos 4 punkto dalinių pakeitimų</text:span></text:p>
      <text:p text:style-name="P512"/>
      <text:p text:style-name="P513"><text:span text:style-name="T514">8.</text:span></text:p>
      <text:p text:style-name="P515"><text:span text:style-name="T516">Lietuvos banko valdyba, Nutarimas</text:span></text:p>
      <text:p text:style-name="P517"><text:span text:style-name="T518">Nr.<text:s/></text:span><text:a xlink:href="https://www.e-tar.lt/portal/legalAct.html?documentId=TAR.54DC7C2F40B8" office:target-frame-name="_top" xlink:show="replace"><text:span text:style-name="T519">45</text:span></text:a><text:span text:style-name="T520">, 2002-03-28, Žin., 2002, Nr. 35-1338 (2002-04-05), i. k. 102505ANUTA00000045</text:span></text:p>
      <text:p text:style-name="P521"><text:span text:style-name="T522">Dėl Lietuv</text:span><text:span text:style-name="T523">os banko teisės aktų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1:20:00Z</meta:creation-date>
    <dc:date>2017-02-08T11:20:00Z</dc:date>
    <meta:template xlink:href="Normal.dotm" xlink:type="simple"/>
    <meta:editing-cycles>2</meta:editing-cycles>
    <meta:editing-duration>PT0S</meta:editing-duration>
    <meta:document-statistic meta:page-count="6" meta:paragraph-count="222" meta:word-count="2110" meta:character-count="16031" meta:row-count="589" meta:non-whitespace-character-count="14143"/>
  </office:meta>
</office:document-meta>
</file>