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indent="3.543in"/>
      <style:text-properties fo:text-transform="uppercase"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6.6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12-25 iki 1998-07-17</text:span></text:p>
      <text:p text:style-name="P7"/>
      <text:p text:style-name="P8"><text:span text:style-name="T9">Nutarimas paskelbtas: Žin. 1995, Nr.<text:s/></text:span><text:a xlink:href="https://www.e-tar.lt/portal/legalAct.html?documentId=TAR.A3EA54C0ECDE" office:target-frame-name="_top" xlink:show="replace"><text:span text:style-name="T10">62-1569</text:span></text:a><text:span text:style-name="T11">, i. k. 095505ANUTA00000062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LICENCIJŲ KREDITO UNIJOMS IŠDAVIMO IR ATŠAUKIMO TVARKOS PATVIRTINIMO</text:p>
      <text:p text:style-name="P19"/>
      <text:p text:style-name="P20">1995 m. liepos 7 d. Nr. 62</text:p>
      <text:p text:style-name="P21">Vilnius</text:p>
      <text:p text:style-name="P22"/>
      <text:p text:style-name="P23"/>
      <text:p text:style-name="P24"><text:span text:style-name="T25">Vykdydama Lietuvos Respublikos kredito unijų įstatymo 16 straipsnio<text:s/></text:span><text:span text:style-name="T26">1 dalį ir 47 straipsnio 1 dalį, Lietuvos banko valdyba<text:s/></text:span><text:span text:style-name="T27">nutari</text:span><text:span text:style-name="T28">a:</text:span></text:p>
      <text:p text:style-name="P29"><text:span text:style-name="T30">Patvirtinti Licencijų kredito unijoms išdavimo ir atšaukimo tvarką.</text:span></text:p>
      <text:p text:style-name="P31">Patvirtinti kredito unijos licencijos formą (1 priedas).</text:p>
      <text:p text:style-name="P32">Patvirtinti kredito unijoms išduotų licencijų registravimo knygos<text:s/>formą (2 priedas).</text:p>
      <text:p text:style-name="P33">Pastraipos pakeitimai:</text:p>
      <text:p text:style-name="P34"><text:span text:style-name="T35">Nr.<text:s/></text:span><text:a xlink:href="https://www.e-tar.lt/portal/legalAct.html?documentId=TAR.41A24150313C" office:target-frame-name="_top" xlink:show="replace"><text:span text:style-name="T36">217</text:span></text:a><text:span text:style-name="T37">, 1996-08-01, Žin., 1996, Nr. 77-1856 (1996-08-14), i. k. 096505ANUTA00000217</text:span></text:p>
      <text:p text:style-name="Normal"/>
      <text:p text:style-name="P38"/>
      <text:p text:style-name="P39"/>
      <text:p text:style-name="P40"/>
      <text:p text:style-name="P41"><text:span text:style-name="T42">VALDYBOS PIRMININKAS</text:span><text:span text:style-name="T43"><text:tab/>KAZYS RATKEVIČIUS</text:span></text:p>
      <text:p text:style-name="P44"/>
      <text:soft-page-break/>
      <text:p text:style-name="P45">Patvirtinta</text:p>
      <text:p text:style-name="P46">Lietuvos banko valdybos</text:p>
      <text:p text:style-name="P47">1995m. liepos 7d. nutarimu Nr. 62</text:p>
      <text:p text:style-name="P48"/>
      <text:p text:style-name="P49"><text:span text:style-name="T50">LICENCIJŲ KREDITO UNIJOMS IŠDAVIMO IR ATŠAUKIMO</text:span></text:p>
      <text:p text:style-name="P51"><text:span text:style-name="T52">T V A R K A</text:span></text:p>
      <text:p text:style-name="P53"/>
      <text:p text:style-name="P54"><text:span text:style-name="T55">Bendrosios nuostatos</text:span></text:p>
      <text:p text:style-name="P56"/>
      <text:p text:style-name="P57"><text:span text:style-name="T58">1</text:span><text:span text:style-name="T59">. Ši tvarka nustato licencijų kredito unijoms užsiimti taupymo ir savitarpio paskolų davim</text:span><text:span text:style-name="T60">o operacijomis bei kita Lietuvos banko licencijuojama veikla (toliau – licencijos) išdavimą ir atšaukimą.</text:span></text:p>
      <text:p text:style-name="P61"><text:span text:style-name="T62">2</text:span><text:span text:style-name="T63">. Kredito unijos registruojamos Lietuvos Respublikos įmonių rejestro įstatymo nustatyta tvarka, gavus Lietuvos banko licenciją.</text:span></text:p>
      <text:p text:style-name="P64"><text:span text:style-name="T65">3</text:span><text:span text:style-name="T66">. Sprendimą<text:s/></text:span><text:span text:style-name="T67">dėl licencijos išdavimo ar atšaukimo priima Lietuvos banko valdyba.</text:span></text:p>
      <text:p text:style-name="P68"><text:span text:style-name="T69">4</text:span><text:span text:style-name="T70">. Už licencijos išdavimą mokamas teisės aktų nustatyta tvarka ir dydžio žyminis mokestis.</text:span></text:p>
      <text:p text:style-name="P71"><text:span text:style-name="T72">5</text:span><text:span text:style-name="T73">. Licencija išduodama neribotam arba ribotam laikui.</text:span></text:p>
      <text:p text:style-name="P74"><text:span text:style-name="T75">6</text:span><text:span text:style-name="T76">. Licencija negali būti perduo</text:span><text:span text:style-name="T77">dama.</text:span></text:p>
      <text:p text:style-name="P78"/>
      <text:p text:style-name="P79"><text:span text:style-name="T80">Pareiškimas licencijai gauti</text:span></text:p>
      <text:p text:style-name="P81"/>
      <text:p text:style-name="P82"><text:span text:style-name="T83">7</text:span><text:span text:style-name="T84">. duomenis apie tarybos, valdybos narius (vardus, pavardes, išsilavinimą, profesiją, esamas ir buvusias darbovietes ir pareigas, darbo stažą, gyvenamosios vietos adresus ir informaciją, ar buvo teisti) bei<text:s/></text:span><text:span text:style-name="T85">duomenis apie vyriausiąjį finansininką (buhalterį) (vardą, pavardę, išsilavinimą, ar turi Lietuvos bankininkystės, draudimo ir finansų instituto kvalifikacinį pažymėjimą (sertifikatą)</text:span><text:s/></text:p>
      <text:p text:style-name="P86">Punkto pakeitimai:</text:p>
      <text:p text:style-name="P87"><text:span text:style-name="T88">Nr.<text:s/></text:span><text:a xlink:href="https://www.e-tar.lt/portal/legalAct.html?documentId=TAR.FDB97BF3D06A" office:target-frame-name="_top" xlink:show="replace"><text:span text:style-name="T89">275</text:span></text:a><text:span text:style-name="T90">, 1997-12-04, Žin., 1997, Nr. 117-3035 (1997-12-24), i. k. 097505ANUTA00000275</text:span></text:p>
      <text:p text:style-name="P91"><text:span text:style-name="T92">1</text:span><text:span text:style-name="T93">) pareiškimą išduoti licenciją, jame nurodant narystės kredito unijoje kriterijų, numatomą buveinę, narių skaičių, pajinį kapitalą;</text:span></text:p>
      <text:p text:style-name="P94"><text:span text:style-name="T95">2</text:span><text:span text:style-name="T96">) notariškai patvirtintą steigimo dokumentų kopiją;</text:span></text:p>
      <text:p text:style-name="P97"><text:span text:style-name="T98">3</text:span><text:span text:style-name="T99">) steigiamojo susirinkimo protokolą;</text:span></text:p>
      <text:p text:style-name="P100"><text:span text:style-name="T101">4</text:span><text:span text:style-name="T102">) dokumentus, patvirtinančius, kad kredito unijos narių pradinės įmokos (pajinio kapitalo pradinės įmokos, stojamasis mokestis) sumokėtos;</text:span></text:p>
      <text:p text:style-name="P103"><text:span text:style-name="T104">5</text:span><text:span text:style-name="T105">) kredito<text:s/></text:span><text:span text:style-name="T106">unijos steigėjų vardų, pavardžių, asmens kodų ir adresų sąrašą;</text:span></text:p>
      <text:p text:style-name="P107"><text:span text:style-name="T108">6</text:span><text:span text:style-name="T109">) pajamų deklaravimo pažymas įstatymų numatytais atvejais;</text:span></text:p>
      <text:p text:style-name="P110"><text:span text:style-name="T111">7</text:span><text:span text:style-name="T112">) duomenis apie tarybos, valdybos narius: vardus, pavardes, išsilavinimą, profesiją, esamas ir buvusias darbovietes ir pare</text:span><text:span text:style-name="T113">igas, darbo stažą, gyvenamosios vietos adresus ir informaciją, ar buvo teisti;</text:span></text:p>
      <text:p text:style-name="P114"><text:span text:style-name="T115">8</text:span><text:span text:style-name="T116">) įstatus;</text:span></text:p>
      <text:p text:style-name="P117"><text:span text:style-name="T118">9</text:span><text:span text:style-name="T119">) patalpų aprašymą, ypač tų, kuriose bus saugojami ir kaupiami pinigai ir kitos vertybės. Patalpų nuosavybės teisę patvirtinantį dokumentą, jei patalpos yra</text:span><text:span text:style-name="T120"><text:s/>nuomojamos – sutartį dėl nuomos;</text:span></text:p>
      <text:p text:style-name="P121"><text:span text:style-name="T122">10</text:span><text:span text:style-name="T123">) laisvos formos kredito unijos veiklos planą trejų metų laikotarpiui, pateikiant jame:</text:span></text:p>
      <text:p text:style-name="P124"><text:span text:style-name="T125">– numatomą kapitalo formavimo politiką;</text:span></text:p>
      <text:p text:style-name="P126"><text:span text:style-name="T127">– numatomas pajamas ir išlaidas pagal straipsnius;</text:span></text:p>
      <text:p text:style-name="P128"><text:span text:style-name="T129">– numatomą pelną bei jo paskirstymą;</text:span></text:p>
      <text:p text:style-name="P130"><text:span text:style-name="T131">– numatomą narių skaičių ir jo augimą;</text:span></text:p>
      <text:p text:style-name="P132"><text:span text:style-name="T133">– kredito unijos veiklos riziką ribojančių normatyvų vykdymo prognozę.</text:span><text:s/></text:p>
      <text:p text:style-name="P134">Papunkčio pakeitimai:</text:p>
      <text:p text:style-name="P135"><text:span text:style-name="T136">Nr.<text:s/></text:span><text:a xlink:href="https://www.e-tar.lt/portal/legalAct.html?documentId=TAR.FDB97BF3D06A" office:target-frame-name="_top" xlink:show="replace"><text:span text:style-name="T137">275</text:span></text:a><text:span text:style-name="T138">, 1997-12-04, Žin., 1997, Nr. 117-</text:span><text:span text:style-name="T139">3035 (1997-12-24), i. k. 097505ANUTA00000275</text:span></text:p>
      <text:p text:style-name="Normal"/>
      <text:p text:style-name="P140"><text:span text:style-name="T141">8</text:span><text:span text:style-name="T142">. Lietuvos bankas per 30 dienų nuo dokumentų gavimo turi teisę reikalauti pateikti papildomus dokumentus.</text:span></text:p>
      <text:p text:style-name="P143"><text:span text:style-name="T144">9</text:span><text:span text:style-name="T145">. Jeigu pateikiami ne visi šios tvarkos 7 punkte nurodyti dokumentai, jų Lietuvos bankas nen</text:span><text:span text:style-name="T146">agrinėja ir per dešimt dienų nuo gavimo dienos grąžina steigėjams.</text:span></text:p>
      <text:p text:style-name="P147"/>
      <text:p text:style-name="P148"><text:span text:style-name="T149">Pareiškimo nagrinėjimas</text:span></text:p>
      <text:p text:style-name="P150"/>
      <text:p text:style-name="P151"><text:span text:style-name="T152">10</text:span><text:span text:style-name="T153">. Per 30 dienų nuo dokumentų, nurodytų šios tvarkos 7 punkte, gavimo dienos Lietuvos bankas priima sprendimą dėl licencijos išdavimo ir apie tai raštu pr</text:span><text:span text:style-name="T154">aneša pareiškėjui. Jei pagal šios tvarkos 8 punktą Lietuvos bankas pareikalavo papildomų dokumentų, 30 dienų laikotarpis skaičiuojamas nuo tos dienos, kai Lietuvos bankas gauna visus dokumentus, kurie yra reikalingi sprendimui priimti.</text:span></text:p>
      <text:p text:style-name="P155"><text:span text:style-name="T156">11</text:span><text:span text:style-name="T157">. Nagrinėjant<text:s/></text:span><text:span text:style-name="T158">dokumentus, informacija apie galimas išvadas steigėjams neteikiama. Medžiaga nagrinėjama steigėjams nedalyvaujant.</text:span></text:p>
      <text:p text:style-name="P159"/>
      <text:p text:style-name="P160"><text:span text:style-name="T161">Licencijos išdavimas</text:span></text:p>
      <text:p text:style-name="P162"/>
      <text:p text:style-name="P163"><text:span text:style-name="T164">12</text:span><text:span text:style-name="T165">. Lietuvos banko valdyba išduoda licenciją, jei:</text:span></text:p>
      <text:p text:style-name="P166"><text:span text:style-name="T167">1</text:span><text:span text:style-name="T168">) kredito unijos taryboje, valdyboje ir paskolų komitete</text:span><text:span text:style-name="T169"><text:s/>yra mažiausiai po vieną narį, turintį tinkamą kvalifikaciją (turi ne mažesnį kaip aukštesnįjį išsilavinimą finansų ir kredito srityje ar ne mažesnį kaip vienerių metų darbo stažą finansų ir kredito srityje);</text:span></text:p>
      <text:p text:style-name="P170"><text:span text:style-name="T171">2</text:span><text:span text:style-name="T172">) formuojamos kredito unijos<text:s/></text:span><text:span text:style-name="T173">administracijos vadovas turi aukštąjį ekonominį, teisinį ar vadybos išsilavinimą;</text:span></text:p>
      <text:p text:style-name="P174"><text:span text:style-name="T175">3</text:span><text:span text:style-name="T176">) vyriausiasis finansininkas (buhalteris) turi išsilavinimą apskaitos, finansų arba kredito srityje ir yra išlaikęs Lietuvos bankininkystės, draudimo ir finansų institut</text:span><text:span text:style-name="T177">o kvalifikacinį egzaminą bei gavęs atitinkamą kvalifikacinį pažymėjimą (sertifikatą);</text:span></text:p>
      <text:p text:style-name="P178"><text:span text:style-name="T179">4</text:span><text:span text:style-name="T180">) revizorius turi kvalifikacijos diplomą, o jeigu samdomas auditorius, jis turi turėti auditoriaus pažymėjimą;</text:span></text:p>
      <text:p text:style-name="P181"><text:span text:style-name="T182">5</text:span><text:span text:style-name="T183">) pateiktas veiklos planas rodo kredito unijos va</text:span><text:span text:style-name="T184">dovų sugebėjimą planuoti kredito unijos veiklą;</text:span></text:p>
      <text:p text:style-name="P185"><text:span text:style-name="T186">6</text:span><text:span text:style-name="T187">) suformuotas minimalus 15 000 litų pajinis kapitalas;</text:span></text:p>
      <text:p text:style-name="P188"><text:span text:style-name="T189">7</text:span><text:span text:style-name="T190">) yra ne mažiau kaip 50 narių;</text:span></text:p>
      <text:p text:style-name="P191"><text:span text:style-name="T192">8</text:span><text:span text:style-name="T193">) visi kredito unijos nariai atitinka pasirinktą narystės kriterijų.</text:span><text:s/></text:p>
      <text:p text:style-name="P194">Punkto pakeitimai:</text:p>
      <text:p text:style-name="P195"><text:span text:style-name="T196">Nr.<text:s/></text:span><text:a xlink:href="https://www.e-tar.lt/portal/legalAct.html?documentId=TAR.FDB97BF3D06A" office:target-frame-name="_top" xlink:show="replace"><text:span text:style-name="T197">275</text:span></text:a><text:span text:style-name="T198">, 1997-12-04, Žin., 1997, Nr. 117-3035 (1997-12-24), i. k. 097505ANUTA00000275</text:span></text:p>
      <text:p text:style-name="Normal"/>
      <text:p text:style-name="P199"><text:span text:style-name="T200">13</text:span><text:span text:style-name="T201">. Apie licencijos išdavimą pažymima kredito unijos įstatuose (dedant antspaudą), o išduodamoje li</text:span><text:span text:style-name="T202">cencijoje nurodoma:</text:span></text:p>
      <text:p text:style-name="P203"><text:span text:style-name="T204">1</text:span><text:span text:style-name="T205">) licenciją išdavusi institucija;</text:span></text:p>
      <text:p text:style-name="P206"><text:span text:style-name="T207">2</text:span><text:span text:style-name="T208">) licencijos numeris;</text:span></text:p>
      <text:p text:style-name="P209"><text:span text:style-name="T210">3</text:span><text:span text:style-name="T211">) licencijos turėtojas;</text:span></text:p>
      <text:p text:style-name="P212"><text:span text:style-name="T213">4</text:span><text:span text:style-name="T214">) veikla, kurią vykdyti licencija suteikia teisę;</text:span></text:p>
      <text:p text:style-name="P215"><text:span text:style-name="T216">5</text:span><text:span text:style-name="T217">) data, nuo kurios leidžiama pradėti vykdyti licencijoje nurodytą veiklą;</text:span></text:p>
      <text:p text:style-name="P218"><text:span text:style-name="T219">6</text:span><text:span text:style-name="T220">)<text:s/></text:span><text:span text:style-name="T221">licencijos galiojimo laikas;</text:span></text:p>
      <text:p text:style-name="P222"><text:span text:style-name="T223">7</text:span><text:span text:style-name="T224">) licencijos išdavimo pagrindas;</text:span></text:p>
      <text:p text:style-name="P225"><text:span text:style-name="T226">8</text:span><text:span text:style-name="T227">) Lietuvos banko valdybos pirmininko parašas, patvirtintas reljefiniu-herbiniu antspaudu.</text:span><text:s/></text:p>
      <text:p text:style-name="P228">Punkto pakeitimai:</text:p>
      <text:p text:style-name="P229"><text:span text:style-name="T230">Nr.<text:s/></text:span><text:a xlink:href="https://www.e-tar.lt/portal/legalAct.html?documentId=TAR.41A24150313C" office:target-frame-name="_top" xlink:show="replace"><text:span text:style-name="T231">217</text:span></text:a><text:span text:style-name="T232">, 1996-08-01, Žin., 1996, Nr. 77-1856 (1996-08-14), i. k. 096505ANUTA00000217</text:span></text:p>
      <text:p text:style-name="Normal"/>
      <text:p text:style-name="P233"><text:span text:style-name="T234">14</text:span><text:span text:style-name="T235">. Apie Lietuvos banko valdybos sprendimą per 10 dienų pranešama steigėjams ir rejestro tvarkytojui raštu.</text:span></text:p>
      <text:p text:style-name="P236"><text:span text:style-name="T237">15</text:span><text:span text:style-name="T238">. Jeigu neįvykdytos 12 punkte nurodytos są</text:span><text:span text:style-name="T239">lygos, Lietuvos banko valdyba, motyvuodama sprendimą, neišduoda licencijos.</text:span></text:p>
      <text:p text:style-name="P240"><text:span text:style-name="T241">16</text:span><text:span text:style-name="T242">. Jeigu tie patys steigėjai panaikina licencijos neišdavimo priežastis, jie vėl gali kreiptis dėl licencijos išdavimo ne anksčiau kaip po 3 mėnesių nuo Lietuvos banko valdybo</text:span><text:span text:style-name="T243">s sprendimo neišduoti licencijos priėmimo dienos.</text:span></text:p>
      <text:p text:style-name="P244"><text:span text:style-name="T245">17</text:span><text:span text:style-name="T246">. Lietuvos banko valdybos sprendimas neišduoti licencijos gali būti apskųstas teismui įstatymų nustatyta tvarka.</text:span></text:p>
      <text:p text:style-name="P247"><text:span text:style-name="T248">17</text:span><text:span text:style-name="T249">1</text:span><text:span text:style-name="T250">. Kredito unijoms išduotos licencijos registruojamos Kredito unijoms išduotų<text:s/></text:span><text:span text:style-name="T251">licencijų registravimo knygoje, kurioje nurodoma:</text:span></text:p>
      <text:p text:style-name="P252"><text:span text:style-name="T253">1</text:span><text:span text:style-name="T254">) licencijos išdavimo pagrindas (Lietuvos banko valdybos nutarimas);</text:span></text:p>
      <text:p text:style-name="P255"><text:span text:style-name="T256">2</text:span><text:span text:style-name="T257">) licencijos turėtojas;</text:span></text:p>
      <text:p text:style-name="P258"><text:span text:style-name="T259">3</text:span><text:span text:style-name="T260">) veikla, kurią vykdyti suteikia teisę išduota licencija;</text:span></text:p>
      <text:p text:style-name="P261"><text:span text:style-name="T262">4</text:span><text:span text:style-name="T263">) licencijos numeris;</text:span></text:p>
      <text:p text:style-name="P264"><text:span text:style-name="T265">5</text:span><text:span text:style-name="T266">)<text:s/></text:span><text:span text:style-name="T267">licencijos išdavimo data;</text:span></text:p>
      <text:p text:style-name="P268"><text:span text:style-name="T269">6</text:span><text:span text:style-name="T270">) licencijos galiojimo atšaukimo data;</text:span></text:p>
      <text:p text:style-name="P271"><text:span text:style-name="T272">7</text:span><text:span text:style-name="T273">) asmens, atsiėmusio licenciją, vardas, pavardė, pareigos ir parašas.</text:span><text:s/></text:p>
      <text:p text:style-name="P274">Papildyta punktu:</text:p>
      <text:p text:style-name="P275"><text:span text:style-name="T276">Nr.<text:s/></text:span><text:a xlink:href="https://www.e-tar.lt/portal/legalAct.html?documentId=TAR.41A24150313C" office:target-frame-name="_top" xlink:show="replace"><text:span text:style-name="T277">217</text:span></text:a><text:span text:style-name="T278">,</text:span><text:span text:style-name="T279"><text:s/>1996-08-01, Žin., 1996, Nr. 77-1856 (1996-08-14), i. k. 096505ANUTA00000217</text:span></text:p>
      <text:p text:style-name="Normal"/>
      <text:p text:style-name="P280"><text:span text:style-name="T281">Licencijos atšaukimas</text:span></text:p>
      <text:p text:style-name="P282"/>
      <text:p text:style-name="P283"><text:span text:style-name="T284">18</text:span><text:span text:style-name="T285">. Lietuvos banko valdyba už Kredito unijų įstatymo ir kitų įstatymų bei teisės aktų, reglamentuojančių kredito unijų veiklą, pažeidimus, turi tei</text:span><text:span text:style-name="T286">sę laikinai arba visam laikui atšaukti licenciją. Licencija atšaukiama neįsteigus kredito unijos ar jai, kaip juridiniam asmeniui, baigus veiklą dėl likvidavimo ar reorganizavimo.</text:span></text:p>
      <text:p text:style-name="P287"><text:span text:style-name="T288">19</text:span><text:span text:style-name="T289">. Priėmus sprendimą likviduotis ar reorganizuotis, kredito unija per 1</text:span><text:span text:style-name="T290">0 dienų privalo apie tai informuoti Lietuvos banką.</text:span></text:p>
      <text:p text:style-name="P291"><text:span text:style-name="T292">20</text:span><text:span text:style-name="T293">. Lietuvos banko valdyba gali nuspręsti jos nustatytam terminui laikinai atšaukti licenciją, kartu keldama reikalavimus:</text:span></text:p>
      <text:p text:style-name="P294"><text:span text:style-name="T295">1</text:span><text:span text:style-name="T296">) užtikrinti kredito unijos narių minimalų skaičių;</text:span></text:p>
      <text:p text:style-name="P297"><text:span text:style-name="T298">2</text:span><text:span text:style-name="T299">) pradėti kredito</text:span><text:span text:style-name="T300"><text:s/>unijos veiklą;</text:span></text:p>
      <text:p text:style-name="P301"><text:span text:style-name="T302">3</text:span><text:span text:style-name="T303">) padidinti pajinį kapitalą iki minimalaus;</text:span></text:p>
      <text:p text:style-name="P304"><text:span text:style-name="T305">4</text:span><text:span text:style-name="T306">) panaikinti kitus Kredito unijų įstatymo bei teisės aktų, reglamentuojančių kredito unijų veiklą, pažeidimus.</text:span></text:p>
      <text:p text:style-name="P307"><text:span text:style-name="T308">21</text:span><text:span text:style-name="T309">. Jeigu Lietuvos banko valdyba nutarimu patvirtina šios tvarkos 20<text:s/></text:span><text:span text:style-name="T310">punkte nustatytų reikalavimų įvykdymą, licencijos išdavimo klausimas nagrinėjamas iš naujo.</text:span></text:p>
      <text:p text:style-name="P311"><text:span text:style-name="T312">22</text:span><text:span text:style-name="T313">. Jeigu Lietuvos banko valdyba nutarimu patvirtina, kad šios tvarkos 20 punkte nustatyti reikalavimai nebuvo įvykdyti, licencija atšaukiama visam laikui.</text:span></text:p>
      <text:p text:style-name="P314"><text:span text:style-name="T315">23</text:span><text:span text:style-name="T316">. Apie Lietuvos banko valdybos nutarimą atšaukti licenciją pranešama kredito unijai ne vėliau kaip likus vienam mėnesiui iki nustatytos licencijos galiojimo pabaigos.</text:span></text:p>
      <text:p text:style-name="P317"><text:span text:style-name="T318">24</text:span><text:span text:style-name="T319">. Jei kredito unijos licencija buvo išduota ribotam laikui, ji netenka galios nuo</text:span><text:span text:style-name="T320"><text:s/>licencijoje nurodytos datos.</text:span></text:p>
      <text:p text:style-name="P321"><text:span text:style-name="T322">25</text:span><text:span text:style-name="T323">. Likus ne mažiau kaip vienam mėnesiui iki licencijos ribotam laikui galiojimo pabaigos, kredito unija gali kreiptis dėl licencijos termino pratęsimo.</text:span></text:p>
      <text:p text:style-name="P324"><text:span text:style-name="T325">26</text:span><text:span text:style-name="T326">. Sprendimas laikinai ar visam laikui atšaukti licenciją gali b</text:span><text:span text:style-name="T327">ūti apskųstas teismui Lietuvos Respublikos įstatymų nustatyta tvarka per vieną mėnesį nuo šio sprendimo priėmimo dienos.</text:span></text:p>
      <text:p text:style-name="P328"/>
      <text:p text:style-name="P329"><text:span text:style-name="T330">________________</text:span></text:p>
      <text:p text:style-name="P331"/>
      <text:p text:style-name="P332"/>
      <text:soft-page-break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banko valdyba, Nutarimas</text:span></text:p>
      <text:p text:style-name="P340"><text:span text:style-name="T341">Nr.<text:s/></text:span><text:a xlink:href="https://www.e-tar.lt/portal/legalAct.html?documentId=TAR.41A24150313C" office:target-frame-name="_top" xlink:show="replace"><text:span text:style-name="T342">217</text:span></text:a><text:span text:style-name="T343">, 1996-08-01, Žin., 1996, Nr. 77-1856 (1996-08-14), i. k. 096505ANUTA00000217</text:span></text:p>
      <text:p text:style-name="P344"><text:span text:style-name="T345">Dėl Lietuvos banko valdybos 1995 m. liepos 7 d. nutarimo Nr. 62 "Dėl Licencijų kredito unijoms<text:s/></text:span><text:span text:style-name="T346">išdavimo ir atšaukimo tvarkos patvirtinimo" dalinio pakeitimo ir papildymo</text:span></text:p>
      <text:p text:style-name="P347"/>
      <text:p text:style-name="P348"><text:span text:style-name="T349">2.</text:span></text:p>
      <text:p text:style-name="P350"><text:span text:style-name="T351">Lietuvos banko valdyba, Nutarimas</text:span></text:p>
      <text:p text:style-name="P352"><text:span text:style-name="T353">Nr.<text:s/></text:span><text:a xlink:href="https://www.e-tar.lt/portal/legalAct.html?documentId=TAR.FDB97BF3D06A" office:target-frame-name="_top" xlink:show="replace"><text:span text:style-name="T354">275</text:span></text:a><text:span text:style-name="T355">, 1997-12-04, Žin., 1997, Nr. 117-3035 (1997-12-24),<text:s/></text:span><text:span text:style-name="T356">i. k. 097505ANUTA00000275</text:span></text:p>
      <text:p text:style-name="P357"><text:span text:style-name="T358">Dėl Lietuvos banko valdybos 1995 m. liepos 7 d. nutarimu Nr. 62 patvirtintos licencijų kredito unijoms išdavimo ir atšaukimo tvarkos 7 ir 12 punktų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8T11:20:00Z</meta:creation-date>
    <dc:date>2017-02-08T11:20:00Z</dc:date>
    <meta:template xlink:href="Normal.dotm" xlink:type="simple"/>
    <meta:editing-cycles>2</meta:editing-cycles>
    <meta:editing-duration>PT0S</meta:editing-duration>
    <meta:document-statistic meta:page-count="5" meta:paragraph-count="150" meta:word-count="1372" meta:character-count="10363" meta:row-count="365" meta:non-whitespace-character-count="9141"/>
  </office:meta>
</office:document-meta>
</file>