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text-properties fo:color="#000000" style:language-asian="lt" style:country-asian="LT"/>
    </style:style>
    <style:style style:name="P165" style:parent-style-name="Normal" style:family="paragraph">
      <style:paragraph-properties style:snap-to-layout-grid="false" fo:text-align="justify" fo:text-indent="0.4923in"/>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font-size-complex="5.5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6">Nutarimas netenka galios 2009-01-01:</text:span></text:p>
      <text:p text:style-name="P7"><text:span text:style-name="T8">Lietuvos banko valdyba, Nutarimas</text:span></text:p>
      <text:p text:style-name="P9"><text:span text:style-name="T10">Nr.<text:s/></text:span><text:a xlink:href="https://www.e-tar.lt/portal/legalAct.html?documentId=TAR.06F0F199A465" office:target-frame-name="_top" xlink:show="replace"><text:span text:style-name="T11">195</text:span></text:a><text:span text:style-name="T12">, 2008-12-16, Žin., 2008, Nr. 148-5983 (2008-12-27), i. k. 108505ANUTA00000195</text:span></text:p>
      <text:p text:style-name="P13"><text:span text:style-name="T14">Dėl Lietuvos<text:s/></text:span><text:span text:style-name="T15">banko išduodamų leidimų kredito unijoms</text:span></text:p>
      <text:p text:style-name="P16"/>
      <text:p text:style-name="P17"><text:span text:style-name="T18">Suvestinė redakcija nuo 2004-07-14 iki 2008-12-31</text:span></text:p>
      <text:p text:style-name="P19"/>
      <text:p text:style-name="P20"><text:span text:style-name="T21">Nutarimas paskelbtas: Žin. 1995, Nr.<text:s/></text:span><text:a xlink:href="https://www.e-tar.lt/portal/legalAct.html?documentId=TAR.A3EA54C0ECDE" office:target-frame-name="_top" xlink:show="replace"><text:span text:style-name="T22">62-1569</text:span></text:a><text:span text:style-name="T23">, i. k. 095505ANUTA00000062</text:span></text:p>
      <text:p text:style-name="P24"/>
      <text:p text:style-name="P25"><text:span text:style-name="T26"/><text:span text:style-name="T27">LIETUVOS BANKO VALDYBA</text:span></text:p>
      <text:p text:style-name="P28"/>
      <text:p text:style-name="P29">N U T A R I M A S</text:p>
      <text:p text:style-name="P30">DĖL LICENCIJŲ KREDITO UNIJOMS IŠDAVIMO IR ATŠAUKIMO TVARKOS PATVIRTINIMO</text:p>
      <text:p text:style-name="P31"/>
      <text:p text:style-name="P32">1995 m. liepos 7 d. Nr. 62</text:p>
      <text:p text:style-name="P33">Vilnius</text:p>
      <text:p text:style-name="P34"/>
      <text:p text:style-name="P35"/>
      <text:p text:style-name="P36"><text:span text:style-name="T37">Vykdydama Lietuvos Respublikos kredito unijų įstatym</text:span><text:span text:style-name="T38">o 16 straipsnio 1 dalį ir 47 straipsnio 1 dalį, Lietuvos banko valdyba<text:s/></text:span><text:span text:style-name="T39">nutari</text:span><text:span text:style-name="T40">a:</text:span></text:p>
      <text:p text:style-name="P41"><text:span text:style-name="T42">Patvirtinti Licencijų kredito unijoms išdavimo ir atšaukimo tvarką.</text:span></text:p>
      <text:p text:style-name="P43">Patvirtinti kredito unijos licencijos formą (1 priedas).</text:p>
      <text:p text:style-name="P44">Patvirtinti kredito unijoms išduotų licencijų<text:s/>registravimo knygos formą (2 priedas).</text:p>
      <text:p text:style-name="P45">Pastraipos pakeitimai:</text:p>
      <text:p text:style-name="P46"><text:span text:style-name="T47">Nr.<text:s/></text:span><text:a xlink:href="https://www.e-tar.lt/portal/legalAct.html?documentId=TAR.41A24150313C" office:target-frame-name="_top" xlink:show="replace"><text:span text:style-name="T48">217</text:span></text:a><text:span text:style-name="T49">, 1996-08-01, Žin., 1996, Nr. 77-1856 (1996-08-14), i. k. 096505ANUTA00000217</text:span></text:p>
      <text:p text:style-name="Normal"/>
      <text:p text:style-name="P50"/>
      <text:p text:style-name="P51"/>
      <text:p text:style-name="P52"/>
      <text:p text:style-name="P53"><text:span text:style-name="T54">VALDYBOS PIRMININKAS</text:span><text:span text:style-name="T55"><text:tab/></text:span><text:span text:style-name="T56">KAZYS RATKEVIČIUS</text:span></text:p>
      <text:p text:style-name="P57"/>
      <text:soft-page-break/>
      <text:p text:style-name="P58">Patvirtinta</text:p>
      <text:p text:style-name="P59">Lietuvos banko valdybos</text:p>
      <text:p text:style-name="P60">1995m. liepos 7d. nutarimu Nr. 62</text:p>
      <text:p text:style-name="P61"/>
      <text:p text:style-name="P62"><text:span text:style-name="T63">LICENCIJŲ KREDITO UNIJOMS IŠDAVIMO IR ATŠAUKIMO</text:span></text:p>
      <text:p text:style-name="P64"><text:span text:style-name="T65">T V A R K A</text:span></text:p>
      <text:p text:style-name="P66"/>
      <text:p text:style-name="P67"><text:span text:style-name="T68">Bendrosios nuostatos</text:span></text:p>
      <text:p text:style-name="P69"/>
      <text:p text:style-name="P70"><text:span text:style-name="T71">1</text:span><text:span text:style-name="T72">. Ši tvarka nustato licencijų kredito unijoms verstis taupymo ir savita</text:span><text:span text:style-name="T73">rpio paskolų davimo operacijomis bei kita kredito įstaigoms būdinga veikla (toliau – licencijų) išdavimą ir atšaukimą.</text:span><text:s/></text:p>
      <text:p text:style-name="P74">Punkto pakeitimai:</text:p>
      <text:p text:style-name="P75"><text:span text:style-name="T76">Nr.<text:s/></text:span><text:a xlink:href="https://www.e-tar.lt/portal/legalAct.html?documentId=TAR.3CDEE0E06F29" office:target-frame-name="_top" xlink:show="replace"><text:span text:style-name="T77">92</text:span></text:a><text:span text:style-name="T78">, 2000-06-29, Žin., 2000, Nr.</text:span><text:span text:style-name="T79"><text:s/>55-1630 (2000-07-07), i. k. 100505ANUTA00000092</text:span></text:p>
      <text:p text:style-name="Normal"/>
      <text:p text:style-name="P80"><text:span text:style-name="T81">2</text:span><text:span text:style-name="T82">. Kredito unijos registruojamos juridinių asmenų registre, gavus Lietuvos banko licenciją. Kredito unija per 15 dienų nuo kredito unijos įregistravimo juridinių asmenų registre Lietuvos bankui pateikia</text:span><text:span text:style-name="T83"><text:s/>registravimo pažymėjimą ir įregistruotus kredito unijos įstatus (įskaitant ir jų pakeitimus).</text:span><text:s/></text:p>
      <text:p text:style-name="P84">Punkto pakeitimai:</text:p>
      <text:p text:style-name="P85"><text:span text:style-name="T86">Nr.<text:s/></text:span><text:a xlink:href="https://www.e-tar.lt/portal/legalAct.html?documentId=TAR.1AF5652392A8" office:target-frame-name="_top" xlink:show="replace"><text:span text:style-name="T87">115</text:span></text:a><text:span text:style-name="T88">, 2004-07-08, Žin., 2004, Nr. 108-4066 (2004-07-13),</text:span><text:span text:style-name="T89"><text:s/>i. k. 104505ANUTA00000115</text:span></text:p>
      <text:p text:style-name="Normal"/>
      <text:p text:style-name="P90"><text:span text:style-name="T91">3</text:span><text:span text:style-name="T92">. Sprendimą dėl licencijos išdavimo ar atšaukimo priima Lietuvos banko valdyba.</text:span></text:p>
      <text:p text:style-name="P93"><text:span text:style-name="T94">4</text:span><text:span text:style-name="T95">. Teisės aktų nustatyta tvarka už licencijos išdavimą mokama nustatyto dydžio valstybės rinkliava.</text:span></text:p>
      <text:p text:style-name="P96">Punkto pakeitimai:</text:p>
      <text:p text:style-name="P97"><text:span text:style-name="T98">Nr.<text:s/></text:span><text:a xlink:href="https://www.e-tar.lt/portal/legalAct.html?documentId=TAR.0E149DE9773B" office:target-frame-name="_top" xlink:show="replace"><text:span text:style-name="T99">51</text:span></text:a><text:span text:style-name="T100">, 2001-04-12, Žin., 2001, Nr. 37-1279 (2001-05-02), i. k. 101505ANUTA00000051</text:span></text:p>
      <text:p text:style-name="Normal"/>
      <text:p text:style-name="P101"><text:span text:style-name="T102">5.</text:span><text:span text:style-name="T103"><text:s/>Neteko galios nuo 2000-07-08</text:span></text:p>
      <text:p text:style-name="P104">Punkto naikinimas:</text:p>
      <text:p text:style-name="P105"><text:span text:style-name="T106">Nr.<text:s/></text:span><text:a xlink:href="https://www.e-tar.lt/portal/legalAct.html?documentId=TAR.3CDEE0E06F29" office:target-frame-name="_top" xlink:show="replace"><text:span text:style-name="T107">92</text:span></text:a><text:span text:style-name="T108">, 2000-06-29, Žin. 2000, Nr. 55-1630 (2000-07-07), i. k. 100505ANUTA00000092</text:span></text:p>
      <text:p text:style-name="Normal"/>
      <text:p text:style-name="P109"><text:span text:style-name="T110">6</text:span><text:span text:style-name="T111">. Licencija negali būti perduodama.</text:span></text:p>
      <text:p text:style-name="P112"/>
      <text:p text:style-name="P113"><text:span text:style-name="T114">Pareiškimas licencijai gauti</text:span></text:p>
      <text:p text:style-name="P115"/>
      <text:p text:style-name="P116"><text:span text:style-name="T117">7</text:span><text:span text:style-name="T118">. Licencijai gauti kredito unijos steigėjai<text:s/></text:span><text:span text:style-name="T119">Lietuvos bankui privalo pateikti šiuos dokumentus:</text:span></text:p>
      <text:p text:style-name="P120"><text:span text:style-name="T121">1</text:span><text:span text:style-name="T122">) paraišką išduoti licenciją, kurioje turi būti nurodytas narystės kredito unijoje kriterijus, numatoma buveinė, narių skaičius ir pajinis kapitalas;</text:span></text:p>
      <text:p text:style-name="P123"><text:span text:style-name="T124">2</text:span><text:span text:style-name="T125">) notaro patvirtintą kredito unijos steigimo su</text:span><text:span text:style-name="T126">tartį;</text:span></text:p>
      <text:p text:style-name="P127"><text:span text:style-name="T128">3</text:span><text:span text:style-name="T129">) steigiamojo susirinkimo protokolą, steigimo ataskaitą arba jų nuorašus, patvirtintus notaro;</text:span></text:p>
      <text:p text:style-name="P130"><text:span text:style-name="T131">4</text:span><text:span text:style-name="T132">) kredito unijos valdybos pirmininko raštišką patvirtinimą, kad kredito unijos narių pradinės įmokos (pajinio kapitalo pradinės įmokos, stojamas</text:span><text:span text:style-name="T133">is mokestis) sumokėtos;</text:span></text:p>
      <text:p text:style-name="P134"><text:span text:style-name="T135">5</text:span><text:span text:style-name="T136">) kredito unijos steigėjų fizinių asmenų sąrašą, kuriame turi būti nurodyti vardai, pavardės, asmens kodai ir adresai; steigėjų juridinių asmenų sąrašą, kuriame turi būti nurodyti pavadinimai, buveinių adresai, kodai, registrac</text:span><text:span text:style-name="T137">ijos pažymėjimų numeriai ir išdavimo datos; valdymo organų sprendimą dalyvauti steigiant kredito uniją ir įsigyjant pajus; duomenis apie juridinio asmens valdymo organų narius ir savininkus; nuostatus; paskutinių metų finansinę ataskaitą bei dokumentus ir<text:s/></text:span><text:span text:style-name="T138">paaiškinimus apie lėšų, panaudotų pajams įsigyti, kilmę;</text:span></text:p>
      <text:p text:style-name="P139"><text:span text:style-name="T140">6</text:span><text:span text:style-name="T141">) pajamų deklaravimo pažymas įstatymų nustatytais atvejais;</text:span></text:p>
      <text:p text:style-name="P142"><text:span text:style-name="T143">7</text:span><text:span text:style-name="T144">) duomenis apie tarybos, valdybos narius (vardus, pavardes, išsilavinimą, profesiją, esamas ir buvusias darbovietes ir pareigas,<text:s/></text:span><text:span text:style-name="T145">darbo stažą, gyvenamosios vietos adresus ir informaciją, ar buvo teisti) bei duomenis apie vyriausiąjį buhalterį (vardą, pavardę, išsilavinimą, ar turi Lietuvos bankininkystės, draudimo ir finansų instituto kvalifikacinį pažymėjimą (sertifikatą);</text:span></text:p>
      <text:p text:style-name="P146">Papunkčio<text:s/>pakeitimai:</text:p>
      <text:p text:style-name="P147"><text:span text:style-name="T148">Nr.<text:s/></text:span><text:a xlink:href="https://www.e-tar.lt/portal/legalAct.html?documentId=TAR.54DC7C2F40B8" office:target-frame-name="_top" xlink:show="replace"><text:span text:style-name="T149">45</text:span></text:a><text:span text:style-name="T150">, 2002-03-28, Žin., 2002, Nr. 35-1338 (2002-04-05), i. k. 102505ANUTA00000045</text:span></text:p>
      <text:p text:style-name="Normal"/>
      <text:p text:style-name="P151"><text:span text:style-name="T152">8</text:span><text:span text:style-name="T153">) įstatus;</text:span></text:p>
      <text:p text:style-name="P154"><text:span text:style-name="T155">9</text:span><text:span text:style-name="T156">) patalpų aprašymą, ypač tų, kuriose bus saugomi ir<text:s/></text:span><text:span text:style-name="T157">kaupiami pinigai ir kitos vertybės; patalpų nuosavybės teisę patvirtinantį dokumentą (pažymėjimą apie Nekilnojamojo turto registre įregistruotą statinį (butą, patalpas) ir teises į jį), jei patalpos yra nuomojamos – sutartį dėl nuomos;</text:span></text:p>
      <text:p text:style-name="P158"><text:span text:style-name="T159">10</text:span><text:span text:style-name="T160">) laisvos<text:s/></text:span><text:span text:style-name="T161">formos kredito unijos veiklos planą trejiems metams, kuriame nurodyta:</text:span></text:p>
      <text:p text:style-name="P162">numatoma kapitalo formavimo politika;</text:p>
      <text:p text:style-name="P163">numatomos pajamos ir išlaidos pagal straipsnius;</text:p>
      <text:p text:style-name="P164">numatomas pelnas bei jo paskirstymas;</text:p>
      <text:p text:style-name="P165">numatomas narių skaičius ir jo augimas;</text:p>
      <text:p text:style-name="P166"><text:span text:style-name="T167">kredito unijos veikl</text:span><text:span text:style-name="T168">os riziką ribojančių normatyvų vykdymo prognozė;</text:span></text:p>
      <text:p text:style-name="P169"><text:span text:style-name="T170">11</text:span><text:span text:style-name="T171">) notaro patvirtintą kredito unijos narių registro nuorašą;</text:span></text:p>
      <text:p text:style-name="P172"><text:span text:style-name="T173">12</text:span><text:span text:style-name="T174">) kredito unijos valdybos pirmininko raštišką patvirtinimą, kad visi kredito unijos nariai atitinka bent vieną kredito unijos įstatuose</text:span><text:span text:style-name="T175"><text:s/>numatytą kriterijų;</text:span></text:p>
      <text:p text:style-name="P176"><text:span text:style-name="T177">13</text:span><text:span text:style-name="T178">) banko išduotą pažymą apie pajinio kapitalo apmokėjimą.</text:span><text:s/></text:p>
      <text:p text:style-name="P179">Punkto pakeitimai:</text:p>
      <text:p text:style-name="P180"><text:span text:style-name="T181">Nr.<text:s/></text:span><text:a xlink:href="https://www.e-tar.lt/portal/legalAct.html?documentId=TAR.3CDEE0E06F29" office:target-frame-name="_top" xlink:show="replace"><text:span text:style-name="T182">92</text:span></text:a><text:span text:style-name="T183">, 2000-06-29, Žin., 2000, Nr. 55-1630 (2000-07-07), i. k. 1005</text:span><text:span text:style-name="T184">05ANUTA00000092</text:span></text:p>
      <text:p text:style-name="Normal"/>
      <text:p text:style-name="P185"><text:span text:style-name="T186">8.</text:span><text:span text:style-name="T187"><text:s/>Neteko galios nuo 2004-07-14</text:span></text:p>
      <text:p text:style-name="P188">Punkto naikinimas:</text:p>
      <text:p text:style-name="P189"><text:span text:style-name="T190">Nr.<text:s/></text:span><text:a xlink:href="https://www.e-tar.lt/portal/legalAct.html?documentId=TAR.1AF5652392A8" office:target-frame-name="_top" xlink:show="replace"><text:span text:style-name="T191">115</text:span></text:a><text:span text:style-name="T192">, 2004-07-08, Žin. 2004, Nr. 108-4066 (2004-07-13), i. k. 104505ANUTA00000115</text:span></text:p>
      <text:p text:style-name="Normal"/>
      <text:p text:style-name="P193"><text:span text:style-name="T194">9.</text:span><text:span text:style-name="T195"><text:s/>Neteko galios nuo 2004-07-14</text:span></text:p>
      <text:p text:style-name="P196">Punkto naikinimas:</text:p>
      <text:p text:style-name="P197"><text:span text:style-name="T198">Nr.<text:s/></text:span><text:a xlink:href="https://www.e-tar.lt/portal/legalAct.html?documentId=TAR.1AF5652392A8" office:target-frame-name="_top" xlink:show="replace"><text:span text:style-name="T199">115</text:span></text:a><text:span text:style-name="T200">, 2004-07-08, Žin. 2004, Nr. 108-4066 (2004-07-13), i. k. 104505ANUTA00000115</text:span></text:p>
      <text:p text:style-name="Normal"/>
      <text:p text:style-name="P201"><text:span text:style-name="T202">Pareiškimo nagrinėjimas</text:span></text:p>
      <text:p text:style-name="P203"/>
      <text:p text:style-name="P204"><text:span text:style-name="T205">10</text:span><text:span text:style-name="T206">. Pa</text:span><text:span text:style-name="T207">gal šias taisykles Lietuvos bankui pateikiamiems dokumentams ir Lietuvos banko atliekamiems veiksmams taikomos Bendrosios kredito įstaigų prašymų išduoti leidimus pateikimo, nagrinėjimo ir leidimų išdavimo taisyklės, patvirtintos Lietuvos banko valdybos 20</text:span><text:span text:style-name="T208">04 m. gegužės 6 d. nutarimu Nr. 58 (Žin., 2004, Nr.<text:s/></text:span><text:a xlink:href="https://www.e-tar.lt/portal/lt/legalAct/TAR.8F452C2F64BF" office:target-frame-name="_blank" xlink:show="new"><text:span text:style-name="T209">80-2878</text:span></text:a><text:span text:style-name="T210">).</text:span><text:s/></text:p>
      <text:p text:style-name="P211">Punkto pakeitimai:</text:p>
      <text:p text:style-name="P212"><text:span text:style-name="T213">Nr.<text:s/></text:span><text:a xlink:href="https://www.e-tar.lt/portal/legalAct.html?documentId=TAR.8DDD6627416F" office:target-frame-name="_top" xlink:show="replace"><text:span text:style-name="T214">125</text:span></text:a><text:span text:style-name="T215">, 1998-07-09, Žin., 1998, Nr. 64-1864 (1998-07-17), i. k. 098505ANUTA00000125</text:span></text:p>
      <text:p text:style-name="P216"><text:span text:style-name="T217">Nr.<text:s/></text:span><text:a xlink:href="https://www.e-tar.lt/portal/legalAct.html?documentId=TAR.856A144B2C64" office:target-frame-name="_top" xlink:show="replace"><text:span text:style-name="T218">150</text:span></text:a><text:span text:style-name="T219">, 1999-10-21, Žin., 1999, Nr. 90-2671 (1999-10-27), i. k. 099505ANUTA00000150</text:span></text:p>
      <text:p text:style-name="P220"><text:span text:style-name="T221">Nr.<text:s/></text:span><text:a xlink:href="https://www.e-tar.lt/portal/legalAct.html?documentId=TAR.1AF5652392A8" office:target-frame-name="_top" xlink:show="replace"><text:span text:style-name="T222">115</text:span></text:a><text:span text:style-name="T223">, 2004-07-08, Žin., 2004, Nr. 108-4066 (2004-07-13), i. k. 104505ANUTA00000115</text:span></text:p>
      <text:p text:style-name="Normal"/>
      <text:p text:style-name="P224"><text:span text:style-name="T225">11</text:span><text:span text:style-name="T226">. Nagrinėjant dokumentus, informacija apie galimas išvadas steigėjams neteikiama.<text:s/></text:span><text:span text:style-name="T227">Medžiaga nagrinėjama steigėjams nedalyvaujant.</text:span></text:p>
      <text:p text:style-name="P228"/>
      <text:p text:style-name="P229"><text:span text:style-name="T230">Licencijos išdavimas</text:span></text:p>
      <text:p text:style-name="P231"/>
      <text:p text:style-name="P232"><text:span text:style-name="T233">12</text:span><text:span text:style-name="T234">. Lietuvos banko valdyba išduoda licenciją, jei:</text:span></text:p>
      <text:p text:style-name="P235"><text:span text:style-name="T236">1</text:span><text:span text:style-name="T237">) kredito unijos taryboje, valdyboje ir paskolų komitete yra mažiausiai po vieną narį, turintį tinkamą kvalifikaciją (turi n</text:span><text:span text:style-name="T238">e mažesnį kaip aukštesnįjį išsilavinimą finansų ir kredito srityje ar ne mažesnį kaip vienerių metų darbo stažą finansų ir kredito srityje);</text:span></text:p>
      <text:p text:style-name="P239"><text:span text:style-name="T240">2</text:span><text:span text:style-name="T241">) revizorius turi kvalifikacijos diplomą, o jeigu samdomas auditorius, jis turi turėti auditoriaus pažymėjimą;</text:span></text:p>
      <text:p text:style-name="P242">Papunkčio numeracijos pakeitimas:</text:p>
      <text:p text:style-name="P243"><text:span text:style-name="T244">Nr.<text:s/></text:span><text:a xlink:href="https://www.e-tar.lt/portal/legalAct.html?documentId=TAR.856A144B2C64" office:target-frame-name="_top" xlink:show="replace"><text:span text:style-name="T245">150</text:span></text:a><text:span text:style-name="T246">, 1999-10-21, Žin., 1999, Nr. 90-2671 (1999-10-27), i. k. 099505ANUTA00000150</text:span></text:p>
      <text:p text:style-name="Normal"/>
      <text:p text:style-name="P247"><text:span text:style-name="T248">3</text:span><text:span text:style-name="T249">) pateiktas veiklos planas rodo kredito unijos v</text:span><text:span text:style-name="T250">adovų sugebėjimą planuoti kredito unijos veiklą;</text:span></text:p>
      <text:p text:style-name="P251">Papunkčio numeracijos pakeitimas:</text:p>
      <text:p text:style-name="P252"><text:span text:style-name="T253">Nr.<text:s/></text:span><text:a xlink:href="https://www.e-tar.lt/portal/legalAct.html?documentId=TAR.856A144B2C64" office:target-frame-name="_top" xlink:show="replace"><text:span text:style-name="T254">150</text:span></text:a><text:span text:style-name="T255">, 1999-10-21, Žin., 1999, Nr. 90-2671 (1999-10-27), i. k. 099505ANUTA00000150</text:span></text:p>
      <text:p text:style-name="Normal"/>
      <text:p text:style-name="P256"><text:span text:style-name="T257">4</text:span><text:span text:style-name="T258">) suformuotas minimalus 15 000 litų pajinis kapitalas;</text:span></text:p>
      <text:p text:style-name="P259">Papunkčio numeracijos pakeitimas:</text:p>
      <text:p text:style-name="P260"><text:span text:style-name="T261">Nr.<text:s/></text:span><text:a xlink:href="https://www.e-tar.lt/portal/legalAct.html?documentId=TAR.856A144B2C64" office:target-frame-name="_top" xlink:show="replace"><text:span text:style-name="T262">150</text:span></text:a><text:span text:style-name="T263">, 1999-10-21, Žin., 1999, Nr. 90-2671 (1999-10-27), i. k. 099505ANUTA00000150</text:span></text:p>
      <text:p text:style-name="Normal"/>
      <text:p text:style-name="P264"><text:span text:style-name="T265">5</text:span><text:span text:style-name="T266">) yra ne mažiau kaip 50 narių;</text:span></text:p>
      <text:p text:style-name="P267">Papunkčio numeracijos pakeitimas:</text:p>
      <text:p text:style-name="P268"><text:span text:style-name="T269">Nr.<text:s/></text:span><text:a xlink:href="https://www.e-tar.lt/portal/legalAct.html?documentId=TAR.856A144B2C64" office:target-frame-name="_top" xlink:show="replace"><text:span text:style-name="T270">150</text:span></text:a><text:span text:style-name="T271">, 1999-10-21, Žin., 1999, Nr. 90-2671 (1999-10-27), i. k. 099505ANUTA00000150</text:span></text:p>
      <text:p text:style-name="Normal"/>
      <text:p text:style-name="P272"><text:span text:style-name="T273">6</text:span><text:span text:style-name="T274">) visi<text:s/></text:span><text:span text:style-name="T275">kredito unijos nariai atitinka nors vieną kredito unijos įstatuose numatytą kriterijų;</text:span><text:s/></text:p>
      <text:p text:style-name="P276">Papunkčio pakeitimai:</text:p>
      <text:p text:style-name="P277"><text:span text:style-name="T278">Nr.<text:s/></text:span><text:a xlink:href="https://www.e-tar.lt/portal/legalAct.html?documentId=TAR.3CDEE0E06F29" office:target-frame-name="_top" xlink:show="replace"><text:span text:style-name="T279">92</text:span></text:a><text:span text:style-name="T280">, 2000-06-29, Žin., 2000, Nr. 55-1630 (2000-07-07), i. k.<text:s/></text:span><text:span text:style-name="T281">100505ANUTA00000092</text:span></text:p>
      <text:p text:style-name="P282">Papunkčio numeracijos pakeitimas:</text:p>
      <text:p text:style-name="P283"><text:span text:style-name="T284">Nr.<text:s/></text:span><text:a xlink:href="https://www.e-tar.lt/portal/legalAct.html?documentId=TAR.856A144B2C64" office:target-frame-name="_top" xlink:show="replace"><text:span text:style-name="T285">150</text:span></text:a><text:span text:style-name="T286">, 1999-10-21, Žin., 1999, Nr. 90-2671 (1999-10-27), i. k. 099505ANUTA00000150</text:span></text:p>
      <text:p text:style-name="Normal"/>
      <text:p text:style-name="P287"><text:span text:style-name="T288">7</text:span><text:span text:style-name="T289">) kredito unijos įstatų nuost</text:span><text:span text:style-name="T290">atos dėl kredito unijos pavadinimo ar buveinės, minimalaus ir maksimalaus (jeigu jis nustatytas) pajinio įnašo dydžių, pajaus suteikiamų teisių, kredito unijos organų kompetencijos, jų skyrimo ir atšaukimo tvarkos užtikrina saugią ir patikimą kredito unijo</text:span><text:span text:style-name="T291">s veiklą. Šiems įstatų nuostatų pakeitimams reikalingas Lietuvos banko sutikimas;</text:span></text:p>
      <text:p text:style-name="P292">Papildyta papunkčiu:</text:p>
      <text:p text:style-name="P293"><text:span text:style-name="T294">Nr.<text:s/></text:span><text:a xlink:href="https://www.e-tar.lt/portal/legalAct.html?documentId=TAR.1AF5652392A8" office:target-frame-name="_top" xlink:show="replace"><text:span text:style-name="T295">115</text:span></text:a><text:span text:style-name="T296">, 2004-07-08, Žin., 2004, Nr. 108-4066 (2004-07-13), i. k. 10450</text:span><text:span text:style-name="T297">5ANUTA00000115</text:span></text:p>
      <text:p text:style-name="Normal"/>
      <text:p text:style-name="P298"><text:span text:style-name="T299">8</text:span><text:span text:style-name="T300">) nenustatoma, kad kredito unijos steigimo metu buvo iš esmės pažeistas Lietuvos Respublikos kredito unijų įstatymas;</text:span></text:p>
      <text:p text:style-name="P301">Papildyta papunkčiu:</text:p>
      <text:p text:style-name="P302"><text:span text:style-name="T303">Nr.<text:s/></text:span><text:a xlink:href="https://www.e-tar.lt/portal/legalAct.html?documentId=TAR.1AF5652392A8" office:target-frame-name="_top" xlink:show="replace"><text:span text:style-name="T304">115</text:span></text:a><text:span text:style-name="T305">,<text:s/></text:span><text:span text:style-name="T306">2004-07-08, Žin., 2004, Nr. 108-4066 (2004-07-13), i. k. 104505ANUTA00000115</text:span></text:p>
      <text:p text:style-name="Normal"/>
      <text:p text:style-name="P307"><text:span text:style-name="T308">9</text:span><text:span text:style-name="T309">) neturi kitų duomenų, patvirtinančių, kad įsteigus kredito uniją nebus užtikrinta saugi ir patikima jos veikla.</text:span><text:s/></text:p>
      <text:p text:style-name="P310">Papildyta papunkčiu:</text:p>
      <text:p text:style-name="P311"><text:span text:style-name="T312">Nr.<text:s/></text:span><text:a xlink:href="https://www.e-tar.lt/portal/legalAct.html?documentId=TAR.1AF5652392A8" office:target-frame-name="_top" xlink:show="replace"><text:span text:style-name="T313">115</text:span></text:a><text:span text:style-name="T314">, 2004-07-08, Žin., 2004, Nr. 108-4066 (2004-07-13), i. k. 104505ANUTA00000115</text:span></text:p>
      <text:p text:style-name="Normal"/>
      <text:p text:style-name="P315">Punkto pakeitimai:</text:p>
      <text:p text:style-name="P316"><text:span text:style-name="T317">Nr.<text:s/></text:span><text:a xlink:href="https://www.e-tar.lt/portal/legalAct.html?documentId=TAR.FDB97BF3D06A" office:target-frame-name="_top" xlink:show="replace"><text:span text:style-name="T318">275</text:span></text:a><text:span text:style-name="T319">, 1997-12-04, Ž</text:span><text:span text:style-name="T320">in., 1997, Nr. 117-3035 (1997-12-24), i. k. 097505ANUTA00000275</text:span></text:p>
      <text:p text:style-name="Normal"/>
      <text:p text:style-name="P321"><text:span text:style-name="T322">12</text:span><text:span text:style-name="T323">1</text:span><text:span text:style-name="T324">. Jeigu per 6 mėnesius nuo kredito unijos įregistravimo dienos kredito unija nepradeda veiklos, išduota licencija, be atskiro Lietuvos banko valdybos sprendimo, netenka galios ir per 1</text:span><text:span text:style-name="T325">0 dienų turi būti grąžinta Lietuvos bankui. Kredito unijos prašymu licencijos išdavimo klausimas nagrinėjamas iš naujo nustatyta tvarka.</text:span><text:s/></text:p>
      <text:p text:style-name="P326">Papildyta punktu:</text:p>
      <text:p text:style-name="P327"><text:span text:style-name="T328">Nr.<text:s/></text:span><text:a xlink:href="https://www.e-tar.lt/portal/legalAct.html?documentId=TAR.C54E0F6F1797" office:target-frame-name="_top" xlink:show="replace"><text:span text:style-name="T329">223</text:span></text:a><text:span text:style-name="T330">, 1998-12-1</text:span><text:span text:style-name="T331">7, Žin., 1998, Nr. 114-3220 (1998-12-30), i. k. 098505ANUTA00000223</text:span></text:p>
      <text:p text:style-name="Normal"/>
      <text:p text:style-name="P332"><text:span text:style-name="T333">13</text:span><text:span text:style-name="T334">. Apie licencijos išdavimą pažymima kredito unijos įstatuose (dedant antspaudą), o išduodamoje licencijoje nurodoma:</text:span></text:p>
      <text:p text:style-name="P335"><text:span text:style-name="T336">1</text:span><text:span text:style-name="T337">) licenciją išdavusi institucija;</text:span></text:p>
      <text:p text:style-name="P338"><text:span text:style-name="T339">2</text:span><text:span text:style-name="T340">) licencijos numeris;</text:span></text:p>
      <text:p text:style-name="P341"><text:span text:style-name="T342">3</text:span><text:span text:style-name="T343">) licencijos turėtojas;</text:span></text:p>
      <text:p text:style-name="P344"><text:span text:style-name="T345">4</text:span><text:span text:style-name="T346">) veikla, kurią vykdyti licencija suteikia teisę;</text:span></text:p>
      <text:p text:style-name="P347"><text:span text:style-name="T348">5</text:span><text:span text:style-name="T349">) data, nuo kurios leidžiama pradėti vykdyti licencijoje nurodytą veiklą;</text:span></text:p>
      <text:p text:style-name="P350"><text:span text:style-name="T351">6</text:span><text:span text:style-name="T352">) licencijos galiojimo laikas;</text:span></text:p>
      <text:p text:style-name="P353"><text:span text:style-name="T354">7</text:span><text:span text:style-name="T355">) licencijos išdavimo pagrindas;</text:span></text:p>
      <text:p text:style-name="P356"><text:span text:style-name="T357">8</text:span><text:span text:style-name="T358">) Lietuvos<text:s/></text:span><text:span text:style-name="T359">banko valdybos pirmininko parašas, patvirtintas reljefiniu-herbiniu antspaudu.</text:span><text:s/></text:p>
      <text:p text:style-name="P360">Punkto pakeitimai:</text:p>
      <text:p text:style-name="P361"><text:span text:style-name="T362">Nr.<text:s/></text:span><text:a xlink:href="https://www.e-tar.lt/portal/legalAct.html?documentId=TAR.41A24150313C" office:target-frame-name="_top" xlink:show="replace"><text:span text:style-name="T363">217</text:span></text:a><text:span text:style-name="T364">, 1996-08-01, Žin., 1996, Nr. 77-1856 (1996-08-14), i. k. 096505AN</text:span><text:span text:style-name="T365">UTA00000217</text:span></text:p>
      <text:p text:style-name="Normal"/>
      <text:p text:style-name="P366"><text:span text:style-name="T367">14</text:span><text:span text:style-name="T368">. Apie Lietuvos banko valdybos sprendimą per 10 dienų pranešama steigėjams ir rejestro tvarkytojui raštu.</text:span></text:p>
      <text:p text:style-name="P369"><text:span text:style-name="T370">15</text:span><text:span text:style-name="T371">. Jeigu neįvykdytos 12 punkte nurodytos sąlygos, Lietuvos banko valdyba, motyvuodama sprendimą, neišduoda licencijos.</text:span></text:p>
      <text:p text:style-name="P372"><text:span text:style-name="T373">16</text:span><text:span text:style-name="T374">.</text:span><text:span text:style-name="T375"><text:s/>Jeigu tie patys steigėjai panaikina licencijos neišdavimo priežastis, jie vėl gali kreiptis dėl licencijos išdavimo ne anksčiau kaip po 3 mėnesių nuo Lietuvos banko valdybos sprendimo neišduoti licencijos priėmimo dienos.</text:span></text:p>
      <text:p text:style-name="P376"><text:span text:style-name="T377">17</text:span><text:span text:style-name="T378">. Lietuvos banko valdybos s</text:span><text:span text:style-name="T379">prendimas neišduoti licencijos gali būti apskųstas teismui įstatymų nustatyta tvarka.</text:span></text:p>
      <text:p text:style-name="P380"><text:span text:style-name="T381">17</text:span><text:span text:style-name="T382">1</text:span><text:span text:style-name="T383">. Kredito unijoms išduotos licencijos registruojamos Kredito unijoms išduotų licencijų registravimo knygoje, kurioje nurodoma:</text:span></text:p>
      <text:p text:style-name="P384"><text:span text:style-name="T385">1</text:span><text:span text:style-name="T386">) licencijos išdavimo pagrindas (</text:span><text:span text:style-name="T387">Lietuvos banko valdybos nutarimas);</text:span></text:p>
      <text:p text:style-name="P388"><text:span text:style-name="T389">2</text:span><text:span text:style-name="T390">) licencijos turėtojas;</text:span></text:p>
      <text:p text:style-name="P391"><text:span text:style-name="T392">3</text:span><text:span text:style-name="T393">) veikla, kurią vykdyti suteikia teisę išduota licencija;</text:span></text:p>
      <text:p text:style-name="P394"><text:span text:style-name="T395">4</text:span><text:span text:style-name="T396">) licencijos numeris;</text:span></text:p>
      <text:p text:style-name="P397"><text:span text:style-name="T398">5</text:span><text:span text:style-name="T399">) licencijos išdavimo data;</text:span></text:p>
      <text:p text:style-name="P400"><text:span text:style-name="T401">6</text:span><text:span text:style-name="T402">) licencijos galiojimo atšaukimo data;</text:span></text:p>
      <text:p text:style-name="P403"><text:span text:style-name="T404">7</text:span><text:span text:style-name="T405">) asmens,<text:s/></text:span><text:span text:style-name="T406">atsiėmusio licenciją, vardas, pavardė, pareigos ir parašas.</text:span><text:s/></text:p>
      <text:p text:style-name="P407">Papildyta punktu:</text:p>
      <text:p text:style-name="P408"><text:span text:style-name="T409">Nr.<text:s/></text:span><text:a xlink:href="https://www.e-tar.lt/portal/legalAct.html?documentId=TAR.41A24150313C" office:target-frame-name="_top" xlink:show="replace"><text:span text:style-name="T410">217</text:span></text:a><text:span text:style-name="T411">, 1996-08-01, Žin., 1996, Nr. 77-1856 (1996-08-14), i. k. 096505ANUTA00000217</text:span></text:p>
      <text:p text:style-name="Normal"/>
      <text:p text:style-name="P412"><text:span text:style-name="T413">Lic</text:span><text:span text:style-name="T414">encijos atšaukimas</text:span></text:p>
      <text:p text:style-name="P415"/>
      <text:p text:style-name="P416"><text:span text:style-name="T417">18</text:span><text:span text:style-name="T418">. Lietuvos banko valdyba už Kredito unijų įstatymo ir kitų įstatymų bei teisės aktų, reglamentuojančių kredito unijų veiklą, pažeidimus, turi teisę laikinai arba visam laikui atšaukti licenciją. Licencija atšaukiama neįsteigus kre</text:span><text:span text:style-name="T419">dito unijos ar jai, kaip juridiniam asmeniui, baigus veiklą dėl likvidavimo ar reorganizavimo.</text:span></text:p>
      <text:p text:style-name="P420"><text:span text:style-name="T421">19</text:span><text:span text:style-name="T422">. Priėmus sprendimą likviduotis ar reorganizuotis, kredito unija per 10 dienų privalo apie tai informuoti Lietuvos banką.</text:span></text:p>
      <text:p text:style-name="P423"><text:span text:style-name="T424">20</text:span><text:span text:style-name="T425">. Lietuvos banko valdyba<text:s/></text:span><text:span text:style-name="T426">gali nuspręsti jos nustatytam terminui laikinai atšaukti licenciją, kartu keldama reikalavimus:</text:span></text:p>
      <text:p text:style-name="P427"><text:span text:style-name="T428">1</text:span><text:span text:style-name="T429">) užtikrinti kredito unijos narių minimalų skaičių;</text:span></text:p>
      <text:p text:style-name="P430"><text:span text:style-name="T431">2)</text:span><text:span text:style-name="T432"><text:s/>Neteko galios nuo 1998-12-31</text:span></text:p>
      <text:p text:style-name="P433">Papunkčio naikinimas:</text:p>
      <text:p text:style-name="P434"><text:span text:style-name="T435">Nr.<text:s/></text:span><text:a xlink:href="https://www.e-tar.lt/portal/legalAct.html?documentId=TAR.C54E0F6F1797" office:target-frame-name="_top" xlink:show="replace"><text:span text:style-name="T436">223</text:span></text:a><text:span text:style-name="T437">, 1998-12-17, Žin. 1998, Nr. 114-3220 (1998-12-30), i. k. 098505ANUTA00000223</text:span></text:p>
      <text:p text:style-name="Normal"/>
      <text:p text:style-name="P438"><text:span text:style-name="T439">3</text:span><text:span text:style-name="T440">) padidinti pajinį kapitalą iki minimalaus;</text:span></text:p>
      <text:p text:style-name="P441"><text:span text:style-name="T442">4</text:span><text:span text:style-name="T443">) panaikinti kitus Kredito unijų įstatym</text:span><text:span text:style-name="T444">o bei teisės aktų, reglamentuojančių kredito unijų veiklą, pažeidimus.</text:span></text:p>
      <text:p text:style-name="P445"><text:span text:style-name="T446">21</text:span><text:span text:style-name="T447">. Jeigu Lietuvos banko valdyba nutarimu patvirtina šios tvarkos 20 punkte nustatytų reikalavimų įvykdymą, licencijos išdavimo klausimas nagrinėjamas iš naujo.</text:span></text:p>
      <text:p text:style-name="P448"><text:span text:style-name="T449">22</text:span><text:span text:style-name="T450">. Jeigu Liet</text:span><text:span text:style-name="T451">uvos banko valdyba nutarimu patvirtina, kad šios tvarkos 20 punkte nustatyti reikalavimai nebuvo įvykdyti, licencija atšaukiama visam laikui.</text:span></text:p>
      <text:p text:style-name="P452"><text:span text:style-name="T453">23.</text:span><text:span text:style-name="T454"><text:s/>Neteko galios nuo 2000-07-08</text:span></text:p>
      <text:p text:style-name="P455">Punkto naikinimas:</text:p>
      <text:p text:style-name="P456"><text:span text:style-name="T457">Nr.<text:s/></text:span><text:a xlink:href="https://www.e-tar.lt/portal/legalAct.html?documentId=TAR.3CDEE0E06F29" office:target-frame-name="_top" xlink:show="replace"><text:span text:style-name="T458">92</text:span></text:a><text:span text:style-name="T459">, 2000-06-29, Žin. 2000, Nr. 55-1630 (2000-07-07), i. k. 100505ANUTA00000092</text:span></text:p>
      <text:p text:style-name="Normal"/>
      <text:p text:style-name="P460"><text:span text:style-name="T461">23</text:span><text:span text:style-name="T462">. Licenciją turinti kredito unija visada turi atitikti reikalavimus, kurie yra nustatyti licencijai gauti.</text:span></text:p>
      <text:p text:style-name="P463">Papildyta punktu:</text:p>
      <text:p text:style-name="P464"><text:span text:style-name="T465">Nr.<text:s/></text:span><text:a xlink:href="https://www.e-tar.lt/portal/legalAct.html?documentId=TAR.1AF5652392A8" office:target-frame-name="_top" xlink:show="replace"><text:span text:style-name="T466">115</text:span></text:a><text:span text:style-name="T467">, 2004-07-08, Žin., 2004, Nr. 108-4066 (2004-07-13), i. k. 104505ANUTA00000115</text:span></text:p>
      <text:p text:style-name="Normal"/>
      <text:p text:style-name="P468"><text:span text:style-name="T469">24.</text:span><text:span text:style-name="T470"><text:s/>Neteko galios nuo 2000-07-08</text:span></text:p>
      <text:p text:style-name="P471">Punkto naikinimas:</text:p>
      <text:p text:style-name="P472"><text:span text:style-name="T473">Nr.<text:s/></text:span><text:a xlink:href="https://www.e-tar.lt/portal/legalAct.html?documentId=TAR.3CDEE0E06F29" office:target-frame-name="_top" xlink:show="replace"><text:span text:style-name="T474">92</text:span></text:a><text:span text:style-name="T475">, 2000-06-29, Žin. 2000, Nr. 55-1630 (2000-07-07), i. k. 100505ANUTA00000092</text:span></text:p>
      <text:p text:style-name="Normal"/>
      <text:p text:style-name="P476"><text:span text:style-name="T477">25.</text:span><text:span text:style-name="T478"><text:s/>Neteko galios nuo 2000-07-08</text:span></text:p>
      <text:p text:style-name="P479">Punkto naikinimas:</text:p>
      <text:p text:style-name="P480"><text:span text:style-name="T481">Nr.<text:s/></text:span><text:a xlink:href="https://www.e-tar.lt/portal/legalAct.html?documentId=TAR.3CDEE0E06F29" office:target-frame-name="_top" xlink:show="replace"><text:span text:style-name="T482">92</text:span></text:a><text:span text:style-name="T483">, 2000-06-29, Žin. 2000, Nr. 55-1630 (2000-07-07), i. k. 100505ANUTA00000092</text:span></text:p>
      <text:p text:style-name="Normal"/>
      <text:p text:style-name="P484"><text:span text:style-name="T485">26</text:span><text:span text:style-name="T486">. Sprendimas laikinai ar visam laikui atšaukti licenciją gali būti apskųstas teismui Lietuvos Respublikos įstatymų nustatyta<text:s/></text:span><text:span text:style-name="T487">tvarka per vieną mėnesį nuo šio sprendimo priėmimo dienos.</text:span></text:p>
      <text:p text:style-name="P488"/>
      <text:p text:style-name="P489"><text:span text:style-name="T490">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banko valdyba, Nutarimas</text:span></text:p>
      <text:p text:style-name="P500"><text:span text:style-name="T501">Nr.<text:s/></text:span><text:a xlink:href="https://www.e-tar.lt/portal/legalAct.html?documentId=TAR.41A24150313C" office:target-frame-name="_top" xlink:show="replace"><text:span text:style-name="T502">217</text:span></text:a><text:span text:style-name="T503">, 1996-08-01, Žin., 1996, Nr.<text:s/></text:span><text:span text:style-name="T504">77-1856 (1996-08-14), i. k. 096505ANUTA00000217</text:span></text:p>
      <text:p text:style-name="P505"><text:span text:style-name="T506">Dėl Lietuvos banko valdybos 1995 m. liepos 7 d. nutarimo Nr. 62 "Dėl Licencijų kredito unijoms išdavimo ir atšaukimo tvarkos patvirtinimo" dalinio pakeitimo ir papildymo</text:span></text:p>
      <text:p text:style-name="P507"/>
      <text:p text:style-name="P508"><text:span text:style-name="T509">2.</text:span></text:p>
      <text:p text:style-name="P510"><text:span text:style-name="T511">Lietuvos banko valdyba, Nutarimas</text:span></text:p>
      <text:p text:style-name="P512"><text:span text:style-name="T513">Nr.<text:s/></text:span><text:a xlink:href="https://www.e-tar.lt/portal/legalAct.html?documentId=TAR.FDB97BF3D06A" office:target-frame-name="_top" xlink:show="replace"><text:span text:style-name="T514">275</text:span></text:a><text:span text:style-name="T515">, 1997-12-04, Žin., 1997, Nr. 117-3035 (1997-12-24), i. k. 097505ANUTA00000275</text:span></text:p>
      <text:p text:style-name="P516"><text:span text:style-name="T517">Dėl Lietuvos banko valdybos 1995 m. liepos 7 d. nutarimu Nr. 62 patvirtintos licencijų k</text:span><text:span text:style-name="T518">redito unijoms išdavimo ir atšaukimo tvarkos 7 ir 12 punktų pakeitimo</text:span></text:p>
      <text:p text:style-name="P519"/>
      <text:p text:style-name="P520"><text:span text:style-name="T521">3.</text:span></text:p>
      <text:p text:style-name="P522"><text:span text:style-name="T523">Lietuvos banko valdyba, Nutarimas</text:span></text:p>
      <text:p text:style-name="P524"><text:span text:style-name="T525">Nr.<text:s/></text:span><text:a xlink:href="https://www.e-tar.lt/portal/legalAct.html?documentId=TAR.8DDD6627416F" office:target-frame-name="_top" xlink:show="replace"><text:span text:style-name="T526">125</text:span></text:a><text:span text:style-name="T527">, 1998-07-09, Žin., 1998, Nr. 64-1864 (1998-07-17), i. k. 0</text:span><text:span text:style-name="T528">98505ANUTA00000125</text:span></text:p>
      <text:p text:style-name="P529"><text:span text:style-name="T530">Dėl Lietuvos banko valdybos 1995 m. liepos 7 d. nutarimu Nr.62 patvirtintos Licencijų kredito unijoms išdavimo ir atšaukimo tvarkos 10 punkto papildymo</text:span></text:p>
      <text:p text:style-name="P531"/>
      <text:p text:style-name="P532"><text:span text:style-name="T533">4.</text:span></text:p>
      <text:p text:style-name="P534"><text:span text:style-name="T535">Lietuvos banko valdyba, Nutarimas</text:span></text:p>
      <text:p text:style-name="P536"><text:span text:style-name="T537">Nr.<text:s/></text:span><text:a xlink:href="https://www.e-tar.lt/portal/legalAct.html?documentId=TAR.C54E0F6F1797" office:target-frame-name="_top" xlink:show="replace"><text:span text:style-name="T538">223</text:span></text:a><text:span text:style-name="T539">, 1998-12-17, Žin., 1998, Nr. 114-3220 (1998-12-30), i. k. 098505ANUTA00000223</text:span></text:p>
      <text:p text:style-name="P540"><text:span text:style-name="T541">Dėl Lietuvos banko valdybos 1995 m. liepos 7 d. nutarimu Nr.62 patvirtintos Licencijų kredito unijoms išdavimo ir atšaukimo tvarkos dal</text:span><text:span text:style-name="T542">inio pakeitimo</text:span></text:p>
      <text:p text:style-name="P543"/>
      <text:p text:style-name="P544"><text:span text:style-name="T545">5.</text:span></text:p>
      <text:p text:style-name="P546"><text:span text:style-name="T547">Lietuvos banko valdyba, Nutarimas</text:span></text:p>
      <text:p text:style-name="P548"><text:span text:style-name="T549">Nr.<text:s/></text:span><text:a xlink:href="https://www.e-tar.lt/portal/legalAct.html?documentId=TAR.856A144B2C64" office:target-frame-name="_top" xlink:show="replace"><text:span text:style-name="T550">150</text:span></text:a><text:span text:style-name="T551">, 1999-10-21, Žin., 1999, Nr. 90-2671 (1999-10-27), i. k. 099505ANUTA00000150</text:span></text:p>
      <text:p text:style-name="P552"><text:span text:style-name="T553">Dėl Lietuvos banko valdybos 1995 m.<text:s/></text:span><text:span text:style-name="T554">liepos 7 d. nutarimu Nr. 62 patvirtintos Licencijų kredito unijoms išdavimo ir atšaukimo tvarkos 10 ir 12 punktų pakeitimo</text:span></text:p>
      <text:p text:style-name="P555"/>
      <text:p text:style-name="P556"><text:span text:style-name="T557">6.</text:span></text:p>
      <text:p text:style-name="P558"><text:span text:style-name="T559">Lietuvos banko valdyba, Nutarimas</text:span></text:p>
      <text:p text:style-name="P560"><text:span text:style-name="T561">Nr.<text:s/></text:span><text:a xlink:href="https://www.e-tar.lt/portal/legalAct.html?documentId=TAR.3CDEE0E06F29" office:target-frame-name="_top" xlink:show="replace"><text:span text:style-name="T562">92</text:span></text:a><text:span text:style-name="T563">, 2000-</text:span><text:span text:style-name="T564">06-29, Žin., 2000, Nr. 55-1630 (2000-07-07), i. k. 100505ANUTA00000092</text:span></text:p>
      <text:p text:style-name="P565"><text:span text:style-name="T566">Dėl Lietuvos banko valdybos 1995 m. liepos 7 d. nutarimu Nr.62 patvirtintos Licencijų kredito unijoms išdavimo ir atšaukimo varkos 1, 7 bei 12 punktų pakeitimo ir papildymo ir 5, 23, 24</text:span><text:span text:style-name="T567"><text:s/>bei 25 punktų pripažinimo netekusiais galios</text:span></text:p>
      <text:p text:style-name="P568"/>
      <text:p text:style-name="P569"><text:span text:style-name="T570">7.</text:span></text:p>
      <text:p text:style-name="P571"><text:span text:style-name="T572">Lietuvos banko valdyba, Nutarimas</text:span></text:p>
      <text:p text:style-name="P573"><text:span text:style-name="T574">Nr.<text:s/></text:span><text:a xlink:href="https://www.e-tar.lt/portal/legalAct.html?documentId=TAR.0E149DE9773B" office:target-frame-name="_top" xlink:show="replace"><text:span text:style-name="T575">51</text:span></text:a><text:span text:style-name="T576">, 2001-04-12, Žin., 2001, Nr. 37-1279 (2001-05-02), i. k. 101505ANUTA00000051</text:span></text:p>
      <text:p text:style-name="P577"><text:span text:style-name="T578">Dėl<text:s/></text:span><text:span text:style-name="T579">Lietuvos banko valdybos 2000 m. birželio 29 d. nutarimo Nr. 93 "Dėl kredito unijos įstatų pakeitimų įregistravimo ir licencijos pakeitimo" ir Lietuvos banko valdybos 1995 m. liepos 7 d. nutarimu Nr. 62 patvirtintos Licencijų kredito unijoms išdavimo ir atš</text:span><text:span text:style-name="T580">aukimo tvarkos 4 punkto dalinių pakeitimų</text:span></text:p>
      <text:p text:style-name="P581"/>
      <text:p text:style-name="P582"><text:span text:style-name="T583">8.</text:span></text:p>
      <text:p text:style-name="P584"><text:span text:style-name="T585">Lietuvos banko valdyba, Nutarimas</text:span></text:p>
      <text:p text:style-name="P586"><text:span text:style-name="T587">Nr.<text:s/></text:span><text:a xlink:href="https://www.e-tar.lt/portal/legalAct.html?documentId=TAR.54DC7C2F40B8" office:target-frame-name="_top" xlink:show="replace"><text:span text:style-name="T588">45</text:span></text:a><text:span text:style-name="T589">, 2002-03-28, Žin., 2002, Nr. 35-1338 (2002-04-05), i. k. 102505ANUTA00000045</text:span></text:p>
      <text:p text:style-name="P590"><text:span text:style-name="T591">Dėl Lietuv</text:span><text:span text:style-name="T592">os banko teisės aktų pakeitimo</text:span></text:p>
      <text:p text:style-name="P593"/>
      <text:p text:style-name="P594"><text:span text:style-name="T595">9.</text:span></text:p>
      <text:p text:style-name="P596"><text:span text:style-name="T597">Lietuvos banko valdyba, Nutarimas</text:span></text:p>
      <text:p text:style-name="P598"><text:span text:style-name="T599">Nr.<text:s/></text:span><text:a xlink:href="https://www.e-tar.lt/portal/legalAct.html?documentId=TAR.1AF5652392A8" office:target-frame-name="_top" xlink:show="replace"><text:span text:style-name="T600">115</text:span></text:a><text:span text:style-name="T601">, 2004-07-08, Žin., 2004, Nr. 108-4066 (2004-07-13), i. k. 104505ANUTA00000115</text:span></text:p>
      <text:p text:style-name="P602"><text:span text:style-name="T603">Dėl Lietuvos banko<text:s/></text:span><text:span text:style-name="T604">valdybos 1995 m. liepos 7 d. nutarimo Nr. 62 "Dėl Licencijų kredito unijoms išdavimo ir atšaukimo tvarkos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0:00Z</meta:creation-date>
    <dc:date>2017-02-08T11:20:00Z</dc:date>
    <meta:template xlink:href="Normal.dotm" xlink:type="simple"/>
    <meta:editing-cycles>2</meta:editing-cycles>
    <meta:editing-duration>PT0S</meta:editing-duration>
    <meta:document-statistic meta:page-count="7" meta:paragraph-count="280" meta:word-count="2496" meta:character-count="18818" meta:row-count="614" meta:non-whitespace-character-count="16602"/>
  </office:meta>
</office:document-meta>
</file>