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text-properties fo:text-transform="uppercase"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text-properties fo:color="#000000" style:language-asian="lt" style:country-asian="LT"/>
    </style:style>
    <style:style style:name="P141" style:parent-style-name="Normal" style:family="paragraph">
      <style:paragraph-properties style:snap-to-layout-grid="false" fo:text-align="justify" fo:text-indent="0.4923in"/>
      <style:text-properties fo:color="#000000" style:language-asian="lt" style:country-asian="LT"/>
    </style:style>
    <style:style style:name="P142" style:parent-style-name="Normal" style:family="paragraph">
      <style:paragraph-properties style:snap-to-layout-grid="false" fo:text-align="justify" fo:text-indent="0.4923in"/>
      <style:text-properties fo:color="#000000"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font-size-complex="5.5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6">Suvestinė redakcija nuo 2001-05-03 iki 2002-04-05</text:span></text:p>
      <text:p text:style-name="P7"/>
      <text:p text:style-name="P8"><text:span text:style-name="T9">Nutarimas paskelbtas: Žin. 1995, Nr.<text:s/></text:span><text:a xlink:href="https://www.e-tar.lt/portal/legalAct.html?documentId=TAR.A3EA54C0ECDE" office:target-frame-name="_top" xlink:show="replace"><text:span text:style-name="T10">62-1569</text:span></text:a><text:span text:style-name="T11">, i. k. 095505ANUTA00000062</text:span></text:p>
      <text:p text:style-name="P12"/>
      <text:p text:style-name="P13"><text:span text:style-name="T14"/><text:span text:style-name="T15">LIETUVOS BANKO VALDYBA</text:span></text:p>
      <text:p text:style-name="P16"/>
      <text:p text:style-name="P17">N U T A R I M A S</text:p>
      <text:p text:style-name="P18">DĖL LICENCIJŲ KREDITO UNIJOMS IŠDAVIMO IR ATŠAUKIMO TVARKOS PATVIRTINIMO</text:p>
      <text:p text:style-name="P19"/>
      <text:p text:style-name="P20">1995 m. liepos 7 d. Nr. 62</text:p>
      <text:p text:style-name="P21">Vilnius</text:p>
      <text:p text:style-name="P22"/>
      <text:p text:style-name="P23"/>
      <text:p text:style-name="P24"><text:span text:style-name="T25">Vykdydama Lietuvos Respublikos kredito unijų įstatymo 16 straipsnio<text:s/></text:span><text:span text:style-name="T26">1 dalį ir 47 straipsnio 1 dalį, Lietuvos banko valdyba<text:s/></text:span><text:span text:style-name="T27">nutari</text:span><text:span text:style-name="T28">a:</text:span></text:p>
      <text:p text:style-name="P29"><text:span text:style-name="T30">Patvirtinti Licencijų kredito unijoms išdavimo ir atšaukimo tvarką.</text:span></text:p>
      <text:p text:style-name="P31">Patvirtinti kredito unijos licencijos formą (1 priedas).</text:p>
      <text:p text:style-name="P32">Patvirtinti kredito unijoms išduotų licencijų registravimo knygos<text:s/>formą (2 priedas).</text:p>
      <text:p text:style-name="P33">Pastraipos pakeitimai:</text:p>
      <text:p text:style-name="P34"><text:span text:style-name="T35">Nr.<text:s/></text:span><text:a xlink:href="https://www.e-tar.lt/portal/legalAct.html?documentId=TAR.41A24150313C" office:target-frame-name="_top" xlink:show="replace"><text:span text:style-name="T36">217</text:span></text:a><text:span text:style-name="T37">, 1996-08-01, Žin., 1996, Nr. 77-1856 (1996-08-14), i. k. 096505ANUTA00000217</text:span></text:p>
      <text:p text:style-name="Normal"/>
      <text:p text:style-name="P38"/>
      <text:p text:style-name="P39"/>
      <text:p text:style-name="P40"/>
      <text:p text:style-name="P41"><text:span text:style-name="T42">VALDYBOS PIRMININKAS</text:span><text:span text:style-name="T43"><text:tab/>KAZYS RATKEVIČIUS</text:span></text:p>
      <text:p text:style-name="P44"/>
      <text:soft-page-break/>
      <text:p text:style-name="P45">Patvirtinta</text:p>
      <text:p text:style-name="P46">Lietuvos banko valdybos</text:p>
      <text:p text:style-name="P47">1995m. liepos 7d. nutarimu Nr. 62</text:p>
      <text:p text:style-name="P48"/>
      <text:p text:style-name="P49"><text:span text:style-name="T50">LICENCIJŲ KREDITO UNIJOMS IŠDAVIMO IR ATŠAUKIMO</text:span></text:p>
      <text:p text:style-name="P51"><text:span text:style-name="T52">T V A R K A</text:span></text:p>
      <text:p text:style-name="P53"/>
      <text:p text:style-name="P54"><text:span text:style-name="T55">Bendrosios nuostatos</text:span></text:p>
      <text:p text:style-name="P56"/>
      <text:p text:style-name="P57"><text:span text:style-name="T58">1</text:span><text:span text:style-name="T59">. Ši tvarka nustato licencijų kredito unijoms verstis taupymo ir savitarpio paskolų davimo</text:span><text:span text:style-name="T60"><text:s/>operacijomis bei kita kredito įstaigoms būdinga veikla (toliau – licencijų) išdavimą ir atšaukimą.</text:span><text:s/></text:p>
      <text:p text:style-name="P61">Punkto pakeitimai:</text:p>
      <text:p text:style-name="P62"><text:span text:style-name="T63">Nr.<text:s/></text:span><text:a xlink:href="https://www.e-tar.lt/portal/legalAct.html?documentId=TAR.3CDEE0E06F29" office:target-frame-name="_top" xlink:show="replace"><text:span text:style-name="T64">92</text:span></text:a><text:span text:style-name="T65">, 2000-06-29, Žin., 2000, Nr. 55-1630 (2000-07-0</text:span><text:span text:style-name="T66">7), i. k. 100505ANUTA00000092</text:span></text:p>
      <text:p text:style-name="Normal"/>
      <text:p text:style-name="P67"><text:span text:style-name="T68">2</text:span><text:span text:style-name="T69">. Kredito unijos registruojamos Lietuvos Respublikos įmonių rejestro įstatymo nustatyta tvarka, gavus Lietuvos banko licenciją.</text:span></text:p>
      <text:p text:style-name="P70"><text:span text:style-name="T71">3</text:span><text:span text:style-name="T72">. Sprendimą dėl licencijos išdavimo ar atšaukimo priima Lietuvos banko valdyba.</text:span></text:p>
      <text:p text:style-name="P73"><text:span text:style-name="T74">4</text:span><text:span text:style-name="T75">.<text:s/></text:span><text:span text:style-name="T76">Teisės aktų nustatyta tvarka už licencijos išdavimą mokama nustatyto dydžio valstybės rinkliava.</text:span></text:p>
      <text:p text:style-name="P77">Punkto pakeitimai:</text:p>
      <text:p text:style-name="P78"><text:span text:style-name="T79">Nr.<text:s/></text:span><text:a xlink:href="https://www.e-tar.lt/portal/legalAct.html?documentId=TAR.0E149DE9773B" office:target-frame-name="_top" xlink:show="replace"><text:span text:style-name="T80">51</text:span></text:a><text:span text:style-name="T81">, 2001-04-12, Žin., 2001, Nr. 37-1279 (2001-05-02),<text:s/></text:span><text:span text:style-name="T82">i. k. 101505ANUTA00000051</text:span></text:p>
      <text:p text:style-name="Normal"/>
      <text:p text:style-name="P83"><text:span text:style-name="T84">5.</text:span><text:span text:style-name="T85"><text:s/>Neteko galios nuo 2000-07-08</text:span></text:p>
      <text:p text:style-name="P86">Punkto naikinimas:</text:p>
      <text:p text:style-name="P87"><text:span text:style-name="T88">Nr.<text:s/></text:span><text:a xlink:href="https://www.e-tar.lt/portal/legalAct.html?documentId=TAR.3CDEE0E06F29" office:target-frame-name="_top" xlink:show="replace"><text:span text:style-name="T89">92</text:span></text:a><text:span text:style-name="T90">, 2000-06-29, Žin. 2000, Nr. 55-1630 (2000-07-07), i. k. 100505ANUTA00000092</text:span></text:p>
      <text:p text:style-name="Normal"/>
      <text:p text:style-name="P91"><text:span text:style-name="T92">6</text:span><text:span text:style-name="T93">.<text:s/></text:span><text:span text:style-name="T94">Licencija negali būti perduodama.</text:span></text:p>
      <text:p text:style-name="P95"/>
      <text:p text:style-name="P96"><text:span text:style-name="T97">Pareiškimas licencijai gauti</text:span></text:p>
      <text:p text:style-name="P98"/>
      <text:p text:style-name="P99"><text:span text:style-name="T100">7</text:span><text:span text:style-name="T101">. Licencijai gauti kredito unijos steigėjai Lietuvos bankui privalo pateikti šiuos dokumentus:</text:span></text:p>
      <text:p text:style-name="P102"><text:span text:style-name="T103">1</text:span><text:span text:style-name="T104">) paraišką išduoti licenciją, kurioje turi būti nurodytas narystės kredito unijoje k</text:span><text:span text:style-name="T105">riterijus, numatoma buveinė, narių skaičius ir pajinis kapitalas;</text:span></text:p>
      <text:p text:style-name="P106"><text:span text:style-name="T107">2</text:span><text:span text:style-name="T108">) notaro patvirtintą kredito unijos steigimo sutartį;</text:span></text:p>
      <text:p text:style-name="P109"><text:span text:style-name="T110">3</text:span><text:span text:style-name="T111">) steigiamojo susirinkimo protokolą, steigimo ataskaitą arba jų nuorašus, patvirtintus notaro;</text:span></text:p>
      <text:p text:style-name="P112"><text:span text:style-name="T113">4</text:span><text:span text:style-name="T114">) kredito unijos valdybos<text:s/></text:span><text:span text:style-name="T115">pirmininko raštišką patvirtinimą, kad kredito unijos narių pradinės įmokos (pajinio kapitalo pradinės įmokos, stojamasis mokestis) sumokėtos;</text:span></text:p>
      <text:p text:style-name="P116"><text:span text:style-name="T117">5</text:span><text:span text:style-name="T118">) kredito unijos steigėjų fizinių asmenų sąrašą, kuriame turi būti nurodyti vardai, pavardės, asmens kodai ir</text:span><text:span text:style-name="T119"><text:s/>adresai; steigėjų juridinių asmenų sąrašą, kuriame turi būti nurodyti pavadinimai, buveinių adresai, kodai, registracijos pažymėjimų numeriai ir išdavimo datos; valdymo organų sprendimą dalyvauti steigiant kredito uniją ir įsigyjant pajus; duomenis apie j</text:span><text:span text:style-name="T120">uridinio asmens valdymo organų narius ir savininkus; nuostatus; paskutinių metų finansinę ataskaitą bei dokumentus ir paaiškinimus apie lėšų, panaudotų pajams įsigyti, kilmę;</text:span></text:p>
      <text:p text:style-name="P121"><text:span text:style-name="T122">6</text:span><text:span text:style-name="T123">) pajamų deklaravimo pažymas įstatymų nustatytais atvejais;</text:span></text:p>
      <text:p text:style-name="P124"><text:span text:style-name="T125">7</text:span><text:span text:style-name="T126">) duomenis<text:s/></text:span><text:span text:style-name="T127">apie tarybos, valdybos narius (vardus, pavardes, išsilavinimą, profesiją, esamas ir buvusias darbovietes ir pareigas, darbo stažą, gyvenamosios vietos adresus ir informaciją, ar buvo teisti) bei duomenis apie vyriausiąjį finansininką (buhalterį) (vardą, pa</text:span><text:span text:style-name="T128">vardę, išsilavinimą, ar turi Lietuvos bankininkystės, draudimo ir finansų instituto kvalifikacinį pažymėjimą (sertifikatą);</text:span></text:p>
      <text:p text:style-name="P129"><text:span text:style-name="T130">8</text:span><text:span text:style-name="T131">) įstatus;</text:span></text:p>
      <text:p text:style-name="P132"><text:span text:style-name="T133">9</text:span><text:span text:style-name="T134">) patalpų aprašymą, ypač tų, kuriose bus saugomi ir kaupiami pinigai ir kitos vertybės; patalpų nuosavybės teis</text:span><text:span text:style-name="T135">ę patvirtinantį dokumentą (pažymėjimą apie Nekilnojamojo turto registre įregistruotą statinį (butą, patalpas) ir teises į jį), jei patalpos yra nuomojamos – sutartį dėl nuomos;</text:span></text:p>
      <text:p text:style-name="P136"><text:span text:style-name="T137">10</text:span><text:span text:style-name="T138">) laisvos formos kredito unijos veiklos planą trejiems metams, kuriame nu</text:span><text:span text:style-name="T139">rodyta:</text:span></text:p>
      <text:p text:style-name="P140">numatoma kapitalo formavimo politika;</text:p>
      <text:p text:style-name="P141">numatomos pajamos ir išlaidos pagal straipsnius;</text:p>
      <text:p text:style-name="P142">numatomas pelnas bei jo paskirstymas;</text:p>
      <text:p text:style-name="P143">numatomas narių skaičius ir jo augimas;</text:p>
      <text:p text:style-name="P144"><text:span text:style-name="T145">kredito unijos veiklos riziką ribojančių normatyvų vykdymo prognozė;</text:span></text:p>
      <text:p text:style-name="P146"><text:span text:style-name="T147">11</text:span><text:span text:style-name="T148">) notaro</text:span><text:span text:style-name="T149"><text:s/>patvirtintą kredito unijos narių registro nuorašą;</text:span></text:p>
      <text:p text:style-name="P150"><text:span text:style-name="T151">12</text:span><text:span text:style-name="T152">) kredito unijos valdybos pirmininko raštišką patvirtinimą, kad visi kredito unijos nariai atitinka bent vieną kredito unijos įstatuose numatytą kriterijų;</text:span></text:p>
      <text:p text:style-name="P153"><text:span text:style-name="T154">13</text:span><text:span text:style-name="T155">) banko išduotą pažymą apie pajinio<text:s/></text:span><text:span text:style-name="T156">kapitalo apmokėjimą.</text:span><text:s/></text:p>
      <text:p text:style-name="P157">Punkto pakeitimai:</text:p>
      <text:p text:style-name="P158"><text:span text:style-name="T159">Nr.<text:s/></text:span><text:a xlink:href="https://www.e-tar.lt/portal/legalAct.html?documentId=TAR.3CDEE0E06F29" office:target-frame-name="_top" xlink:show="replace"><text:span text:style-name="T160">92</text:span></text:a><text:span text:style-name="T161">, 2000-06-29, Žin., 2000, Nr. 55-1630 (2000-07-07), i. k. 100505ANUTA00000092</text:span></text:p>
      <text:p text:style-name="Normal"/>
      <text:p text:style-name="P162"><text:span text:style-name="T163">8</text:span><text:span text:style-name="T164">. Lietuvos bankas per 30 dienų nuo<text:s/></text:span><text:span text:style-name="T165">dokumentų gavimo turi teisę reikalauti pateikti papildomus dokumentus.</text:span></text:p>
      <text:p text:style-name="P166"><text:span text:style-name="T167">9</text:span><text:span text:style-name="T168">. Jeigu pateikiami ne visi šios tvarkos 7 punkte nurodyti dokumentai, jų Lietuvos bankas nenagrinėja ir per dešimt dienų nuo gavimo dienos grąžina steigėjams.</text:span></text:p>
      <text:p text:style-name="P169"/>
      <text:p text:style-name="P170"><text:span text:style-name="T171">Pareiškimo nagri</text:span><text:span text:style-name="T172">nėjimas</text:span></text:p>
      <text:p text:style-name="P173"/>
      <text:p text:style-name="P174"><text:span text:style-name="T175">10</text:span><text:span text:style-name="T176">. Per 30 dienų nuo dokumentų, nurodytų šios tvarkos 7 punkte, gavimo dienos Lietuvos bankas priima sprendimą dėl licencijos išdavimo ir apie tai raštu praneša pareiškėjui. Jei pagal šios tvarkos 8 punktą Lietuvos bankas pareikalavo papildomų</text:span><text:span text:style-name="T177"><text:s/>dokumentų, 30 dienų laikotarpis skaičiuojamas nuo tos dienos, kai Lietuvos bankas gauna visus dokumentus, kurie reikalingi sprendimui priimti.</text:span><text:s/></text:p>
      <text:p text:style-name="P178">Punkto pakeitimai:</text:p>
      <text:p text:style-name="P179"><text:span text:style-name="T180">Nr.<text:s/></text:span><text:a xlink:href="https://www.e-tar.lt/portal/legalAct.html?documentId=TAR.8DDD6627416F" office:target-frame-name="_top" xlink:show="replace"><text:span text:style-name="T181">125</text:span></text:a><text:span text:style-name="T182">, 1</text:span><text:span text:style-name="T183">998-07-09, Žin., 1998, Nr. 64-1864 (1998-07-17), i. k. 098505ANUTA00000125</text:span></text:p>
      <text:p text:style-name="P184"><text:span text:style-name="T185">Nr.<text:s/></text:span><text:a xlink:href="https://www.e-tar.lt/portal/legalAct.html?documentId=TAR.856A144B2C64" office:target-frame-name="_top" xlink:show="replace"><text:span text:style-name="T186">150</text:span></text:a><text:span text:style-name="T187">, 1999-10-21, Žin., 1999, Nr. 90-2671 (1999-10-27), i. k. 099505ANUTA00000150</text:span></text:p>
      <text:p text:style-name="Normal"/>
      <text:p text:style-name="P188"><text:span text:style-name="T189">11</text:span><text:span text:style-name="T190">. Nagri</text:span><text:span text:style-name="T191">nėjant dokumentus, informacija apie galimas išvadas steigėjams neteikiama. Medžiaga nagrinėjama steigėjams nedalyvaujant.</text:span></text:p>
      <text:p text:style-name="P192"/>
      <text:p text:style-name="P193"><text:span text:style-name="T194">Licencijos išdavimas</text:span></text:p>
      <text:p text:style-name="P195"/>
      <text:p text:style-name="P196"><text:span text:style-name="T197">12</text:span><text:span text:style-name="T198">. Lietuvos banko valdyba išduoda licenciją, jei:</text:span></text:p>
      <text:p text:style-name="P199"><text:span text:style-name="T200">1</text:span><text:span text:style-name="T201">) kredito unijos taryboje, valdyboje ir paskolų k</text:span><text:span text:style-name="T202">omitete yra mažiausiai po vieną narį, turintį tinkamą kvalifikaciją (turi ne mažesnį kaip aukštesnįjį išsilavinimą finansų ir kredito srityje ar ne mažesnį kaip vienerių metų darbo stažą finansų ir kredito srityje);</text:span></text:p>
      <text:p text:style-name="P203"><text:span text:style-name="T204">2</text:span><text:span text:style-name="T205">) revizorius turi kvalifikacijos di</text:span><text:span text:style-name="T206">plomą, o jeigu samdomas auditorius, jis turi turėti auditoriaus pažymėjimą;</text:span></text:p>
      <text:p text:style-name="P207">Papunkčio numeracijos pakeitimas:</text:p>
      <text:p text:style-name="P208"><text:span text:style-name="T209">Nr.<text:s/></text:span><text:a xlink:href="https://www.e-tar.lt/portal/legalAct.html?documentId=TAR.856A144B2C64" office:target-frame-name="_top" xlink:show="replace"><text:span text:style-name="T210">150</text:span></text:a><text:span text:style-name="T211">, 1999-10-21, Žin., 1999, Nr. 90-2671 (1999-10-27), i. k.</text:span><text:span text:style-name="T212"><text:s/>099505ANUTA00000150</text:span></text:p>
      <text:p text:style-name="Normal"/>
      <text:p text:style-name="P213"><text:span text:style-name="T214">3</text:span><text:span text:style-name="T215">) pateiktas veiklos planas rodo kredito unijos vadovų sugebėjimą planuoti kredito unijos veiklą;</text:span></text:p>
      <text:p text:style-name="P216">Papunkčio numeracijos pakeitimas:</text:p>
      <text:p text:style-name="P217"><text:span text:style-name="T218">Nr.<text:s/></text:span><text:a xlink:href="https://www.e-tar.lt/portal/legalAct.html?documentId=TAR.856A144B2C64" office:target-frame-name="_top" xlink:show="replace"><text:span text:style-name="T219">150</text:span></text:a><text:span text:style-name="T220">, 1999-10</text:span><text:span text:style-name="T221">-21, Žin., 1999, Nr. 90-2671 (1999-10-27), i. k. 099505ANUTA00000150</text:span></text:p>
      <text:p text:style-name="Normal"/>
      <text:p text:style-name="P222"><text:span text:style-name="T223">4</text:span><text:span text:style-name="T224">) suformuotas minimalus 15 000 litų pajinis kapitalas;</text:span></text:p>
      <text:soft-page-break/>
      <text:p text:style-name="P225">Papunkčio numeracijos pakeitimas:</text:p>
      <text:p text:style-name="P226"><text:span text:style-name="T227">Nr.<text:s/></text:span><text:a xlink:href="https://www.e-tar.lt/portal/legalAct.html?documentId=TAR.856A144B2C64" office:target-frame-name="_top" xlink:show="replace"><text:span text:style-name="T228">150</text:span></text:a><text:span text:style-name="T229">,<text:s/></text:span><text:span text:style-name="T230">1999-10-21, Žin., 1999, Nr. 90-2671 (1999-10-27), i. k. 099505ANUTA00000150</text:span></text:p>
      <text:p text:style-name="Normal"/>
      <text:p text:style-name="P231"><text:span text:style-name="T232">5</text:span><text:span text:style-name="T233">) yra ne mažiau kaip 50 narių;</text:span></text:p>
      <text:p text:style-name="P234">Papunkčio numeracijos pakeitimas:</text:p>
      <text:p text:style-name="P235"><text:span text:style-name="T236">Nr.<text:s/></text:span><text:a xlink:href="https://www.e-tar.lt/portal/legalAct.html?documentId=TAR.856A144B2C64" office:target-frame-name="_top" xlink:show="replace"><text:span text:style-name="T237">150</text:span></text:a><text:span text:style-name="T238">, 1999-10-21, Žin.,<text:s/></text:span><text:span text:style-name="T239">1999, Nr. 90-2671 (1999-10-27), i. k. 099505ANUTA00000150</text:span></text:p>
      <text:p text:style-name="Normal"/>
      <text:p text:style-name="P240"><text:span text:style-name="T241">6</text:span><text:span text:style-name="T242">) visi kredito unijos nariai atitinka nors vieną kredito unijos įstatuose numatytą kriterijų.</text:span><text:s/></text:p>
      <text:p text:style-name="P243">Papunkčio pakeitimai:</text:p>
      <text:p text:style-name="P244"><text:span text:style-name="T245">Nr.<text:s/></text:span><text:a xlink:href="https://www.e-tar.lt/portal/legalAct.html?documentId=TAR.3CDEE0E06F29" office:target-frame-name="_top" xlink:show="replace"><text:span text:style-name="T246">92</text:span></text:a><text:span text:style-name="T247">, 2000-06-29, Žin., 2000, Nr. 55-1630 (2000-07-07), i. k. 100505ANUTA00000092</text:span></text:p>
      <text:p text:style-name="P248">Papunkčio numeracijos pakeitimas:</text:p>
      <text:p text:style-name="P249"><text:span text:style-name="T250">Nr.<text:s/></text:span><text:a xlink:href="https://www.e-tar.lt/portal/legalAct.html?documentId=TAR.856A144B2C64" office:target-frame-name="_top" xlink:show="replace"><text:span text:style-name="T251">150</text:span></text:a><text:span text:style-name="T252">, 1999-10-21, Žin., 1999, Nr. 90-2671<text:s/></text:span><text:span text:style-name="T253">(1999-10-27), i. k. 099505ANUTA00000150</text:span></text:p>
      <text:p text:style-name="Normal"/>
      <text:p text:style-name="P254">Punkto pakeitimai:</text:p>
      <text:p text:style-name="P255"><text:span text:style-name="T256">Nr.<text:s/></text:span><text:a xlink:href="https://www.e-tar.lt/portal/legalAct.html?documentId=TAR.FDB97BF3D06A" office:target-frame-name="_top" xlink:show="replace"><text:span text:style-name="T257">275</text:span></text:a><text:span text:style-name="T258">, 1997-12-04, Žin., 1997, Nr. 117-3035 (1997-12-24), i. k. 097505ANUTA00000275</text:span></text:p>
      <text:p text:style-name="Normal"/>
      <text:p text:style-name="P259"><text:span text:style-name="T260">12</text:span><text:span text:style-name="T261">1</text:span><text:span text:style-name="T262">. Jeigu per 6 mėne</text:span><text:span text:style-name="T263">sius nuo kredito unijos įregistravimo dienos kredito unija nepradeda veiklos, išduota licencija, be atskiro Lietuvos banko valdybos sprendimo, netenka galios ir per 10 dienų turi būti grąžinta Lietuvos bankui. Kredito unijos prašymu licencijos išdavimo kla</text:span><text:span text:style-name="T264">usimas nagrinėjamas iš naujo nustatyta tvarka.</text:span><text:s/></text:p>
      <text:p text:style-name="P265">Papildyta punktu:</text:p>
      <text:p text:style-name="P266"><text:span text:style-name="T267">Nr.<text:s/></text:span><text:a xlink:href="https://www.e-tar.lt/portal/legalAct.html?documentId=TAR.C54E0F6F1797" office:target-frame-name="_top" xlink:show="replace"><text:span text:style-name="T268">223</text:span></text:a><text:span text:style-name="T269">, 1998-12-17, Žin., 1998, Nr. 114-3220 (1998-12-30), i. k. 098505ANUTA00000223</text:span></text:p>
      <text:p text:style-name="Normal"/>
      <text:p text:style-name="P270"><text:span text:style-name="T271">13</text:span><text:span text:style-name="T272">. Apie licencij</text:span><text:span text:style-name="T273">os išdavimą pažymima kredito unijos įstatuose (dedant antspaudą), o išduodamoje licencijoje nurodoma:</text:span></text:p>
      <text:p text:style-name="P274"><text:span text:style-name="T275">1</text:span><text:span text:style-name="T276">) licenciją išdavusi institucija;</text:span></text:p>
      <text:p text:style-name="P277"><text:span text:style-name="T278">2</text:span><text:span text:style-name="T279">) licencijos numeris;</text:span></text:p>
      <text:p text:style-name="P280"><text:span text:style-name="T281">3</text:span><text:span text:style-name="T282">) licencijos turėtojas;</text:span></text:p>
      <text:p text:style-name="P283"><text:span text:style-name="T284">4</text:span><text:span text:style-name="T285">) veikla, kurią vykdyti licencija suteikia teisę;</text:span></text:p>
      <text:p text:style-name="P286"><text:span text:style-name="T287">5</text:span><text:span text:style-name="T288">)</text:span><text:span text:style-name="T289"><text:s/>data, nuo kurios leidžiama pradėti vykdyti licencijoje nurodytą veiklą;</text:span></text:p>
      <text:p text:style-name="P290"><text:span text:style-name="T291">6</text:span><text:span text:style-name="T292">) licencijos galiojimo laikas;</text:span></text:p>
      <text:p text:style-name="P293"><text:span text:style-name="T294">7</text:span><text:span text:style-name="T295">) licencijos išdavimo pagrindas;</text:span></text:p>
      <text:p text:style-name="P296"><text:span text:style-name="T297">8</text:span><text:span text:style-name="T298">) Lietuvos banko valdybos pirmininko parašas, patvirtintas reljefiniu-herbiniu antspaudu.</text:span><text:s/></text:p>
      <text:p text:style-name="P299">Punkto<text:s/>pakeitimai:</text:p>
      <text:p text:style-name="P300"><text:span text:style-name="T301">Nr.<text:s/></text:span><text:a xlink:href="https://www.e-tar.lt/portal/legalAct.html?documentId=TAR.41A24150313C" office:target-frame-name="_top" xlink:show="replace"><text:span text:style-name="T302">217</text:span></text:a><text:span text:style-name="T303">, 1996-08-01, Žin., 1996, Nr. 77-1856 (1996-08-14), i. k. 096505ANUTA00000217</text:span></text:p>
      <text:p text:style-name="Normal"/>
      <text:p text:style-name="P304"><text:span text:style-name="T305">14</text:span><text:span text:style-name="T306">. Apie Lietuvos banko valdybos sprendimą per 10 dienų pranešama steigė</text:span><text:span text:style-name="T307">jams ir rejestro tvarkytojui raštu.</text:span></text:p>
      <text:p text:style-name="P308"><text:span text:style-name="T309">15</text:span><text:span text:style-name="T310">. Jeigu neįvykdytos 12 punkte nurodytos sąlygos, Lietuvos banko valdyba, motyvuodama sprendimą, neišduoda licencijos.</text:span></text:p>
      <text:p text:style-name="P311"><text:span text:style-name="T312">16</text:span><text:span text:style-name="T313">. Jeigu tie patys steigėjai panaikina licencijos neišdavimo priežastis, jie vėl gali kreip</text:span><text:span text:style-name="T314">tis dėl licencijos išdavimo ne anksčiau kaip po 3 mėnesių nuo Lietuvos banko valdybos sprendimo neišduoti licencijos priėmimo dienos.</text:span></text:p>
      <text:p text:style-name="P315"><text:span text:style-name="T316">17</text:span><text:span text:style-name="T317">. Lietuvos banko valdybos sprendimas neišduoti licencijos gali būti apskųstas teismui įstatymų nustatyta tvarka.</text:span></text:p>
      <text:p text:style-name="P318"><text:span text:style-name="T319">1</text:span><text:span text:style-name="T320">7</text:span><text:span text:style-name="T321">1</text:span><text:span text:style-name="T322">. Kredito unijoms išduotos licencijos registruojamos Kredito unijoms išduotų licencijų registravimo knygoje, kurioje nurodoma:</text:span></text:p>
      <text:p text:style-name="P323"><text:span text:style-name="T324">1</text:span><text:span text:style-name="T325">) licencijos išdavimo pagrindas (Lietuvos banko valdybos nutarimas);</text:span></text:p>
      <text:p text:style-name="P326"><text:span text:style-name="T327">2</text:span><text:span text:style-name="T328">) licencijos turėtojas;</text:span></text:p>
      <text:p text:style-name="P329"><text:span text:style-name="T330">3</text:span><text:span text:style-name="T331">) veikla, kurią vyk</text:span><text:span text:style-name="T332">dyti suteikia teisę išduota licencija;</text:span></text:p>
      <text:p text:style-name="P333"><text:span text:style-name="T334">4</text:span><text:span text:style-name="T335">) licencijos numeris;</text:span></text:p>
      <text:p text:style-name="P336"><text:span text:style-name="T337">5</text:span><text:span text:style-name="T338">) licencijos išdavimo data;</text:span></text:p>
      <text:p text:style-name="P339"><text:span text:style-name="T340">6</text:span><text:span text:style-name="T341">) licencijos galiojimo atšaukimo data;</text:span></text:p>
      <text:p text:style-name="P342"><text:span text:style-name="T343">7</text:span><text:span text:style-name="T344">) asmens, atsiėmusio licenciją, vardas, pavardė, pareigos ir parašas.</text:span><text:s/></text:p>
      <text:p text:style-name="P345">Papildyta punktu:</text:p>
      <text:p text:style-name="P346"><text:span text:style-name="T347">Nr.<text:s/></text:span><text:a xlink:href="https://www.e-tar.lt/portal/legalAct.html?documentId=TAR.41A24150313C" office:target-frame-name="_top" xlink:show="replace"><text:span text:style-name="T348">217</text:span></text:a><text:span text:style-name="T349">, 1996-08-01, Žin., 1996, Nr. 77-1856 (1996-08-14), i. k. 096505ANUTA00000217</text:span></text:p>
      <text:p text:style-name="Normal"/>
      <text:p text:style-name="P350"><text:span text:style-name="T351">Licencijos atšaukimas</text:span></text:p>
      <text:p text:style-name="P352"/>
      <text:p text:style-name="P353"><text:span text:style-name="T354">18</text:span><text:span text:style-name="T355">. Lietuvos banko valdyba už Kredito unijų įstatymo ir kitų įs</text:span><text:span text:style-name="T356">tatymų bei teisės aktų, reglamentuojančių kredito unijų veiklą, pažeidimus, turi teisę laikinai arba visam laikui atšaukti licenciją. Licencija atšaukiama neįsteigus kredito unijos ar jai, kaip juridiniam asmeniui, baigus veiklą dėl likvidavimo ar reorgani</text:span><text:span text:style-name="T357">zavimo.</text:span></text:p>
      <text:p text:style-name="P358"><text:span text:style-name="T359">19</text:span><text:span text:style-name="T360">. Priėmus sprendimą likviduotis ar reorganizuotis, kredito unija per 10 dienų privalo apie tai informuoti Lietuvos banką.</text:span></text:p>
      <text:p text:style-name="P361"><text:span text:style-name="T362">20</text:span><text:span text:style-name="T363">. Lietuvos banko valdyba gali nuspręsti jos nustatytam terminui laikinai atšaukti licenciją, kartu keldama reikala</text:span><text:span text:style-name="T364">vimus:</text:span></text:p>
      <text:p text:style-name="P365"><text:span text:style-name="T366">1</text:span><text:span text:style-name="T367">) užtikrinti kredito unijos narių minimalų skaičių;</text:span></text:p>
      <text:p text:style-name="P368"><text:span text:style-name="T369">2)</text:span><text:span text:style-name="T370"><text:s/>Neteko galios nuo 1998-12-31</text:span></text:p>
      <text:p text:style-name="P371">Papunkčio naikinimas:</text:p>
      <text:p text:style-name="P372"><text:span text:style-name="T373">Nr.<text:s/></text:span><text:a xlink:href="https://www.e-tar.lt/portal/legalAct.html?documentId=TAR.C54E0F6F1797" office:target-frame-name="_top" xlink:show="replace"><text:span text:style-name="T374">223</text:span></text:a><text:span text:style-name="T375">, 1998-12-17, Žin. 1998, Nr. 114-3220<text:s/></text:span><text:span text:style-name="T376">(1998-12-30), i. k. 098505ANUTA00000223</text:span></text:p>
      <text:p text:style-name="Normal"/>
      <text:p text:style-name="P377"><text:span text:style-name="T378">3</text:span><text:span text:style-name="T379">) padidinti pajinį kapitalą iki minimalaus;</text:span></text:p>
      <text:p text:style-name="P380"><text:span text:style-name="T381">4</text:span><text:span text:style-name="T382">) panaikinti kitus Kredito unijų įstatymo bei teisės aktų, reglamentuojančių kredito unijų veiklą, pažeidimus.</text:span></text:p>
      <text:p text:style-name="P383"><text:span text:style-name="T384">21</text:span><text:span text:style-name="T385">. Jeigu Lietuvos banko valdyba nutarimu pa</text:span><text:span text:style-name="T386">tvirtina šios tvarkos 20 punkte nustatytų reikalavimų įvykdymą, licencijos išdavimo klausimas nagrinėjamas iš naujo.</text:span></text:p>
      <text:p text:style-name="P387"><text:span text:style-name="T388">22</text:span><text:span text:style-name="T389">. Jeigu Lietuvos banko valdyba nutarimu patvirtina, kad šios tvarkos 20 punkte nustatyti reikalavimai nebuvo įvykdyti, licencija atša</text:span><text:span text:style-name="T390">ukiama visam laikui.</text:span></text:p>
      <text:p text:style-name="P391"><text:span text:style-name="T392">23.</text:span><text:span text:style-name="T393"><text:s/>Neteko galios nuo 2000-07-08</text:span></text:p>
      <text:p text:style-name="P394">Punkto naikinimas:</text:p>
      <text:p text:style-name="P395"><text:span text:style-name="T396">Nr.<text:s/></text:span><text:a xlink:href="https://www.e-tar.lt/portal/legalAct.html?documentId=TAR.3CDEE0E06F29" office:target-frame-name="_top" xlink:show="replace"><text:span text:style-name="T397">92</text:span></text:a><text:span text:style-name="T398">, 2000-06-29, Žin. 2000, Nr. 55-1630 (2000-07-07), i. k. 100505ANUTA00000092</text:span></text:p>
      <text:p text:style-name="Normal"/>
      <text:p text:style-name="P399"><text:span text:style-name="T400">24.</text:span><text:span text:style-name="T401"><text:s/>Neteko ga</text:span><text:span text:style-name="T402">lios nuo 2000-07-08</text:span></text:p>
      <text:p text:style-name="P403">Punkto naikinimas:</text:p>
      <text:p text:style-name="P404"><text:span text:style-name="T405">Nr.<text:s/></text:span><text:a xlink:href="https://www.e-tar.lt/portal/legalAct.html?documentId=TAR.3CDEE0E06F29" office:target-frame-name="_top" xlink:show="replace"><text:span text:style-name="T406">92</text:span></text:a><text:span text:style-name="T407">, 2000-06-29, Žin. 2000, Nr. 55-1630 (2000-07-07), i. k. 100505ANUTA00000092</text:span></text:p>
      <text:p text:style-name="Normal"/>
      <text:p text:style-name="P408"><text:span text:style-name="T409">25.</text:span><text:span text:style-name="T410"><text:s/>Neteko galios nuo 2000-07-08</text:span></text:p>
      <text:p text:style-name="P411">Punkto naikinimas:</text:p>
      <text:p text:style-name="P412"><text:span text:style-name="T413">Nr.<text:s/></text:span><text:a xlink:href="https://www.e-tar.lt/portal/legalAct.html?documentId=TAR.3CDEE0E06F29" office:target-frame-name="_top" xlink:show="replace"><text:span text:style-name="T414">92</text:span></text:a><text:span text:style-name="T415">, 2000-06-29, Žin. 2000, Nr. 55-1630 (2000-07-07), i. k. 100505ANUTA00000092</text:span></text:p>
      <text:p text:style-name="Normal"/>
      <text:p text:style-name="P416"><text:span text:style-name="T417">26</text:span><text:span text:style-name="T418">. Sprendimas laikinai ar visam laikui atšaukti licenciją gali būti apskųstas<text:s/></text:span><text:span text:style-name="T419">teismui Lietuvos Respublikos įstatymų nustatyta tvarka per vieną mėnesį nuo šio sprendimo priėmimo dienos.</text:span></text:p>
      <text:p text:style-name="P420"/>
      <text:p text:style-name="P421"><text:span text:style-name="T422">________________</text:span></text:p>
      <text:p text:style-name="P423"/>
      <text:p text:style-name="P424"/>
      <text:p text:style-name="P425"><text:span text:style-name="T426">Pakeitimai:</text:span></text:p>
      <text:p text:style-name="P427"/>
      <text:p text:style-name="P428"><text:span text:style-name="T429">1.</text:span></text:p>
      <text:p text:style-name="P430"><text:span text:style-name="T431">Lietuvos banko valdyba, Nutarimas</text:span></text:p>
      <text:p text:style-name="P432"><text:span text:style-name="T433">Nr.<text:s/></text:span><text:a xlink:href="https://www.e-tar.lt/portal/legalAct.html?documentId=TAR.41A24150313C" office:target-frame-name="_top" xlink:show="replace"><text:span text:style-name="T434">217</text:span></text:a><text:span text:style-name="T435">, 1996-08-01, Žin., 1996, Nr. 77-1856 (1996-08-14), i. k. 096505ANUTA00000217</text:span></text:p>
      <text:p text:style-name="P436"><text:span text:style-name="T437">Dėl Lietuvos banko valdybos 1995 m. liepos 7 d. nutarimo Nr. 62 "Dėl Licencijų kredito unijoms<text:s/></text:span><text:span text:style-name="T438">išdavimo ir atšaukimo tvarkos patvirtinimo" dalinio pakeitimo ir papildymo</text:span></text:p>
      <text:p text:style-name="P439"/>
      <text:p text:style-name="P440"><text:span text:style-name="T441">2.</text:span></text:p>
      <text:soft-page-break/>
      <text:p text:style-name="P442"><text:span text:style-name="T443">Lietuvos banko valdyba, Nutarimas</text:span></text:p>
      <text:p text:style-name="P444"><text:span text:style-name="T445">Nr.<text:s/></text:span><text:a xlink:href="https://www.e-tar.lt/portal/legalAct.html?documentId=TAR.FDB97BF3D06A" office:target-frame-name="_top" xlink:show="replace"><text:span text:style-name="T446">275</text:span></text:a><text:span text:style-name="T447">, 1997-12-04, Žin., 1997, Nr. 117-3035 (1997-12-24), i</text:span><text:span text:style-name="T448">. k. 097505ANUTA00000275</text:span></text:p>
      <text:p text:style-name="P449"><text:span text:style-name="T450">Dėl Lietuvos banko valdybos 1995 m. liepos 7 d. nutarimu Nr. 62 patvirtintos licencijų kredito unijoms išdavimo ir atšaukimo tvarkos 7 ir 12 punktų pakeitimo</text:span></text:p>
      <text:p text:style-name="P451"/>
      <text:p text:style-name="P452"><text:span text:style-name="T453">3.</text:span></text:p>
      <text:p text:style-name="P454"><text:span text:style-name="T455">Lietuvos banko valdyba, Nutarimas</text:span></text:p>
      <text:p text:style-name="P456"><text:span text:style-name="T457">Nr.<text:s/></text:span><text:a xlink:href="https://www.e-tar.lt/portal/legalAct.html?documentId=TAR.8DDD6627416F" office:target-frame-name="_top" xlink:show="replace"><text:span text:style-name="T458">125</text:span></text:a><text:span text:style-name="T459">, 1998-07-09, Žin., 1998, Nr. 64-1864 (1998-07-17), i. k. 098505ANUTA00000125</text:span></text:p>
      <text:p text:style-name="P460"><text:span text:style-name="T461">Dėl Lietuvos banko valdybos 1995 m. liepos 7 d. nutarimu Nr.62 patvirtintos Licencijų kredito u</text:span><text:span text:style-name="T462">nijoms išdavimo ir atšaukimo tvarkos 10 punkto papildymo</text:span></text:p>
      <text:p text:style-name="P463"/>
      <text:p text:style-name="P464"><text:span text:style-name="T465">4.</text:span></text:p>
      <text:p text:style-name="P466"><text:span text:style-name="T467">Lietuvos banko valdyba, Nutarimas</text:span></text:p>
      <text:p text:style-name="P468"><text:span text:style-name="T469">Nr.<text:s/></text:span><text:a xlink:href="https://www.e-tar.lt/portal/legalAct.html?documentId=TAR.C54E0F6F1797" office:target-frame-name="_top" xlink:show="replace"><text:span text:style-name="T470">223</text:span></text:a><text:span text:style-name="T471">, 1998-12-17, Žin., 1998, Nr. 114-3220 (1998-12-30), i. k. 098505ANUTA00</text:span><text:span text:style-name="T472">000223</text:span></text:p>
      <text:p text:style-name="P473"><text:span text:style-name="T474">Dėl Lietuvos banko valdybos 1995 m. liepos 7 d. nutarimu Nr.62 patvirtintos Licencijų kredito unijoms išdavimo ir atšaukimo tvarkos dalinio pakeitimo</text:span></text:p>
      <text:p text:style-name="P475"/>
      <text:p text:style-name="P476"><text:span text:style-name="T477">5.</text:span></text:p>
      <text:p text:style-name="P478"><text:span text:style-name="T479">Lietuvos banko valdyba, Nutarimas</text:span></text:p>
      <text:p text:style-name="P480"><text:span text:style-name="T481">Nr.<text:s/></text:span><text:a xlink:href="https://www.e-tar.lt/portal/legalAct.html?documentId=TAR.856A144B2C64" office:target-frame-name="_top" xlink:show="replace"><text:span text:style-name="T482">150</text:span></text:a><text:span text:style-name="T483">, 1999-10-21, Žin., 1999, Nr. 90-2671 (1999-10-27), i. k. 099505ANUTA00000150</text:span></text:p>
      <text:p text:style-name="P484"><text:span text:style-name="T485">Dėl Lietuvos banko valdybos 1995 m. liepos 7 d. nutarimu Nr. 62 patvirtintos Licencijų kredito unijoms išdavimo ir atšaukimo tvarkos 10 ir 12 punktų p</text:span><text:span text:style-name="T486">akeitimo</text:span></text:p>
      <text:p text:style-name="P487"/>
      <text:p text:style-name="P488"><text:span text:style-name="T489">6.</text:span></text:p>
      <text:p text:style-name="P490"><text:span text:style-name="T491">Lietuvos banko valdyba, Nutarimas</text:span></text:p>
      <text:p text:style-name="P492"><text:span text:style-name="T493">Nr.<text:s/></text:span><text:a xlink:href="https://www.e-tar.lt/portal/legalAct.html?documentId=TAR.3CDEE0E06F29" office:target-frame-name="_top" xlink:show="replace"><text:span text:style-name="T494">92</text:span></text:a><text:span text:style-name="T495">, 2000-06-29, Žin., 2000, Nr. 55-1630 (2000-07-07), i. k. 100505ANUTA00000092</text:span></text:p>
      <text:p text:style-name="P496"><text:span text:style-name="T497">Dėl Lietuvos banko valdybos 1995 m. liepos<text:s/></text:span><text:span text:style-name="T498">7 d. nutarimu Nr.62 patvirtintos Licencijų kredito unijoms išdavimo ir atšaukimo varkos 1, 7 bei 12 punktų pakeitimo ir papildymo ir 5, 23, 24 bei 25 punktų pripažinimo netekusiais galios</text:span></text:p>
      <text:p text:style-name="P499"/>
      <text:p text:style-name="P500"><text:span text:style-name="T501">7.</text:span></text:p>
      <text:p text:style-name="P502"><text:span text:style-name="T503">Lietuvos banko valdyba, Nutarimas</text:span></text:p>
      <text:p text:style-name="P504"><text:span text:style-name="T505">Nr.<text:s/></text:span><text:a xlink:href="https://www.e-tar.lt/portal/legalAct.html?documentId=TAR.0E149DE9773B" office:target-frame-name="_top" xlink:show="replace"><text:span text:style-name="T506">51</text:span></text:a><text:span text:style-name="T507">, 2001-04-12, Žin., 2001, Nr. 37-1279 (2001-05-02), i. k. 101505ANUTA00000051</text:span></text:p>
      <text:p text:style-name="P508"><text:span text:style-name="T509">Dėl Lietuvos banko valdybos 2000 m. birželio 29 d. nutarimo Nr. 93 "Dėl kredito unijos įstatų pakeitimų įregistravimo ir</text:span><text:span text:style-name="T510"><text:s/>licencijos pakeitimo" ir Lietuvos banko valdybos 1995 m. liepos 7 d. nutarimu Nr. 62 patvirtintos Licencijų kredito unijoms išdavimo ir atšaukimo tvarkos 4 punkto dalinių pakeitimų</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1:20:00Z</meta:creation-date>
    <dc:date>2017-02-08T11:20:00Z</dc:date>
    <meta:template xlink:href="Normal.dotm" xlink:type="simple"/>
    <meta:editing-cycles>2</meta:editing-cycles>
    <meta:editing-duration>PT0S</meta:editing-duration>
    <meta:document-statistic meta:page-count="6" meta:paragraph-count="219" meta:word-count="1910" meta:character-count="15615" meta:row-count="480" meta:non-whitespace-character-count="13924"/>
  </office:meta>
</office:document-meta>
</file>