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text-indent="3.543in"/>
      <style:text-properties fo:text-transform="uppercase"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center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6.6%" style:font-size-complex="5.5pt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6.6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P320" style:parent-style-name="Normal" style:family="paragraph">
      <style:paragraph-properties fo:text-align="center"/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9-10-28 iki 2000-07-07</text:span></text:p>
      <text:p text:style-name="P7"/>
      <text:p text:style-name="P8"><text:span text:style-name="T9">Nutarimas paskelbtas: Žin. 1995, Nr.<text:s/></text:span><text:a xlink:href="https://www.e-tar.lt/portal/legalAct.html?documentId=TAR.A3EA54C0ECDE" office:target-frame-name="_top" xlink:show="replace"><text:span text:style-name="T10">62-1569</text:span></text:a><text:span text:style-name="T11">, i. k. 095505ANUTA00000062</text:span></text:p>
      <text:p text:style-name="P12"/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LICENCIJŲ KREDITO UNIJOMS IŠDAVIMO IR ATŠAUKIMO TVARKOS PATVIRTINIMO</text:p>
      <text:p text:style-name="P19"/>
      <text:p text:style-name="P20">1995 m. liepos 7 d. Nr. 62</text:p>
      <text:p text:style-name="P21">Vilnius</text:p>
      <text:p text:style-name="P22"/>
      <text:p text:style-name="P23"/>
      <text:p text:style-name="P24"><text:span text:style-name="T25">Vykdydama Lietuvos Respublikos kredito unijų įstatymo 16 straipsnio<text:s/></text:span><text:span text:style-name="T26">1 dalį ir 47 straipsnio 1 dalį, Lietuvos banko valdyba<text:s/></text:span><text:span text:style-name="T27">nutari</text:span><text:span text:style-name="T28">a:</text:span></text:p>
      <text:p text:style-name="P29"><text:span text:style-name="T30">Patvirtinti Licencijų kredito unijoms išdavimo ir atšaukimo tvarką.</text:span></text:p>
      <text:p text:style-name="P31">Patvirtinti kredito unijos licencijos formą (1 priedas).</text:p>
      <text:p text:style-name="P32">Patvirtinti kredito unijoms išduotų licencijų registravimo knygos<text:s/>formą (2 priedas).</text:p>
      <text:p text:style-name="P33">Pastraipos pakeitimai:</text:p>
      <text:p text:style-name="P34"><text:span text:style-name="T35">Nr.<text:s/></text:span><text:a xlink:href="https://www.e-tar.lt/portal/legalAct.html?documentId=TAR.41A24150313C" office:target-frame-name="_top" xlink:show="replace"><text:span text:style-name="T36">217</text:span></text:a><text:span text:style-name="T37">, 1996-08-01, Žin., 1996, Nr. 77-1856 (1996-08-14), i. k. 096505ANUTA00000217</text:span></text:p>
      <text:p text:style-name="Normal"/>
      <text:p text:style-name="P38"/>
      <text:p text:style-name="P39"/>
      <text:p text:style-name="P40"/>
      <text:p text:style-name="P41"><text:span text:style-name="T42">VALDYBOS PIRMININKAS</text:span><text:span text:style-name="T43"><text:tab/>KAZYS RATKEVIČIUS</text:span></text:p>
      <text:p text:style-name="P44"/>
      <text:soft-page-break/>
      <text:p text:style-name="P45">Patvirtinta</text:p>
      <text:p text:style-name="P46">Lietuvos banko valdybos</text:p>
      <text:p text:style-name="P47">1995m. liepos 7d. nutarimu Nr. 62</text:p>
      <text:p text:style-name="P48"/>
      <text:p text:style-name="P49"><text:span text:style-name="T50">LICENCIJŲ KREDITO UNIJOMS IŠDAVIMO IR ATŠAUKIMO</text:span></text:p>
      <text:p text:style-name="P51"><text:span text:style-name="T52">T V A R K A</text:span></text:p>
      <text:p text:style-name="P53"/>
      <text:p text:style-name="P54"><text:span text:style-name="T55">Bendrosios nuostatos</text:span></text:p>
      <text:p text:style-name="P56"/>
      <text:p text:style-name="P57"><text:span text:style-name="T58">1</text:span><text:span text:style-name="T59">. Ši tvarka nustato licencijų kredito unijoms užsiimti taupymo ir savitarpio paskolų davim</text:span><text:span text:style-name="T60">o operacijomis bei kita Lietuvos banko licencijuojama veikla (toliau – licencijos) išdavimą ir atšaukimą.</text:span></text:p>
      <text:p text:style-name="P61"><text:span text:style-name="T62">2</text:span><text:span text:style-name="T63">. Kredito unijos registruojamos Lietuvos Respublikos įmonių rejestro įstatymo nustatyta tvarka, gavus Lietuvos banko licenciją.</text:span></text:p>
      <text:p text:style-name="P64"><text:span text:style-name="T65">3</text:span><text:span text:style-name="T66">. Sprendimą<text:s/></text:span><text:span text:style-name="T67">dėl licencijos išdavimo ar atšaukimo priima Lietuvos banko valdyba.</text:span></text:p>
      <text:p text:style-name="P68"><text:span text:style-name="T69">4</text:span><text:span text:style-name="T70">. Už licencijos išdavimą mokamas teisės aktų nustatyta tvarka ir dydžio žyminis mokestis.</text:span></text:p>
      <text:p text:style-name="P71"><text:span text:style-name="T72">5</text:span><text:span text:style-name="T73">. Licencija išduodama neribotam arba ribotam laikui.</text:span></text:p>
      <text:p text:style-name="P74"><text:span text:style-name="T75">6</text:span><text:span text:style-name="T76">. Licencija negali būti perduo</text:span><text:span text:style-name="T77">dama.</text:span></text:p>
      <text:p text:style-name="P78"/>
      <text:p text:style-name="P79"><text:span text:style-name="T80">Pareiškimas licencijai gauti</text:span></text:p>
      <text:p text:style-name="P81"/>
      <text:p text:style-name="P82"><text:span text:style-name="T83">7</text:span><text:span text:style-name="T84">. duomenis apie tarybos, valdybos narius (vardus, pavardes, išsilavinimą, profesiją, esamas ir buvusias darbovietes ir pareigas, darbo stažą, gyvenamosios vietos adresus ir informaciją, ar buvo teisti) bei<text:s/></text:span><text:span text:style-name="T85">duomenis apie vyriausiąjį finansininką (buhalterį) (vardą, pavardę, išsilavinimą, ar turi Lietuvos bankininkystės, draudimo ir finansų instituto kvalifikacinį pažymėjimą (sertifikatą)</text:span><text:s/></text:p>
      <text:p text:style-name="P86">Punkto pakeitimai:</text:p>
      <text:p text:style-name="P87"><text:span text:style-name="T88">Nr.<text:s/></text:span><text:a xlink:href="https://www.e-tar.lt/portal/legalAct.html?documentId=TAR.FDB97BF3D06A" office:target-frame-name="_top" xlink:show="replace"><text:span text:style-name="T89">275</text:span></text:a><text:span text:style-name="T90">, 1997-12-04, Žin., 1997, Nr. 117-3035 (1997-12-24), i. k. 097505ANUTA00000275</text:span></text:p>
      <text:p text:style-name="P91"><text:span text:style-name="T92">1</text:span><text:span text:style-name="T93">) pareiškimą išduoti licenciją, jame nurodant narystės kredito unijoje kriterijų, numatomą buveinę, narių skaičių, pajinį kapitalą;</text:span></text:p>
      <text:p text:style-name="P94"><text:span text:style-name="T95">2</text:span><text:span text:style-name="T96">) notariškai patvirtintą steigimo dokumentų kopiją;</text:span></text:p>
      <text:p text:style-name="P97"><text:span text:style-name="T98">3</text:span><text:span text:style-name="T99">) steigiamojo susirinkimo protokolą;</text:span></text:p>
      <text:p text:style-name="P100"><text:span text:style-name="T101">4</text:span><text:span text:style-name="T102">) dokumentus, patvirtinančius, kad kredito unijos narių pradinės įmokos (pajinio kapitalo pradinės įmokos, stojamasis mokestis) sumokėtos;</text:span></text:p>
      <text:p text:style-name="P103"><text:span text:style-name="T104">5</text:span><text:span text:style-name="T105">) kredito<text:s/></text:span><text:span text:style-name="T106">unijos steigėjų vardų, pavardžių, asmens kodų ir adresų sąrašą;</text:span></text:p>
      <text:p text:style-name="P107"><text:span text:style-name="T108">6</text:span><text:span text:style-name="T109">) pajamų deklaravimo pažymas įstatymų numatytais atvejais;</text:span></text:p>
      <text:p text:style-name="P110"><text:span text:style-name="T111">7</text:span><text:span text:style-name="T112">) duomenis apie tarybos, valdybos narius: vardus, pavardes, išsilavinimą, profesiją, esamas ir buvusias darbovietes ir pare</text:span><text:span text:style-name="T113">igas, darbo stažą, gyvenamosios vietos adresus ir informaciją, ar buvo teisti;</text:span></text:p>
      <text:p text:style-name="P114"><text:span text:style-name="T115">8</text:span><text:span text:style-name="T116">) įstatus;</text:span></text:p>
      <text:p text:style-name="P117"><text:span text:style-name="T118">9</text:span><text:span text:style-name="T119">) patalpų aprašymą, ypač tų, kuriose bus saugojami ir kaupiami pinigai ir kitos vertybės. Patalpų nuosavybės teisę patvirtinantį dokumentą, jei patalpos yra</text:span><text:span text:style-name="T120"><text:s/>nuomojamos – sutartį dėl nuomos;</text:span></text:p>
      <text:p text:style-name="P121"><text:span text:style-name="T122">10</text:span><text:span text:style-name="T123">) laisvos formos kredito unijos veiklos planą trejų metų laikotarpiui, pateikiant jame:</text:span></text:p>
      <text:p text:style-name="P124"><text:span text:style-name="T125">– numatomą kapitalo formavimo politiką;</text:span></text:p>
      <text:p text:style-name="P126"><text:span text:style-name="T127">– numatomas pajamas ir išlaidas pagal straipsnius;</text:span></text:p>
      <text:p text:style-name="P128"><text:span text:style-name="T129">– numatomą pelną bei jo paskirstymą;</text:span></text:p>
      <text:p text:style-name="P130"><text:span text:style-name="T131">– numatomą narių skaičių ir jo augimą;</text:span></text:p>
      <text:p text:style-name="P132"><text:span text:style-name="T133">– kredito unijos veiklos riziką ribojančių normatyvų vykdymo prognozę.</text:span><text:s/></text:p>
      <text:p text:style-name="P134">Papunkčio pakeitimai:</text:p>
      <text:p text:style-name="P135"><text:span text:style-name="T136">Nr.<text:s/></text:span><text:a xlink:href="https://www.e-tar.lt/portal/legalAct.html?documentId=TAR.FDB97BF3D06A" office:target-frame-name="_top" xlink:show="replace"><text:span text:style-name="T137">275</text:span></text:a><text:span text:style-name="T138">, 1997-12-04, Žin., 1997, Nr. 117-</text:span><text:span text:style-name="T139">3035 (1997-12-24), i. k. 097505ANUTA00000275</text:span></text:p>
      <text:p text:style-name="Normal"/>
      <text:p text:style-name="P140"><text:span text:style-name="T141">8</text:span><text:span text:style-name="T142">. Lietuvos bankas per 30 dienų nuo dokumentų gavimo turi teisę reikalauti pateikti papildomus dokumentus.</text:span></text:p>
      <text:p text:style-name="P143"><text:span text:style-name="T144">9</text:span><text:span text:style-name="T145">. Jeigu pateikiami ne visi šios tvarkos 7 punkte nurodyti dokumentai, jų Lietuvos bankas nen</text:span><text:span text:style-name="T146">agrinėja ir per dešimt dienų nuo gavimo dienos grąžina steigėjams.</text:span></text:p>
      <text:p text:style-name="P147"/>
      <text:p text:style-name="P148"><text:span text:style-name="T149">Pareiškimo nagrinėjimas</text:span></text:p>
      <text:p text:style-name="P150"/>
      <text:p text:style-name="P151"><text:span text:style-name="T152">10</text:span><text:span text:style-name="T153">. Per 30 dienų nuo dokumentų, nurodytų šios tvarkos 7 punkte, gavimo dienos Lietuvos bankas priima sprendimą dėl licencijos išdavimo ir apie tai raštu pr</text:span><text:span text:style-name="T154">aneša pareiškėjui. Jei pagal šios tvarkos 8 punktą Lietuvos bankas pareikalavo papildomų dokumentų, 30 dienų laikotarpis skaičiuojamas nuo tos dienos, kai Lietuvos bankas gauna visus dokumentus, kurie reikalingi sprendimui priimti.</text:span><text:s/></text:p>
      <text:p text:style-name="P155">Punkto pakeitimai:</text:p>
      <text:p text:style-name="P156"><text:span text:style-name="T157">Nr.<text:s/></text:span><text:a xlink:href="https://www.e-tar.lt/portal/legalAct.html?documentId=TAR.8DDD6627416F" office:target-frame-name="_top" xlink:show="replace"><text:span text:style-name="T158">125</text:span></text:a><text:span text:style-name="T159">, 1998-07-09, Žin., 1998, Nr. 64-1864 (1998-07-17), i. k. 098505ANUTA00000125</text:span></text:p>
      <text:p text:style-name="P160"><text:span text:style-name="T161">Nr.<text:s/></text:span><text:a xlink:href="https://www.e-tar.lt/portal/legalAct.html?documentId=TAR.856A144B2C64" office:target-frame-name="_top" xlink:show="replace"><text:span text:style-name="T162">150</text:span></text:a><text:span text:style-name="T163">, 19</text:span><text:span text:style-name="T164">99-10-21, Žin., 1999, Nr. 90-2671 (1999-10-27), i. k. 099505ANUTA00000150</text:span></text:p>
      <text:p text:style-name="Normal"/>
      <text:p text:style-name="P165"><text:span text:style-name="T166">11</text:span><text:span text:style-name="T167">. Nagrinėjant dokumentus, informacija apie galimas išvadas steigėjams neteikiama. Medžiaga nagrinėjama steigėjams nedalyvaujant.</text:span></text:p>
      <text:p text:style-name="P168"/>
      <text:p text:style-name="P169"><text:span text:style-name="T170">Licencijos išdavimas</text:span></text:p>
      <text:p text:style-name="P171"/>
      <text:p text:style-name="P172"><text:span text:style-name="T173">12</text:span><text:span text:style-name="T174">. Lietuvos<text:s/></text:span><text:span text:style-name="T175">banko valdyba išduoda licenciją, jei:</text:span></text:p>
      <text:p text:style-name="P176"><text:span text:style-name="T177">1</text:span><text:span text:style-name="T178">) kredito unijos taryboje, valdyboje ir paskolų komitete yra mažiausiai po vieną narį, turintį tinkamą kvalifikaciją (turi ne mažesnį kaip aukštesnįjį išsilavinimą finansų ir kredito srityje ar ne mažesnį kaip viene</text:span><text:span text:style-name="T179">rių metų darbo stažą finansų ir kredito srityje);</text:span></text:p>
      <text:p text:style-name="P180"><text:span text:style-name="T181">2</text:span><text:span text:style-name="T182">) revizorius turi kvalifikacijos diplomą, o jeigu samdomas auditorius, jis turi turėti auditoriaus pažymėjimą;</text:span></text:p>
      <text:p text:style-name="P183">Papunkčio numeracijos pakeitimas:</text:p>
      <text:p text:style-name="P184"><text:span text:style-name="T185">Nr.<text:s/></text:span><text:a xlink:href="https://www.e-tar.lt/portal/legalAct.html?documentId=TAR.856A144B2C64" office:target-frame-name="_top" xlink:show="replace"><text:span text:style-name="T186">150</text:span></text:a><text:span text:style-name="T187">, 1999-10-21, Žin., 1999, Nr. 90-2671 (1999-10-27), i. k. 099505ANUTA00000150</text:span></text:p>
      <text:p text:style-name="Normal"/>
      <text:p text:style-name="P188"><text:span text:style-name="T189">3</text:span><text:span text:style-name="T190">) pateiktas veiklos planas rodo kredito unijos vadovų sugebėjimą planuoti kredito unijos veiklą;</text:span></text:p>
      <text:p text:style-name="P191">Papunkčio numeracijos pakeitimas:</text:p>
      <text:p text:style-name="P192"><text:span text:style-name="T193">Nr.<text:s/></text:span><text:a xlink:href="https://www.e-tar.lt/portal/legalAct.html?documentId=TAR.856A144B2C64" office:target-frame-name="_top" xlink:show="replace"><text:span text:style-name="T194">150</text:span></text:a><text:span text:style-name="T195">, 1999-10-21, Žin., 1999, Nr. 90-2671 (1999-10-27), i. k. 099505ANUTA00000150</text:span></text:p>
      <text:p text:style-name="Normal"/>
      <text:p text:style-name="P196"><text:span text:style-name="T197">4</text:span><text:span text:style-name="T198">) suformuotas minimalus 15 000 litų pajinis kapitalas;</text:span></text:p>
      <text:p text:style-name="P199">Papunkčio numeracijos pakeitimas:</text:p>
      <text:p text:style-name="P200"><text:span text:style-name="T201">Nr</text:span><text:span text:style-name="T202">.<text:s/></text:span><text:a xlink:href="https://www.e-tar.lt/portal/legalAct.html?documentId=TAR.856A144B2C64" office:target-frame-name="_top" xlink:show="replace"><text:span text:style-name="T203">150</text:span></text:a><text:span text:style-name="T204">, 1999-10-21, Žin., 1999, Nr. 90-2671 (1999-10-27), i. k. 099505ANUTA00000150</text:span></text:p>
      <text:p text:style-name="Normal"/>
      <text:p text:style-name="P205"><text:span text:style-name="T206">5</text:span><text:span text:style-name="T207">) yra ne mažiau kaip 50 narių;</text:span></text:p>
      <text:p text:style-name="P208">Papunkčio numeracijos pakeitimas:</text:p>
      <text:p text:style-name="P209"><text:span text:style-name="T210">Nr.<text:s/></text:span><text:a xlink:href="https://www.e-tar.lt/portal/legalAct.html?documentId=TAR.856A144B2C64" office:target-frame-name="_top" xlink:show="replace"><text:span text:style-name="T211">150</text:span></text:a><text:span text:style-name="T212">, 1999-10-21, Žin., 1999, Nr. 90-2671 (1999-10-27), i. k. 099505ANUTA00000150</text:span></text:p>
      <text:p text:style-name="Normal"/>
      <text:p text:style-name="P213"><text:span text:style-name="T214">6</text:span><text:span text:style-name="T215">) visi kredito unijos nariai atitinka pasirinktą narystės kriterijų.</text:span><text:s/></text:p>
      <text:p text:style-name="P216">Papunkčio numeracijos pakeitimas:</text:p>
      <text:p text:style-name="P217"><text:span text:style-name="T218">Nr.<text:s/></text:span><text:a xlink:href="https://www.e-tar.lt/portal/legalAct.html?documentId=TAR.856A144B2C64" office:target-frame-name="_top" xlink:show="replace"><text:span text:style-name="T219">150</text:span></text:a><text:span text:style-name="T220">, 1999-10-21, Žin., 1999, Nr. 90-2671 (1999-10-27), i. k. 099505ANUTA00000150</text:span></text:p>
      <text:p text:style-name="Normal"/>
      <text:p text:style-name="P221">Punkto pakeitimai:</text:p>
      <text:p text:style-name="P222"><text:span text:style-name="T223">Nr.<text:s/></text:span><text:a xlink:href="https://www.e-tar.lt/portal/legalAct.html?documentId=TAR.FDB97BF3D06A" office:target-frame-name="_top" xlink:show="replace"><text:span text:style-name="T224">275</text:span></text:a><text:span text:style-name="T225">, 1997-12-04, Žin., 1997, Nr. 117-3035 (1997-12-24), i. k. 097505ANUTA00000275</text:span></text:p>
      <text:p text:style-name="Normal"/>
      <text:p text:style-name="P226"><text:span text:style-name="T227">12</text:span><text:span text:style-name="T228">1</text:span><text:span text:style-name="T229">. Jeigu per 6 mėnesius nuo kredito unijos įregistravimo dienos kredito unija nepradeda veiklos, išduota licencija, be atskiro<text:s/></text:span><text:span text:style-name="T230">Lietuvos banko valdybos sprendimo, netenka galios ir per 10<text:s/></text:span><text:soft-page-break/><text:span text:style-name="T231">dienų turi būti grąžinta Lietuvos bankui. Kredito unijos prašymu licencijos išdavimo klausimas nagrinėjamas iš naujo nustatyta tvarka.</text:span><text:s/></text:p>
      <text:p text:style-name="P232">Papildyta punktu:</text:p>
      <text:p text:style-name="P233"><text:span text:style-name="T234">Nr.<text:s/></text:span><text:a xlink:href="https://www.e-tar.lt/portal/legalAct.html?documentId=TAR.C54E0F6F1797" office:target-frame-name="_top" xlink:show="replace"><text:span text:style-name="T235">223</text:span></text:a><text:span text:style-name="T236">, 1998-12-17, Žin., 1998, Nr. 114-3220 (1998-12-30), i. k. 098505ANUTA00000223</text:span></text:p>
      <text:p text:style-name="Normal"/>
      <text:p text:style-name="P237"><text:span text:style-name="T238">13</text:span><text:span text:style-name="T239">. Apie licencijos išdavimą pažymima kredito unijos įstatuose (dedant antspaudą), o išduodamoje licencijoje nurodoma:</text:span></text:p>
      <text:p text:style-name="P240"><text:span text:style-name="T241">1</text:span><text:span text:style-name="T242">)<text:s/></text:span><text:span text:style-name="T243">licenciją išdavusi institucija;</text:span></text:p>
      <text:p text:style-name="P244"><text:span text:style-name="T245">2</text:span><text:span text:style-name="T246">) licencijos numeris;</text:span></text:p>
      <text:p text:style-name="P247"><text:span text:style-name="T248">3</text:span><text:span text:style-name="T249">) licencijos turėtojas;</text:span></text:p>
      <text:p text:style-name="P250"><text:span text:style-name="T251">4</text:span><text:span text:style-name="T252">) veikla, kurią vykdyti licencija suteikia teisę;</text:span></text:p>
      <text:p text:style-name="P253"><text:span text:style-name="T254">5</text:span><text:span text:style-name="T255">) data, nuo kurios leidžiama pradėti vykdyti licencijoje nurodytą veiklą;</text:span></text:p>
      <text:p text:style-name="P256"><text:span text:style-name="T257">6</text:span><text:span text:style-name="T258">) licencijos galiojimo laikas</text:span><text:span text:style-name="T259">;</text:span></text:p>
      <text:p text:style-name="P260"><text:span text:style-name="T261">7</text:span><text:span text:style-name="T262">) licencijos išdavimo pagrindas;</text:span></text:p>
      <text:p text:style-name="P263"><text:span text:style-name="T264">8</text:span><text:span text:style-name="T265">) Lietuvos banko valdybos pirmininko parašas, patvirtintas reljefiniu-herbiniu antspaudu.</text:span><text:s/></text:p>
      <text:p text:style-name="P266">Punkto pakeitimai:</text:p>
      <text:p text:style-name="P267"><text:span text:style-name="T268">Nr.<text:s/></text:span><text:a xlink:href="https://www.e-tar.lt/portal/legalAct.html?documentId=TAR.41A24150313C" office:target-frame-name="_top" xlink:show="replace"><text:span text:style-name="T269">217</text:span></text:a><text:span text:style-name="T270">, 1996-08-</text:span><text:span text:style-name="T271">01, Žin., 1996, Nr. 77-1856 (1996-08-14), i. k. 096505ANUTA00000217</text:span></text:p>
      <text:p text:style-name="Normal"/>
      <text:p text:style-name="P272"><text:span text:style-name="T273">14</text:span><text:span text:style-name="T274">. Apie Lietuvos banko valdybos sprendimą per 10 dienų pranešama steigėjams ir rejestro tvarkytojui raštu.</text:span></text:p>
      <text:p text:style-name="P275"><text:span text:style-name="T276">15</text:span><text:span text:style-name="T277">. Jeigu neįvykdytos 12 punkte nurodytos sąlygos, Lietuvos banko valdy</text:span><text:span text:style-name="T278">ba, motyvuodama sprendimą, neišduoda licencijos.</text:span></text:p>
      <text:p text:style-name="P279"><text:span text:style-name="T280">16</text:span><text:span text:style-name="T281">. Jeigu tie patys steigėjai panaikina licencijos neišdavimo priežastis, jie vėl gali kreiptis dėl licencijos išdavimo ne anksčiau kaip po 3 mėnesių nuo Lietuvos banko valdybos sprendimo neišduoti licen</text:span><text:span text:style-name="T282">cijos priėmimo dienos.</text:span></text:p>
      <text:p text:style-name="P283"><text:span text:style-name="T284">17</text:span><text:span text:style-name="T285">. Lietuvos banko valdybos sprendimas neišduoti licencijos gali būti apskųstas teismui įstatymų nustatyta tvarka.</text:span></text:p>
      <text:p text:style-name="P286"><text:span text:style-name="T287">17</text:span><text:span text:style-name="T288">1</text:span><text:span text:style-name="T289">. Kredito unijoms išduotos licencijos registruojamos Kredito unijoms išduotų licencijų registravimo<text:s/></text:span><text:span text:style-name="T290">knygoje, kurioje nurodoma:</text:span></text:p>
      <text:p text:style-name="P291"><text:span text:style-name="T292">1</text:span><text:span text:style-name="T293">) licencijos išdavimo pagrindas (Lietuvos banko valdybos nutarimas);</text:span></text:p>
      <text:p text:style-name="P294"><text:span text:style-name="T295">2</text:span><text:span text:style-name="T296">) licencijos turėtojas;</text:span></text:p>
      <text:p text:style-name="P297"><text:span text:style-name="T298">3</text:span><text:span text:style-name="T299">) veikla, kurią vykdyti suteikia teisę išduota licencija;</text:span></text:p>
      <text:p text:style-name="P300"><text:span text:style-name="T301">4</text:span><text:span text:style-name="T302">) licencijos numeris;</text:span></text:p>
      <text:p text:style-name="P303"><text:span text:style-name="T304">5</text:span><text:span text:style-name="T305">) licencijos išdavimo data;</text:span></text:p>
      <text:p text:style-name="P306"><text:span text:style-name="T307">6</text:span><text:span text:style-name="T308">) licencijos galiojimo atšaukimo data;</text:span></text:p>
      <text:p text:style-name="P309"><text:span text:style-name="T310">7</text:span><text:span text:style-name="T311">) asmens, atsiėmusio licenciją, vardas, pavardė, pareigos ir parašas.</text:span><text:s/></text:p>
      <text:p text:style-name="P312">Papildyta punktu:</text:p>
      <text:p text:style-name="P313"><text:span text:style-name="T314">Nr.<text:s/></text:span><text:a xlink:href="https://www.e-tar.lt/portal/legalAct.html?documentId=TAR.41A24150313C" office:target-frame-name="_top" xlink:show="replace"><text:span text:style-name="T315">217</text:span></text:a><text:span text:style-name="T316">, 1996-08-01, Žin., 1996, Nr. 77</text:span><text:span text:style-name="T317">-1856 (1996-08-14), i. k. 096505ANUTA00000217</text:span></text:p>
      <text:p text:style-name="Normal"/>
      <text:p text:style-name="P318"><text:span text:style-name="T319">Licencijos atšaukimas</text:span></text:p>
      <text:p text:style-name="P320"/>
      <text:p text:style-name="P321"><text:span text:style-name="T322">18</text:span><text:span text:style-name="T323">. Lietuvos banko valdyba už Kredito unijų įstatymo ir kitų įstatymų bei teisės aktų, reglamentuojančių kredito unijų veiklą, pažeidimus, turi teisę laikinai arba visam laikui a</text:span><text:span text:style-name="T324">tšaukti licenciją. Licencija atšaukiama neįsteigus kredito unijos ar jai, kaip juridiniam asmeniui, baigus veiklą dėl likvidavimo ar reorganizavimo.</text:span></text:p>
      <text:p text:style-name="P325"><text:span text:style-name="T326">19</text:span><text:span text:style-name="T327">. Priėmus sprendimą likviduotis ar reorganizuotis, kredito unija per 10 dienų privalo apie tai<text:s/></text:span><text:span text:style-name="T328">informuoti Lietuvos banką.</text:span></text:p>
      <text:p text:style-name="P329"><text:span text:style-name="T330">20</text:span><text:span text:style-name="T331">. Lietuvos banko valdyba gali nuspręsti jos nustatytam terminui laikinai atšaukti licenciją, kartu keldama reikalavimus:</text:span></text:p>
      <text:p text:style-name="P332"><text:span text:style-name="T333">1</text:span><text:span text:style-name="T334">) užtikrinti kredito unijos narių minimalų skaičių;</text:span></text:p>
      <text:p text:style-name="P335"><text:span text:style-name="T336">2)</text:span><text:span text:style-name="T337"><text:s/>Neteko galios nuo 1998-12-31</text:span></text:p>
      <text:soft-page-break/>
      <text:p text:style-name="P338">Papunkčio naikinimas:</text:p>
      <text:p text:style-name="P339"><text:span text:style-name="T340">Nr.<text:s/></text:span><text:a xlink:href="https://www.e-tar.lt/portal/legalAct.html?documentId=TAR.C54E0F6F1797" office:target-frame-name="_top" xlink:show="replace"><text:span text:style-name="T341">223</text:span></text:a><text:span text:style-name="T342">, 1998-12-17, Žin. 1998, Nr. 114-3220 (1998-12-30), i. k. 098505ANUTA00000223</text:span></text:p>
      <text:p text:style-name="Normal"/>
      <text:p text:style-name="P343"><text:span text:style-name="T344">3</text:span><text:span text:style-name="T345">) padidinti pajinį kapitalą iki minimalaus;</text:span></text:p>
      <text:p text:style-name="P346"><text:span text:style-name="T347">4</text:span><text:span text:style-name="T348">) panaikinti kitus Kredit</text:span><text:span text:style-name="T349">o unijų įstatymo bei teisės aktų, reglamentuojančių kredito unijų veiklą, pažeidimus.</text:span></text:p>
      <text:p text:style-name="P350"><text:span text:style-name="T351">21</text:span><text:span text:style-name="T352">. Jeigu Lietuvos banko valdyba nutarimu patvirtina šios tvarkos 20 punkte nustatytų reikalavimų įvykdymą, licencijos išdavimo klausimas nagrinėjamas iš naujo.</text:span></text:p>
      <text:p text:style-name="P353"><text:span text:style-name="T354">2</text:span><text:span text:style-name="T355">2</text:span><text:span text:style-name="T356">. Jeigu Lietuvos banko valdyba nutarimu patvirtina, kad šios tvarkos 20 punkte nustatyti reikalavimai nebuvo įvykdyti, licencija atšaukiama visam laikui.</text:span></text:p>
      <text:p text:style-name="P357"><text:span text:style-name="T358">23</text:span><text:span text:style-name="T359">. Apie Lietuvos banko valdybos nutarimą atšaukti licenciją pranešama kredito unijai ne vėliau</text:span><text:span text:style-name="T360"><text:s/>kaip likus vienam mėnesiui iki nustatytos licencijos galiojimo pabaigos.</text:span></text:p>
      <text:p text:style-name="P361"><text:span text:style-name="T362">24</text:span><text:span text:style-name="T363">. Jei kredito unijos licencija buvo išduota ribotam laikui, ji netenka galios nuo licencijoje nurodytos datos.</text:span></text:p>
      <text:p text:style-name="P364"><text:span text:style-name="T365">25</text:span><text:span text:style-name="T366">. Likus ne mažiau kaip vienam mėnesiui iki licencijos ribot</text:span><text:span text:style-name="T367">am laikui galiojimo pabaigos, kredito unija gali kreiptis dėl licencijos termino pratęsimo.</text:span></text:p>
      <text:p text:style-name="P368"><text:span text:style-name="T369">26</text:span><text:span text:style-name="T370">. Sprendimas laikinai ar visam laikui atšaukti licenciją gali būti apskųstas teismui Lietuvos Respublikos įstatymų nustatyta tvarka per vieną mėnesį nuo šio s</text:span><text:span text:style-name="T371">prendimo priėmimo dienos.</text:span></text:p>
      <text:p text:style-name="P372"/>
      <text:p text:style-name="P373"><text:span text:style-name="T374">________________</text:span></text:p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Lietuvos banko valdyba, Nutarimas</text:span></text:p>
      <text:p text:style-name="P384"><text:span text:style-name="T385">Nr.<text:s/></text:span><text:a xlink:href="https://www.e-tar.lt/portal/legalAct.html?documentId=TAR.41A24150313C" office:target-frame-name="_top" xlink:show="replace"><text:span text:style-name="T386">217</text:span></text:a><text:span text:style-name="T387">, 1996-08-01, Žin., 1996, Nr. 77-1856 (1996-08-14), i. k.<text:s/></text:span><text:span text:style-name="T388">096505ANUTA00000217</text:span></text:p>
      <text:p text:style-name="P389"><text:span text:style-name="T390">Dėl Lietuvos banko valdybos 1995 m. liepos 7 d. nutarimo Nr. 62 "Dėl Licencijų kredito unijoms išdavimo ir atšaukimo tvarkos patvirtinimo" dalinio pakeitimo ir papildymo</text:span></text:p>
      <text:p text:style-name="P391"/>
      <text:p text:style-name="P392"><text:span text:style-name="T393">2.</text:span></text:p>
      <text:p text:style-name="P394"><text:span text:style-name="T395">Lietuvos banko valdyba, Nutarimas</text:span></text:p>
      <text:p text:style-name="P396"><text:span text:style-name="T397">Nr.<text:s/></text:span><text:a xlink:href="https://www.e-tar.lt/portal/legalAct.html?documentId=TAR.FDB97BF3D06A" office:target-frame-name="_top" xlink:show="replace"><text:span text:style-name="T398">275</text:span></text:a><text:span text:style-name="T399">, 1997-12-04, Žin., 1997, Nr. 117-3035 (1997-12-24), i. k. 097505ANUTA00000275</text:span></text:p>
      <text:p text:style-name="P400"><text:span text:style-name="T401">Dėl Lietuvos banko valdybos 1995 m. liepos 7 d. nutarimu Nr. 62 patvirtintos licencijų kredito unijoms išdavimo ir a</text:span><text:span text:style-name="T402">tšaukimo tvarkos 7 ir 12 punktų pakeitimo</text:span></text:p>
      <text:p text:style-name="P403"/>
      <text:p text:style-name="P404"><text:span text:style-name="T405">3.</text:span></text:p>
      <text:p text:style-name="P406"><text:span text:style-name="T407">Lietuvos banko valdyba, Nutarimas</text:span></text:p>
      <text:p text:style-name="P408"><text:span text:style-name="T409">Nr.<text:s/></text:span><text:a xlink:href="https://www.e-tar.lt/portal/legalAct.html?documentId=TAR.8DDD6627416F" office:target-frame-name="_top" xlink:show="replace"><text:span text:style-name="T410">125</text:span></text:a><text:span text:style-name="T411">, 1998-07-09, Žin., 1998, Nr. 64-1864 (1998-07-17), i. k. 098505ANUTA00000125</text:span></text:p>
      <text:p text:style-name="P412"><text:span text:style-name="T413">Dėl Lietu</text:span><text:span text:style-name="T414">vos banko valdybos 1995 m. liepos 7 d. nutarimu Nr.62 patvirtintos Licencijų kredito unijoms išdavimo ir atšaukimo tvarkos 10 punkto papildymo</text:span></text:p>
      <text:p text:style-name="P415"/>
      <text:p text:style-name="P416"><text:span text:style-name="T417">4.</text:span></text:p>
      <text:p text:style-name="P418"><text:span text:style-name="T419">Lietuvos banko valdyba, Nutarimas</text:span></text:p>
      <text:p text:style-name="P420"><text:span text:style-name="T421">Nr.<text:s/></text:span><text:a xlink:href="https://www.e-tar.lt/portal/legalAct.html?documentId=TAR.C54E0F6F1797" office:target-frame-name="_top" xlink:show="replace"><text:span text:style-name="T422">223</text:span></text:a><text:span text:style-name="T423">, 1998-12-17, Žin., 1998, Nr. 114-3220 (1998-12-30), i. k. 098505ANUTA00000223</text:span></text:p>
      <text:p text:style-name="P424"><text:span text:style-name="T425">Dėl Lietuvos banko valdybos 1995 m. liepos 7 d. nutarimu Nr.62 patvirtintos Licencijų kredito unijoms išdavimo ir atšaukimo tvarkos dalinio pakeitimo</text:span></text:p>
      <text:p text:style-name="P426"/>
      <text:p text:style-name="P427"><text:span text:style-name="T428">5.</text:span></text:p>
      <text:p text:style-name="P429"><text:span text:style-name="T430">Lietuvos<text:s/></text:span><text:span text:style-name="T431">banko valdyba, Nutarimas</text:span></text:p>
      <text:p text:style-name="P432"><text:span text:style-name="T433">Nr.<text:s/></text:span><text:a xlink:href="https://www.e-tar.lt/portal/legalAct.html?documentId=TAR.856A144B2C64" office:target-frame-name="_top" xlink:show="replace"><text:span text:style-name="T434">150</text:span></text:a><text:span text:style-name="T435">, 1999-10-21, Žin., 1999, Nr. 90-2671 (1999-10-27), i. k. 099505ANUTA00000150</text:span></text:p>
      <text:p text:style-name="P436"><text:span text:style-name="T437">Dėl Lietuvos banko valdybos 1995 m. liepos 7 d. nutarimu Nr. 62<text:s/></text:span><text:span text:style-name="T438">patvirtintos Licencijų kredito unijoms išdavimo ir atšaukimo tvarkos 10 ir 12 punktų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8T11:20:00Z</meta:creation-date>
    <dc:date>2017-02-08T11:20:00Z</dc:date>
    <meta:template xlink:href="Normal.dotm" xlink:type="simple"/>
    <meta:editing-cycles>2</meta:editing-cycles>
    <meta:editing-duration>PT0S</meta:editing-duration>
    <meta:document-statistic meta:page-count="5" meta:paragraph-count="163" meta:word-count="1765" meta:character-count="13114" meta:row-count="500" meta:non-whitespace-character-count="11512"/>
  </office:meta>
</office:document-meta>
</file>