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46" style:parent-style-name="Normal" style:family="paragraph">
      <style:paragraph-properties fo:margin-left="0.3937in">
        <style:tab-stops/>
      </style:paragraph-properties>
    </style:style>
    <style:style style:name="P47" style:parent-style-name="Normal" style:family="paragraph">
      <style:paragraph-properties fo:margin-left="0.3937in">
        <style:tab-stops/>
      </style:paragraph-properties>
    </style:style>
    <style:style style:name="P48" style:parent-style-name="Normal" style:family="paragraph">
      <style:paragraph-properties fo:margin-left="0.3937in">
        <style:tab-stops/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0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1" style:parent-style-name="Normal" style:family="paragraph">
      <style:paragraph-properties fo:margin-left="0.3937in">
        <style:tab-stops/>
      </style:paragraph-properties>
    </style:style>
    <style:style style:name="P52" style:parent-style-name="Normal" style:family="paragraph">
      <style:paragraph-properties fo:margin-left="0.3937in">
        <style:tab-stops/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4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5" style:parent-style-name="Normal" style:family="paragraph">
      <style:paragraph-properties fo:margin-left="0.3937in">
        <style:tab-stops/>
      </style:paragraph-properties>
    </style:style>
    <style:style style:name="P56" style:parent-style-name="Normal" style:family="paragraph">
      <style:paragraph-properties fo:margin-left="0.3937in">
        <style:tab-stops/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58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2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63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64" style:parent-style-name="Normal" style:family="paragraph">
      <style:paragraph-properties fo:margin-left="0.3937in">
        <style:tab-stops/>
      </style:paragraph-properties>
    </style:style>
    <style:style style:name="P65" style:parent-style-name="Normal" style:family="paragraph">
      <style:paragraph-properties fo:margin-left="0.3937in">
        <style:tab-stops/>
      </style:paragraph-properties>
    </style:style>
    <style:style style:name="P66" style:parent-style-name="Normal" style:family="paragraph">
      <style:paragraph-properties fo:widows="0" fo:orphans="0">
        <style:tab-stops>
          <style:tab-stop style:type="left" style:position="0.146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69" style:parent-style-name="Normal" style:family="paragraph">
      <style:paragraph-properties fo:margin-left="0.3937in">
        <style:tab-stops/>
      </style:paragraph-properties>
    </style:style>
    <style:style style:name="P70" style:parent-style-name="Normal" style:family="paragraph">
      <style:paragraph-properties fo:margin-left="0.3937in">
        <style:tab-stops/>
      </style:paragraph-properties>
    </style:style>
    <style:style style:name="P71" style:parent-style-name="Normal" style:family="paragraph">
      <style:paragraph-properties fo:margin-left="0.3937in">
        <style:tab-stops/>
      </style:paragraph-properties>
    </style:style>
    <style:style style:name="P72" style:parent-style-name="Normal" style:family="paragraph">
      <style:paragraph-properties fo:margin-left="1.25in" fo:text-indent="-0.502in">
        <style:tab-stops/>
      </style:paragraph-properties>
    </style:style>
    <style:style style:name="P73" style:parent-style-name="Normal" style:family="paragraph">
      <style:paragraph-properties fo:margin-left="1.25in" fo:text-indent="-0.502in">
        <style:tab-stops/>
      </style:paragraph-properties>
    </style:style>
    <style:style style:name="P74" style:parent-style-name="Normal" style:family="paragraph">
      <style:paragraph-properties fo:margin-left="1.25in" fo:text-indent="-0.502in">
        <style:tab-stops/>
      </style:paragraph-properties>
    </style:style>
    <style:style style:name="P75" style:parent-style-name="Normal" style:family="paragraph">
      <style:paragraph-properties fo:margin-left="0.3937in">
        <style:tab-stops>
          <style:tab-stop style:type="left" style:position="0.126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77" style:parent-style-name="Normal" style:family="paragraph">
      <style:paragraph-properties fo:margin-left="0.3937in">
        <style:tab-stops/>
      </style:paragraph-properties>
    </style:style>
    <style:style style:name="P78" style:parent-style-name="Normal" style:family="paragraph">
      <style:paragraph-properties fo:margin-left="0.3937in">
        <style:tab-stops/>
      </style:paragraph-properties>
    </style:style>
    <style:style style:name="P79" style:parent-style-name="Normal" style:family="paragraph">
      <style:paragraph-properties fo:margin-left="0.3937in">
        <style:tab-stops/>
      </style:paragraph-properties>
    </style:style>
    <style:style style:name="P80" style:parent-style-name="Normal" style:family="paragraph">
      <style:paragraph-properties fo:margin-left="0.3937in">
        <style:tab-stops/>
      </style:paragraph-properties>
    </style:style>
    <style:style style:name="P81" style:parent-style-name="Normal" style:family="paragraph">
      <style:paragraph-properties fo:margin-left="1.25in" fo:text-indent="-0.502in">
        <style:tab-stops/>
      </style:paragraph-properties>
    </style:style>
    <style:style style:name="P82" style:parent-style-name="Normal" style:family="paragraph">
      <style:paragraph-properties fo:margin-left="1.25in" fo:text-indent="-0.502in">
        <style:tab-stops/>
      </style:paragraph-properties>
    </style:style>
    <style:style style:name="P83" style:parent-style-name="Normal" style:family="paragraph">
      <style:paragraph-properties fo:margin-left="1.25in" fo:text-indent="-0.502in">
        <style:tab-stops/>
      </style:paragraph-properties>
    </style:style>
    <style:style style:name="P84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5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6" style:parent-style-name="Normal" style:family="paragraph">
      <style:paragraph-properties fo:margin-left="1.25in" fo:text-indent="-0.502in">
        <style:tab-stops>
          <style:tab-stop style:type="left" style:position="-0.3465in"/>
        </style:tab-stops>
      </style:paragraph-properties>
    </style:style>
    <style:style style:name="P87" style:parent-style-name="Normal" style:family="paragraph">
      <style:paragraph-properties fo:margin-left="0.3937in">
        <style:tab-stops/>
      </style:paragraph-properties>
    </style:style>
    <style:style style:name="P88" style:parent-style-name="Normal" style:family="paragraph">
      <style:paragraph-properties fo:margin-left="0.3937in">
        <style:tab-stops/>
      </style:paragraph-properties>
    </style:style>
    <style:style style:name="P89" style:parent-style-name="Normal" style:family="paragraph">
      <style:paragraph-properties fo:margin-left="0.3937in">
        <style:tab-stops/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91" style:parent-style-name="Normal" style:family="paragraph">
      <style:paragraph-properties fo:margin-left="0.3937in">
        <style:tab-stops/>
      </style:paragraph-properties>
    </style:style>
    <style:style style:name="P92" style:parent-style-name="Normal" style:family="paragraph">
      <style:paragraph-properties fo:margin-left="0.3937in">
        <style:tab-stops/>
      </style:paragraph-properties>
    </style:style>
    <style:style style:name="P93" style:parent-style-name="Normal" style:family="paragraph">
      <style:paragraph-properties fo:margin-left="0.3937in">
        <style:tab-stops/>
      </style:paragraph-properties>
    </style:style>
    <style:style style:name="P94" style:parent-style-name="Normal" style:family="paragraph">
      <style:paragraph-properties fo:margin-left="0.3937in">
        <style:tab-stops/>
      </style:paragraph-properties>
    </style:style>
    <style:style style:name="P95" style:parent-style-name="Normal" style:family="paragraph">
      <style:paragraph-properties fo:margin-left="1.25in" fo:text-indent="-0.502in">
        <style:tab-stops/>
      </style:paragraph-properties>
    </style:style>
    <style:style style:name="P96" style:parent-style-name="Normal" style:family="paragraph">
      <style:paragraph-properties fo:margin-left="1.25in" fo:text-indent="-0.502in">
        <style:tab-stops/>
      </style:paragraph-properties>
    </style:style>
    <style:style style:name="P97" style:parent-style-name="Normal" style:family="paragraph">
      <style:paragraph-properties fo:margin-left="1.25in" fo:text-indent="-0.502in">
        <style:tab-stops/>
      </style:paragraph-properties>
    </style:style>
    <style:style style:name="P9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99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00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01" style:parent-style-name="Normal" style:family="paragraph">
      <style:paragraph-properties fo:margin-left="0.3937in">
        <style:tab-stops/>
      </style:paragraph-properties>
    </style:style>
    <style:style style:name="P102" style:parent-style-name="Normal" style:family="paragraph">
      <style:paragraph-properties fo:margin-left="0.3937in">
        <style:tab-stops/>
      </style:paragraph-properties>
    </style:style>
    <style:style style:name="P103" style:parent-style-name="Normal" style:family="paragraph">
      <style:paragraph-properties fo:margin-left="0.3937in">
        <style:tab-stops/>
      </style:paragraph-properties>
    </style:style>
    <style:style style:name="P104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05" style:parent-style-name="Normal" style:family="paragraph">
      <style:paragraph-properties fo:margin-left="0.3937in">
        <style:tab-stops/>
      </style:paragraph-properties>
    </style:style>
    <style:style style:name="P106" style:parent-style-name="Normal" style:family="paragraph">
      <style:paragraph-properties fo:margin-left="0.3937in">
        <style:tab-stops/>
      </style:paragraph-properties>
    </style:style>
    <style:style style:name="P107" style:parent-style-name="Normal" style:family="paragraph">
      <style:paragraph-properties fo:margin-left="0.3937in">
        <style:tab-stops/>
      </style:paragraph-properties>
    </style:style>
    <style:style style:name="P108" style:parent-style-name="Normal" style:family="paragraph">
      <style:paragraph-properties fo:margin-left="0.3937in">
        <style:tab-stops/>
      </style:paragraph-properties>
    </style:style>
    <style:style style:name="P109" style:parent-style-name="Normal" style:family="paragraph">
      <style:paragraph-properties fo:margin-left="1.25in" fo:text-indent="-0.502in">
        <style:tab-stops/>
      </style:paragraph-properties>
    </style:style>
    <style:style style:name="P110" style:parent-style-name="Normal" style:family="paragraph">
      <style:paragraph-properties fo:margin-left="1.25in" fo:text-indent="-0.502in">
        <style:tab-stops/>
      </style:paragraph-properties>
    </style:style>
    <style:style style:name="P111" style:parent-style-name="Normal" style:family="paragraph">
      <style:paragraph-properties fo:margin-left="1.25in" fo:text-indent="-0.502in">
        <style:tab-stops/>
      </style:paragraph-properties>
    </style:style>
    <style:style style:name="P112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3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4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15" style:parent-style-name="Normal" style:family="paragraph">
      <style:paragraph-properties fo:margin-left="0.3937in">
        <style:tab-stops/>
      </style:paragraph-properties>
    </style:style>
    <style:style style:name="P116" style:parent-style-name="Normal" style:family="paragraph">
      <style:paragraph-properties fo:margin-left="0.3937in">
        <style:tab-stops/>
      </style:paragraph-properties>
    </style:style>
    <style:style style:name="P117" style:parent-style-name="Normal" style:family="paragraph">
      <style:paragraph-properties fo:margin-left="0.3937in">
        <style:tab-stops/>
      </style:paragraph-properties>
    </style:style>
    <style:style style:name="P118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19" style:parent-style-name="Normal" style:family="paragraph">
      <style:paragraph-properties fo:margin-left="0.3937in">
        <style:tab-stops/>
      </style:paragraph-properties>
    </style:style>
    <style:style style:name="P120" style:parent-style-name="Normal" style:family="paragraph">
      <style:paragraph-properties fo:margin-left="0.3937in">
        <style:tab-stops/>
      </style:paragraph-properties>
    </style:style>
    <style:style style:name="P121" style:parent-style-name="Normal" style:family="paragraph">
      <style:paragraph-properties fo:margin-left="0.3937in">
        <style:tab-stops/>
      </style:paragraph-properties>
    </style:style>
    <style:style style:name="P122" style:parent-style-name="Normal" style:family="paragraph">
      <style:paragraph-properties fo:margin-left="0.3937in">
        <style:tab-stops/>
      </style:paragraph-properties>
    </style:style>
    <style:style style:name="P123" style:parent-style-name="Normal" style:family="paragraph">
      <style:paragraph-properties fo:margin-left="1.25in" fo:text-indent="-0.502in">
        <style:tab-stops/>
      </style:paragraph-properties>
    </style:style>
    <style:style style:name="P124" style:parent-style-name="Normal" style:family="paragraph">
      <style:paragraph-properties fo:margin-left="1.25in" fo:text-indent="-0.502in">
        <style:tab-stops/>
      </style:paragraph-properties>
    </style:style>
    <style:style style:name="P125" style:parent-style-name="Normal" style:family="paragraph">
      <style:paragraph-properties fo:margin-left="1.25in" fo:text-indent="-0.502in">
        <style:tab-stops/>
      </style:paragraph-properties>
    </style:style>
    <style:style style:name="P126" style:parent-style-name="Normal" style:family="paragraph">
      <style:paragraph-properties fo:margin-left="1.25in" fo:text-indent="-0.502in">
        <style:tab-stops/>
      </style:paragraph-properties>
    </style:style>
    <style:style style:name="P127" style:parent-style-name="Normal" style:family="paragraph">
      <style:paragraph-properties fo:margin-left="1.25in" fo:text-indent="-0.502in">
        <style:tab-stops/>
      </style:paragraph-properties>
    </style:style>
    <style:style style:name="P12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29" style:parent-style-name="Normal" style:family="paragraph">
      <style:paragraph-properties fo:margin-left="0.3937in">
        <style:tab-stops/>
      </style:paragraph-properties>
    </style:style>
    <style:style style:name="P130" style:parent-style-name="Normal" style:family="paragraph">
      <style:paragraph-properties fo:margin-left="0.3937in">
        <style:tab-stops/>
      </style:paragraph-properties>
    </style:style>
    <style:style style:name="P131" style:parent-style-name="Normal" style:family="paragraph">
      <style:paragraph-properties fo:margin-left="0.3937in">
        <style:tab-stops/>
      </style:paragraph-properties>
    </style:style>
    <style:style style:name="P132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33" style:parent-style-name="Normal" style:family="paragraph">
      <style:paragraph-properties fo:margin-left="0.3937in">
        <style:tab-stops/>
      </style:paragraph-properties>
    </style:style>
    <style:style style:name="P134" style:parent-style-name="Normal" style:family="paragraph">
      <style:paragraph-properties fo:margin-left="0.3937in">
        <style:tab-stops/>
      </style:paragraph-properties>
    </style:style>
    <style:style style:name="P135" style:parent-style-name="Normal" style:family="paragraph">
      <style:paragraph-properties fo:margin-left="0.3937in">
        <style:tab-stops/>
      </style:paragraph-properties>
    </style:style>
    <style:style style:name="P136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38" style:parent-style-name="Normal" style:family="paragraph">
      <style:paragraph-properties fo:margin-left="0.3937in">
        <style:tab-stops/>
      </style:paragraph-properties>
    </style:style>
    <style:style style:name="P139" style:parent-style-name="Normal" style:family="paragraph">
      <style:paragraph-properties fo:margin-left="0.3937in">
        <style:tab-stops/>
      </style:paragraph-properties>
    </style:style>
    <style:style style:name="P140" style:parent-style-name="Normal" style:family="paragraph">
      <style:paragraph-properties fo:margin-left="0.3937in">
        <style:tab-stops/>
      </style:paragraph-properties>
    </style:style>
    <style:style style:name="P141" style:parent-style-name="Normal" style:family="paragraph">
      <style:paragraph-properties fo:margin-left="0.3937in">
        <style:tab-stops/>
      </style:paragraph-properties>
    </style:style>
    <style:style style:name="P142" style:parent-style-name="Normal" style:family="paragraph">
      <style:paragraph-properties fo:margin-left="0.3937in">
        <style:tab-stops/>
      </style:paragraph-properties>
    </style:style>
    <style:style style:name="P143" style:parent-style-name="Normal" style:family="paragraph">
      <style:paragraph-properties fo:margin-left="1.25in" fo:text-indent="-0.502in">
        <style:tab-stops/>
      </style:paragraph-properties>
    </style:style>
    <style:style style:name="P144" style:parent-style-name="Normal" style:family="paragraph">
      <style:paragraph-properties fo:margin-left="1.25in" fo:text-indent="-0.502in">
        <style:tab-stops/>
      </style:paragraph-properties>
    </style:style>
    <style:style style:name="P145" style:parent-style-name="Normal" style:family="paragraph">
      <style:paragraph-properties fo:margin-left="1.25in" fo:text-indent="-0.502in">
        <style:tab-stops/>
      </style:paragraph-properties>
    </style:style>
    <style:style style:name="P146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7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8" style:parent-style-name="Normal" style:family="paragraph">
      <style:paragraph-properties fo:margin-left="1.25in" fo:text-indent="-0.502in">
        <style:tab-stops>
          <style:tab-stop style:type="left" style:position="-0.3402in"/>
        </style:tab-stops>
      </style:paragraph-properties>
    </style:style>
    <style:style style:name="P149" style:parent-style-name="Normal" style:family="paragraph">
      <style:paragraph-properties fo:margin-left="0.3937in">
        <style:tab-stops/>
      </style:paragraph-properties>
    </style:style>
    <style:style style:name="P150" style:parent-style-name="Normal" style:family="paragraph">
      <style:paragraph-properties fo:margin-left="0.3937in">
        <style:tab-stops/>
      </style:paragraph-properties>
    </style:style>
    <style:style style:name="P151" style:parent-style-name="Normal" style:family="paragraph">
      <style:paragraph-properties fo:margin-left="0.3937in">
        <style:tab-stops/>
      </style:paragraph-properties>
    </style:style>
    <style:style style:name="P152" style:parent-style-name="Normal" style:family="paragraph">
      <style:paragraph-properties fo:widows="0" fo:orphans="0">
        <style:tab-stops>
          <style:tab-stop style:type="left" style:position="0.2097in"/>
        </style:tab-stops>
      </style:paragraph-properties>
    </style:style>
    <style:style style:name="P153" style:parent-style-name="Normal" style:family="paragraph">
      <style:paragraph-properties fo:margin-left="0.3937in">
        <style:tab-stops>
          <style:tab-stop style:type="left" style:position="0.1298in"/>
        </style:tab-stops>
      </style:paragraph-properties>
    </style:style>
    <style:style style:name="P154" style:parent-style-name="Normal" style:family="paragraph">
      <style:paragraph-properties fo:margin-left="0.7479in">
        <style:tab-stops/>
      </style:paragraph-properties>
    </style:style>
    <style:style style:name="P155" style:parent-style-name="Normal" style:family="paragraph">
      <style:paragraph-properties fo:margin-left="0.7479in">
        <style:tab-stops/>
      </style:paragraph-properties>
    </style:style>
    <style:style style:name="P156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57" style:parent-style-name="Normal" style:family="paragraph">
      <style:paragraph-properties fo:margin-left="0.3937in">
        <style:tab-stops/>
      </style:paragraph-properties>
    </style:style>
    <style:style style:name="P158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159" style:parent-style-name="Normal" style:family="paragraph">
      <style:paragraph-properties fo:margin-left="0.7479in">
        <style:tab-stops/>
      </style:paragraph-properties>
    </style:style>
    <style:style style:name="P160" style:parent-style-name="Normal" style:family="paragraph">
      <style:paragraph-properties fo:margin-left="0.7479in">
        <style:tab-stops/>
      </style:paragraph-properties>
    </style:style>
    <style:style style:name="P161" style:parent-style-name="Normal" style:family="paragraph">
      <style:paragraph-properties fo:margin-left="0.7479in">
        <style:tab-stops/>
      </style:paragraph-properties>
    </style:style>
    <style:style style:name="P16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63" style:parent-style-name="Normal" style:family="paragraph">
      <style:paragraph-properties fo:margin-left="0.8333in" fo:text-indent="-0.4395in">
        <style:tab-stops/>
      </style:paragraph-properties>
    </style:style>
    <style:style style:name="P164" style:parent-style-name="Normal" style:family="paragraph">
      <style:paragraph-properties fo:margin-left="0.8333in" fo:text-indent="-0.4395in">
        <style:tab-stops/>
      </style:paragraph-properties>
    </style:style>
    <style:style style:name="P165" style:parent-style-name="Normal" style:family="paragraph">
      <style:paragraph-properties fo:margin-left="0.8333in" fo:text-indent="-0.4395in">
        <style:tab-stops/>
      </style:paragraph-properties>
    </style:style>
    <style:style style:name="P166" style:parent-style-name="Normal" style:family="paragraph">
      <style:paragraph-properties fo:margin-left="0.8333in" fo:text-indent="-0.4395in">
        <style:tab-stops/>
      </style:paragraph-properties>
    </style:style>
    <style:style style:name="P167" style:parent-style-name="Normal" style:family="paragraph">
      <style:paragraph-properties fo:margin-left="0.8333in" fo:text-indent="-0.4395in">
        <style:tab-stops/>
      </style:paragraph-properties>
    </style:style>
    <style:style style:name="P168" style:parent-style-name="Normal" style:family="paragraph">
      <style:paragraph-properties fo:margin-left="0.8333in" fo:text-indent="-0.4395in">
        <style:tab-stops/>
      </style:paragraph-properties>
    </style:style>
    <style:style style:name="P169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0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3" style:parent-style-name="Normal" style:family="paragraph">
      <style:paragraph-properties fo:margin-left="0.3937in">
        <style:tab-stops/>
      </style:paragraph-properties>
    </style:style>
    <style:style style:name="P174" style:parent-style-name="Normal" style:family="paragraph">
      <style:paragraph-properties fo:margin-left="0.3937in">
        <style:tab-stops/>
      </style:paragraph-properties>
    </style:style>
    <style:style style:name="P175" style:parent-style-name="Normal" style:family="paragraph">
      <style:paragraph-properties fo:margin-left="0.3937in">
        <style:tab-stops>
          <style:tab-stop style:type="left" style:position="0.1465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77" style:parent-style-name="Normal" style:family="paragraph">
      <style:paragraph-properties fo:margin-left="0.3937in">
        <style:tab-stops/>
      </style:paragraph-properties>
    </style:style>
    <style:style style:name="P178" style:parent-style-name="Normal" style:family="paragraph">
      <style:paragraph-properties fo:margin-left="0.3937in">
        <style:tab-stops/>
      </style:paragraph-properties>
    </style:style>
    <style:style style:name="P179" style:parent-style-name="Normal" style:family="paragraph">
      <style:paragraph-properties fo:margin-left="0.3937in">
        <style:tab-stops/>
      </style:paragraph-properties>
    </style:style>
    <style:style style:name="P18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1" style:parent-style-name="Normal" style:family="paragraph">
      <style:paragraph-properties fo:margin-left="0.3937in">
        <style:tab-stops/>
      </style:paragraph-properties>
    </style:style>
    <style:style style:name="P182" style:parent-style-name="Normal" style:family="paragraph">
      <style:paragraph-properties fo:margin-left="0.3937in">
        <style:tab-stops/>
      </style:paragraph-properties>
    </style:style>
    <style:style style:name="P183" style:parent-style-name="Normal" style:family="paragraph">
      <style:paragraph-properties fo:margin-left="0.3937in">
        <style:tab-stops/>
      </style:paragraph-properties>
    </style:style>
    <style:style style:name="P184" style:parent-style-name="Normal" style:family="paragraph">
      <style:paragraph-properties fo:margin-left="0.3937in">
        <style:tab-stops/>
      </style:paragraph-properties>
    </style:style>
    <style:style style:name="P185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86" style:parent-style-name="Normal" style:family="paragraph">
      <style:paragraph-properties fo:margin-left="0.3937in">
        <style:tab-stops/>
      </style:paragraph-properties>
    </style:style>
    <style:style style:name="P187" style:parent-style-name="Normal" style:family="paragraph">
      <style:paragraph-properties fo:margin-left="0.3937in">
        <style:tab-stops/>
      </style:paragraph-properties>
    </style:style>
    <style:style style:name="P188" style:parent-style-name="Normal" style:family="paragraph">
      <style:paragraph-properties fo:margin-left="0.7479in">
        <style:tab-stops/>
      </style:paragraph-properties>
    </style:style>
    <style:style style:name="P189" style:parent-style-name="Normal" style:family="paragraph">
      <style:paragraph-properties fo:margin-left="0.7479in">
        <style:tab-stops/>
      </style:paragraph-properties>
    </style:style>
    <style:style style:name="P190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191" style:parent-style-name="Normal" style:family="paragraph">
      <style:paragraph-properties fo:margin-left="0.3937in">
        <style:tab-stops/>
      </style:paragraph-properties>
    </style:style>
    <style:style style:name="P192" style:parent-style-name="Normal" style:family="paragraph">
      <style:paragraph-properties fo:margin-left="0.3937in">
        <style:tab-stops/>
      </style:paragraph-properties>
    </style:style>
    <style:style style:name="P193" style:parent-style-name="Normal" style:family="paragraph">
      <style:paragraph-properties fo:margin-left="0.3937in">
        <style:tab-stops/>
      </style:paragraph-properties>
    </style:style>
    <style:style style:name="P194" style:parent-style-name="Normal" style:family="paragraph">
      <style:paragraph-properties fo:margin-left="0.3937in">
        <style:tab-stops/>
      </style:paragraph-properties>
    </style:style>
    <style:style style:name="P195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</style:style>
    <style:style style:name="P200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margin-left="0.3937in">
        <style:tab-stops/>
      </style:paragraph-properties>
    </style:style>
    <style:style style:name="P205" style:parent-style-name="Normal" style:family="paragraph">
      <style:paragraph-properties fo:margin-left="0.3937in">
        <style:tab-stops/>
      </style:paragraph-properties>
    </style:style>
    <style:style style:name="P206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13" style:parent-style-name="Normal" style:family="paragraph">
      <style:paragraph-properties fo:margin-left="0.7479in">
        <style:tab-stops/>
      </style:paragraph-properties>
    </style:style>
    <style:style style:name="P214" style:parent-style-name="Normal" style:family="paragraph">
      <style:paragraph-properties fo:margin-left="0.7479in">
        <style:tab-stops/>
      </style:paragraph-properties>
    </style:style>
    <style:style style:name="P215" style:parent-style-name="Normal" style:family="paragraph">
      <style:paragraph-properties fo:margin-left="0.7479in">
        <style:tab-stops/>
      </style:paragraph-properties>
    </style:style>
    <style:style style:name="P216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17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18" style:parent-style-name="Normal" style:family="paragraph">
      <style:paragraph-properties fo:margin-left="0.7479in">
        <style:tab-stops>
          <style:tab-stop style:type="left" style:position="0.1722in"/>
        </style:tab-stops>
      </style:paragraph-properties>
    </style:style>
    <style:style style:name="P219" style:parent-style-name="Normal" style:family="paragraph">
      <style:paragraph-properties fo:margin-left="0.7479in">
        <style:tab-stops/>
      </style:paragraph-properties>
    </style:style>
    <style:style style:name="P220" style:parent-style-name="Normal" style:family="paragraph">
      <style:paragraph-properties fo:margin-left="0.3937in">
        <style:tab-stops>
          <style:tab-stop style:type="left" style:position="0.143in"/>
        </style:tab-stops>
      </style:paragraph-properties>
    </style:style>
    <style:style style:name="P221" style:parent-style-name="Normal" style:family="paragraph">
      <style:paragraph-properties fo:margin-left="0.7479in">
        <style:tab-stops/>
      </style:paragraph-properties>
    </style:style>
    <style:style style:name="P222" style:parent-style-name="Normal" style:family="paragraph">
      <style:paragraph-properties fo:margin-left="0.7479in">
        <style:tab-stops/>
      </style:paragraph-properties>
    </style:style>
    <style:style style:name="P223" style:parent-style-name="Normal" style:family="paragraph">
      <style:paragraph-properties fo:margin-left="0.7479in">
        <style:tab-stops/>
      </style:paragraph-properties>
    </style:style>
    <style:style style:name="P224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25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26" style:parent-style-name="Normal" style:family="paragraph">
      <style:paragraph-properties fo:margin-left="0.7479in">
        <style:tab-stops>
          <style:tab-stop style:type="left" style:position="0.1756in"/>
        </style:tab-stops>
      </style:paragraph-properties>
    </style:style>
    <style:style style:name="P227" style:parent-style-name="Normal" style:family="paragraph">
      <style:paragraph-properties fo:margin-left="0.7479in">
        <style:tab-stops/>
      </style:paragraph-properties>
    </style:style>
    <style:style style:name="P228" style:parent-style-name="Normal" style:family="paragraph">
      <style:paragraph-properties fo:margin-left="0.7479in">
        <style:tab-stops/>
      </style:paragraph-properties>
    </style:style>
    <style:style style:name="P229" style:parent-style-name="Normal" style:family="paragraph">
      <style:paragraph-properties fo:margin-left="0.7479in">
        <style:tab-stops/>
      </style:paragraph-properties>
    </style:style>
    <style:style style:name="P230" style:parent-style-name="Normal" style:family="paragraph">
      <style:paragraph-properties fo:margin-left="0.3937in">
        <style:tab-stops/>
      </style:paragraph-properties>
    </style:style>
    <style:style style:name="P231" style:parent-style-name="Normal" style:family="paragraph">
      <style:paragraph-properties fo:margin-left="0.3937in">
        <style:tab-stops/>
      </style:paragraph-properties>
    </style:style>
    <style:style style:name="P232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33" style:parent-style-name="Normal" style:family="paragraph">
      <style:paragraph-properties fo:margin-left="0.3937in">
        <style:tab-stops/>
      </style:paragraph-properties>
    </style:style>
    <style:style style:name="P234" style:parent-style-name="Normal" style:family="paragraph">
      <style:paragraph-properties fo:margin-left="0.3937in">
        <style:tab-stops/>
      </style:paragraph-properties>
    </style:style>
    <style:style style:name="P235" style:parent-style-name="Normal" style:family="paragraph">
      <style:paragraph-properties fo:margin-left="0.3937in">
        <style:tab-stops/>
      </style:paragraph-properties>
    </style:style>
    <style:style style:name="P236" style:parent-style-name="Normal" style:family="paragraph">
      <style:paragraph-properties fo:margin-left="0.3937in">
        <style:tab-stops/>
      </style:paragraph-properties>
    </style:style>
    <style:style style:name="P237" style:parent-style-name="Normal" style:family="paragraph">
      <style:paragraph-properties fo:margin-left="0.3937in">
        <style:tab-stops/>
      </style:paragraph-properties>
    </style:style>
    <style:style style:name="P238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239" style:parent-style-name="Normal" style:family="paragraph">
      <style:paragraph-properties fo:margin-left="0.3937in">
        <style:tab-stops/>
      </style:paragraph-properties>
    </style:style>
    <style:style style:name="P240" style:parent-style-name="Normal" style:family="paragraph">
      <style:paragraph-properties fo:margin-left="0.3937in">
        <style:tab-stops/>
      </style:paragraph-properties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44" style:parent-style-name="Normal" style:family="paragraph">
      <style:paragraph-properties fo:margin-left="0.3937in">
        <style:tab-stops/>
      </style:paragraph-properties>
    </style:style>
    <style:style style:name="P245" style:parent-style-name="Normal" style:family="paragraph">
      <style:paragraph-properties fo:margin-left="0.3937in">
        <style:tab-stops/>
      </style:paragraph-properties>
    </style:style>
    <style:style style:name="P246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47" style:parent-style-name="Normal" style:family="paragraph">
      <style:paragraph-properties fo:margin-left="0.3937in">
        <style:tab-stops/>
      </style:paragraph-properties>
    </style:style>
    <style:style style:name="P248" style:parent-style-name="Normal" style:family="paragraph">
      <style:paragraph-properties fo:margin-left="0.3937in">
        <style:tab-stops/>
      </style:paragraph-properties>
    </style:style>
    <style:style style:name="P249" style:parent-style-name="Normal" style:family="paragraph">
      <style:paragraph-properties fo:margin-left="0.3937in">
        <style:tab-stops/>
      </style:paragraph-properties>
    </style:style>
    <style:style style:name="P25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51" style:parent-style-name="Normal" style:family="paragraph">
      <style:paragraph-properties fo:margin-left="0.3937in">
        <style:tab-stops/>
      </style:paragraph-properties>
    </style:style>
    <style:style style:name="P252" style:parent-style-name="Normal" style:family="paragraph">
      <style:paragraph-properties fo:margin-left="0.3937in">
        <style:tab-stops/>
      </style:paragraph-properties>
    </style:style>
    <style:style style:name="P253" style:parent-style-name="Normal" style:family="paragraph">
      <style:paragraph-properties fo:margin-left="0.3937in">
        <style:tab-stops/>
      </style:paragraph-properties>
    </style:style>
    <style:style style:name="P254" style:parent-style-name="Normal" style:family="paragraph">
      <style:paragraph-properties fo:margin-left="0.3937in">
        <style:tab-stops/>
      </style:paragraph-properties>
    </style:style>
    <style:style style:name="P255" style:parent-style-name="Normal" style:family="paragraph">
      <style:paragraph-properties fo:margin-left="0.3937in">
        <style:tab-stops/>
      </style:paragraph-properties>
    </style:style>
    <style:style style:name="P256" style:parent-style-name="Normal" style:family="paragraph">
      <style:paragraph-properties fo:margin-left="0.3937in">
        <style:tab-stops/>
      </style:paragraph-properties>
    </style:style>
    <style:style style:name="P257" style:parent-style-name="Normal" style:family="paragraph">
      <style:paragraph-properties fo:margin-left="0.3937in">
        <style:tab-stops/>
      </style:paragraph-properties>
    </style:style>
    <style:style style:name="P258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261" style:parent-style-name="Normal" style:family="paragraph">
      <style:paragraph-properties fo:margin-left="0.3937in">
        <style:tab-stops/>
      </style:paragraph-properties>
    </style:style>
    <style:style style:name="P262" style:parent-style-name="Normal" style:family="paragraph">
      <style:paragraph-properties fo:margin-left="0.3937in">
        <style:tab-stops/>
      </style:paragraph-properties>
    </style:style>
    <style:style style:name="P263" style:parent-style-name="Normal" style:family="paragraph">
      <style:paragraph-properties fo:margin-left="0.7479in">
        <style:tab-stops/>
      </style:paragraph-properties>
    </style:style>
    <style:style style:name="P264" style:parent-style-name="Normal" style:family="paragraph">
      <style:paragraph-properties fo:margin-left="0.7479in">
        <style:tab-stops/>
      </style:paragraph-properties>
    </style:style>
    <style:style style:name="P265" style:parent-style-name="Normal" style:family="paragraph">
      <style:paragraph-properties fo:margin-left="0.3937in">
        <style:tab-stops>
          <style:tab-stop style:type="left" style:position="0.1395in"/>
        </style:tab-stops>
      </style:paragraph-properties>
    </style:style>
    <style:style style:name="P266" style:parent-style-name="Normal" style:family="paragraph">
      <style:paragraph-properties fo:margin-left="0.3937in">
        <style:tab-stops/>
      </style:paragraph-properties>
    </style:style>
    <style:style style:name="P267" style:parent-style-name="Normal" style:family="paragraph">
      <style:paragraph-properties fo:margin-left="0.3937in">
        <style:tab-stops/>
      </style:paragraph-properties>
    </style:style>
    <style:style style:name="P268" style:parent-style-name="Normal" style:family="paragraph">
      <style:paragraph-properties fo:margin-left="0.3937in">
        <style:tab-stops/>
      </style:paragraph-properties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margin-left="0.3937in">
        <style:tab-stops/>
      </style:paragraph-properties>
    </style:style>
    <style:style style:name="P272" style:parent-style-name="Normal" style:family="paragraph">
      <style:paragraph-properties fo:margin-left="0.3937in">
        <style:tab-stops/>
      </style:paragraph-properties>
    </style:style>
    <style:style style:name="P273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margin-left="0.3937in">
        <style:tab-stops/>
      </style:paragraph-properties>
    </style:style>
    <style:style style:name="P286" style:parent-style-name="Normal" style:family="paragraph">
      <style:paragraph-properties fo:margin-left="0.3937in">
        <style:tab-stops/>
      </style:paragraph-properties>
    </style:style>
    <style:style style:name="P287" style:parent-style-name="Normal" style:family="paragraph">
      <style:paragraph-properties fo:margin-left="0.3937in">
        <style:tab-stops/>
      </style:paragraph-properties>
    </style:style>
    <style:style style:name="P288" style:parent-style-name="Normal" style:family="paragraph">
      <style:paragraph-properties fo:margin-left="0.3937in">
        <style:tab-stops/>
      </style:paragraph-properties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07" style:parent-style-name="Normal" style:family="paragraph">
      <style:paragraph-properties fo:margin-left="0.8333in" fo:text-indent="-0.4395in">
        <style:tab-stops/>
      </style:paragraph-properties>
    </style:style>
    <style:style style:name="P308" style:parent-style-name="Normal" style:family="paragraph">
      <style:paragraph-properties fo:margin-left="0.8333in" fo:text-indent="-0.4395in">
        <style:tab-stops/>
      </style:paragraph-properties>
    </style:style>
    <style:style style:name="P309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10" style:parent-style-name="Normal" style:family="paragraph">
      <style:paragraph-properties fo:margin-left="0.3937in">
        <style:tab-stops/>
      </style:paragraph-properties>
    </style:style>
    <style:style style:name="P311" style:parent-style-name="Normal" style:family="paragraph">
      <style:paragraph-properties fo:margin-left="0.3937in">
        <style:tab-stops/>
      </style:paragraph-properties>
    </style:style>
    <style:style style:name="P312" style:parent-style-name="Normal" style:family="paragraph">
      <style:paragraph-properties fo:margin-left="0.3937in">
        <style:tab-stops/>
      </style:paragraph-properties>
    </style:style>
    <style:style style:name="P313" style:parent-style-name="Normal" style:family="paragraph">
      <style:paragraph-properties fo:margin-left="0.3937in">
        <style:tab-stops/>
      </style:paragraph-properties>
    </style:style>
    <style:style style:name="P314" style:parent-style-name="Normal" style:family="paragraph">
      <style:paragraph-properties fo:widows="0" fo:orphans="0">
        <style:tab-stops>
          <style:tab-stop style:type="left" style:position="0.1597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widows="0" fo:orphans="0"/>
      <style:text-properties style:font-weight-complex="bold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27" style:parent-style-name="Normal" style:family="paragraph">
      <style:paragraph-properties fo:margin-left="0.8333in" fo:text-indent="-0.4395in">
        <style:tab-stops/>
      </style:paragraph-properties>
    </style:style>
    <style:style style:name="P328" style:parent-style-name="Normal" style:family="paragraph">
      <style:paragraph-properties fo:margin-left="0.8333in" fo:text-indent="-0.4395in">
        <style:tab-stops/>
      </style:paragraph-properties>
    </style:style>
    <style:style style:name="P329" style:parent-style-name="Normal" style:family="paragraph">
      <style:paragraph-properties fo:margin-left="0.8333in" fo:text-indent="-0.4395in">
        <style:tab-stops/>
      </style:paragraph-properties>
    </style:style>
    <style:style style:name="P330" style:parent-style-name="Normal" style:family="paragraph">
      <style:paragraph-properties fo:margin-left="0.8333in" fo:text-indent="-0.4395in">
        <style:tab-stops/>
      </style:paragraph-properties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margin-left="0.3937in">
        <style:tab-stops/>
      </style:paragraph-properties>
    </style:style>
    <style:style style:name="P334" style:parent-style-name="Normal" style:family="paragraph">
      <style:paragraph-properties fo:margin-left="0.3937in">
        <style:tab-stops/>
      </style:paragraph-properties>
    </style:style>
    <style:style style:name="P335" style:parent-style-name="Normal" style:family="paragraph">
      <style:paragraph-properties fo:margin-left="0.3937in">
        <style:tab-stops/>
      </style:paragraph-properties>
    </style:style>
    <style:style style:name="P336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37" style:parent-style-name="Normal" style:family="paragraph">
      <style:paragraph-properties fo:margin-left="0.3937in">
        <style:tab-stops/>
      </style:paragraph-properties>
    </style:style>
    <style:style style:name="P338" style:parent-style-name="Normal" style:family="paragraph">
      <style:paragraph-properties fo:margin-left="0.3937in">
        <style:tab-stops/>
      </style:paragraph-properties>
    </style:style>
    <style:style style:name="P339" style:parent-style-name="Normal" style:family="paragraph">
      <style:paragraph-properties fo:margin-left="0.3937in">
        <style:tab-stops/>
      </style:paragraph-properties>
    </style:style>
    <style:style style:name="P340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41" style:parent-style-name="Normal" style:family="paragraph">
      <style:paragraph-properties fo:margin-left="0.3937in">
        <style:tab-stops/>
      </style:paragraph-properties>
    </style:style>
    <style:style style:name="P342" style:parent-style-name="Normal" style:family="paragraph">
      <style:paragraph-properties fo:margin-left="0.3937in">
        <style:tab-stops/>
      </style:paragraph-properties>
    </style:style>
    <style:style style:name="P343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</style:style>
    <style:style style:name="P344" style:parent-style-name="Normal" style:family="paragraph">
      <style:paragraph-properties fo:margin-left="0.3937in">
        <style:tab-stops/>
      </style:paragraph-properties>
    </style:style>
    <style:style style:name="P345" style:parent-style-name="Normal" style:family="paragraph">
      <style:paragraph-properties fo:margin-left="0.3937in">
        <style:tab-stops/>
      </style:paragraph-properties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49" style:parent-style-name="Normal" style:family="paragraph">
      <style:paragraph-properties fo:margin-left="0.75in" fo:text-indent="-0.3562in">
        <style:tab-stops/>
      </style:paragraph-properties>
    </style:style>
    <style:style style:name="P350" style:parent-style-name="Normal" style:family="paragraph">
      <style:paragraph-properties fo:margin-left="0.75in" fo:text-indent="-0.3562in">
        <style:tab-stops/>
      </style:paragraph-properties>
    </style:style>
    <style:style style:name="P351" style:parent-style-name="Normal" style:family="paragraph">
      <style:paragraph-properties fo:widows="0" fo:orphans="0">
        <style:tab-stops>
          <style:tab-stop style:type="left" style:position="0.2236in"/>
        </style:tab-stops>
      </style:paragraph-properties>
    </style:style>
    <style:style style:name="P352" style:parent-style-name="Normal" style:family="paragraph">
      <style:paragraph-properties fo:margin-left="0.8333in" fo:text-indent="-0.4395in">
        <style:tab-stops/>
      </style:paragraph-properties>
    </style:style>
    <style:style style:name="P353" style:parent-style-name="Normal" style:family="paragraph">
      <style:paragraph-properties fo:margin-left="0.8333in" fo:text-indent="-0.4395in">
        <style:tab-stops/>
      </style:paragraph-properties>
    </style:style>
    <style:style style:name="P354" style:parent-style-name="Normal" style:family="paragraph">
      <style:paragraph-properties fo:margin-left="0.8333in" fo:text-indent="-0.4395in">
        <style:tab-stops/>
      </style:paragraph-properties>
    </style:style>
    <style:style style:name="P355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56" style:parent-style-name="Normal" style:family="paragraph">
      <style:paragraph-properties fo:margin-left="0.3937in">
        <style:tab-stops/>
      </style:paragraph-properties>
    </style:style>
    <style:style style:name="P357" style:parent-style-name="Normal" style:family="paragraph">
      <style:paragraph-properties fo:margin-left="0.3937in">
        <style:tab-stops/>
      </style:paragraph-properties>
    </style:style>
    <style:style style:name="P358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59" style:parent-style-name="Normal" style:family="paragraph">
      <style:paragraph-properties fo:margin-left="0.3937in">
        <style:tab-stops/>
      </style:paragraph-properties>
    </style:style>
    <style:style style:name="P360" style:parent-style-name="Normal" style:family="paragraph">
      <style:paragraph-properties fo:margin-left="0.3937in">
        <style:tab-stops/>
      </style:paragraph-properties>
    </style:style>
    <style:style style:name="P361" style:parent-style-name="Normal" style:family="paragraph">
      <style:paragraph-properties fo:margin-left="0.3937in">
        <style:tab-stops/>
      </style:paragraph-properties>
    </style:style>
    <style:style style:name="P362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63" style:parent-style-name="Normal" style:family="paragraph">
      <style:paragraph-properties fo:margin-left="0.3937in">
        <style:tab-stops/>
      </style:paragraph-properties>
    </style:style>
    <style:style style:name="P364" style:parent-style-name="Normal" style:family="paragraph">
      <style:paragraph-properties fo:margin-left="0.3937in">
        <style:tab-stops/>
      </style:paragraph-properties>
    </style:style>
    <style:style style:name="P365" style:parent-style-name="Normal" style:family="paragraph">
      <style:paragraph-properties fo:widows="0" fo:orphans="0">
        <style:tab-stops>
          <style:tab-stop style:type="left" style:position="0.2263in"/>
        </style:tab-stops>
      </style:paragraph-properties>
    </style:style>
    <style:style style:name="P366" style:parent-style-name="Normal" style:family="paragraph">
      <style:paragraph-properties fo:margin-left="0.3937in">
        <style:tab-stops/>
      </style:paragraph-properties>
    </style:style>
    <style:style style:name="P367" style:parent-style-name="Normal" style:family="paragraph">
      <style:paragraph-properties fo:margin-left="0.3937in">
        <style:tab-stops/>
      </style:paragraph-properties>
    </style:style>
    <style:style style:name="P368" style:parent-style-name="Normal" style:family="paragraph">
      <style:paragraph-properties fo:margin-left="0.3937in">
        <style:tab-stops/>
      </style:paragraph-properties>
    </style:style>
    <style:style style:name="P369" style:parent-style-name="Normal" style:family="paragraph">
      <style:paragraph-properties fo:margin-left="0.3937in">
        <style:tab-stops/>
      </style:paragraph-properties>
    </style:style>
    <style:style style:name="P370" style:parent-style-name="Normal" style:family="paragraph">
      <style:paragraph-properties fo:margin-left="0.3937in">
        <style:tab-stops/>
      </style:paragraph-properties>
    </style:style>
    <style:style style:name="P371" style:parent-style-name="Normal" style:family="paragraph">
      <style:paragraph-properties fo:margin-left="0.3937in">
        <style:tab-stops/>
      </style:paragraph-properties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margin-left="0.3937in">
        <style:tab-stops/>
      </style:paragraph-properties>
    </style:style>
    <style:style style:name="P375" style:parent-style-name="Normal" style:family="paragraph">
      <style:paragraph-properties fo:margin-left="0.3937in">
        <style:tab-stops/>
      </style:paragraph-properties>
    </style:style>
    <style:style style:name="P376" style:parent-style-name="Normal" style:family="paragraph">
      <style:paragraph-properties fo:margin-left="0.3937in">
        <style:tab-stops/>
      </style:paragraph-properties>
    </style:style>
    <style:style style:name="P377" style:parent-style-name="Normal" style:family="paragraph">
      <style:paragraph-properties fo:margin-left="0.3937in">
        <style:tab-stops/>
      </style:paragraph-properties>
    </style:style>
    <style:style style:name="P378" style:parent-style-name="Normal" style:family="paragraph">
      <style:paragraph-properties fo:margin-left="0.3937in">
        <style:tab-stops/>
      </style:paragraph-properties>
    </style:style>
    <style:style style:name="P379" style:parent-style-name="Normal" style:family="paragraph">
      <style:paragraph-properties fo:margin-left="0.3937in">
        <style:tab-stops/>
      </style:paragraph-properties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margin-left="0.3937in">
        <style:tab-stops/>
      </style:paragraph-properties>
    </style:style>
    <style:style style:name="P386" style:parent-style-name="Normal" style:family="paragraph">
      <style:paragraph-properties fo:margin-left="0.3937in">
        <style:tab-stops/>
      </style:paragraph-properties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>
        <style:tab-stops>
          <style:tab-stop style:type="left" style:position="0.1666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margin-left="0.3937in">
        <style:tab-stops/>
      </style:paragraph-properties>
    </style:style>
    <style:style style:name="P411" style:parent-style-name="Normal" style:family="paragraph">
      <style:paragraph-properties fo:margin-left="0.3937in">
        <style:tab-stops/>
      </style:paragraph-properties>
    </style:style>
    <style:style style:name="P412" style:parent-style-name="Normal" style:family="paragraph">
      <style:paragraph-properties fo:margin-left="0.3937in">
        <style:tab-stops/>
      </style:paragraph-properties>
    </style:style>
    <style:style style:name="P413" style:parent-style-name="Normal" style:family="paragraph">
      <style:paragraph-properties fo:margin-left="0.3937in">
        <style:tab-stops/>
      </style:paragraph-properties>
    </style:style>
    <style:style style:name="P414" style:parent-style-name="Normal" style:family="paragraph">
      <style:paragraph-properties fo:margin-left="0.3937in">
        <style:tab-stops/>
      </style:paragraph-properties>
    </style:style>
    <style:style style:name="P415" style:parent-style-name="Normal" style:family="paragraph">
      <style:paragraph-properties fo:margin-left="0.3937in">
        <style:tab-stops>
          <style:tab-stop style:type="left" style:position="0.1631in"/>
        </style:tab-stops>
      </style:paragraph-properties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21" style:parent-style-name="Normal" style:family="paragraph">
      <style:paragraph-properties fo:margin-left="0.3937in">
        <style:tab-stops/>
      </style:paragraph-properties>
    </style:style>
    <style:style style:name="P422" style:parent-style-name="Normal" style:family="paragraph">
      <style:paragraph-properties fo:margin-left="0.3937in">
        <style:tab-stops/>
      </style:paragraph-properties>
    </style:style>
    <style:style style:name="P423" style:parent-style-name="Normal" style:family="paragraph">
      <style:paragraph-properties fo:margin-left="0.3937in">
        <style:tab-stops/>
      </style:paragraph-properties>
    </style:style>
    <style:style style:name="P424" style:parent-style-name="Normal" style:family="paragraph">
      <style:paragraph-properties fo:margin-left="0.3937in">
        <style:tab-stops/>
      </style:paragraph-properties>
    </style:style>
    <style:style style:name="P425" style:parent-style-name="Normal" style:family="paragraph">
      <style:paragraph-properties fo:margin-left="0.3937in">
        <style:tab-stops/>
      </style:paragraph-properties>
    </style:style>
    <style:style style:name="P426" style:parent-style-name="Normal" style:family="paragraph">
      <style:paragraph-properties fo:margin-left="0.3937in">
        <style:tab-stops/>
      </style:paragraph-properties>
    </style:style>
    <style:style style:name="P427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28" style:parent-style-name="Normal" style:family="paragraph">
      <style:paragraph-properties fo:margin-left="0.3937in">
        <style:tab-stops/>
      </style:paragraph-properties>
    </style:style>
    <style:style style:name="P429" style:parent-style-name="Normal" style:family="paragraph">
      <style:paragraph-properties fo:margin-left="0.3937in">
        <style:tab-stops/>
      </style:paragraph-properties>
    </style:style>
    <style:style style:name="P430" style:parent-style-name="Normal" style:family="paragraph">
      <style:paragraph-properties fo:margin-left="0.3937in">
        <style:tab-stops/>
      </style:paragraph-properties>
    </style:style>
    <style:style style:name="P431" style:parent-style-name="Normal" style:family="paragraph">
      <style:paragraph-properties fo:margin-left="0.3937in">
        <style:tab-stops/>
      </style:paragraph-properties>
    </style:style>
    <style:style style:name="P432" style:parent-style-name="Normal" style:family="paragraph">
      <style:paragraph-properties fo:margin-left="0.3937in">
        <style:tab-stops/>
      </style:paragraph-properties>
    </style:style>
    <style:style style:name="P433" style:parent-style-name="Normal" style:family="paragraph">
      <style:paragraph-properties fo:margin-left="0.3937in">
        <style:tab-stops/>
      </style:paragraph-properties>
    </style:style>
    <style:style style:name="P434" style:parent-style-name="Normal" style:family="paragraph">
      <style:paragraph-properties fo:margin-left="0.3937in">
        <style:tab-stops/>
      </style:paragraph-properties>
    </style:style>
    <style:style style:name="P435" style:parent-style-name="Normal" style:family="paragraph">
      <style:paragraph-properties fo:margin-left="0.3937in">
        <style:tab-stops/>
      </style:paragraph-properties>
    </style:style>
    <style:style style:name="P436" style:parent-style-name="Normal" style:family="paragraph">
      <style:paragraph-properties fo:margin-left="0.7479in">
        <style:tab-stops/>
      </style:paragraph-properties>
    </style:style>
    <style:style style:name="P437" style:parent-style-name="Normal" style:family="paragraph">
      <style:paragraph-properties fo:margin-left="0.7479in">
        <style:tab-stops/>
      </style:paragraph-properties>
    </style:style>
    <style:style style:name="P438" style:parent-style-name="Normal" style:family="paragraph">
      <style:paragraph-properties fo:margin-left="0.3937in">
        <style:tab-stops/>
      </style:paragraph-properties>
    </style:style>
    <style:style style:name="P439" style:parent-style-name="Normal" style:family="paragraph">
      <style:paragraph-properties fo:margin-left="0.3937in">
        <style:tab-stops/>
      </style:paragraph-properties>
    </style:style>
    <style:style style:name="P440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41" style:parent-style-name="Normal" style:family="paragraph">
      <style:paragraph-properties fo:margin-left="0.3937in">
        <style:tab-stops/>
      </style:paragraph-properties>
    </style:style>
    <style:style style:name="P442" style:parent-style-name="Normal" style:family="paragraph">
      <style:paragraph-properties fo:margin-left="0.3937in">
        <style:tab-stops/>
      </style:paragraph-properties>
    </style:style>
    <style:style style:name="P443" style:parent-style-name="Normal" style:family="paragraph">
      <style:paragraph-properties fo:margin-left="0.3937in">
        <style:tab-stops/>
      </style:paragraph-properties>
    </style:style>
    <style:style style:name="P444" style:parent-style-name="Normal" style:family="paragraph">
      <style:paragraph-properties fo:margin-left="0.3937in">
        <style:tab-stops/>
      </style:paragraph-properties>
    </style:style>
    <style:style style:name="P445" style:parent-style-name="Normal" style:family="paragraph">
      <style:paragraph-properties fo:widows="0" fo:orphans="0">
        <style:tab-stops>
          <style:tab-stop style:type="left" style:position="0.2333in"/>
        </style:tab-stops>
      </style:paragraph-properties>
    </style:style>
    <style:style style:name="P446" style:parent-style-name="Normal" style:family="paragraph">
      <style:paragraph-properties fo:margin-left="0.3937in">
        <style:tab-stops/>
      </style:paragraph-properties>
    </style:style>
    <style:style style:name="P447" style:parent-style-name="Normal" style:family="paragraph">
      <style:paragraph-properties fo:margin-left="0.3937in">
        <style:tab-stops/>
      </style:paragraph-properties>
    </style:style>
    <style:style style:name="P448" style:parent-style-name="Normal" style:family="paragraph">
      <style:paragraph-properties fo:margin-left="0.3937in">
        <style:tab-stops/>
      </style:paragraph-properties>
    </style:style>
    <style:style style:name="P449" style:parent-style-name="Normal" style:family="paragraph">
      <style:paragraph-properties fo:margin-left="0.3937in">
        <style:tab-stops/>
      </style:paragraph-properties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</style:style>
    <style:style style:name="P457" style:parent-style-name="Normal" style:family="paragraph">
      <style:paragraph-properties fo:widows="0" fo:orphans="0">
        <style:tab-stops>
          <style:tab-stop style:type="left" style:position="0.163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4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 fo:text-align="center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1-04 iki 2013-11-29</text:span></text:p>
      <text:p text:style-name="P7"/>
      <text:p text:style-name="P8"><text:span text:style-name="T9">Nutarimas paskelbtas: Žin. 2004, Nr.<text:s/></text:span><text:a xlink:href="https://www.e-tar.lt/portal/legalAct.html?documentId=TAR.A3D3A7D34EFB" office:target-frame-name="_top" xlink:show="replace"><text:span text:style-name="T10">12-377</text:span></text:a><text:span text:style-name="T11">, i. k. 10400VINUTA00000002</text:span></text:p>
      <text:p text:style-name="P12"/>
      <text:p text:style-name="P13"><text:span text:style-name="T14"/><text:span text:style-name="T15">VIEŠOSIOS ĮSTAIGOS LIETUVOS RESPUBLIKOS APSKAITOS INSTITUTO STANDARTŲ TARYBA</text:span></text:p>
      <text:p text:style-name="P16"/>
      <text:p text:style-name="P17">N U T A R I M A S</text:p>
      <text:p text:style-name="P18">DĖL PAVYZDINIO SĄSKAITŲ PLANO PATVIRTINIMO</text:p>
      <text:p text:style-name="P19"/>
      <text:p text:style-name="P20">2004 m. sausio 7 d. Nr. 2</text:p>
      <text:p text:style-name="P21">Vilnius</text:p>
      <text:p text:style-name="P22"/>
      <text:p text:style-name="P23"/>
      <text:p text:style-name="P24"><text:span text:style-name="T25">Viešosios įstaigos Lietuvos Respublikos apska</text:span><text:span text:style-name="T26">itos instituto standartų taryba<text:s/></text:span><text:span text:style-name="T27">nutaria</text:span><text:span text:style-name="T28"><text:s/>patvirtinti pridedamą pavyzdinį sąskaitų planą.</text:span></text:p>
      <text:p text:style-name="P29"/>
      <text:p text:style-name="P30"/>
      <text:p text:style-name="P31"/>
      <text:p text:style-name="P32"><text:span text:style-name="T33">STANDARTŲ TARYBOS PIRMININKAS</text:span><text:span text:style-name="T34"><text:tab/>GINTARAS ČERNIUS</text:span></text:p>
      <text:p text:style-name="P35"/>
      <text:soft-page-break/>
      <text:p text:style-name="P36">PATVIRTINTA</text:p>
      <text:p text:style-name="P37">Viešosios įstaigos Lietuvos Respublikos apskaitos instituto direktoriaus 2007 m. gruodžio 19 d. įsakymu Nr. VAS-9</text:p>
      <text:p text:style-name="Normal"/>
      <text:p text:style-name="P38"><text:span text:style-name="T39">PAVYZDINIS SĄSKAITŲ PLANAS</text:span></text:p>
      <text:p text:style-name="P40"/>
      <text:p text:style-name="P41">1 ILGALAIKIS TURTAS</text:p>
      <text:p text:style-name="P42"/>
      <text:p text:style-name="P43"><text:span text:style-name="T44">11 Nematerialusis turtas</text:span></text:p>
      <text:p text:style-name="P45">111 Plėtros darbai</text:p>
      <text:p text:style-name="P46">1110 Plėtros darbų atlikimo savikaina</text:p>
      <text:p text:style-name="P47">1118 Plėtros darbų vertės amortizacija (-)</text:p>
      <text:p text:style-name="P48">1119 Plėtros darbų vertės sumažėjimas (-)</text:p>
      <text:p text:style-name="P49">112 Prestižas</text:p>
      <text:p text:style-name="P50">1120<text:s/>Prestižo įsigijimo savikaina</text:p>
      <text:p text:style-name="P51">1128 Prestižo vertės amortizacija (-)</text:p>
      <text:p text:style-name="P52">1129 Prestižo vertės sumažėjimas (-)</text:p>
      <text:p text:style-name="P53">113 Patentai, licencijos</text:p>
      <text:p text:style-name="P54">1130 Patentų, licencijų įsigijimo savikaina</text:p>
      <text:p text:style-name="P55">1138 Patentų, licencijų vertės amortizacija (-)</text:p>
      <text:p text:style-name="P56">1139 Patentų, licencijų vertės sumažėjimas (-)</text:p>
      <text:p text:style-name="P57">114 Programinė įranga</text:p>
      <text:p text:style-name="P58">1140 Programinės įrangos įsigijimo savikaina</text:p>
      <text:p text:style-name="P59">1148 Programinės įrangos vertės amortizacija (-)</text:p>
      <text:p text:style-name="P60">1149 Programinės įrangos vertės sumažėjimas (-)</text:p>
      <text:p text:style-name="P61">115 Kitas nematerialusis turtas</text:p>
      <text:p text:style-name="P62">1150 Kito nematerialiojo turto įsigijimo savikaina<text:s/></text:p>
      <text:p text:style-name="P63">1153 Išankstiniai mokėjimai už nematerialųjį turtą</text:p>
      <text:p text:style-name="P64">1158 Kito nematerialiojo turto vertės amortizacija (-)</text:p>
      <text:p text:style-name="P65">1159 Kito nematerialiojo turto vertės sumažėjimas (-)</text:p>
      <text:p text:style-name="Normal"/>
      <text:p text:style-name="P66"><text:span text:style-name="T67">12 Materialusis turtas</text:span></text:p>
      <text:p text:style-name="P68">120 Žemė<text:s/></text:p>
      <text:p text:style-name="P69">1200 Žemės įsigijimo savikaina</text:p>
      <text:p text:style-name="P70">1201 Žemės perkainotos<text:s/>vertės dalis</text:p>
      <text:p text:style-name="P71">1204 Pagal lizingo (finansinės nuomos) sutartį valdoma žemė</text:p>
      <text:p text:style-name="P72">12040 Pagal lizingo (finansinės nuomos) sutartį valdomos žemės įsigijimo savikaina</text:p>
      <text:p text:style-name="P73">12041 Pagal lizingo (finansinės nuomos) sutartį valdomos žemės perkainotos vertės dalis</text:p>
      <text:p text:style-name="P74">12049 Pagal<text:s/>lizingo (finansinės nuomos) sutartį valdomos žemės vertės sumažėjimas (-)</text:p>
      <text:p text:style-name="P75">1209 Žemės vertės sumažėjimas (-)</text:p>
      <text:p text:style-name="P76">121 Pastatai ir statiniai</text:p>
      <text:p text:style-name="P77">1210 Pastatų ir statinių įsigijimo savikaina</text:p>
      <text:p text:style-name="P78">1211 Pastatų ir statinių perkainotos vertės dalis</text:p>
      <text:p text:style-name="P79">1212 Ruošiami naudoti pastatai ir statiniai</text:p>
      <text:p text:style-name="P80">1214 Pagal lizingo (finansinės nuomos) sutartį valdomi pastatai ir statiniai</text:p>
      <text:p text:style-name="P81">12140 Pagal lizingo (finansinės nuomos) sutartį valdomų pastatų ir statinių įsigijimo savikaina</text:p>
      <text:p text:style-name="P82">12141 Pagal lizingo (finansinės nuomos) sutartį valdomų pastatų ir<text:s/>statinių perkainotos vertės dalis</text:p>
      <text:soft-page-break/>
      <text:p text:style-name="P83">12142 Ruošiami naudoti pagal lizingo (finansinės nuomos) sutartį valdomi pastatai ir statiniai</text:p>
      <text:p text:style-name="P84">12147 Pagal lizingo (finansinės nuomos) sutartį valdomų pastatų ir statinių įsigijimo savikainos nusidėvėjimas (-)</text:p>
      <text:p text:style-name="P85">12148 Pagal<text:s/>lizingo (finansinės nuomos) sutartį valdomų pastatų ir statinių perkainotos vertės dalies nusidėvėjimas (-)</text:p>
      <text:p text:style-name="P86">12149 Pagal lizingo (finansinės nuomos) sutartį valdomų pastatų ir statinių vertės sumažėjimas (-)</text:p>
      <text:p text:style-name="P87">1217 Pastatų ir statinių įsigijimo savikainos<text:s/>nusidėvėjimas (-)</text:p>
      <text:p text:style-name="P88">1218 Pastatų ir statinių perkainotos vertės dalies nusidėvėjimas (-)</text:p>
      <text:p text:style-name="P89">1219 Pastatų ir statinių vertės sumažėjimas (-)</text:p>
      <text:p text:style-name="P90">122 Mašinos ir įrenginiai</text:p>
      <text:p text:style-name="P91">1220 Mašinų ir įrenginių įsigijimo savikaina</text:p>
      <text:p text:style-name="P92">1221 Mašinų ir įrenginių perkainotos vertės dalis</text:p>
      <text:p text:style-name="P93">1222 Ruošiamos naudoti mašinos ir įrenginiai</text:p>
      <text:p text:style-name="P94">1224 Pagal lizingo (finansinės nuomos) sutartį valdomos mašinos ir įrenginiai</text:p>
      <text:p text:style-name="P95">12240 Pagal lizingo (finansinės nuomos) sutartį valdomų mašinų ir įrenginių įsigijimo savikaina</text:p>
      <text:p text:style-name="P96">12241 Pagal lizingo (finansinės nuomos) sutartį valdomų mašinų ir įrenginių perkainotos vertės dalis</text:p>
      <text:p text:style-name="P97">12242 Ruošiamos naudoti pagal lizingo (finansinės nuomos) sutartį valdomos mašinos ir įrenginiai</text:p>
      <text:p text:style-name="P98">12247 Pagal lizingo (finansinės nuomos) sutartį valdomų mašinų ir įrenginių įsigijimo savikainos nusidėvėjimas (-)</text:p>
      <text:p text:style-name="P99">12248 Pagal lizingo (finansinės nuomos) sutartį valdomų mašinų ir įrenginių perkainotos vertės dalies nusidėvėjimas (-)</text:p>
      <text:p text:style-name="P100">12249 Pagal lizingo (finansinės nuomos) sutartį valdomų mašinų ir įrenginių vertės sumažėjimas (-)</text:p>
      <text:p text:style-name="P101">1227 Mašinų ir įrenginių įsigijimo savikainos nusidėvėjimas (-)</text:p>
      <text:p text:style-name="P102">1228 Mašinų ir įrenginių perkainotos vertės dalies nusidėvėjimas (-)</text:p>
      <text:p text:style-name="P103">1229 Mašinų ir įrenginių vertės sumažėjimas (-)</text:p>
      <text:p text:style-name="P104">123 Transporto priemonės</text:p>
      <text:p text:style-name="P105">1230 Transporto priemonių įsigijimo savikaina</text:p>
      <text:p text:style-name="P106">1231 Transporto priemonių perkainotos vertės dalis</text:p>
      <text:p text:style-name="P107">1232 Ruošiamos naudoti transporto priemonės</text:p>
      <text:p text:style-name="P108">1234 Pagal lizingo (finansinės nuomos) sutartį valdomos transporto priemonės</text:p>
      <text:p text:style-name="P109">12340 Pagal lizingo (finansinės nuomos) sutartį valdomų transporto priemonių įsigijimo savikaina</text:p>
      <text:p text:style-name="P110">12341 Pagal lizingo (finansinės nuomos) sutartį valdomų transporto priemonių perkainotos vertės dalis</text:p>
      <text:p text:style-name="P111">12342 Ruošiamos naudoti pagal lizingo (finansinės nuomos) sutartį valdomos transporto priemonės</text:p>
      <text:p text:style-name="P112">12347 Pagal lizingo (finansinės nuomos) sutartį valdomų transporto<text:s/>priemonių įsigijimo savikainos nusidėvėjimas (-)</text:p>
      <text:p text:style-name="P113">12348 Pagal lizingo (finansinės nuomos) sutartį valdomų transporto priemonių perkainotos vertės dalies nusidėvėjimas (-)</text:p>
      <text:p text:style-name="P114">12349 Pagal lizingo (finansinės nuomos) sutartį valdomų transporto priemonių vertės sumažėjimas (-)</text:p>
      <text:p text:style-name="P115">1237 Transporto priemonių įsigijimo savikainos nusidėvėjimas (-)</text:p>
      <text:p text:style-name="P116">1238 Transporto priemonių perkainotos vertės dalies nusidėvėjimas (-)</text:p>
      <text:p text:style-name="P117">1239 Transporto priemonių vertės sumažėjimas (-)</text:p>
      <text:p text:style-name="P118">124 Kita įranga</text:p>
      <text:soft-page-break/>
      <text:p text:style-name="P119">1240 Kitos įrangos įsigijimo savikaina</text:p>
      <text:p text:style-name="P120">1241 Kitos įrangos perkainotos vertės dalis</text:p>
      <text:p text:style-name="P121">1242 Ruošiama naudoti kita įranga</text:p>
      <text:p text:style-name="P122">1244 Pagal lizingo (finansinės nuomos) sutartį valdoma kita įranga</text:p>
      <text:p text:style-name="P123">12440 Pagal lizingo (finansinės nuomos) sutartį valdomos kitos įrangos įsigijimo savikaina</text:p>
      <text:p text:style-name="P124">12441 Pagal lizingo (finansinės nuomos) sutartį valdomos kitos įrangos perkainotos vertės dalis</text:p>
      <text:p text:style-name="P125">12442 Ruošiama naudoti pagal lizingo (finansinės nuomos) sutartį valdoma kita įranga</text:p>
      <text:p text:style-name="P126">12447 Pagal lizingo (finansinės nuomos) sutartį valdomos kitos įrangos įsigijimo savikainos nusidėvėjimas (-)</text:p>
      <text:p text:style-name="P127">12448 Pagal lizingo (finansinės nuomos) sutartį valdomos kitos įrangos perkainotos vertės dalies nusidėvėjimas (-)</text:p>
      <text:p text:style-name="P128">12449 Pagal lizingo (finansinės nuomos) sutartį valdomos kitos įrangos vertės sumažėjimas (-)</text:p>
      <text:p text:style-name="P129">1247 Kitos įrangos įsigijimo savikainos nusidėvėjimas (-)</text:p>
      <text:p text:style-name="P130">1248 Kitos įrangos perkainotos vertės dalies nusidėvėjimas (-)</text:p>
      <text:p text:style-name="P131">1249 Kitos įrangos vertės sumažėjimas (-)</text:p>
      <text:p text:style-name="P132">125 Statomas ar rekonstruojamas ilgalaikis materialusis turtas</text:p>
      <text:p text:style-name="P133">1250 Nebaigtas statyti ar rekonstruoti ilgalaikis materialusis turtas</text:p>
      <text:p text:style-name="P134">1251 Statomo ar rekonstruojamo ilgalaikio materialiojo turto perkainotos vertės dalis</text:p>
      <text:p text:style-name="P135">1253 Išankstiniai mokėjimai už nebaigtą statyti ar rekonstruoti ilgalaikį materialųjį turtą</text:p>
      <text:p text:style-name="P136">1259 Statomo ar rekonstruojamo ilgalaikio materialiojo turto vertės<text:s/>sumažėjimas (-)</text:p>
      <text:p text:style-name="P137">126 Kitas materialusis turtas</text:p>
      <text:p text:style-name="P138">1260 Kito materialiojo turto įsigijimo savikaina</text:p>
      <text:p text:style-name="P139">1261 Kito materialiojo turto perkainotos vertės dalis</text:p>
      <text:p text:style-name="P140">1262 Ruošiamas naudoti kitas materialusis turtas</text:p>
      <text:p text:style-name="P141">1263 Išankstiniai mokėjimai už materialųjį turtą</text:p>
      <text:p text:style-name="P142">1264<text:s/>Kitas pagal lizingo (finansinės nuomos) sutartį valdomas materialusis turtas</text:p>
      <text:p text:style-name="P143">12640 Kito pagal lizingo (finansinės nuomos) sutartį valdomo materialiojo turto įsigijimo savikaina</text:p>
      <text:p text:style-name="P144">12641 Kito pagal lizingo (finansinės nuomos) sutartį valdomo materialiojo turto<text:s/>perkainotos vertės dalis</text:p>
      <text:p text:style-name="P145">12642 Ruošiamas naudoti kitas pagal lizingo (finansinės nuomos) sutartį valdomas materialusis turtas</text:p>
      <text:p text:style-name="P146">12647 Kito pagal lizingo (finansinės nuomos) sutartį valdomo materialiojo turto įsigijimo savikainos nusidėvėjimas (-)</text:p>
      <text:p text:style-name="P147">12648 Kito<text:s/>pagal lizingo (finansinės nuomos) sutartį valdomo materialiojo turto perkainotos vertės dalies nusidėvėjimas (-)</text:p>
      <text:p text:style-name="P148">12649 Kito pagal lizingo (finansinės nuomos) sutartį valdomo materialiojo turto vertės sumažėjimas (-)</text:p>
      <text:p text:style-name="P149">1267 Kito materialiojo turto įsigijimo<text:s/>savikainos nusidėvėjimas (-)</text:p>
      <text:p text:style-name="P150">1268 Kito materialiojo turto perkainotos vertės dalies nusidėvėjimas (-)</text:p>
      <text:p text:style-name="P151">1269 Kito materialiojo turto vertės sumažėjimas (-)</text:p>
      <text:p text:style-name="P152">127 Investicinis turtas</text:p>
      <text:p text:style-name="P153">1270 Žemė, kaip investicinis turtas</text:p>
      <text:p text:style-name="P154">12700 Žemės, kaip investicinio turto, įsigijimo savikaina</text:p>
      <text:p text:style-name="P155">12703 Žemės, kaip investicinio turto, tikrosios vertės pasikeitimas (+/-)</text:p>
      <text:p text:style-name="P156">12709 Žemės, kaip investicinio turto, vertės sumažėjimas (-)</text:p>
      <text:p text:style-name="P157">1271 Pastatai, kaip investicinis turtas</text:p>
      <text:p text:style-name="P158">12710 Pastatų, kaip investicinio turto, įsigijimo savikaina</text:p>
      <text:p text:style-name="P159">12713<text:s/>Pastatų, kaip investicinio turto, tikrosios vertės pasikeitimas (+/-)</text:p>
      <text:soft-page-break/>
      <text:p text:style-name="P160">12717 Pastatų, kaip investicinio turto, įsigijimo savikainos nusidėvėjimas (-)</text:p>
      <text:p text:style-name="P161">12719 Pastatų, kaip investicinio turto, vertės sumažėjimas (-)</text:p>
      <text:p text:style-name="P162">128 Turtas, kuris pagal įstatymus gali būti<text:s/>tik valstybės nuosavybė</text:p>
      <text:p text:style-name="P163">1280 Turto, kuris pagal įstatymus gali būti tik valstybės nuosavybė, įsigijimo savikaina</text:p>
      <text:p text:style-name="P164">1281 Turto, kuris pagal įstatymus gali būti tik valstybės nuosavybė, perkainotos vertės dalis</text:p>
      <text:p text:style-name="P165">1282 Ruošiamas naudoti turtas, kuris pagal įstatymus gali būti tik valstybės nuosavybė</text:p>
      <text:p text:style-name="P166">1287 Turto, kuris pagal įstatymus gali būti tik valstybės nuosavybė, įsigijimo savikainos nusidėvėjimas (-)</text:p>
      <text:p text:style-name="P167">1288 Turto, kuris pagal įstatymus gali būti tik valstybės nuosavybė, perkainotos vertės dalies nusidėvėjimas<text:s/>(-)</text:p>
      <text:p text:style-name="P168">1289 Turto, kuris pagal įstatymus gali būti tik valstybės nuosavybė, vertės sumažėjimas (-)</text:p>
      <text:p text:style-name="P169">129 Laikinai nenaudojamas (užkonservuotas) turtas</text:p>
      <text:p text:style-name="Normal"/>
      <text:p text:style-name="P170"><text:span text:style-name="T171">16 Finansinis turtas</text:span></text:p>
      <text:p text:style-name="P172">160 Investicijos į dukterines ir asocijuotąsias įmones</text:p>
      <text:p text:style-name="P173">1600 Investicijos į dukterines įmones</text:p>
      <text:p text:style-name="P174">1601 Investicijos į asocijuotąsias įmones</text:p>
      <text:p text:style-name="P175">1609 Investicijų į dukterines ir asocijuotąsias įmones vertės sumažėjimas (-)</text:p>
      <text:p text:style-name="P176">161 Paskolos asocijuotosioms ir dukterinėms įmonėms</text:p>
      <text:p text:style-name="P177">1610 Paskolos dukterinėms įmonėms</text:p>
      <text:p text:style-name="P178">1611 Paskolos asocijuotosioms įmonėms</text:p>
      <text:p text:style-name="P179">1619 Dukterinių ir asocijuotųjų įmonių abejotinos skolos (-)</text:p>
      <text:p text:style-name="P180">162 Po vienerių metų gautinos sumos</text:p>
      <text:p text:style-name="P181">1621 Po vienerių metų gautinos prekybos skolos</text:p>
      <text:p text:style-name="P182">1623 Kitos po vienerių metų gautinos sumos</text:p>
      <text:p text:style-name="P183">1624 Po vienerių metų gautinos lizingo (finansinės nuomos) sumos</text:p>
      <text:p text:style-name="P184">1629<text:s/>Abejotinos skolos (-)</text:p>
      <text:p text:style-name="P185">163 Kitas finansinis turtas</text:p>
      <text:p text:style-name="P186">1631 Kitų įmonių nuosavybės vertybiniai popieriai</text:p>
      <text:p text:style-name="P187">1632 Ne nuosavybės vertybiniai popieriai</text:p>
      <text:p text:style-name="P188">16320 Iki išpirkimo laikomi ne nuosavybės vertybiniai popieriai</text:p>
      <text:p text:style-name="P189">16321 Kiti ne nuosavybės vertybiniai popieriai</text:p>
      <text:p text:style-name="P190">1633<text:s/>Išankstiniai mokėjimai už finansinį turtą</text:p>
      <text:p text:style-name="P191">1635 Iš išvestinės finansinės priemonės atsirandantis finansinis turtas</text:p>
      <text:p text:style-name="P192">1636 Kitas ilgalaikis finansinis turtas</text:p>
      <text:p text:style-name="P193">1638 Kito finansinio turto tikrosios vertės pasikeitimas (+/-)</text:p>
      <text:p text:style-name="P194">1639 Kito finansinio turto vertės sumažėjimas (-)</text:p>
      <text:p text:style-name="P195">164 Terminuotieji indėliai</text:p>
      <text:p text:style-name="Normal"/>
      <text:p text:style-name="P196"><text:span text:style-name="T197">17 Kitas ilgalaikis turtas</text:span></text:p>
      <text:p text:style-name="P198">170 Atidėtojo pelno mokesčio turtas</text:p>
      <text:p text:style-name="P199">173 Išankstinės įmokos pagal nuomos, draudimo ar panašias sutartis</text:p>
      <text:p text:style-name="Normal"/>
      <text:p text:style-name="P200"><text:span text:style-name="T201">19 Biologinis turtas</text:span></text:p>
      <text:p text:style-name="P202">191 Daugiamečiai sodiniai</text:p>
      <text:p text:style-name="P203">192 Gyvuliai ir kiti gyvūnai</text:p>
      <text:p text:style-name="P204">1921<text:s/>Produktyvieji ir darbiniai gyvuliai</text:p>
      <text:p text:style-name="P205">1922 Auginami ir penimi gyvuliai ir kiti gyvūnai</text:p>
      <text:p text:style-name="P206">193 Pasėliai</text:p>
      <text:p text:style-name="Normal"/>
      <text:p text:style-name="P207"><text:span text:style-name="T208">2 TRUMPALAIKIS TURTAS</text:span></text:p>
      <text:p text:style-name="Normal"/>
      <text:soft-page-break/>
      <text:p text:style-name="P209"><text:span text:style-name="T210">20 Atsargos, išankstiniai mokėjimai ir nebaigtos vykdyti sutartys</text:span></text:p>
      <text:p text:style-name="P211">201 Atsargos</text:p>
      <text:p text:style-name="P212">2011 Žaliavos, medžiagos, sudedamosios dalys ir detalės</text:p>
      <text:p text:style-name="P213">20110 Žaliavų, medžiagų, sudedamųjų dalių ir detalių įsigijimo savikaina</text:p>
      <text:p text:style-name="P214">20115 Žaliavos, medžiagos, sudedamosios dalys ir detalės kelyje</text:p>
      <text:p text:style-name="P215">20116 Žaliavos, medžiagos, sudedamosios dalys ir detalės pas trečiuosius asmenis</text:p>
      <text:p text:style-name="P216">20119 Žaliavų, medžiagų, sudedamųjų dalių ir detalių vertės sumažėjimas (-)</text:p>
      <text:p text:style-name="P217">2012 Nebaigta gamyba</text:p>
      <text:p text:style-name="P218">20120 Nebaigtos gamybos savikaina</text:p>
      <text:p text:style-name="P219">20129 Nebaigtos gamybos vertės sumažėjimas (-)</text:p>
      <text:p text:style-name="P220">2013 Pagaminta produkcija</text:p>
      <text:p text:style-name="P221">20130 Pagamintos produkcijos savikaina</text:p>
      <text:p text:style-name="P222">20135 Pagaminta produkcija kelyje</text:p>
      <text:p text:style-name="P223">20136 Pagaminta<text:s/>produkcija pas trečiuosius asmenis</text:p>
      <text:p text:style-name="P224">20139 Pagamintos produkcijos vertės sumažėjimas (-)</text:p>
      <text:p text:style-name="P225">2014 Pirktos prekės, skirtos perparduoti</text:p>
      <text:p text:style-name="P226">20140 Pirktų prekių, skirtų perparduoti, įsigijimo savikaina</text:p>
      <text:p text:style-name="P227">20145 Pirktos prekės, skirtos perparduoti, kelyje</text:p>
      <text:p text:style-name="P228">20146 Pirktos<text:s/>prekės, skirtos perparduoti, pas trečiuosius asmenis</text:p>
      <text:p text:style-name="P229">20149 Pirktų prekių, skirtų perparduoti, vertės sumažėjimas (-)</text:p>
      <text:p text:style-name="P230">2015 Ilgalaikis materialusis turtas, skirtas parduoti</text:p>
      <text:p text:style-name="P231">2016 Nematerialusis turtas, skirtas parduoti</text:p>
      <text:p text:style-name="P232">202 Išankstiniai mokėjimai</text:p>
      <text:p text:style-name="P233">2021 Išankstiniai mokėjimai tiekėjams</text:p>
      <text:p text:style-name="P234">2023 Išankstiniai mokėjimai biudžetui, išskyrus pelno mokestį</text:p>
      <text:p text:style-name="P235">2024 Būsimųjų laikotarpių sąnaudos</text:p>
      <text:p text:style-name="P236">2025 Užstatas</text:p>
      <text:p text:style-name="P237">2029 Abejotinos skolos (-)</text:p>
      <text:p text:style-name="P238">203 Nebaigtos vykdyti sutartys</text:p>
      <text:p text:style-name="P239">2031 Nebaigtų vykdyti sutarčių savikaina</text:p>
      <text:p text:style-name="P240">2039 Nebaigtų vykdyti<text:s/>sutarčių vertės sumažėjimas (-)</text:p>
      <text:p text:style-name="Normal"/>
      <text:p text:style-name="P241"><text:span text:style-name="T242">24 Per vienerius metus gautinos sumos</text:span></text:p>
      <text:p text:style-name="P243">241 Pirkėjų įsiskolinimas</text:p>
      <text:p text:style-name="P244">2411 Pirkėjų įsiskolinimas</text:p>
      <text:p text:style-name="P245">2419 Abejotinos pirkėjų skolos (-)</text:p>
      <text:p text:style-name="P246">242 Dukterinių ir asocijuotųjų įmonių skolos</text:p>
      <text:p text:style-name="P247">2421 Dukterinių įmonių skolos</text:p>
      <text:p text:style-name="P248">2422 Asocijuotųjų<text:s/>įmonių skolos</text:p>
      <text:p text:style-name="P249">2429 Dukterinių ir asocijuotųjų įmonių abejotinos skolos (-)</text:p>
      <text:p text:style-name="P250">243 Kitos gautinos sumos</text:p>
      <text:p text:style-name="P251">2431 Gautinas pridėtinės vertės mokestis</text:p>
      <text:p text:style-name="P252">2432 Biudžeto skola įmonei</text:p>
      <text:p text:style-name="P253">2433 „Sodros“ skola įmonei</text:p>
      <text:p text:style-name="P254">2434 Kitos gautinos skolos</text:p>
      <text:p text:style-name="P255">2435 Gautinos iš atskaitingų asmenų sumos</text:p>
      <text:p text:style-name="P256">2436 Sukauptos gautinos pajamos</text:p>
      <text:p text:style-name="P257">2439 Kitos abejotinos skolos (-)</text:p>
      <text:p text:style-name="Normal"/>
      <text:p text:style-name="P258"><text:span text:style-name="T259">26 Kitas trumpalaikis turtas</text:span></text:p>
      <text:p text:style-name="P260">261 Trumpalaikės investicijos</text:p>
      <text:p text:style-name="P261">2611 Kitų įmonių nuosavybės vertybiniai popieriai</text:p>
      <text:soft-page-break/>
      <text:p text:style-name="P262">2612 Ne nuosavybės vertybiniai popieriai</text:p>
      <text:p text:style-name="P263">26120 Iki išpirkimo laikomi ne nuosavybės vertybiniai popieriai</text:p>
      <text:p text:style-name="P264">26121 Kiti ne nuosavybės vertybiniai popieriai</text:p>
      <text:p text:style-name="P265">2613 Kiti vertybiniai popieriai</text:p>
      <text:p text:style-name="P266">2615 Iš išvestinės finansinės priemonės atsirandantis finansinis turtas</text:p>
      <text:p text:style-name="P267">2618 Trumpalaikių investicijų tikrosios vertės pasikeitimas (+/-)</text:p>
      <text:p text:style-name="P268">2619 Trumpalaikių investicijų vertės sumažėjimas (-)</text:p>
      <text:p text:style-name="P269">262 Terminuotieji indėliai</text:p>
      <text:p text:style-name="P270">263 Kitas trumpalaikis turtas</text:p>
      <text:p text:style-name="P271">2631 Kitas trumpalaikis turtas</text:p>
      <text:p text:style-name="P272">2632 Iš anksto sumokėtas pelno mokestis</text:p>
      <text:p text:style-name="Normal"/>
      <text:p text:style-name="P273"><text:span text:style-name="T274">27 Pinigai ir pinigų ekvivalentai</text:span></text:p>
      <text:p text:style-name="P275">270 Pinigų ekvivalentai</text:p>
      <text:p text:style-name="P276">271 Sąskaitos bankuose</text:p>
      <text:p text:style-name="P277">272 Kasa</text:p>
      <text:p text:style-name="P278">273 Pinigai kelyje</text:p>
      <text:p text:style-name="P279">279 Įšaldytos sąskaitos (-)</text:p>
      <text:p text:style-name="Normal"/>
      <text:p text:style-name="P280"><text:span text:style-name="T281">3 NUOSAVAS KAPITALAS</text:span></text:p>
      <text:p text:style-name="Normal"/>
      <text:p text:style-name="P282"><text:span text:style-name="T283">30 Kapitalas</text:span></text:p>
      <text:p text:style-name="P284">301 Įstatinis pasirašytasis kapitalas (pagrindinis kapitalas)</text:p>
      <text:p text:style-name="P285">3011 Paprastosios akcijos</text:p>
      <text:p text:style-name="P286">3012 Privilegijuotosios akcijos</text:p>
      <text:p text:style-name="P287">3013 Darbuotojų akcijos</text:p>
      <text:p text:style-name="P288">3014 Pajai</text:p>
      <text:p text:style-name="P289">302 Pasirašytasis neapmokėtas kapitalas (-)</text:p>
      <text:p text:style-name="P290">303 Akcijų priedai</text:p>
      <text:p text:style-name="P291">304 Savos (-i) akcijos (pajai) (-)</text:p>
      <text:p text:style-name="P292">305 Įmonės savininko kapitalas</text:p>
      <text:p text:style-name="P293">306 Turtą, kuris pagal įstatymus gali būti tik valstybės nuosavybė, atitinkantis kapitalas</text:p>
      <text:p text:style-name="Normal"/>
      <text:p text:style-name="P294"><text:span text:style-name="T295">32 Perkainojimo rezervas (rezultatai)</text:span></text:p>
      <text:p text:style-name="P296">321 Ilgalaikio materialiojo turto perkainojimo rezervas (rezultatai)</text:p>
      <text:p text:style-name="P297">322 Finansinio turto perkainojimo rezervas (rezultatai)</text:p>
      <text:p text:style-name="Normal"/>
      <text:p text:style-name="P298">33<text:s/><text:span text:style-name="T299">Rezervai</text:span></text:p>
      <text:p text:style-name="P300">331 Privalomasis arba atsargos (rezervinis) kapitalas</text:p>
      <text:p text:style-name="P301">332 Savoms akcijoms įsigyti</text:p>
      <text:p text:style-name="P302">333 Kiti rezervai</text:p>
      <text:p text:style-name="Normal"/>
      <text:p text:style-name="P303"><text:span text:style-name="T304">34 Nepaskirstytasis<text:s/></text:span><text:span text:style-name="T305">pelnas (nuostoliai)</text:span></text:p>
      <text:p text:style-name="P306">341 Ataskaitinių metų nepaskirstytasis pelnas (nuostoliai)</text:p>
      <text:p text:style-name="P307">3411 Pelno (nuostolių) ataskaitoje pripažintas ataskaitinių metų grynasis pelnas (nuostoliai)</text:p>
      <text:p text:style-name="P308">3412 Pelno (nuostolių) ataskaitoje nepripažintas ataskaitinių metų pelnas (nuostoliai)</text:p>
      <text:p text:style-name="P309">342 Ankstesnių metų nepaskirstytasis pelnas (nuostoliai)</text:p>
      <text:p text:style-name="P310">3421 Pelno (nuostolių) ataskaitoje pripažintas ankstesnių metų pelnas (nuostoliai)</text:p>
      <text:p text:style-name="P311">3422 Pelno (nuostolių) ataskaitoje nepripažintas ankstesnių metų pelnas (nuostoliai)</text:p>
      <text:p text:style-name="P312">3423 Ankstesnių metų pelnas<text:s/>(nuostoliai) dėl apskaitos politikos keitimo</text:p>
      <text:p text:style-name="P313">3424 Ankstesnių metų esminių klaidų taisymo pelnas (nuostoliai)</text:p>
      <text:p text:style-name="Normal"/>
      <text:soft-page-break/>
      <text:p text:style-name="P314"><text:span text:style-name="T315">35 Dotacijos ir subsidijos</text:span></text:p>
      <text:p text:style-name="P316">351 Dotacijos, susijusios su turtu</text:p>
      <text:p text:style-name="P317">352 Dotacijos, susijusios su pajamomis</text:p>
      <text:p text:style-name="Normal"/>
      <text:p text:style-name="P318">390 Suvestinės sąskaitos</text:p>
      <text:p text:style-name="P319"/>
      <text:p text:style-name="P320"><text:span text:style-name="T321">4 MOKĖTINOS SUMOS</text:span><text:span text:style-name="T322"><text:s/>IR ĮSIPAREIGOJIMAI</text:span></text:p>
      <text:p text:style-name="P323"/>
      <text:p text:style-name="P324"><text:span text:style-name="T325">40 Po vienerių metų mokėtinos sumos ir ilgalaikiai įsipareigojimai</text:span></text:p>
      <text:p text:style-name="P326">401 Finansinės skolos</text:p>
      <text:p text:style-name="P327">4011 Lizingo (finansinės nuomos) ar panašūs įsipareigojimai</text:p>
      <text:p text:style-name="P328">4012 Finansinės skolos kredito įstaigoms</text:p>
      <text:p text:style-name="P329">4013 Iš išvestinės finansinės priemonės<text:s/>atsirandantys įsipareigojimai</text:p>
      <text:p text:style-name="P330">4014 Kitos finansinės skolos</text:p>
      <text:p text:style-name="P331">402 Skolos tiekėjams</text:p>
      <text:p text:style-name="P332">403 Gauti išankstiniai mokėjimai</text:p>
      <text:p text:style-name="P333">4031 Iš pirkėjų gauti išankstiniai mokėjimai</text:p>
      <text:p text:style-name="P334">4032 Iš paslaugų gavėjų gauti išankstiniai mokėjimai</text:p>
      <text:p text:style-name="P335">4033 Būsimų laikotarpių pajamos</text:p>
      <text:p text:style-name="P336">404 Atidėjiniai</text:p>
      <text:p text:style-name="P337">4041 Atidėjiniai įsipareigojimams ir reikalavimams padengti</text:p>
      <text:p text:style-name="P338">4042 Pensijų ir panašių įsipareigojimų atidėjiniai</text:p>
      <text:p text:style-name="P339">4043 Kiti atidėjiniai</text:p>
      <text:p text:style-name="P340">405 Atidėtųjų mokesčių įsipareigojimai</text:p>
      <text:p text:style-name="P341">4051 Atidėtojo pelno mokesčio įsipareigojimai</text:p>
      <text:p text:style-name="P342">4052 Kitų atidėtųjų mokesčių įsipareigojimai</text:p>
      <text:p text:style-name="P343">406 Kitos mokėtinos sumos ir ilgalaikiai įsipareigojimai</text:p>
      <text:p text:style-name="P344">4061 Ilgalaikiai įsipareigojimai pagal paskolos sutartis</text:p>
      <text:p text:style-name="P345">4062 Kiti įsipareigojimai</text:p>
      <text:p text:style-name="Normal"/>
      <text:p text:style-name="P346"><text:span text:style-name="T347">44 Per vienerius metus mokėtinos sumos ir trumpalaikiai įsipareigojimai</text:span></text:p>
      <text:p text:style-name="P348">441 Ilgalaikių skolų einamųjų metų dalis</text:p>
      <text:p text:style-name="P349">4411 Lizingo (finansinės nuomos) ar panašių įsipareigojimų einamųjų metų dalis</text:p>
      <text:p text:style-name="P350">4413 Kitų ilgalaikių skolų einamųjų metų dalis</text:p>
      <text:p text:style-name="P351">442 Finansinės skolos</text:p>
      <text:p text:style-name="P352">4421 Finansinės skolos kredito įstaigoms</text:p>
      <text:p text:style-name="P353">4422 Kitos finansinės skolos</text:p>
      <text:p text:style-name="P354">4423 Iš išvestinės finansinės<text:s/>priemonės atsirandantys įsipareigojimai</text:p>
      <text:p text:style-name="P355">443 Skolos tiekėjams</text:p>
      <text:p text:style-name="P356">4431 Prekybos skolos tiekėjams</text:p>
      <text:p text:style-name="P357">4432 Kitos skolos tiekėjams</text:p>
      <text:p text:style-name="P358">444 Gauti išankstiniai mokėjimai</text:p>
      <text:p text:style-name="P359">4441 Iš pirkėjų gauti išankstiniai mokėjimai</text:p>
      <text:p text:style-name="P360">4442 Iš paslaugų gavėjų gauti išankstiniai mokėjimai</text:p>
      <text:p text:style-name="P361">4443<text:s/>Būsimų laikotarpių pajamos</text:p>
      <text:p text:style-name="P362">445 Pelno mokesčio ir panašūs įsipareigojimai</text:p>
      <text:p text:style-name="P363">4451 Pelno mokesčio įsipareigojimai</text:p>
      <text:p text:style-name="P364">4452 Kiti panašūs įsipareigojimai</text:p>
      <text:p text:style-name="P365">446 Su darbo santykiais susiję įsipareigojimai</text:p>
      <text:p text:style-name="P366">4461 Mokėtinas darbo užmokestis</text:p>
      <text:p text:style-name="P367">4462 Mokėtinas gyventojų pajamų mokestis</text:p>
      <text:p text:style-name="P368">4463 Mokėtinos socialinio draudimo įmokos</text:p>
      <text:soft-page-break/>
      <text:p text:style-name="P369">4464 Mokėtinos garantinio fondo įmokos</text:p>
      <text:p text:style-name="P370">4465 Kitos išmokos darbuotojams</text:p>
      <text:p text:style-name="P371">4466 Atostoginių kaupiniai</text:p>
      <text:p text:style-name="P372">447 Atidėjiniai</text:p>
      <text:p text:style-name="P373">448 Kitos mokėtinos sumos ir trumpalaikiai įsipareigojimai</text:p>
      <text:p text:style-name="P374">4481 Mokėtini dividendai</text:p>
      <text:p text:style-name="P375">4482<text:s/>Mokėtinos tantjemos</text:p>
      <text:p text:style-name="P376">4483 Sukauptos sąnaudos</text:p>
      <text:p text:style-name="P377">4484 Mokėtinas pridėtinės vertės mokestis</text:p>
      <text:p text:style-name="P378">4485 Kiti mokėtini mokesčiai biudžetui</text:p>
      <text:p text:style-name="P379">4486 Kitos mokėtinos sumos</text:p>
      <text:p text:style-name="Normal"/>
      <text:p text:style-name="P380"><text:span text:style-name="T381">5 PAJAMOS</text:span></text:p>
      <text:p text:style-name="Normal"/>
      <text:p text:style-name="P382"><text:span text:style-name="T383">50 Pardavimo pajamos</text:span></text:p>
      <text:p text:style-name="P384">500 Pardavimo pajamos</text:p>
      <text:p text:style-name="P385">5000 Parduotų prekių pajamos</text:p>
      <text:p text:style-name="P386">5001 Suteiktų paslaugų pajamos</text:p>
      <text:p text:style-name="P387">509 Nuolaidos, grąžinimai (-)</text:p>
      <text:p text:style-name="Normal"/>
      <text:p text:style-name="P388"><text:span text:style-name="T389">52 Kitos veiklos pajamos</text:span></text:p>
      <text:p text:style-name="P390">521 Ilgalaikio turto perleidimo pelnas</text:p>
      <text:p text:style-name="P391">522 Kitos netipinės veiklos pajamos</text:p>
      <text:p text:style-name="Normal"/>
      <text:p text:style-name="P392"><text:span text:style-name="T393">53 Finansinės ir investicinės veiklos pajamos</text:span></text:p>
      <text:p text:style-name="P394">530 Palūkanų pajamos</text:p>
      <text:p text:style-name="P395">531 Pajamos iš investicijų, apskaitomų nuosavybės metodu</text:p>
      <text:p text:style-name="P396">532 Dividendų pajamos</text:p>
      <text:p text:style-name="P397">533 Baudų ir delspinigių pajamos</text:p>
      <text:p text:style-name="P398">534 Investicijų perleidimo pelnas</text:p>
      <text:p text:style-name="P399">536 Teigiama valiutų kursų pasikeitimo įtaka</text:p>
      <text:p text:style-name="P400">537 Iš išvestinės finansinės priemonės atsirandantis pelnas</text:p>
      <text:p text:style-name="P401">538 Investicijų perkainojimo pajamos</text:p>
      <text:p text:style-name="P402">539 Kitos<text:s/>finansinės ir investicinės veiklos pajamos</text:p>
      <text:p text:style-name="Normal"/>
      <text:p text:style-name="P403"><text:span text:style-name="T404">54 Pagautė</text:span></text:p>
      <text:p text:style-name="Normal"/>
      <text:p text:style-name="P405"><text:span text:style-name="T406">6 SĄNAUDOS</text:span></text:p>
      <text:p text:style-name="Normal"/>
      <text:p text:style-name="P407"><text:span text:style-name="T408">60 Pardavimo savikaina</text:span></text:p>
      <text:p text:style-name="P409">600 Pardavimo savikaina</text:p>
      <text:p text:style-name="P410">6000 Parduotų prekių savikaina</text:p>
      <text:p text:style-name="P411">6001 Suteiktų paslaugų savikaina</text:p>
      <text:p text:style-name="P412">6002 Pirkimų suma</text:p>
      <text:p text:style-name="P413">6003 Tiesioginės gamybos išlaidos</text:p>
      <text:p text:style-name="P414">6004 Netiesioginės<text:s/>gamybos išlaidos</text:p>
      <text:p text:style-name="P415">6005 Atsargų padidėjimas (sumažėjimas)</text:p>
      <text:p text:style-name="P416">609 Nuolaidos, grąžinimai (-)</text:p>
      <text:p text:style-name="P417"/>
      <text:p text:style-name="P418"><text:span text:style-name="T419">61 Veiklos sąnaudos</text:span></text:p>
      <text:p text:style-name="P420">610 Pardavimo sąnaudos</text:p>
      <text:p text:style-name="P421">6100 Komisinių tretiesiems asmenims sąnaudos</text:p>
      <text:soft-page-break/>
      <text:p text:style-name="P422">6101 Pardavimo paslaugų sąnaudos</text:p>
      <text:p text:style-name="P423">6102 Skelbimų ir reklamos sąnaudos</text:p>
      <text:p text:style-name="P424">6103<text:s/>Darbuotojų darbo užmokesčio ir su juo susijusios sąnaudos</text:p>
      <text:p text:style-name="P425">6104 Kitos pardavimo sąnaudos</text:p>
      <text:p text:style-name="P426">6105 Gautos nuolaidos (-)</text:p>
      <text:p text:style-name="P427">611 Bendrosios ir administracinės sąnaudos</text:p>
      <text:p text:style-name="P428">6110 Nuomos sąnaudos</text:p>
      <text:p text:style-name="P429">6111 Remonto ir eksploatacijos sąnaudos</text:p>
      <text:p text:style-name="P430">6112 Išmokų tretiesiems asmenims sąnaudos</text:p>
      <text:p text:style-name="P431">6113 Draudimo sąnaudos</text:p>
      <text:p text:style-name="P432">6114 Darbuotojų darbo užmokestis ir su juo susijusios sąnaudos</text:p>
      <text:p text:style-name="P433">6115 Ilgalaikio materialiojo turto vertės nusidėvėjimo sąnaudos</text:p>
      <text:p text:style-name="P434">6116 Nematerialiojo turto vertės amortizacijos sąnaudos</text:p>
      <text:p text:style-name="P435">6117 Abejotinų ir beviltiškų skolų sąnaudos</text:p>
      <text:p text:style-name="P436">61170 Abejotinų skolų sąnaudos</text:p>
      <text:p text:style-name="P437">61171 Beviltiškų skolų sąnaudos</text:p>
      <text:p text:style-name="P438">6118 Kitos bendrosios ir administracinės sąnaudos</text:p>
      <text:p text:style-name="P439">6119 Gautos nuolaidos (-)</text:p>
      <text:p text:style-name="P440">612 Veiklos mokesčių sąnaudos</text:p>
      <text:p text:style-name="P441">6122 Nekilnojamojo turto mokesčio sąnaudos</text:p>
      <text:p text:style-name="P442">6123 Neatskaitomo pridėtinės vertės mokesčio sąnaudos</text:p>
      <text:p text:style-name="P443">6124 Aplinkos teršimo mokesčio sąnaudos</text:p>
      <text:p text:style-name="P444">6125 Kitų mokesčių sąnaudos</text:p>
      <text:p text:style-name="P445">613 Turto vertės sumažėjimo sąnaudos</text:p>
      <text:p text:style-name="P446">6131 Atsargų vertės sumažėjimo sąnaudos</text:p>
      <text:p text:style-name="P447">6132 Nematerialiojo turto vertės sumažėjimo sąnaudos</text:p>
      <text:p text:style-name="P448">6133 Ilgalaikio materialiojo turto vertės sumažėjimo sąnaudos</text:p>
      <text:p text:style-name="P449">6134 Kito turto vertės sumažėjimo sąnaudos</text:p>
      <text:p text:style-name="P450">614 Atidėjinių sąnaudos</text:p>
      <text:p text:style-name="P451">615 Baudų ir delspinigių sąnaudos</text:p>
      <text:p text:style-name="P452">619 Kitos veiklos sąnaudos</text:p>
      <text:p text:style-name="Normal"/>
      <text:p text:style-name="P453"><text:span text:style-name="T454">62 Kitos veiklos sąnaudos</text:span></text:p>
      <text:p text:style-name="P455">621 Ilgalaikio turto perleidimo nuostolis</text:p>
      <text:p text:style-name="P456">622 Kitos netipinės veiklos sąnaudos</text:p>
      <text:p text:style-name="Normal"/>
      <text:p text:style-name="P457"><text:span text:style-name="T458">63<text:s/></text:span><text:span text:style-name="T459">Finansinės ir investicinės veiklos sąnaudos</text:span></text:p>
      <text:p text:style-name="P460">630 Palūkanų sąnaudos</text:p>
      <text:p text:style-name="P461">631 Investicijų vertės sumažėjimo sąnaudos</text:p>
      <text:p text:style-name="P462">633 Baudų ir delspinigių sąnaudos</text:p>
      <text:p text:style-name="P463">634 Investicijų perleidimo nuostolis</text:p>
      <text:p text:style-name="P464">636 Neigiama valiutų kursų pasikeitimo įtaka</text:p>
      <text:p text:style-name="P465">637 Iš išvestinės finansinės<text:s/>priemonės atsirandantis nuostolis</text:p>
      <text:p text:style-name="P466">638 Investicijų perkainojimo sąnaudos</text:p>
      <text:p text:style-name="P467">639 Kitos finansinės ir investicinės veiklos sąnaudos</text:p>
      <text:p text:style-name="P468"/>
      <text:p text:style-name="P469">64 Netekimai</text:p>
      <text:p text:style-name="Normal"/>
      <text:p text:style-name="P470">65 Pelno ir panašūs mokesčiai</text:p>
      <text:p text:style-name="P471">651 Ataskaitinių metų pelno ir panašūs mokesčiai</text:p>
      <text:p text:style-name="P472">652 Atidėtojo pelno mokesčio sąnaudos (pajamos)</text:p>
      <text:p text:style-name="P473"/>
      <text:soft-page-break/>
      <text:p text:style-name="P474">_________________</text:p>
      <text:p text:style-name="Normal"/>
      <text:p text:style-name="Normal"/>
      <text:p text:style-name="P475">Priedo pakeitimai:</text:p>
      <text:p text:style-name="P476"><text:span text:style-name="T477">Nr.<text:s/></text:span><text:a xlink:href="https://www.e-tar.lt/portal/legalAct.html?documentId=TAR.4A167A11F58C" office:target-frame-name="_top" xlink:show="replace"><text:span text:style-name="T478">3</text:span></text:a><text:span text:style-name="T479">, 2004-02-25, Žin., 2004, Nr. 43-1437 (2004-03-23); Žin., 200546-(2005-04-09), i. k. 10400VINUTA00000003</text:span></text:p>
      <text:p text:style-name="P480"><text:span text:style-name="T481">Nr.<text:s/></text:span><text:a xlink:href="https://www.e-tar.lt/portal/legalAct.html?documentId=TAR.C83488FE192F" office:target-frame-name="_top" xlink:show="replace"><text:span text:style-name="T482">VAS-9</text:span></text:a><text:span text:style-name="T483">, 2007-12-19, Žin., 2008, Nr. 1-46 (2008-01-03), i. k. 10700VIISAK000VAS-9</text:span></text:p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Viešoji įstaiga Lietuvos Respublikos apskaitos institutas, Nutarimas</text:span></text:p>
      <text:p text:style-name="P493"><text:span text:style-name="T494">Nr.<text:s/></text:span><text:a xlink:href="https://www.e-tar.lt/portal/legalAct.html?documentId=TAR.4A167A11F58C" office:target-frame-name="_top" xlink:show="replace"><text:span text:style-name="T495">3</text:span></text:a><text:span text:style-name="T496">, 2004-02-25, Žin., 2004, Nr. 43-1437 (2004-03-23); Žin., 200546-(2005-04-09), i. k. 10400VINUTA00000003</text:span></text:p>
      <text:p text:style-name="P497"><text:span text:style-name="T498">Dėl pavyzdinio sąskaitų plano tikslinimo</text:span></text:p>
      <text:p text:style-name="P499"/>
      <text:p text:style-name="P500"><text:span text:style-name="T501">2.</text:span></text:p>
      <text:p text:style-name="P502"><text:span text:style-name="T503">Viešoji įstaiga Lietuvos<text:s/></text:span><text:span text:style-name="T504">Respublikos apskaitos institutas, Įsakymas</text:span></text:p>
      <text:p text:style-name="P505"><text:span text:style-name="T506">Nr.<text:s/></text:span><text:a xlink:href="https://www.e-tar.lt/portal/legalAct.html?documentId=TAR.C83488FE192F" office:target-frame-name="_top" xlink:show="replace"><text:span text:style-name="T507">VAS-9</text:span></text:a><text:span text:style-name="T508">, 2007-12-19, Žin., 2008, Nr. 1-46 (2008-01-03), i. k. 10700VIISAK000VAS-9</text:span></text:p>
      <text:p text:style-name="P509"><text:span text:style-name="T510">Dėl pavyzdinio sąskaitų plano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4T11:52:00Z</meta:creation-date>
    <dc:date>2017-10-24T11:52:00Z</dc:date>
    <meta:template xlink:href="Normal.dotm" xlink:type="simple"/>
    <meta:editing-cycles>2</meta:editing-cycles>
    <meta:editing-duration>PT0S</meta:editing-duration>
    <meta:document-statistic meta:page-count="11" meta:paragraph-count="297" meta:word-count="2377" meta:character-count="20529" meta:row-count="838" meta:non-whitespace-character-count="18449"/>
  </office:meta>
</office:document-meta>
</file>