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Nutarimas netenka galios 2002-07-01:</text:span></text:p>
      <text:p text:style-name="P10"><text:span text:style-name="T11">Lietuvos Respublikos Vyriausybė, Nutarimas</text:span></text:p>
      <text:p text:style-name="P12"><text:span text:style-name="T13">Nr.<text:s/></text:span><text:a xlink:href="https://www.e-tar.lt/portal/legalAct.html?documentId=TAR.4589DDEB4F06" office:target-frame-name="_top" xlink:show="replace"><text:span text:style-name="T14">861</text:span></text:a><text:span text:style-name="T15">, 2002-06-12, Žin., 2002, Nr. 60-2429 (2002-06-19), i. k. 1021100NUTA00000861</text:span></text:p>
      <text:p text:style-name="P16"><text:span text:style-name="T17">Dėl<text:s/></text:span><text:span text:style-name="T18">Lietuvos Respublikos pridėtinės vertės mokesčio įstatymo įgyvendinimo</text:span></text:p>
      <text:p text:style-name="P19"/>
      <text:p text:style-name="P20"><text:span text:style-name="T21">Suvestinė redakcija nuo 1998-11-19 iki 2002-06-30</text:span></text:p>
      <text:p text:style-name="P22"/>
      <text:p text:style-name="P23"><text:span text:style-name="T24">Nutarimas paskelbtas: Žin. 1995, Nr.<text:s/></text:span><text:a xlink:href="https://www.e-tar.lt/portal/legalAct.html?documentId=TAR.A3CB841B81F0" office:target-frame-name="_top" xlink:show="replace"><text:span text:style-name="T25">36-896</text:span></text:a><text:span text:style-name="T26">, i. k. 0</text:span><text:span text:style-name="T27">951100NUTA00000591</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PRIDĖTINĖS VERTĖS MOKESČIO KOMPENSACINIO TARIFO NUSTATYMO IR JO TAIKYMO ŪKININKAMS, KURIŲ ĮPLAUKOS UŽ REALIZUOTAS PREKES</text:span><text:span text:style-name="T37"><text:s/>IR SUTEIKTAS PASLAUGAS PER METUS (PASKUTINIUOSIUS 12 MĖNESIŲ) NEVIRŠIJA 100 TŪKST. LITŲ</text:span></text:p>
      <text:p text:style-name="P38"/>
      <text:p text:style-name="P39">1995 m. balandžio 26 d. Nr. 591</text:p>
      <text:p text:style-name="P40">Vilnius</text:p>
      <text:p text:style-name="P41"/>
      <text:p text:style-name="P42">Pakeistas teisės akto pavadinimas:</text:p>
      <text:p text:style-name="P43"><text:span text:style-name="T44">Nr.<text:s/></text:span><text:a xlink:href="https://www.e-tar.lt/portal/legalAct.html?documentId=TAR.E937F0A61913" office:target-frame-name="_top" xlink:show="replace"><text:span text:style-name="T45">1329</text:span></text:a><text:span text:style-name="T46">, 1998-11-13, Žin., 1998, Nr. 100-2789 (1998-11-18), i. k. 0981100NUTA00001329</text:span></text:p>
      <text:p text:style-name="Normal"/>
      <text:p text:style-name="P47"><text:span text:style-name="T48">Vadovaudamasi Lietuvos Respublikos įstatymu „Dėl Lietuvos Respublikos pridėtinės vertės mokesčio įstatymo pakeitimo ir papildymo“ (Žin., 1995, Nr.<text:s/></text:span><text:a xlink:href="https://www.e-tar.lt/portal/lt/legalAct/TAR.49E4025CB68C" office:target-frame-name="_blank" xlink:show="new"><text:span text:style-name="T49">12-261</text:span></text:a><text:span text:style-name="T50">), Lietuvos Respublikos Vyriausybė<text:s/></text:span><text:span text:style-name="T51">nutari</text:span><text:span text:style-name="T52">a:</text:span></text:p>
      <text:p text:style-name="P53"><text:span text:style-name="T54">1</text:span><text:span text:style-name="T55">. Nustatyti 6 procentų pridėtinės vertės mokesčio kompensacinį tarifą įregistruotiems valstybinėse mokesčių inspekcijose ūkininkams, kuriems<text:s/></text:span><text:span text:style-name="T56">taikomas pridėtinės vertės mokesčio kompensacinis tarifas. Kompensacinis tarifas gali būti taikomas ūkininkams, kurie turi iki 7 hektarų žemės, yra įsiregistravę Ūkininkų ūkio registre (arba turi pažymą apie žemės suteikimą asmeniniam ūkiui) ir jų įplaukos</text:span><text:span text:style-name="T57"><text:s/>už realizuotas prekes ir suteiktas paslaugas per metus (paskutiniuosius 12 mėnesių) neviršija 100 tūkst. litų. Mokestis (kompensacinis priedas) skaičiuojamas nuo parduodamos žemės ūkio produkcijos minimalios supirkimo kainos (jeigu jos nėra – nuo superkam</text:span><text:span text:style-name="T58">osios kainos) ir teikiamų paslaugų apmokestinamosios vertės.</text:span></text:p>
      <text:p text:style-name="P59">Punkto pakeitimai:</text:p>
      <text:p text:style-name="P60"><text:span text:style-name="T61">Nr.<text:s/></text:span><text:a xlink:href="https://www.e-tar.lt/portal/legalAct.html?documentId=TAR.E937F0A61913" office:target-frame-name="_top" xlink:show="replace"><text:span text:style-name="T62">1329</text:span></text:a><text:span text:style-name="T63">, 1998-11-13, Žin., 1998, Nr. 100-2789 (1998-11-18), i. k. 0981100NUTA00001329</text:span></text:p>
      <text:p text:style-name="Normal"/>
      <text:p text:style-name="P64"><text:span text:style-name="T65">2</text:span><text:span text:style-name="T66">.</text:span><text:span text:style-name="T67"><text:s/>Patvirtinti Pridėtinės vertės mokesčio kompensacinio tarifo taikymo ūkininkams, kurių įplaukos už realizuotas prekes ir suteiktas paslaugas per metus (paskutiniuosius 12 mėnesių) neviršija 100 tūkst. litų, tvarką (pridedama).</text:span></text:p>
      <text:p text:style-name="P68">Punkto pakeitimai:</text:p>
      <text:p text:style-name="P69"><text:span text:style-name="T70">Nr.<text:s/></text:span><text:a xlink:href="https://www.e-tar.lt/portal/legalAct.html?documentId=TAR.E937F0A61913" office:target-frame-name="_top" xlink:show="replace"><text:span text:style-name="T71">1329</text:span></text:a><text:span text:style-name="T72">, 1998-11-13, Žin., 1998, Nr. 100-2789 (1998-11-18), i. k. 0981100NUTA00001329</text:span></text:p>
      <text:p text:style-name="Normal"/>
      <text:p text:style-name="P73"/>
      <text:p text:style-name="P74"/>
      <text:p text:style-name="P75"/>
      <text:p text:style-name="P76">Valdymo reformų ir<text:s/></text:p>
      <text:p text:style-name="P77">savivaldybių reikalų ministras,<text:s/></text:p>
      <text:p text:style-name="P78">pavaduojantis Ministrą Pirmininką<text:s/><text:tab/>Mindaugas Stankevičius</text:p>
      <text:p text:style-name="P79"/>
      <text:p text:style-name="P80"/>
      <text:p text:style-name="P81"/>
      <text:p text:style-name="P82">Finansų ministras<text:s/><text:tab/>Reinoldijus Šarkinas</text:p>
      <text:p text:style-name="P83"/>
      <text:p text:style-name="P84"/>
      <text:soft-page-break/>
      <text:p text:style-name="P85">PATVIRTINTA</text:p>
      <text:p text:style-name="P93">Lietuvos Respublikos Vyriausybės</text:p>
      <text:p text:style-name="P94">1995 m. balandžio 26 d. nutarimu<text:s/></text:p>
      <text:p text:style-name="P95">Nr. 591</text:p>
      <text:p text:style-name="P96"/>
      <text:p text:style-name="P97"><text:span text:style-name="T98">PRIDĖTINĖS VERTĖS MOKESČIO KOMPENSACINIO TARIFO TAIKYMO</text:span></text:p>
      <text:p text:style-name="P99">ŪKININKAMS, KURIŲ ĮPLAUKOS PER METUS</text:p>
      <text:p text:style-name="P100">(PASKUTINIUOSIUS 12 MĖNESIŲ) NEVIRŠIJA 100 TŪKST.</text:p>
      <text:p text:style-name="P101"><text:span text:style-name="T102">LITŲ, TVARKA</text:span></text:p>
      <text:p text:style-name="P103"/>
      <text:p text:style-name="P104">Pakeistas priedo pavadinimas:</text:p>
      <text:p text:style-name="P105"><text:span text:style-name="T106">Nr.<text:s/></text:span><text:a xlink:href="https://www.e-tar.lt/portal/legalAct.html?documentId=TAR.E937F0A61913" office:target-frame-name="_top" xlink:show="replace"><text:span text:style-name="T107">1329</text:span></text:a><text:span text:style-name="T108">, 1998-11-13, Žin., 1998, Nr. 100-2789 (1998-11-18), i. k. 0981100NUTA00001329</text:span></text:p>
      <text:p text:style-name="Normal"/>
      <text:p text:style-name="P109"><text:span text:style-name="T110">BENDROSIOS NUOSTATOS</text:span></text:p>
      <text:p text:style-name="P111"/>
      <text:p text:style-name="P112"><text:span text:style-name="T113">1</text:span><text:span text:style-name="T114">. Ūkininkai, kuriems taikomas pridėtinės vertės mokesčio kompensacinis tarifas,<text:s/></text:span><text:span text:style-name="T115">gauto mokesčio (kompensacinio priedo) už parduotą žemės ūkio produkciją ir suteiktas paslaugas į biudžetą nemoka, o jų sumokėtas pridėtinės vertės mokestis už pirktas prekes ir gautas paslaugas iš biudžeto negrąžinamas. Kompensacinis tarifas gali būti taik</text:span><text:span text:style-name="T116">omas įregistruotiems valstybinėse mokesčių inspekcijose ūkininkams, kurie turi iki 7 hektarų žemės, yra įsiregistravę Ūkininkų ūkio registre (arba turi pažymą apie žemės suteikimą asmeniniam ūkiui) ir jų realizacinės pajamos per metus (paskutiniuosius 12 m</text:span><text:span text:style-name="T117">ėnesių) neviršija 50 tūkst. litų.</text:span></text:p>
      <text:p text:style-name="P118"><text:span text:style-name="T119">2</text:span><text:span text:style-name="T120">. Jeigu ūkininkai, kurių realizacinės pajamos per metus (paskutiniuosius 12 mėnesių) neviršija 50 tūkst. litų, kalendoriniais metais savanoriškai įsiregistruoja pridėtinės vertės mokesčio mokėtojais įstatymo nustatyta</text:span><text:span text:style-name="T121"><text:s/>bendra tvarka, jie nebegali registruotis valstybinėse mokesčių inspekcijose ūkininkais, kuriems taikomas pridėtinės vertės mokesčio kompensacinis tarifas, ir atvirkščiai.</text:span></text:p>
      <text:p text:style-name="P122"/>
      <text:p text:style-name="P123"><text:span text:style-name="T124">ŪKININKŲ, KURIEMS TAIKOMAS PRIDĖTINĖS VERTĖS MOKESČIO</text:span></text:p>
      <text:p text:style-name="P125"><text:span text:style-name="T126">KOMPENSACINIS TARIFAS, ĮR</text:span><text:span text:style-name="T127">EGISTRAVIMAS</text:span></text:p>
      <text:p text:style-name="P128"/>
      <text:p text:style-name="P129"><text:span text:style-name="T130">3</text:span><text:span text:style-name="T131">. Turintys iki 7 hektarų žemės ūkininkai, kurių gautos per metus (paskutiniuosius 12 mėnesių) realizacinės pajamos už parduotą žemės ūkio produkciją ir suteiktas paslaugas (neįskaitant pajamų už parduotą ilgiau kaip metus naudotą ilgalai</text:span><text:span text:style-name="T132">kį turtą) neviršija 50 tūkst. litų, ne vėliau kaip prieš 15 dienų iki to mėnesio, kurį nori pradėti taikyti pridėtinės vertės mokesčio kompensacinį tarifą, turi pateikti vietos valstybinei mokesčių inspekcijai pagal turimos žemės vietą prašymus (kartu su p</text:span><text:span text:style-name="T133">ažyma apie turimą žemės plotą ir vietą) įregistruoti juos ūkininkais, kuriems taikomas pridėtinės vertės mokesčio kompensacinis tarifas. Ūkininkas, turintis žemės keliuose rajonuose, prašymą turi pateikti vienai valstybinei mokesčių inspekcijai.</text:span></text:p>
      <text:p text:style-name="P134"><text:span text:style-name="T135">4</text:span><text:span text:style-name="T136">. Vie</text:span><text:span text:style-name="T137">tos valstybinės mokesčių inpekcijos, gavusios ūkininkų prašymus įregistruoti juos ūkininkais, kuriems taikomas pridėtinės vertės mokesčio kompensacinis tarifas, ir įsitikinusios, kad prašymuose nurodyti duomenys teisingi, ne vėliau kaip per 10 dienų išduod</text:span><text:span text:style-name="T138">a registracijos pažymėjimus pagal Finansų ministerijos nustatytą formą. Šiems ūkininkams suteikiami kodai ir leidžiama jų parduotos žemės ūkio produkcijos ir suteiktų paslaugų sąskaitose-faktūrose nurodyti kompensacinį priedą pagal jiems nustatytą kompensa</text:span><text:span text:style-name="T139">cinį tarifą. Ūkininkai, gavę registracijos pažymėjimus, gali taikyti kompensacinį tarifą nuo kito mėnesio 1 dienos.</text:span></text:p>
      <text:p text:style-name="P140"/>
      <text:p text:style-name="P141"><text:span text:style-name="T142">ŪKININKŲ, KURIEMS TAIKOMAS PRIDĖTINĖS VERTĖS MOKESČIO</text:span></text:p>
      <text:p text:style-name="P143"><text:span text:style-name="T144">KOMPENSACINIS TARIFAS, IŠREGISTRAVIMAS</text:span></text:p>
      <text:p text:style-name="P145"/>
      <text:p text:style-name="P146"><text:span text:style-name="T147">5</text:span><text:span text:style-name="T148">. Ūkininkai, kuriems taikomas pridėt</text:span><text:span text:style-name="T149">inės vertės mokesčio kompensacinis tarifas, nutraukę veiklą arba nebenorintys taikyti pridėtinės vertės mokesčio kompensacinio tarifo, pateikę<text:s/></text:span><text:soft-page-break/><text:span text:style-name="T150">valstybinėms mokesčių inspekcijoms prašymus, gali išsiregistruoti. Taip pat mokesčių inspekcijos, nustačiusios ši</text:span><text:span text:style-name="T151">os tvarkos pažeidimus, gali panaikinti registraciją.</text:span></text:p>
      <text:p text:style-name="P152">Jeigu įregistruoti valstybinėse mokesčių inspekcijose ūkininkai, kuriems taikomas pridėtinės vertės mokesčio kompensacinis tarifas, numato, kad realizacinės pajamos per metus (paskutiniuosius 12 mėnesių)<text:s/>už parduotą žemės ūkio produkciją ir suteiktas paslaugas (neįskaitant kompensacinio priedo ir pajamų už parduotą ilgiau kaip metus naudotą ilgalaikį turtą) viršys 50 tūkst. litų, jie turi ne vėliau kaip prieš 15 dienų iki to mėnesio, kurį realizacinės pajamos viršys nurodytąją sumą, išsiregistruoti valstybinėse mokesčių inspekcijose kaip ūkininkai, kuriems taikomas pridėtinės vertės mokesčio kompensacinis tarifas, ir pateikti joms prašymus (pagal Finansų ministerijos nustatytą formą) įregistruoti juos pridėtinės vertės mokesčio mokėtojais įstatymo nustatyta bendra tvarka. Ūkininkai, kurių realizacinės pajamos per metus (paskutiniuosius 12 mėnesių) viršija 50 tūkst. litų sumą, netenka teisės taikyti pridėtinės vertės mokesčio kompensacinio tarifo bei imti pridėtinės vertės mokesčio kompensacinio priedo nuo to mėnesio, kurį realizacinės pajamos viršijo nurodytąją sumą, pradžios. Tiek išregistruoti, tiek neišregistruoti ūkininkai, kurių realizacinės pajamos per metus (paskutiniuosius 12 mėnesių) viršija 50 tūkst. litų sumą, toliau taikydami kompensacinį tarifą, privalės sumokėti į biudžetą gautą kompensacinį priedą per 30 dienų nuo žemės ūkio produkcijos pardavimo ir paslaugų suteikimo dienos. Nustatytu laiku nesumokėjus, imami delspinigiai Lietuvos Respublikos<text:s/>mokesčių administravimo įstatymo nustatyta tvarka. Nesumokėtas kompensacinis priedas išieškomas už einamuosius ir 5 praėjusius metus.</text:p>
      <text:p text:style-name="P153"/>
      <text:p text:style-name="P154">Punkto pakeitimai:</text:p>
      <text:p text:style-name="P155"><text:span text:style-name="T156">Nr.<text:s/></text:span><text:a xlink:href="https://www.e-tar.lt/portal/legalAct.html?documentId=TAR.E937F0A61913" office:target-frame-name="_top" xlink:show="replace"><text:span text:style-name="T157">1329</text:span></text:a><text:span text:style-name="T158">, 1998-11-13</text:span><text:span text:style-name="T159">, Žin., 1998, Nr. 100-2789 (1998-11-18), i. k. 0981100NUTA00001329</text:span></text:p>
      <text:p text:style-name="Normal"/>
      <text:p text:style-name="P160"><text:span text:style-name="T161">ŪKININKŲ, KURIEMS TAIKOMAS PRIDĖTINĖS VERTĖS MOKESČIO</text:span></text:p>
      <text:p text:style-name="P162"><text:span text:style-name="T163">KOMPENSACINIS TARIFAS, KODAI</text:span></text:p>
      <text:p text:style-name="P164"/>
      <text:p text:style-name="P165"><text:span text:style-name="T166">6</text:span><text:span text:style-name="T167">. Ūkininkams, kuriems taikomas pridėtinės vertės mokesčio kompensacinis tarifas, suteikiami kod</text:span><text:span text:style-name="T168">ai, sudaryti iš 13 dešimtainių skaitmenų, išdėstytų šia tvarka:</text:span></text:p>
      <text:p text:style-name="P169">1-11 – asmens kodas Lietuvos Respublikos gyventojų registre;</text:p>
      <text:p text:style-name="P170">12 – pridėtinės vertės mokesčio kompensacinio tarifo indeksas – („2“);</text:p>
      <text:p text:style-name="P171">13 – kodo kontrolinis skaitmuo.</text:p>
      <text:p text:style-name="P172"/>
      <text:p text:style-name="P173"><text:span text:style-name="T174">KOMPENSACINIS PRIEDAS</text:span></text:p>
      <text:p text:style-name="P175"/>
      <text:p text:style-name="P176"><text:span text:style-name="T177">7</text:span><text:span text:style-name="T178">. Įregistruoti valstybinėse mokesčių inspekcijose ūkininkai, kuriems taikomas pridėtinės vertės mokesčio kompensacinis tarifas, turi teisę gauti iš pirkėjų kompensacinį priedą, kuris lygus sumai, gautai nustatytą (procentais) kompensacinį tarifą padau</text:span><text:span text:style-name="T179">ginus iš parduotos žemės ūkio produkcijos ar suteiktų paslaugų vertės. Parduotos žemės ūkio produkcijos vertė nustatoma padauginus produkcijos kiekį iš minimalios supirkimo kainos (jeigu jos nėra – iš superkamosios kainos). Šiems ūkininkams jų parduodamos<text:s/></text:span><text:span text:style-name="T180">žemės ūkio produkcijos pirkimo kvitus (grūdų pirkimo (priėmimo) kvitą, cukrinių runkelių pirkimo kvitą, gyvulių pirkimo kvitą, pieno pirkimo kvitą bei vaisių, uogų ir daržovių pirkimo kvitą) ar suteikiamų paslaugų sąskaitas-faktūras 2 arba 3 egzemplioriais</text:span><text:span text:style-name="T181"><text:s/>išrašo žemės ūkio produkcijos pirkėjai arba paslaugų gavėjai, kurie turi atskirai nurodyti juose kompensacinį priedą. Žemės ūkio produkcijos pirkimo kvituose ir sąskaitose-faktūrose turi būti nurodyti Lietuvos Respublikos buhalterinės apskaitos pagrindų į</text:span><text:span text:style-name="T182">statymo 10 straipsnyje nustatyti visi privalomieji rekvizitai. Žemės ūkio produkcijos pirkimo kvitų ir sąskaitų-faktūrų pirmasis egzempliorius lieka pirkėjui, o antrasis (ir trečiasis, jeigu yra) egzempliorius duodamas ūkininkams, pardavusiems žemės ūkio p</text:span><text:span text:style-name="T183">rodukciją ar suteikusiems paslaugas. Pirkėjai - pridėtinės vertės mokesčio mokėtojai, išrašę šiems ūkininkams žemės ūkio produkcijos pirkimo kvitus už pirktą žemės ūkio produkciją ar sąskaitas-faktūras už gautas paslaugas, kompensacinį priedą gali nurodyti</text:span><text:span text:style-name="T184"><text:s/>pridėtinės vertės mokesčio atskaitoje bendra tvarka, tačiau pateikdami vietos valstybinėms mokesčių inspekcijoms pridėtinės vertės mokesčio deklaracijas turi iššifruoti atskaitą,<text:s/></text:span><text:soft-page-break/><text:span text:style-name="T185">nurodydami kiekvieno ūkininko kodą, pavardę, adresą, nupirktos produkcijos k</text:span><text:span text:style-name="T186">iekį, kainą ir kompensacinį priedą.</text:span><text:s/></text:p>
      <text:p text:style-name="P187">Punkto pakeitimai:</text:p>
      <text:p text:style-name="P188"><text:span text:style-name="T189">Nr.<text:s/></text:span><text:a xlink:href="https://www.e-tar.lt/portal/legalAct.html?documentId=TAR.BCFFBEBA4C0F" office:target-frame-name="_top" xlink:show="replace"><text:span text:style-name="T190">709</text:span></text:a><text:span text:style-name="T191">, 1997-07-03, Žin., 1997, Nr. 65-1584 (1997-07-09), i. k. 0971100NUTA00000709</text:span></text:p>
      <text:p text:style-name="Normal"/>
      <text:p text:style-name="P192"><text:span text:style-name="T193">PRIDĖTINĖS VERTĖS MOKESČIO K</text:span><text:span text:style-name="T194">OMPENSACINIO TARIFO</text:span></text:p>
      <text:p text:style-name="P195"><text:span text:style-name="T196">TAIKYMO APSKAITA</text:span></text:p>
      <text:p text:style-name="P197"/>
      <text:p text:style-name="P198"><text:span text:style-name="T199">8</text:span><text:span text:style-name="T200">. Ūkininkai, kuriems taikomas pridėtinės vertės mokesčio kompensacinis tarifas, tvarko parduotos žemės ūkio produkcijos ir suteiktų paslaugų su kompensaciniu priedu, taip pat pirktų prekių ar gautų paslaugų su pri</text:span><text:span text:style-name="T201">dėtinės vertės mokesčiu apskaitos žurnalą, kuriame šiuos duomenis užrašo chronologine tvarka. Žurnalas ir sąskaitos-faktūros saugomi Lietuvos Respublikos buhalterinės apskaitos pagrindų įstatymo nustatytą laiką.</text:span></text:p>
      <text:p text:style-name="P202"><text:span text:style-name="T203">9</text:span><text:span text:style-name="T204">. Šios tvarkos 7 punkto nuostatos taiko</text:span><text:span text:style-name="T205">mos nuo 1997 m. liepos 1 dienos.</text:span><text:s/></text:p>
      <text:p text:style-name="P206">Papildyta punktu:</text:p>
      <text:p text:style-name="P207"><text:span text:style-name="T208">Nr.<text:s/></text:span><text:a xlink:href="https://www.e-tar.lt/portal/legalAct.html?documentId=TAR.BCFFBEBA4C0F" office:target-frame-name="_top" xlink:show="replace"><text:span text:style-name="T209">709</text:span></text:a><text:span text:style-name="T210">, 1997-07-03, Žin., 1997, Nr. 65-1584 (1997-07-09), i. k. 0971100NUTA00000709</text:span></text:p>
      <text:p text:style-name="Normal"/>
      <text:p text:style-name="P211"><text:span text:style-name="T212">______________</text:span></text:p>
      <text:p text:style-name="P213"/>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BCFFBEBA4C0F" office:target-frame-name="_top" xlink:show="replace"><text:span text:style-name="T225">709</text:span></text:a><text:span text:style-name="T226">, 1997-07-03, Žin., 1997, Nr. 65-1584 (1997-07-09), i. k. 0971100NUTA00000709</text:span></text:p>
      <text:p text:style-name="P227"><text:span text:style-name="T228">Dėl Lietuvos Respublikos Vyriausybės 1995</text:span><text:span text:style-name="T229"><text:s/>m. balandžio 26 d. nutarimo Nr. 591 "Dėl pridėtinės vertės mokesčio kompensacinio tarifo nustatymo ir jo taikymo ūkininkams, kurių realizacinės pajamos per metus (paskutiniuosius 12 mėnesių) neviršija 50 tūkst. litų" dalinio pakeitimo</text:span></text:p>
      <text:p text:style-name="P230"/>
      <text:p text:style-name="P231"><text:span text:style-name="T232">2.</text:span></text:p>
      <text:p text:style-name="P233"><text:span text:style-name="T234">Lietuvos<text:s/></text:span><text:span text:style-name="T235">Respublikos Vyriausybė, Nutarimas</text:span></text:p>
      <text:p text:style-name="P236"><text:span text:style-name="T237">Nr.<text:s/></text:span><text:a xlink:href="https://www.e-tar.lt/portal/legalAct.html?documentId=TAR.E937F0A61913" office:target-frame-name="_top" xlink:show="replace"><text:span text:style-name="T238">1329</text:span></text:a><text:span text:style-name="T239">, 1998-11-13, Žin., 1998, Nr. 100-2789 (1998-11-18), i. k. 0981100NUTA00001329</text:span></text:p>
      <text:p text:style-name="P240"><text:span text:style-name="T241">Dėl Lietuvos Respublikos Vyriausybės 1995 m. balandži</text:span><text:span text:style-name="T242">o 26 d. nutarimo Nr. 591 "Dėl pridėtinės vertės mokesčio kompensacinio tarifo nustatymo ir jo taikymo ūkininkams, kurių realizacinės pajamos per metus (paskutiniuosius 12 mėnesių) neviršija 50 tūkst. litų" dalini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3</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3T11:26:00Z</meta:creation-date>
    <dc:date>2020-04-23T11:26:00Z</dc:date>
    <meta:template xlink:href="Normal.dotm" xlink:type="simple"/>
    <meta:editing-cycles>2</meta:editing-cycles>
    <meta:editing-duration>PT0S</meta:editing-duration>
    <meta:document-statistic meta:page-count="5" meta:paragraph-count="55" meta:word-count="1496" meta:character-count="12244" meta:row-count="240" meta:non-whitespace-character-count="10803"/>
  </office:meta>
</office:document-meta>
</file>