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14/content.xml" manifest:media-type="text/xml"/>
  <manifest:file-entry manifest:full-path="Object 12/content.xml" manifest:media-type="text/xml"/>
  <manifest:file-entry manifest:full-path="Object 15/content.xml" manifest:media-type="text/xml"/>
  <manifest:file-entry manifest:full-path="Object 13/content.xml" manifest:media-type="text/xml"/>
  <manifest:file-entry manifest:full-path="Object 17/content.xml" manifest:media-type="text/xml"/>
  <manifest:file-entry manifest:full-path="Object 11/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16/content.xml" manifest:media-type="text/xml"/>
  <manifest:file-entry manifest:full-path="Object 10/content.xml" manifest:media-type="text/xml"/>
  <manifest:file-entry manifest:full-path="Object 9/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3/content.xml" manifest:media-type="text/xml"/>
  <manifest:file-entry manifest:full-path="Object 5/content.xml" manifest:media-type="text/xml"/>
  <manifest:file-entry manifest:full-path="Object 8/content.xml" manifest:media-type="text/xml"/>
  <manifest:file-entry manifest:full-path="Object 7/content.xml" manifest:media-type="text/xml"/>
  <manifest:file-entry manifest:full-path="Object 6/content.xml" manifest:media-type="text/xml"/>
  <manifest:file-entry manifest:full-path="Object 4/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ab-stops>
          <style:tab-stop style:type="left" style:position="0.4923in"/>
        </style:tab-stops>
      </style:paragraph-properties>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4923in"/>
        </style:tab-stops>
      </style:paragraph-properties>
      <style:text-properties fo:font-weight="bold" style:font-weight-asian="bold" style:language-asian="lt" style:country-asian="LT"/>
    </style:style>
    <style:style style:name="P22" style:parent-style-name="Normal" style:family="paragraph">
      <style:paragraph-properties fo:text-align="center">
        <style:tab-stops>
          <style:tab-stop style:type="left" style:position="0.4923in"/>
        </style:tab-stops>
      </style:paragraph-properties>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style:tab-stops>
          <style:tab-stop style:type="left" style:position="0.4923in"/>
        </style:tab-stops>
      </style:paragraph-properties>
      <style:text-properties fo:font-weight="bold" style:font-weight-asian="bold" style:language-asian="lt" style:country-asian="LT"/>
    </style:style>
    <style:style style:name="P25" style:parent-style-name="Normal" style:family="paragraph">
      <style:paragraph-properties fo:text-align="center">
        <style:tab-stops>
          <style:tab-stop style:type="left" style:position="0.4923in"/>
        </style:tab-stops>
      </style:paragraph-properties>
      <style:text-properties fo:font-weight="bold" style:font-weight-asian="bold" style:language-asian="lt" style:country-asian="LT"/>
    </style:style>
    <style:style style:name="P26" style:parent-style-name="Normal" style:family="paragraph">
      <style:paragraph-properties fo:text-align="center">
        <style:tab-stops>
          <style:tab-stop style:type="left" style:position="0.4923in"/>
        </style:tab-stops>
      </style:paragraph-properties>
    </style:style>
    <style:style style:name="T27" style:parent-style-name="DefaultParagraphFont" style:family="text">
      <style:text-properties fo:text-transform="uppercase" fo:color="#000000"/>
    </style:style>
    <style:style style:name="T28" style:parent-style-name="DefaultParagraphFont" style:family="text">
      <style:text-properties fo:color="#000000"/>
    </style:style>
    <style:style style:name="P29" style:parent-style-name="Normal" style:family="paragraph">
      <style:paragraph-properties fo:text-align="center">
        <style:tab-stops>
          <style:tab-stop style:type="left" style:position="0.4923in"/>
        </style:tab-stops>
      </style:paragraph-properties>
    </style:style>
    <style:style style:name="T30" style:parent-style-name="DefaultParagraphFont" style:family="text">
      <style:text-properties fo:color="#000000"/>
    </style:style>
    <style:style style:name="P31" style:parent-style-name="Normal" style:family="paragraph">
      <style:paragraph-properties fo:text-align="justify">
        <style:tab-stops>
          <style:tab-stop style:type="left" style:position="0.4923in"/>
        </style:tab-stops>
      </style:paragraph-properties>
      <style:text-properties style:font-weight-complex="bold" style:language-asian="lt" style:country-asian="LT"/>
    </style:style>
    <style:style style:name="P32" style:parent-style-name="Normal" style:family="paragraph">
      <style:paragraph-properties fo:text-align="justify">
        <style:tab-stops>
          <style:tab-stop style:type="left" style:position="0.4923in"/>
        </style:tab-stops>
      </style:paragraph-properties>
      <style:text-properties style:font-weight-complex="bold" style:language-asian="lt" style:country-asian="LT"/>
    </style:style>
    <style:style style:name="P33" style:parent-style-name="Normal" style:family="paragraph">
      <style:paragraph-properties fo:text-align="justify" fo:text-indent="0.5in">
        <style:tab-stops>
          <style:tab-stop style:type="left" style:position="0.4923in"/>
        </style:tab-stops>
      </style:paragraph-properties>
    </style:style>
    <style:style style:name="T34" style:parent-style-name="DefaultParagraphFont" style:family="text">
      <style:text-properties style:font-weight-complex="bold" style:language-asian="lt" style:country-asian="LT"/>
    </style:style>
    <style:style style:name="P35" style:parent-style-name="Normal" style:family="paragraph">
      <style:paragraph-properties fo:text-align="justify" fo:text-indent="0.5in">
        <style:tab-stops>
          <style:tab-stop style:type="left" style:position="0.4923in"/>
        </style:tab-stops>
      </style:paragraph-properties>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font-weight-complex="bold" style:language-asian="lt" style:country-asian="LT"/>
    </style:style>
    <style:style style:name="P39" style:parent-style-name="Normal" style:family="paragraph">
      <style:paragraph-properties fo:text-align="justify" fo:text-indent="0.5in">
        <style:tab-stops>
          <style:tab-stop style:type="left" style:position="0.4923in"/>
        </style:tab-stops>
      </style:paragraph-properties>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font-weight-complex="bold" style:language-asian="lt" style:country-asian="LT"/>
    </style:style>
    <style:style style:name="T43" style:parent-style-name="DefaultParagraphFont" style:family="text">
      <style:text-properties style:font-weight-complex="bold" style:language-asian="lt" style:country-asian="L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master-page-name="MPF1" style:family="paragraph">
      <style:paragraph-properties fo:break-before="page" fo:text-indent="3.052in" style:page-number="1">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56"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57"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58"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59"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style>
    <style:style style:name="T64" style:parent-style-name="DefaultParagraphFont" style:family="text">
      <style:text-properties fo:color="#000000" fo:language="es" fo:country="ES"/>
    </style:style>
    <style:style style:name="P65"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66" style:parent-style-name="Normal" style:family="paragraph">
      <style:paragraph-properties fo:text-align="end">
        <style:tab-stops>
          <style:tab-stop style:type="left" style:position="0.4923in"/>
        </style:tab-stops>
      </style:paragraph-properties>
      <style:text-properties fo:text-transform="uppercase" fo:color="#000000" style:language-asian="lt" style:country-asian="LT" fo:hyphenate="false"/>
    </style:style>
    <style:style style:name="P67" style:parent-style-name="Normal" style:family="paragraph">
      <style:paragraph-properties fo:text-align="end">
        <style:tab-stops>
          <style:tab-stop style:type="left" style:position="0.4923in"/>
        </style:tab-stops>
      </style:paragraph-properties>
      <style:text-properties fo:text-transform="uppercase" fo:color="#000000" style:language-asian="lt" style:country-asian="LT" fo:hyphenate="false"/>
    </style:style>
    <style:style style:name="P68" style:parent-style-name="Normal" style:family="paragraph">
      <style:paragraph-properties fo:text-align="center">
        <style:tab-stops>
          <style:tab-stop style:type="left" style:position="0.4923in"/>
        </style:tab-stops>
      </style:paragraph-properties>
      <style:text-properties fo:hyphenate="false"/>
    </style:style>
    <style:style style:name="T69" style:parent-style-name="DefaultParagraphFont" style:family="text">
      <style:text-properties fo:font-weight="bold" style:font-weight-asian="bold" style:font-weight-complex="bold" fo:text-transform="uppercase" style:language-asian="lt" style:country-asian="LT"/>
    </style:style>
    <style:style style:name="T70" style:parent-style-name="DefaultParagraphFont" style:family="text">
      <style:text-properties fo:font-weight="bold" style:font-weight-asian="bold" style:font-weight-complex="bold" fo:text-transform="uppercase" style:language-asian="lt" style:country-asian="LT"/>
    </style:style>
    <style:style style:name="P71"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fo:hyphenate="false"/>
    </style:style>
    <style:style style:name="P72" style:parent-style-name="Normal" style:family="paragraph">
      <style:paragraph-properties fo:widows="0" fo:orphans="0" fo:text-align="center">
        <style:tab-stops>
          <style:tab-stop style:type="left" style:position="0.4923in"/>
        </style:tab-stops>
      </style:paragraph-properties>
    </style:style>
    <style:style style:name="T73" style:parent-style-name="DefaultParagraphFont" style:family="text">
      <style:text-properties fo:font-weight="bold" style:font-weight-asian="bold" style:language-asian="lt" style:country-asian="LT"/>
    </style:style>
    <style:style style:name="T74" style:parent-style-name="DefaultParagraphFont" style:family="text">
      <style:text-properties fo:font-weight="bold" style:font-weight-asian="bold" style:language-asian="lt" style:country-asian="LT"/>
    </style:style>
    <style:style style:name="P75" style:parent-style-name="Normal" style:family="paragraph">
      <style:paragraph-properties fo:widows="0" fo:orphans="0" fo:text-align="center">
        <style:tab-stops>
          <style:tab-stop style:type="left" style:position="0.4923in"/>
        </style:tab-stops>
      </style:paragraph-properties>
    </style:style>
    <style:style style:name="T76" style:parent-style-name="DefaultParagraphFont" style:family="text">
      <style:text-properties fo:font-weight="bold" style:font-weight-asian="bold"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text-position="super 66.6%"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text-position="super 66.6%"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text-position="super 66.6%"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text-position="super 66.6%"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font-style="italic" style:font-style-asian="italic" style:font-style-complex="italic"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font-weight="bold" style:font-weight-asian="bold" style:language-asian="lt" style:country-asian="LT"/>
    </style:style>
    <style:style style:name="T111" style:parent-style-name="DefaultParagraphFont" style:family="text">
      <style:text-properties fo:font-weight="bold" style:font-weight-asian="bold" style:language-asian="lt" style:country-asian="LT"/>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style:font-weight-complex="bold"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4pt" style:language-asian="lt" style:country-asian="LT"/>
    </style:style>
    <style:style style:name="T116" style:parent-style-name="DefaultParagraphFont" style:family="text">
      <style:text-properties style:font-size-complex="4pt"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4pt" style:language-asian="lt" style:country-asian="LT"/>
    </style:style>
    <style:style style:name="T120" style:parent-style-name="DefaultParagraphFont" style:family="text">
      <style:text-properties style:font-size-complex="4pt" style:language-asian="lt" style:country-asian="LT"/>
    </style:style>
    <style:style style:name="T121" style:parent-style-name="DefaultParagraphFont" style:family="text">
      <style:text-properties style:font-size-complex="4pt" style:language-asian="lt" style:country-asian="LT"/>
    </style:style>
    <style:style style:name="T122" style:parent-style-name="DefaultParagraphFont" style:family="text">
      <style:text-properties style:font-size-complex="4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font-weight-complex="bold"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style:font-weight-complex="bold"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weight-complex="bold"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fo:font-weight="bold" style:font-weight-asian="bold" style:language-asian="lt" style:country-asian="LT"/>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style:font-weight-complex="bold"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font-weight-complex="bold"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fo:font-weight="bold" style:font-weight-asian="bold" style:language-asian="lt" style:country-asian="LT"/>
    </style:style>
    <style:style style:name="T163" style:parent-style-name="DefaultParagraphFont" style:family="text">
      <style:text-properties style:font-weight-complex="bold"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style:font-weight-complex="bold" style:language-asian="lt" style:country-asian="LT"/>
    </style:style>
    <style:style style:name="T168" style:parent-style-name="DefaultParagraphFont" style:family="text">
      <style:text-properties fo:font-weight="bold" style:font-weight-asian="bold" style:language-asian="lt" style:country-asian="LT"/>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style:font-weight-complex="bold"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fo:font-weight="bold" style:font-weight-asian="bold" style:language-asian="lt" style:country-asian="LT"/>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style:font-weight-complex="bold"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color="#000000" style:language-asian="lt" style:country-asian="LT"/>
    </style:style>
    <style:style style:name="T179" style:parent-style-name="DefaultParagraphFont" style:family="text">
      <style:text-properties style:font-weight-complex="bold" fo:color="#000000" style:language-asian="lt" style:country-asian="LT"/>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weight-complex="bold" style:language-asian="lt" style:country-asian="LT"/>
    </style:style>
    <style:style style:name="P184" style:parent-style-name="Normal" style:family="paragraph">
      <style:paragraph-properties fo:widows="0" fo:orphans="0" fo:text-align="center">
        <style:tab-stops>
          <style:tab-stop style:type="left" style:position="0.4923in"/>
        </style:tab-stops>
      </style:paragraph-properties>
    </style:style>
    <style:style style:name="T185" style:parent-style-name="DefaultParagraphFont" style:family="text">
      <style:text-properties fo:font-weight="bold" style:font-weight-asian="bold" style:language-asian="lt" style:country-asian="LT"/>
    </style:style>
    <style:style style:name="T186" style:parent-style-name="DefaultParagraphFont" style:family="text">
      <style:text-properties fo:font-weight="bold" style:font-weight-asian="bold" style:language-asian="lt" style:country-asian="LT"/>
    </style:style>
    <style:style style:name="P187" style:parent-style-name="Normal" style:family="paragraph">
      <style:paragraph-properties fo:widows="0" fo:orphans="0" fo:text-align="center">
        <style:tab-stops>
          <style:tab-stop style:type="left" style:position="0.4923in"/>
        </style:tab-stops>
      </style:paragraph-properties>
    </style:style>
    <style:style style:name="T188" style:parent-style-name="DefaultParagraphFont" style:family="text">
      <style:text-properties fo:font-weight="bold" style:font-weight-asian="bold" style:language-asian="lt" style:country-asian="LT"/>
    </style:style>
    <style:style style:name="P189" style:parent-style-name="Normal" style:family="paragraph">
      <style:text-properties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weight-complex="bold"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weight-complex="bold"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ableColumn326" style:family="table-column">
      <style:table-column-properties style:column-width="0.5243in"/>
    </style:style>
    <style:style style:name="TableColumn327" style:family="table-column">
      <style:table-column-properties style:column-width="5.802in"/>
    </style:style>
    <style:style style:name="TableColumn328" style:family="table-column">
      <style:table-column-properties style:column-width="0.6152in"/>
    </style:style>
    <style:style style:name="Table325" style:family="table">
      <style:table-properties style:width="6.9416in" style:rel-width="100%" fo:margin-left="0in" table:align="left"/>
    </style:style>
    <style:style style:name="TableRow329" style:family="table-row">
      <style:table-row-properties style:min-row-height="0.4631in"/>
    </style:style>
    <style:style style:name="TableCell330" style:family="table-cell">
      <style:table-cell-properties fo:border="none" style:writing-mode="lr-tb" style:vertical-align="middle" fo:padding-top="0in" fo:padding-left="0.075in" fo:padding-bottom="0in" fo:padding-right="0.075in"/>
    </style:style>
    <style:style style:name="P33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332" style:family="table-cell">
      <style:table-cell-properties fo:border="none" style:writing-mode="lr-tb" style:vertical-align="middle" fo:padding-top="0in" fo:padding-left="0.075in" fo:padding-bottom="0in" fo:padding-right="0.075in"/>
    </style:style>
    <style:style style:name="P333" style:parent-style-name="Normal" style:family="paragraph">
      <style:paragraph-properties fo:text-align="center">
        <style:tab-stops>
          <style:tab-stop style:type="left" style:position="0.4923in"/>
        </style:tab-stops>
      </style:paragraph-properties>
    </style:style>
    <style:style style:name="T334" style:parent-style-name="DefaultParagraphFont" style:family="text">
      <style:text-properties style:font-size-complex="11pt"/>
    </style:style>
    <style:style style:name="TableCell335" style:family="table-cell">
      <style:table-cell-properties fo:border="none" style:writing-mode="lr-tb" style:vertical-align="middle" fo:padding-top="0in" fo:padding-left="0.075in" fo:padding-bottom="0in" fo:padding-right="0.075in"/>
    </style:style>
    <style:style style:name="P33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337"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338" style:parent-style-name="Normal" style:family="paragraph">
      <style:paragraph-properties fo:text-align="justify" fo:text-indent="0.4923in">
        <style:tab-stops>
          <style:tab-stop style:type="left" style:position="0.4923in"/>
        </style:tab-stops>
      </style:paragraph-properties>
    </style:style>
    <style:style style:name="T339" style:parent-style-name="DefaultParagraphFont" style:family="text">
      <style:text-properties fo:font-style="italic" style:font-style-asian="italic" style:font-style-complex="italic" style:language-asian="lt" style:country-asian="LT"/>
    </style:style>
    <style:style style:name="T340" style:parent-style-name="DefaultParagraphFont" style:family="text">
      <style:text-properties fo:font-style="italic" style:font-style-asian="italic" style:font-style-complex="italic" style:text-position="sub 66.6%"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4923in">
        <style:tab-stops>
          <style:tab-stop style:type="left" style:position="0.4923in"/>
        </style:tab-stops>
      </style:paragraph-properties>
    </style:style>
    <style:style style:name="T344" style:parent-style-name="DefaultParagraphFont" style:family="text">
      <style:text-properties fo:font-style="italic" style:font-style-asian="italic" style:language-asian="lt" style:country-asian="LT"/>
    </style:style>
    <style:style style:name="T345" style:parent-style-name="DefaultParagraphFont" style:family="text">
      <style:text-properties fo:font-style="italic" style:font-style-asian="italic" style:text-position="sub 66.6%"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4923in">
        <style:tab-stops>
          <style:tab-stop style:type="left" style:position="0.4923in"/>
        </style:tab-stops>
      </style:paragraph-properties>
    </style:style>
    <style:style style:name="T350" style:parent-style-name="DefaultParagraphFont" style:family="text">
      <style:text-properties fo:font-style="italic" style:font-style-asian="italic" style:language-asian="lt" style:country-asian="LT"/>
    </style:style>
    <style:style style:name="T351" style:parent-style-name="DefaultParagraphFont" style:family="text">
      <style:text-properties fo:font-style="italic" style:font-style-asian="italic" style:text-position="sub 66.6%" style:language-asian="lt" style:country-asian="LT"/>
    </style:style>
    <style:style style:name="T352" style:parent-style-name="DefaultParagraphFont" style:family="text">
      <style:text-properties fo:font-style="italic" style:font-style-asian="italic"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4923in">
        <style:tab-stops>
          <style:tab-stop style:type="left" style:position="0.4923in"/>
        </style:tab-stops>
      </style:paragraph-properties>
    </style:style>
    <style:style style:name="T356" style:parent-style-name="DefaultParagraphFont" style:family="text">
      <style:text-properties fo:font-style="italic" style:font-style-asian="italic" style:language-asian="lt" style:country-asian="LT"/>
    </style:style>
    <style:style style:name="T357" style:parent-style-name="DefaultParagraphFont" style:family="text">
      <style:text-properties fo:font-style="italic" style:font-style-asian="italic" style:text-position="sub 66.6%" style:language-asian="lt" style:country-asian="LT"/>
    </style:style>
    <style:style style:name="T358" style:parent-style-name="DefaultParagraphFont" style:family="text">
      <style:text-properties style:text-position="sub 66.6%"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style:tab-stops>
          <style:tab-stop style:type="left" style:position="0.4923in"/>
        </style:tab-stops>
      </style:paragraph-properties>
    </style:style>
    <style:style style:name="P365" style:parent-style-name="Normal" style:family="paragraph">
      <style:paragraph-properties fo:text-align="justify" fo:text-indent="0.5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ableColumn370" style:family="table-column">
      <style:table-column-properties style:column-width="0.5243in"/>
    </style:style>
    <style:style style:name="TableColumn371" style:family="table-column">
      <style:table-column-properties style:column-width="5.802in"/>
    </style:style>
    <style:style style:name="TableColumn372" style:family="table-column">
      <style:table-column-properties style:column-width="0.6152in"/>
    </style:style>
    <style:style style:name="Table369" style:family="table">
      <style:table-properties style:width="6.9416in" style:rel-width="100%" fo:margin-left="0in" table:align="left"/>
    </style:style>
    <style:style style:name="TableRow373" style:family="table-row">
      <style:table-row-properties style:min-row-height="0.4631in"/>
    </style:style>
    <style:style style:name="TableCell374" style:family="table-cell">
      <style:table-cell-properties fo:border="none" style:writing-mode="lr-tb" style:vertical-align="middle" fo:padding-top="0in" fo:padding-left="0.075in" fo:padding-bottom="0in" fo:padding-right="0.075in"/>
    </style:style>
    <style:style style:name="P37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376" style:family="table-cell">
      <style:table-cell-properties fo:border="none" style:writing-mode="lr-tb" style:vertical-align="middle" fo:padding-top="0in" fo:padding-left="0.075in" fo:padding-bottom="0in" fo:padding-right="0.075in"/>
    </style:style>
    <style:style style:name="P377" style:parent-style-name="Normal" style:family="paragraph">
      <style:paragraph-properties fo:text-align="center" fo:text-indent="0.5in">
        <style:tab-stops>
          <style:tab-stop style:type="left" style:position="0.4923in"/>
        </style:tab-stops>
      </style:paragraph-properties>
    </style:style>
    <style:style style:name="TableCell378" style:family="table-cell">
      <style:table-cell-properties fo:border="none" style:writing-mode="lr-tb" style:vertical-align="middle" fo:padding-top="0in" fo:padding-left="0.075in" fo:padding-bottom="0in" fo:padding-right="0.075in"/>
    </style:style>
    <style:style style:name="P37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380"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381" style:parent-style-name="Normal" style:family="paragraph">
      <style:paragraph-properties fo:text-align="justify" fo:text-indent="0.4923in">
        <style:tab-stops>
          <style:tab-stop style:type="left" style:position="0.4923in"/>
        </style:tab-stops>
      </style:paragraph-properties>
    </style:style>
    <style:style style:name="T382" style:parent-style-name="DefaultParagraphFont" style:family="text">
      <style:text-properties fo:font-style="italic" style:font-style-asian="italic" style:language-asian="lt" style:country-asian="LT"/>
    </style:style>
    <style:style style:name="T383" style:parent-style-name="DefaultParagraphFont" style:family="text">
      <style:text-properties fo:font-style="italic" style:font-style-asian="italic" style:text-position="super 66.6%" style:language-asian="lt" style:country-asian="LT"/>
    </style:style>
    <style:style style:name="T384" style:parent-style-name="DefaultParagraphFont" style:family="text">
      <style:text-properties fo:font-style="italic" style:font-style-asian="italic" style:text-position="sub 66.6%" style:language-asian="lt" style:country-asian="LT"/>
    </style:style>
    <style:style style:name="T385" style:parent-style-name="DefaultParagraphFont" style:family="text">
      <style:text-properties style:text-position="sub 66.6%"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4923in">
        <style:tab-stops>
          <style:tab-stop style:type="left" style:position="0.4923in"/>
        </style:tab-stops>
      </style:paragraph-properties>
    </style:style>
    <style:style style:name="T389" style:parent-style-name="DefaultParagraphFont" style:family="text">
      <style:text-properties fo:font-style="italic" style:font-style-asian="italic" style:language-asian="lt" style:country-asian="LT"/>
    </style:style>
    <style:style style:name="T390" style:parent-style-name="DefaultParagraphFont" style:family="text">
      <style:text-properties fo:font-style="italic" style:font-style-asian="italic" style:text-position="sub 66.6%"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4923in">
        <style:tab-stops>
          <style:tab-stop style:type="left" style:position="0.4923in"/>
        </style:tab-stops>
      </style:paragraph-properties>
    </style:style>
    <style:style style:name="T394" style:parent-style-name="DefaultParagraphFont" style:family="text">
      <style:text-properties fo:font-style="italic" style:font-style-asian="italic"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widows="0" fo:orphans="0" fo:text-align="center" fo:text-indent="0.4923in">
        <style:tab-stops>
          <style:tab-stop style:type="left" style:position="0.4923in"/>
        </style:tab-stops>
      </style:paragraph-properties>
    </style:style>
    <style:style style:name="T397" style:parent-style-name="DefaultParagraphFont" style:family="text">
      <style:text-properties fo:font-weight="bold" style:font-weight-asian="bold" style:font-weight-complex="bold" style:language-asian="lt" style:country-asian="LT"/>
    </style:style>
    <style:style style:name="T398" style:parent-style-name="DefaultParagraphFont" style:family="text">
      <style:text-properties fo:font-weight="bold" style:font-weight-asian="bold" style:font-weight-complex="bold" style:language-asian="lt" style:country-asian="LT"/>
    </style:style>
    <style:style style:name="P399" style:parent-style-name="Normal" style:family="paragraph">
      <style:paragraph-properties fo:widows="0" fo:orphans="0" fo:text-align="center" fo:text-indent="0.4923in">
        <style:tab-stops>
          <style:tab-stop style:type="left" style:position="0.4923in"/>
        </style:tab-stops>
      </style:paragraph-properties>
    </style:style>
    <style:style style:name="T400" style:parent-style-name="DefaultParagraphFont" style:family="text">
      <style:text-properties fo:font-weight="bold" style:font-weight-asian="bold" style:font-weight-complex="bold" style:language-asian="lt" style:country-asian="LT"/>
    </style:style>
    <style:style style:name="P401" style:parent-style-name="Normal" style:family="paragraph">
      <style:text-properties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text-position="super 66.6%"/>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ableColumn435" style:family="table-column">
      <style:table-column-properties style:column-width="0.5243in"/>
    </style:style>
    <style:style style:name="TableColumn436" style:family="table-column">
      <style:table-column-properties style:column-width="5.802in"/>
    </style:style>
    <style:style style:name="TableColumn437" style:family="table-column">
      <style:table-column-properties style:column-width="0.6152in"/>
    </style:style>
    <style:style style:name="Table434" style:family="table">
      <style:table-properties style:width="6.9416in" style:rel-width="100%" fo:margin-left="0in" table:align="left"/>
    </style:style>
    <style:style style:name="TableRow438" style:family="table-row">
      <style:table-row-properties style:min-row-height="0.4631in"/>
    </style:style>
    <style:style style:name="TableCell439" style:family="table-cell">
      <style:table-cell-properties fo:border="none" style:writing-mode="lr-tb" style:vertical-align="middle" fo:padding-top="0in" fo:padding-left="0.075in" fo:padding-bottom="0in" fo:padding-right="0.075in"/>
    </style:style>
    <style:style style:name="P44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441" style:family="table-cell">
      <style:table-cell-properties fo:border="none" style:writing-mode="lr-tb" style:vertical-align="middle" fo:padding-top="0in" fo:padding-left="0.075in" fo:padding-bottom="0in" fo:padding-right="0.075in"/>
    </style:style>
    <style:style style:name="P442" style:parent-style-name="Normal" style:family="paragraph">
      <style:paragraph-properties fo:text-align="center" fo:text-indent="0.5in">
        <style:tab-stops>
          <style:tab-stop style:type="left" style:position="0.4923in"/>
        </style:tab-stops>
      </style:paragraph-properties>
    </style:style>
    <style:style style:name="TableCell443" style:family="table-cell">
      <style:table-cell-properties fo:border="none" style:writing-mode="lr-tb" style:vertical-align="middle" fo:padding-top="0in" fo:padding-left="0.075in" fo:padding-bottom="0in" fo:padding-right="0.075in"/>
    </style:style>
    <style:style style:name="P44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445"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446" style:parent-style-name="Normal" style:family="paragraph">
      <style:paragraph-properties fo:text-align="justify" fo:text-indent="0.4923in">
        <style:tab-stops>
          <style:tab-stop style:type="left" style:position="0.4923in"/>
        </style:tab-stops>
      </style:paragraph-properties>
    </style:style>
    <style:style style:name="T447" style:parent-style-name="DefaultParagraphFont" style:family="text">
      <style:text-properties fo:font-style="italic" style:font-style-asian="italic"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4923in">
        <style:tab-stops>
          <style:tab-stop style:type="left" style:position="0.4923in"/>
        </style:tab-stops>
      </style:paragraph-properties>
    </style:style>
    <style:style style:name="T450" style:parent-style-name="DefaultParagraphFont" style:family="text">
      <style:text-properties fo:font-style="italic" style:font-style-asian="italic" style:font-style-complex="italic" style:language-asian="lt" style:country-asian="LT"/>
    </style:style>
    <style:style style:name="T451" style:parent-style-name="DefaultParagraphFont" style:family="text">
      <style:text-properties fo:font-style="italic" style:font-style-asian="italic" style:font-style-complex="italic" style:text-position="sub 66.6%"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4923in">
        <style:tab-stops>
          <style:tab-stop style:type="left" style:position="0.4923in"/>
        </style:tab-stops>
      </style:paragraph-properties>
    </style:style>
    <style:style style:name="T454" style:parent-style-name="DefaultParagraphFont" style:family="text">
      <style:text-properties fo:font-style="italic" style:font-style-asian="italic" style:font-style-complex="italic" style:language-asian="lt" style:country-asian="LT"/>
    </style:style>
    <style:style style:name="T455" style:parent-style-name="DefaultParagraphFont" style:family="text">
      <style:text-properties fo:font-style="italic" style:font-style-asian="italic" style:font-style-complex="italic" style:text-position="sub 66.6%"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widows="0" fo:orphans="0" fo:text-align="justify" fo:text-indent="0.4923in">
        <style:tab-stops>
          <style:tab-stop style:type="left" style:position="0.4923in"/>
        </style:tab-stops>
      </style:paragraph-properties>
    </style:style>
    <style:style style:name="T458" style:parent-style-name="DefaultParagraphFont" style:family="text">
      <style:text-properties fo:font-style="italic" style:font-style-asian="italic" style:font-style-complex="italic" fo:color="#000000"/>
    </style:style>
    <style:style style:name="T459" style:parent-style-name="DefaultParagraphFont" style:family="text">
      <style:text-properties fo:font-style="italic" style:font-style-asian="italic" style:font-style-complex="italic" fo:color="#000000" style:text-position="sub 66.6%"/>
    </style:style>
    <style:style style:name="T460" style:parent-style-name="DefaultParagraphFont" style:family="text">
      <style:text-properties fo:font-style="italic" style:font-style-asian="italic" style:font-style-complex="italic"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5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ableColumn468" style:family="table-column">
      <style:table-column-properties style:column-width="0.5243in"/>
    </style:style>
    <style:style style:name="TableColumn469" style:family="table-column">
      <style:table-column-properties style:column-width="5.802in"/>
    </style:style>
    <style:style style:name="TableColumn470" style:family="table-column">
      <style:table-column-properties style:column-width="0.6152in"/>
    </style:style>
    <style:style style:name="Table467" style:family="table">
      <style:table-properties style:width="6.9416in" style:rel-width="100%" fo:margin-left="0in" table:align="left"/>
    </style:style>
    <style:style style:name="TableRow471" style:family="table-row">
      <style:table-row-properties style:min-row-height="0.4631in"/>
    </style:style>
    <style:style style:name="TableCell472" style:family="table-cell">
      <style:table-cell-properties fo:border="none" style:writing-mode="lr-tb" style:vertical-align="middle" fo:padding-top="0in" fo:padding-left="0.075in" fo:padding-bottom="0in" fo:padding-right="0.075in"/>
    </style:style>
    <style:style style:name="P473"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474" style:family="table-cell">
      <style:table-cell-properties fo:border="none" style:writing-mode="lr-tb" style:vertical-align="middle" fo:padding-top="0in" fo:padding-left="0.075in" fo:padding-bottom="0in" fo:padding-right="0.075in"/>
    </style:style>
    <style:style style:name="P475" style:parent-style-name="Normal" style:family="paragraph">
      <style:paragraph-properties fo:text-align="center" fo:text-indent="0.5in">
        <style:tab-stops>
          <style:tab-stop style:type="left" style:position="0.4923in"/>
        </style:tab-stops>
      </style:paragraph-properties>
    </style:style>
    <style:style style:name="TableCell476" style:family="table-cell">
      <style:table-cell-properties fo:border="none" style:writing-mode="lr-tb" style:vertical-align="middle" fo:padding-top="0in" fo:padding-left="0.075in" fo:padding-bottom="0in" fo:padding-right="0.075in"/>
    </style:style>
    <style:style style:name="P47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478" style:parent-style-name="Normal" style:family="paragraph">
      <style:paragraph-properties fo:widows="0" fo:orphans="0" fo:text-align="justify" fo:text-indent="0.4923in">
        <style:tab-stops>
          <style:tab-stop style:type="left" style:position="0.4923in"/>
        </style:tab-stops>
      </style:paragraph-properties>
      <style:text-properties style:language-asian="lt" style:country-asian="LT"/>
    </style:style>
    <style:style style:name="P479" style:parent-style-name="Normal" style:family="paragraph">
      <style:paragraph-properties fo:widows="0" fo:orphans="0" fo:text-align="justify" fo:text-indent="0.4923in">
        <style:tab-stops>
          <style:tab-stop style:type="left" style:position="0.4923in"/>
        </style:tab-stops>
      </style:paragraph-properties>
    </style:style>
    <style:style style:name="T480" style:parent-style-name="DefaultParagraphFont" style:family="text">
      <style:text-properties fo:font-style="italic" style:font-style-asian="italic" style:font-style-complex="italic" style:language-asian="lt" style:country-asian="LT"/>
    </style:style>
    <style:style style:name="T481" style:parent-style-name="DefaultParagraphFont" style:family="text">
      <style:text-properties fo:font-style="italic" style:font-style-asian="italic" style:font-style-complex="italic" style:text-position="sub 66.6%" style:language-asian="lt" style:country-asian="LT"/>
    </style:style>
    <style:style style:name="T482" style:parent-style-name="DefaultParagraphFont" style:family="text">
      <style:text-properties fo:font-style="italic" style:font-style-asian="italic" style:font-style-complex="italic"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widows="0" fo:orphans="0" fo:text-align="justify" fo:text-indent="0.4923in">
        <style:tab-stops>
          <style:tab-stop style:type="left" style:position="0.4923in"/>
        </style:tab-stops>
      </style:paragraph-properties>
    </style:style>
    <style:style style:name="T486" style:parent-style-name="DefaultParagraphFont" style:family="text">
      <style:text-properties fo:font-style="italic" style:font-style-asian="italic" style:font-style-complex="italic" style:language-asian="lt" style:country-asian="LT"/>
    </style:style>
    <style:style style:name="T487" style:parent-style-name="DefaultParagraphFont" style:family="text">
      <style:text-properties fo:font-style="italic" style:font-style-asian="italic" style:font-style-complex="italic" style:text-position="sub 66.6%" style:language-asian="lt" style:country-asian="LT"/>
    </style:style>
    <style:style style:name="T488" style:parent-style-name="DefaultParagraphFont" style:family="text">
      <style:text-properties fo:font-style="italic" style:font-style-asian="italic" style:font-style-complex="italic"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fo:font-style="italic" style:font-style-asian="italic" style:font-style-complex="italic"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fo:font-style="italic" style:font-style-asian="italic" style:font-style-complex="italic"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ableColumn498" style:family="table-column">
      <style:table-column-properties style:column-width="0.5243in"/>
    </style:style>
    <style:style style:name="TableColumn499" style:family="table-column">
      <style:table-column-properties style:column-width="5.802in"/>
    </style:style>
    <style:style style:name="TableColumn500" style:family="table-column">
      <style:table-column-properties style:column-width="0.6152in"/>
    </style:style>
    <style:style style:name="Table497" style:family="table">
      <style:table-properties style:width="6.9416in" style:rel-width="100%" fo:margin-left="0in" table:align="left"/>
    </style:style>
    <style:style style:name="TableRow501" style:family="table-row">
      <style:table-row-properties style:min-row-height="0.4631in"/>
    </style:style>
    <style:style style:name="TableCell502" style:family="table-cell">
      <style:table-cell-properties fo:border="none" style:writing-mode="lr-tb" style:vertical-align="middle" fo:padding-top="0in" fo:padding-left="0.075in" fo:padding-bottom="0in" fo:padding-right="0.075in"/>
    </style:style>
    <style:style style:name="P503"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504" style:family="table-cell">
      <style:table-cell-properties fo:border="none" style:writing-mode="lr-tb" style:vertical-align="middle" fo:padding-top="0in" fo:padding-left="0.075in" fo:padding-bottom="0in" fo:padding-right="0.075in"/>
    </style:style>
    <style:style style:name="P505" style:parent-style-name="Normal" style:family="paragraph">
      <style:paragraph-properties fo:text-align="center" fo:text-indent="0.5in">
        <style:tab-stops>
          <style:tab-stop style:type="left" style:position="0.4923in"/>
        </style:tab-stops>
      </style:paragraph-properties>
    </style:style>
    <style:style style:name="TableCell506" style:family="table-cell">
      <style:table-cell-properties fo:border="none" style:writing-mode="lr-tb" style:vertical-align="middle" fo:padding-top="0in" fo:padding-left="0.075in" fo:padding-bottom="0in" fo:padding-right="0.075in"/>
    </style:style>
    <style:style style:name="P50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508" style:parent-style-name="Normal" style:family="paragraph">
      <style:paragraph-properties fo:widows="0" fo:orphans="0" fo:text-align="justify" fo:text-indent="0.4923in">
        <style:tab-stops>
          <style:tab-stop style:type="left" style:position="0.4923in"/>
        </style:tab-stops>
      </style:paragraph-properties>
    </style:style>
    <style:style style:name="P509" style:parent-style-name="Normal" style:family="paragraph">
      <style:paragraph-properties fo:widows="0" fo:orphans="0" fo:text-align="justify" fo:text-indent="0.4923in">
        <style:tab-stops>
          <style:tab-stop style:type="left" style:position="0.4923in"/>
        </style:tab-stops>
      </style:paragraph-properties>
    </style:style>
    <style:style style:name="T510" style:parent-style-name="DefaultParagraphFont" style:family="text">
      <style:text-properties fo:font-style="italic" style:font-style-asian="italic" style:font-style-complex="italic" style:language-asian="lt" style:country-asian="LT"/>
    </style:style>
    <style:style style:name="T511" style:parent-style-name="DefaultParagraphFont" style:family="text">
      <style:text-properties fo:font-style="italic" style:font-style-asian="italic" style:font-style-complex="italic" style:text-position="sub 66.6%"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widows="0" fo:orphans="0" fo:text-align="justify" fo:text-indent="0.5in">
        <style:tab-stops>
          <style:tab-stop style:type="left" style:position="0.4923in"/>
        </style:tab-stops>
      </style:paragraph-properties>
    </style:style>
    <style:style style:name="T514" style:parent-style-name="DefaultParagraphFont" style:family="text">
      <style:text-properties fo:font-style="italic" style:font-style-asian="italic"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4923in">
        <style:tab-stops>
          <style:tab-stop style:type="left" style:position="0.4923in"/>
        </style:tab-stops>
      </style:paragraph-properties>
    </style:style>
    <style:style style:name="T517" style:parent-style-name="DefaultParagraphFont" style:family="text">
      <style:text-properties fo:font-style="italic" style:font-style-asian="italic"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5in">
        <style:tab-stops>
          <style:tab-stop style:type="left" style:position="0.4923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5in">
        <style:tab-stops>
          <style:tab-stop style:type="left" style:position="0.4923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5in">
        <style:tab-stops>
          <style:tab-stop style:type="left" style:position="0.4923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5in">
        <style:tab-stops>
          <style:tab-stop style:type="left" style:position="0.4923in"/>
        </style:tab-stops>
      </style:paragraph-properties>
    </style:style>
    <style:style style:name="T533" style:parent-style-name="DefaultParagraphFont" style:family="text">
      <style:text-properties fo:font-style="italic" style:font-style-asian="italic" style:font-style-complex="italic" style:font-size-complex="12pt" style:language-asian="lt" style:country-asian="LT"/>
    </style:style>
    <style:style style:name="T534" style:parent-style-name="DefaultParagraphFont" style:family="text">
      <style:text-properties fo:font-style="italic" style:font-style-asian="italic" style:font-style-complex="italic" style:text-position="sub 66.6%"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4923in">
        <style:tab-stops>
          <style:tab-stop style:type="left" style:position="0.4923in"/>
        </style:tab-stops>
      </style:paragraph-properties>
    </style:style>
    <style:style style:name="T537" style:parent-style-name="DefaultParagraphFont" style:family="text">
      <style:text-properties fo:font-style="italic" style:font-style-asian="italic" style:font-style-complex="italic"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widows="0" fo:orphans="0" fo:text-align="justify" fo:text-indent="0.4923in">
        <style:tab-stops>
          <style:tab-stop style:type="left" style:position="0.4923in"/>
        </style:tab-stops>
      </style:paragraph-properties>
    </style:style>
    <style:style style:name="T541" style:parent-style-name="DefaultParagraphFont" style:family="text">
      <style:text-properties fo:font-style="italic" style:font-style-asian="italic" style:font-style-complex="italic"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widows="0" fo:orphans="0" fo:text-align="end" fo:text-indent="2in">
        <style:tab-stops>
          <style:tab-stop style:type="left" style:position="0.4923in"/>
        </style:tab-stops>
      </style:paragraph-properties>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4923in">
        <style:tab-stops>
          <style:tab-stop style:type="left" style:position="0.4923in"/>
        </style:tab-stops>
      </style:paragraph-properties>
      <style:text-properties style:language-asian="lt" style:country-asian="LT"/>
    </style:style>
    <style:style style:name="P546" style:parent-style-name="Normal" style:family="paragraph">
      <style:paragraph-properties fo:widows="0" fo:orphans="0" fo:text-align="justify" fo:text-indent="0.4923in">
        <style:tab-stops>
          <style:tab-stop style:type="left" style:position="0.4923in"/>
        </style:tab-stops>
      </style:paragraph-properties>
    </style:style>
    <style:style style:name="T547" style:parent-style-name="DefaultParagraphFont" style:family="text">
      <style:text-properties fo:font-style="italic" style:font-style-asian="italic" style:language-asian="lt" style:country-asian="LT"/>
    </style:style>
    <style:style style:name="T548" style:parent-style-name="DefaultParagraphFont" style:family="text">
      <style:text-properties fo:font-style="italic" style:font-style-asian="italic" style:text-position="sub 66.6%"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widows="0" fo:orphans="0" fo:text-align="justify" fo:text-indent="0.4923in">
        <style:tab-stops>
          <style:tab-stop style:type="left" style:position="0.4923in"/>
        </style:tab-stops>
      </style:paragraph-properties>
    </style:style>
    <style:style style:name="T551" style:parent-style-name="DefaultParagraphFont" style:family="text">
      <style:text-properties fo:font-style="italic" style:font-style-asian="italic" style:font-style-complex="italic" style:font-size-complex="12pt" style:language-asian="lt" style:country-asian="LT"/>
    </style:style>
    <style:style style:name="T552" style:parent-style-name="DefaultParagraphFont" style:family="text">
      <style:text-properties fo:font-style="italic" style:font-style-asian="italic" style:font-style-complex="italic" style:text-position="sub 66.6%"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4923in">
        <style:tab-stops>
          <style:tab-stop style:type="left" style:position="0.4923in"/>
        </style:tab-stops>
      </style:paragraph-properties>
    </style:style>
    <style:style style:name="T556" style:parent-style-name="DefaultParagraphFont" style:family="text">
      <style:text-properties fo:font-style="italic" style:font-style-asian="italic" style:language-asian="lt" style:country-asian="LT"/>
    </style:style>
    <style:style style:name="T557" style:parent-style-name="DefaultParagraphFont" style:family="text">
      <style:text-properties fo:font-style="italic" style:font-style-asian="italic" style:text-position="sub 66.6%"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fo:font-style="italic" style:font-style-asian="italic" style:language-asian="lt" style:country-asian="LT"/>
    </style:style>
    <style:style style:name="T560" style:parent-style-name="DefaultParagraphFont" style:family="text">
      <style:text-properties fo:font-style="italic" style:font-style-asian="italic" style:text-position="sub 66.6%"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fo:font-style="italic" style:font-style-asian="italic" style:language-asian="lt" style:country-asian="LT"/>
    </style:style>
    <style:style style:name="T564" style:parent-style-name="DefaultParagraphFont" style:family="text">
      <style:text-properties fo:font-style="italic" style:font-style-asian="italic" style:text-position="sub 66.6%"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widows="0" fo:orphans="0" fo:text-align="justify" fo:text-indent="0.4923in">
        <style:tab-stops>
          <style:tab-stop style:type="left" style:position="0.4923in"/>
        </style:tab-stops>
      </style:paragraph-properties>
    </style:style>
    <style:style style:name="T567" style:parent-style-name="DefaultParagraphFont" style:family="text">
      <style:text-properties fo:font-style="italic" style:font-style-asian="italic" style:font-style-complex="italic" style:font-size-complex="12pt" style:language-asian="lt" style:country-asian="LT"/>
    </style:style>
    <style:style style:name="T568" style:parent-style-name="DefaultParagraphFont" style:family="text">
      <style:text-properties fo:font-style="italic" style:font-style-asian="italic" style:font-style-complex="italic" style:text-position="sub 66.6%"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5in">
        <style:tab-stops>
          <style:tab-stop style:type="left" style:position="0.4923in"/>
        </style:tab-stops>
      </style:paragraph-properties>
    </style:style>
    <style:style style:name="T572" style:parent-style-name="DefaultParagraphFont" style:family="text">
      <style:text-properties fo:font-style="italic" style:font-style-asian="italic" style:font-style-complex="italic"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4923in">
        <style:tab-stops>
          <style:tab-stop style:type="left" style:position="0.4923in"/>
        </style:tab-stops>
      </style:paragraph-properties>
    </style:style>
    <style:style style:name="T575" style:parent-style-name="DefaultParagraphFont" style:family="text">
      <style:text-properties fo:font-style="italic" style:font-style-asian="italic" style:font-style-complex="italic" style:font-size-complex="12pt" style:language-asian="lt" style:country-asian="LT"/>
    </style:style>
    <style:style style:name="T576" style:parent-style-name="DefaultParagraphFont" style:family="text">
      <style:text-properties fo:font-style="italic" style:font-style-asian="italic" style:font-style-complex="italic" style:text-position="sub 66.6%"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style="italic" style:font-style-asian="italic" style:font-style-complex="italic" style:font-size-complex="12pt" style:language-asian="lt" style:country-asian="LT"/>
    </style:style>
    <style:style style:name="T585" style:parent-style-name="DefaultParagraphFont" style:family="text">
      <style:text-properties fo:font-style="italic" style:font-style-asian="italic" style:font-style-complex="italic" style:text-position="sub 66.6%"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4923in">
        <style:tab-stops>
          <style:tab-stop style:type="left" style:position="0.4923in"/>
        </style:tab-stops>
      </style:paragraph-properties>
    </style:style>
    <style:style style:name="T588" style:parent-style-name="DefaultParagraphFont" style:family="text">
      <style:text-properties fo:font-style="italic" style:font-style-asian="italic" style:font-style-complex="italic" style:font-size-complex="12pt" style:language-asian="lt" style:country-asian="LT"/>
    </style:style>
    <style:style style:name="T589" style:parent-style-name="DefaultParagraphFont" style:family="text">
      <style:text-properties fo:font-style="italic" style:font-style-asian="italic" style:font-style-complex="italic" style:text-position="sub 66.6%"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4923in">
        <style:tab-stops>
          <style:tab-stop style:type="left" style:position="0.4923in"/>
        </style:tab-stops>
      </style:paragraph-properties>
    </style:style>
    <style:style style:name="T593" style:parent-style-name="DefaultParagraphFont" style:family="text">
      <style:text-properties fo:font-style="italic" style:font-style-asian="italic" style:font-style-complex="italic" style:font-size-complex="12pt" style:language-asian="lt" style:country-asian="LT"/>
    </style:style>
    <style:style style:name="T594" style:parent-style-name="DefaultParagraphFont" style:family="text">
      <style:text-properties fo:font-style="italic" style:font-style-asian="italic" style:font-style-complex="italic" style:text-position="sub 66.6%"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4923in">
        <style:tab-stops>
          <style:tab-stop style:type="left" style:position="0.4923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widows="0" fo:orphans="0" fo:text-align="justify" fo:text-indent="0.5in">
        <style:tab-stops>
          <style:tab-stop style:type="left" style:position="0.4923in"/>
        </style:tab-stops>
      </style:paragraph-properties>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text-position="super 66.6%"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fo:font-weight="bold" style:font-weight-asian="bold" style:font-weight-complex="bold"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ableColumn616" style:family="table-column">
      <style:table-column-properties style:column-width="0.5243in"/>
    </style:style>
    <style:style style:name="TableColumn617" style:family="table-column">
      <style:table-column-properties style:column-width="5.802in"/>
    </style:style>
    <style:style style:name="TableColumn618" style:family="table-column">
      <style:table-column-properties style:column-width="0.6152in"/>
    </style:style>
    <style:style style:name="Table615" style:family="table">
      <style:table-properties style:width="6.9416in" style:rel-width="100%" fo:margin-left="0in" table:align="left"/>
    </style:style>
    <style:style style:name="TableRow619" style:family="table-row">
      <style:table-row-properties style:min-row-height="0.4631in"/>
    </style:style>
    <style:style style:name="TableCell620" style:family="table-cell">
      <style:table-cell-properties fo:border="none" style:writing-mode="lr-tb" style:vertical-align="middle" fo:padding-top="0in" fo:padding-left="0.075in" fo:padding-bottom="0in" fo:padding-right="0.075in"/>
    </style:style>
    <style:style style:name="P62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622" style:family="table-cell">
      <style:table-cell-properties fo:border="none" style:writing-mode="lr-tb" style:vertical-align="middle" fo:padding-top="0in" fo:padding-left="0.075in" fo:padding-bottom="0in" fo:padding-right="0.075in"/>
    </style:style>
    <style:style style:name="P623" style:parent-style-name="Normal" style:family="paragraph">
      <style:paragraph-properties fo:text-align="center" fo:text-indent="0.5in">
        <style:tab-stops>
          <style:tab-stop style:type="left" style:position="0.4923in"/>
        </style:tab-stops>
      </style:paragraph-properties>
    </style:style>
    <style:style style:name="P624"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625" style:family="table-cell">
      <style:table-cell-properties fo:border="none" style:writing-mode="lr-tb" style:vertical-align="middle" fo:padding-top="0in" fo:padding-left="0.075in" fo:padding-bottom="0in" fo:padding-right="0.075in"/>
    </style:style>
    <style:style style:name="P62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62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62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62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63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63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632"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633" style:parent-style-name="Normal" style:family="paragraph">
      <style:paragraph-properties fo:widows="0" fo:orphans="0" fo:text-align="justify" fo:text-indent="0.5in">
        <style:tab-stops>
          <style:tab-stop style:type="left" style:position="0.4923in"/>
        </style:tab-stops>
      </style:paragraph-properties>
    </style:style>
    <style:style style:name="T634" style:parent-style-name="DefaultParagraphFont" style:family="text">
      <style:text-properties fo:font-style="italic" style:font-style-asian="italic" style:font-size-complex="12pt" style:language-asian="lt" style:country-asian="LT"/>
    </style:style>
    <style:style style:name="T635" style:parent-style-name="DefaultParagraphFont" style:family="text">
      <style:text-properties style:font-style-complex="italic" style:font-size-complex="12pt" style:language-asian="lt" style:country-asian="LT"/>
    </style:style>
    <style:style style:name="T636" style:parent-style-name="DefaultParagraphFont" style:family="text">
      <style:text-properties style:font-style-complex="italic" style:font-size-complex="12pt" style:language-asian="lt" style:country-asian="LT"/>
    </style:style>
    <style:style style:name="P637" style:parent-style-name="Normal" style:family="paragraph">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style:font-style-complex="italic" style:font-size-complex="12pt" style:language-asian="lt" style:country-asian="LT"/>
    </style:style>
    <style:style style:name="T644" style:parent-style-name="DefaultParagraphFont" style:family="text">
      <style:text-properties style:font-style-complex="italic" style:font-size-complex="12pt"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text-position="super 66.6%"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widows="0" fo:orphans="0" fo:text-align="center">
        <style:tab-stops>
          <style:tab-stop style:type="left" style:position="0.4923in"/>
        </style:tab-stops>
      </style:paragraph-properties>
    </style:style>
    <style:style style:name="T666" style:parent-style-name="DefaultParagraphFont" style:family="text">
      <style:text-properties fo:font-weight="bold" style:font-weight-asian="bold" style:font-weight-complex="bold" style:language-asian="lt" style:country-asian="LT"/>
    </style:style>
    <style:style style:name="T667" style:parent-style-name="DefaultParagraphFont" style:family="text">
      <style:text-properties fo:font-weight="bold" style:font-weight-asian="bold" style:font-weight-complex="bold" style:language-asian="lt" style:country-asian="LT"/>
    </style:style>
    <style:style style:name="P668" style:parent-style-name="Normal" style:family="paragraph">
      <style:paragraph-properties fo:widows="0" fo:orphans="0" fo:text-align="center">
        <style:tab-stops>
          <style:tab-stop style:type="left" style:position="0.4923in"/>
        </style:tab-stops>
      </style:paragraph-properties>
    </style:style>
    <style:style style:name="T669" style:parent-style-name="DefaultParagraphFont" style:family="text">
      <style:text-properties fo:font-weight="bold" style:font-weight-asian="bold" style:font-weight-complex="bold" fo:language="lt" style:language-asian="lt" style:country-asian="LT"/>
    </style:style>
    <style:style style:name="T670" style:parent-style-name="DefaultParagraphFont" style:family="text">
      <style:text-properties fo:font-weight="bold" style:font-weight-asian="bold" style:font-weight-complex="bold" style:language-asian="lt" style:country-asian="LT"/>
    </style:style>
    <style:style style:name="P671" style:parent-style-name="Normal" style:family="paragraph">
      <style:text-properties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fo:color="#000000" fo:language="lt"/>
    </style:style>
    <style:style style:name="T681" style:parent-style-name="DefaultParagraphFont" style:family="text">
      <style:text-properties fo:color="#000000" fo:language="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fo:color="#000000" fo:language="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fo:color="#000000" fo:language="lt"/>
    </style:style>
    <style:style style:name="P694" style:parent-style-name="Normal" style:family="paragraph">
      <style:paragraph-properties fo:text-align="justify" fo:text-indent="0.5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fo:language="lt"/>
    </style:style>
    <style:style style:name="T701" style:parent-style-name="DefaultParagraphFont" style:family="text">
      <style:text-properties fo:language="lt"/>
    </style:style>
    <style:style style:name="T702" style:parent-style-name="DefaultParagraphFont" style:family="text">
      <style:text-properties style:language-asian="lt" style:country-asian="LT"/>
    </style:style>
    <style:style style:name="T703" style:parent-style-name="DefaultParagraphFont" style:family="text">
      <style:text-properties fo:language="lt"/>
    </style:style>
    <style:style style:name="T704" style:parent-style-name="DefaultParagraphFont" style:family="text">
      <style:text-properties fo:language="lt"/>
    </style:style>
    <style:style style:name="P705" style:parent-style-name="Normal" style:family="paragraph">
      <style:paragraph-properties fo:text-align="justify" fo:text-indent="0.5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fo:language="lt"/>
    </style:style>
    <style:style style:name="T710" style:parent-style-name="DefaultParagraphFont" style:family="text">
      <style:text-properties style:language-asian="lt" style:country-asian="LT"/>
    </style:style>
    <style:style style:name="TableColumn712" style:family="table-column">
      <style:table-column-properties style:column-width="0.5243in"/>
    </style:style>
    <style:style style:name="TableColumn713" style:family="table-column">
      <style:table-column-properties style:column-width="5.802in"/>
    </style:style>
    <style:style style:name="TableColumn714" style:family="table-column">
      <style:table-column-properties style:column-width="0.6152in"/>
    </style:style>
    <style:style style:name="Table711" style:family="table">
      <style:table-properties style:width="6.9416in" style:rel-width="100%" fo:margin-left="0in" table:align="left"/>
    </style:style>
    <style:style style:name="TableRow715" style:family="table-row">
      <style:table-row-properties style:min-row-height="0.4631in"/>
    </style:style>
    <style:style style:name="TableCell716" style:family="table-cell">
      <style:table-cell-properties fo:border="none" style:writing-mode="lr-tb" style:vertical-align="middle" fo:padding-top="0in" fo:padding-left="0.075in" fo:padding-bottom="0in" fo:padding-right="0.075in"/>
    </style:style>
    <style:style style:name="P71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18" style:family="table-cell">
      <style:table-cell-properties fo:border="none" style:writing-mode="lr-tb" style:vertical-align="middle" fo:padding-top="0in" fo:padding-left="0.075in" fo:padding-bottom="0in" fo:padding-right="0.075in"/>
    </style:style>
    <style:style style:name="P719" style:parent-style-name="Normal" style:family="paragraph">
      <style:paragraph-properties fo:text-align="center" fo:text-indent="0.5in">
        <style:tab-stops>
          <style:tab-stop style:type="left" style:position="0.4923in"/>
        </style:tab-stops>
      </style:paragraph-properties>
    </style:style>
    <style:style style:name="TableCell720" style:family="table-cell">
      <style:table-cell-properties fo:border="none" style:writing-mode="lr-tb" style:vertical-align="middle" fo:padding-top="0in" fo:padding-left="0.075in" fo:padding-bottom="0in" fo:padding-right="0.075in"/>
    </style:style>
    <style:style style:name="P72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722" style:parent-style-name="Normal" style:family="paragraph">
      <style:paragraph-properties fo:widows="0" fo:orphans="0" fo:text-align="justify" fo:text-indent="0.4923in">
        <style:tab-stops>
          <style:tab-stop style:type="left" style:position="0.4923in"/>
        </style:tab-stops>
      </style:paragraph-properties>
      <style:text-properties fo:color="#000000" fo:font-size="11pt" style:font-size-asian="11pt" style:font-size-complex="11pt"/>
    </style:style>
    <style:style style:name="P723" style:parent-style-name="Normal" style:family="paragraph">
      <style:paragraph-properties fo:widows="0" fo:orphans="0" fo:text-align="justify" fo:text-indent="0.4923in">
        <style:tab-stops>
          <style:tab-stop style:type="left" style:position="0.4923in"/>
        </style:tab-stops>
      </style:paragraph-properties>
    </style:style>
    <style:style style:name="T724" style:parent-style-name="DefaultParagraphFont" style:family="text">
      <style:text-properties fo:font-style="italic" style:font-style-asian="italic" style:font-style-complex="italic" style:language-asian="lt" style:country-asian="LT"/>
    </style:style>
    <style:style style:name="T725" style:parent-style-name="DefaultParagraphFont" style:family="text">
      <style:text-properties fo:font-style="italic" style:font-style-asian="italic" style:font-style-complex="italic" style:text-position="sub 66.6%" style:language-asian="lt" style:country-asian="LT"/>
    </style:style>
    <style:style style:name="T726" style:parent-style-name="DefaultParagraphFont" style:family="text">
      <style:text-properties style:text-position="sub 66.6%"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widows="0" fo:orphans="0" fo:text-align="justify" fo:text-indent="0.4923in">
        <style:tab-stops>
          <style:tab-stop style:type="left" style:position="0.4923in"/>
        </style:tab-stops>
      </style:paragraph-properties>
    </style:style>
    <style:style style:name="T730" style:parent-style-name="DefaultParagraphFont" style:family="text">
      <style:text-properties fo:font-style="italic" style:font-style-asian="italic" style:font-style-complex="italic"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widows="0" fo:orphans="0" fo:text-align="justify" fo:text-indent="0.4923in">
        <style:tab-stops>
          <style:tab-stop style:type="left" style:position="0.4923in"/>
        </style:tab-stops>
      </style:paragraph-properties>
    </style:style>
    <style:style style:name="T733" style:parent-style-name="DefaultParagraphFont" style:family="text">
      <style:text-properties fo:font-style="italic" style:font-style-asian="italic" style:font-style-complex="italic"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keep-with-next="always" fo:widows="0" fo:orphans="0" fo:text-align="center">
        <style:tab-stops>
          <style:tab-stop style:type="left" style:position="0.4923in"/>
        </style:tab-stops>
      </style:paragraph-properties>
    </style:style>
    <style:style style:name="T744" style:parent-style-name="DefaultParagraphFont" style:family="text">
      <style:text-properties fo:font-weight="bold" style:font-weight-asian="bold" style:language-asian="lt" style:country-asian="LT"/>
    </style:style>
    <style:style style:name="T745" style:parent-style-name="DefaultParagraphFont" style:family="text">
      <style:text-properties fo:font-weight="bold" style:font-weight-asian="bold" style:language-asian="lt" style:country-asian="LT"/>
    </style:style>
    <style:style style:name="P746" style:parent-style-name="Normal" style:family="paragraph">
      <style:paragraph-properties fo:keep-with-next="always" fo:widows="0" fo:orphans="0" fo:text-align="center">
        <style:tab-stops>
          <style:tab-stop style:type="left" style:position="0.4923in"/>
        </style:tab-stops>
      </style:paragraph-properties>
    </style:style>
    <style:style style:name="T747" style:parent-style-name="DefaultParagraphFont" style:family="text">
      <style:text-properties fo:font-weight="bold" style:font-weight-asian="bold" style:language-asian="lt" style:country-asian="LT"/>
    </style:style>
    <style:style style:name="P748" style:parent-style-name="Normal" style:family="paragraph">
      <style:text-properties fo:font-size="10pt" style:font-size-asian="10pt"/>
    </style:style>
    <style:style style:name="P749" style:parent-style-name="Normal" style:family="paragraph">
      <style:paragraph-properties fo:widows="0" fo:orphans="0" fo:text-align="justify" fo:text-indent="0.5in">
        <style:tab-stops>
          <style:tab-stop style:type="left" style:position="0.4923in"/>
        </style:tab-stops>
      </style:paragraph-properties>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widows="0" fo:orphans="0" fo:text-align="justify" fo:text-indent="0.5in">
        <style:tab-stops>
          <style:tab-stop style:type="left" style:position="0.4923in"/>
        </style:tab-stops>
      </style:paragraph-properties>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widows="0" fo:orphans="0" fo:text-align="justify" fo:text-indent="0.5in">
        <style:tab-stops>
          <style:tab-stop style:type="left" style:position="0.4923in"/>
        </style:tab-stops>
      </style:paragraph-properties>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widows="0" fo:orphans="0" fo:text-align="justify" fo:text-indent="0.5in">
        <style:tab-stops>
          <style:tab-stop style:type="left" style:position="0.4923in"/>
        </style:tab-stops>
      </style:paragraph-properties>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widows="0" fo:orphans="0" fo:text-align="justify" fo:text-indent="0.5in">
        <style:tab-stops>
          <style:tab-stop style:type="left" style:position="0.4923in"/>
        </style:tab-stops>
      </style:paragraph-properties>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widows="0" fo:orphans="0" fo:text-align="justify" fo:text-indent="0.5in">
        <style:tab-stops>
          <style:tab-stop style:type="left" style:position="0.4923in"/>
        </style:tab-stops>
      </style:paragraph-properties>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widows="0" fo:orphans="0" fo:text-align="justify" fo:text-indent="0.5in">
        <style:tab-stops>
          <style:tab-stop style:type="left" style:position="0.4923in"/>
        </style:tab-stops>
      </style:paragraph-properties>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widows="0" fo:orphans="0" fo:text-align="justify" fo:text-indent="0.5in">
        <style:tab-stops>
          <style:tab-stop style:type="left" style:position="0.4923in"/>
        </style:tab-stops>
      </style:paragraph-properties>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widows="0" fo:orphans="0" fo:text-align="justify" fo:text-indent="0.5in">
        <style:tab-stops>
          <style:tab-stop style:type="left" style:position="0.4923in"/>
        </style:tab-stops>
      </style:paragraph-properties>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widows="0" fo:orphans="0" fo:text-align="center">
        <style:tab-stops>
          <style:tab-stop style:type="left" style:position="0.4923in"/>
        </style:tab-stops>
      </style:paragraph-properties>
    </style:style>
    <style:style style:name="T790" style:parent-style-name="DefaultParagraphFont" style:family="text">
      <style:text-properties fo:font-weight="bold" style:font-weight-asian="bold" style:font-weight-complex="bold" style:language-asian="lt" style:country-asian="LT"/>
    </style:style>
    <style:style style:name="T791" style:parent-style-name="DefaultParagraphFont" style:family="text">
      <style:text-properties fo:font-weight="bold" style:font-weight-asian="bold" style:font-weight-complex="bold" style:language-asian="lt" style:country-asian="LT"/>
    </style:style>
    <style:style style:name="P792" style:parent-style-name="Normal" style:family="paragraph">
      <style:paragraph-properties fo:widows="0" fo:orphans="0" fo:text-align="center">
        <style:tab-stops>
          <style:tab-stop style:type="left" style:position="0.4923in"/>
        </style:tab-stops>
      </style:paragraph-properties>
    </style:style>
    <style:style style:name="T793" style:parent-style-name="DefaultParagraphFont" style:family="text">
      <style:text-properties fo:font-weight="bold" style:font-weight-asian="bold" style:font-weight-complex="bold" style:language-asian="lt" style:country-asian="LT"/>
    </style:style>
    <style:style style:name="P794" style:parent-style-name="Normal" style:family="paragraph">
      <style:text-properties fo:font-size="10pt" style:font-size-asian="10pt"/>
    </style:style>
    <style:style style:name="P795" style:parent-style-name="Normal" style:family="paragraph">
      <style:paragraph-properties fo:widows="0" fo:orphans="0" fo:text-align="justify" fo:text-indent="0.5in">
        <style:tab-stops>
          <style:tab-stop style:type="left" style:position="0.4923in"/>
        </style:tab-stops>
      </style:paragraph-properties>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font-weight-complex="bold" style:language-asian="lt" style:country-asian="LT"/>
    </style:style>
    <style:style style:name="T801" style:parent-style-name="DefaultParagraphFont" style:family="text">
      <style:text-properties style:font-weight-complex="bold"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widows="0" fo:orphans="0" fo:text-align="justify" fo:text-indent="0.5in">
        <style:tab-stops>
          <style:tab-stop style:type="left" style:position="0.4923in"/>
        </style:tab-stops>
      </style:paragraph-properties>
    </style:style>
    <style:style style:name="T804" style:parent-style-name="DefaultParagraphFont" style:family="text">
      <style:text-properties style:font-weight-complex="bold" style:language-asian="lt" style:country-asian="LT"/>
    </style:style>
    <style:style style:name="T805" style:parent-style-name="DefaultParagraphFont" style:family="text">
      <style:text-properties style:font-weight-complex="bold" style:language-asian="lt" style:country-asian="LT"/>
    </style:style>
    <style:style style:name="T806" style:parent-style-name="DefaultParagraphFont" style:family="text">
      <style:text-properties style:font-weight-complex="bold" style:language-asian="lt" style:country-asian="LT"/>
    </style:style>
    <style:style style:name="P807" style:parent-style-name="Normal" style:family="paragraph">
      <style:paragraph-properties fo:widows="0" fo:orphans="0" fo:text-align="justify" fo:text-indent="0.5in">
        <style:tab-stops>
          <style:tab-stop style:type="left" style:position="0.4923in"/>
        </style:tab-stops>
      </style:paragraph-properties>
    </style:style>
    <style:style style:name="T808" style:parent-style-name="DefaultParagraphFont" style:family="text">
      <style:text-properties style:font-weight-complex="bold" style:language-asian="lt" style:country-asian="LT"/>
    </style:style>
    <style:style style:name="T809" style:parent-style-name="DefaultParagraphFont" style:family="text">
      <style:text-properties style:font-weight-complex="bold" style:language-asian="lt" style:country-asian="LT"/>
    </style:style>
    <style:style style:name="T810" style:parent-style-name="DefaultParagraphFont" style:family="text">
      <style:text-properties style:font-weight-complex="bold" style:language-asian="lt" style:country-asian="LT"/>
    </style:style>
    <style:style style:name="T811" style:parent-style-name="DefaultParagraphFont" style:family="text">
      <style:text-properties style:font-weight-complex="bold" style:language-asian="lt" style:country-asian="LT"/>
    </style:style>
    <style:style style:name="T812" style:parent-style-name="DefaultParagraphFont" style:family="text">
      <style:text-properties style:font-weight-complex="bold"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style:language-asian="lt" style:country-asian="LT"/>
    </style:style>
    <style:style style:name="T815" style:parent-style-name="DefaultParagraphFont" style:family="text">
      <style:text-properties style:font-weight-complex="bold" style:language-asian="lt" style:country-asian="LT"/>
    </style:style>
    <style:style style:name="T816" style:parent-style-name="DefaultParagraphFont" style:family="text">
      <style:text-properties style:font-weight-complex="bold" style:language-asian="lt" style:country-asian="LT"/>
    </style:style>
    <style:style style:name="P817" style:parent-style-name="Normal" style:family="paragraph">
      <style:paragraph-properties fo:widows="0" fo:orphans="0" fo:text-align="justify" fo:text-indent="0.5in">
        <style:tab-stops>
          <style:tab-stop style:type="left" style:position="0.4923in"/>
        </style:tab-stops>
      </style:paragraph-properties>
    </style:style>
    <style:style style:name="T818" style:parent-style-name="DefaultParagraphFont" style:family="text">
      <style:text-properties style:font-weight-complex="bold" style:language-asian="lt" style:country-asian="LT"/>
    </style:style>
    <style:style style:name="T819" style:parent-style-name="DefaultParagraphFont" style:family="text">
      <style:text-properties style:font-weight-complex="bold" style:language-asian="lt" style:country-asian="LT"/>
    </style:style>
    <style:style style:name="P820" style:parent-style-name="Normal" style:family="paragraph">
      <style:paragraph-properties fo:widows="0" fo:orphans="0" fo:text-align="justify" fo:text-indent="0.5in">
        <style:tab-stops>
          <style:tab-stop style:type="left" style:position="0.4923in"/>
        </style:tab-stops>
      </style:paragraph-properties>
    </style:style>
    <style:style style:name="T821" style:parent-style-name="DefaultParagraphFont" style:family="text">
      <style:text-properties style:font-weight-complex="bold" style:language-asian="lt" style:country-asian="LT"/>
    </style:style>
    <style:style style:name="T822" style:parent-style-name="DefaultParagraphFont" style:family="text">
      <style:text-properties style:font-weight-complex="bold"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font-weight-complex="bold" style:language-asian="lt" style:country-asian="LT"/>
    </style:style>
    <style:style style:name="P825" style:parent-style-name="Normal" style:family="paragraph">
      <style:paragraph-properties fo:widows="0" fo:orphans="0" fo:text-align="justify" fo:text-indent="0.5in">
        <style:tab-stops>
          <style:tab-stop style:type="left" style:position="0.4923in"/>
        </style:tab-stops>
      </style:paragraph-properties>
    </style:style>
    <style:style style:name="T826" style:parent-style-name="DefaultParagraphFont" style:family="text">
      <style:text-properties style:font-weight-complex="bold" style:language-asian="lt" style:country-asian="LT"/>
    </style:style>
    <style:style style:name="T827" style:parent-style-name="DefaultParagraphFont" style:family="text">
      <style:text-properties style:font-weight-complex="bold"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font-weight-complex="bold" style:language-asian="lt" style:country-asian="LT"/>
    </style:style>
    <style:style style:name="P832" style:parent-style-name="Normal" style:family="paragraph">
      <style:paragraph-properties fo:widows="0" fo:orphans="0" fo:text-align="justify" fo:text-indent="0.5in">
        <style:tab-stops>
          <style:tab-stop style:type="left" style:position="0.4923in"/>
        </style:tab-stops>
      </style:paragraph-properties>
    </style:style>
    <style:style style:name="T833" style:parent-style-name="DefaultParagraphFont" style:family="text">
      <style:text-properties style:font-weight-complex="bold" style:language-asian="lt" style:country-asian="LT"/>
    </style:style>
    <style:style style:name="T834" style:parent-style-name="DefaultParagraphFont" style:family="text">
      <style:text-properties style:font-weight-complex="bold" style:language-asian="lt" style:country-asian="LT"/>
    </style:style>
    <style:style style:name="T835" style:parent-style-name="DefaultParagraphFont" style:family="text">
      <style:text-properties style:font-weight-complex="bold"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weight-complex="bold" style:language-asian="lt" style:country-asian="LT"/>
    </style:style>
    <style:style style:name="T838" style:parent-style-name="DefaultParagraphFont" style:family="text">
      <style:text-properties style:font-weight-complex="bold" style:language-asian="lt" style:country-asian="LT"/>
    </style:style>
    <style:style style:name="T839" style:parent-style-name="DefaultParagraphFont" style:family="text">
      <style:text-properties style:font-weight-complex="bold" style:language-asian="lt" style:country-asian="LT"/>
    </style:style>
    <style:style style:name="P840" style:parent-style-name="Normal" style:family="paragraph">
      <style:paragraph-properties fo:widows="0" fo:orphans="0" fo:text-align="justify" fo:text-indent="0.5in">
        <style:tab-stops>
          <style:tab-stop style:type="left" style:position="0.4923in"/>
        </style:tab-stops>
      </style:paragraph-properties>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widows="0" fo:orphans="0" fo:text-align="justify" fo:text-indent="0.5in">
        <style:tab-stops>
          <style:tab-stop style:type="left" style:position="0.689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text-position="super 66.6%"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5in">
        <style:tab-stops>
          <style:tab-stop style:type="left" style:position="0.689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style="italic" style:font-style-asian="italic" style:font-style-complex="italic" style:font-size-complex="12pt" style:language-asian="lt" style:country-asian="LT"/>
    </style:style>
    <style:style style:name="T869" style:parent-style-name="DefaultParagraphFont" style:family="text">
      <style:text-properties fo:font-style="italic" style:font-style-asian="italic" style:font-style-complex="italic" style:text-position="sub 66.6%"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5in">
        <style:tab-stops>
          <style:tab-stop style:type="left" style:position="0.6895in"/>
        </style:tab-stops>
      </style:paragraph-properties>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text-indent="0.5in">
        <style:tab-stops>
          <style:tab-stop style:type="left" style:position="0.4923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widows="0" fo:orphans="0" fo:text-align="justify" fo:text-indent="0.5in">
        <style:tab-stops>
          <style:tab-stop style:type="left" style:position="0.4923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fo:font-weight="bold" style:font-weight-asian="bold"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fo:font-style="italic" style:font-style-asian="italic" style:language-asian="lt" style:country-asian="LT"/>
    </style:style>
    <style:style style:name="T888" style:parent-style-name="DefaultParagraphFont" style:family="text">
      <style:text-properties fo:font-style="italic" style:font-style-asian="italic" style:text-position="sub 66.6%" style:language-asian="lt" style:country-asian="LT"/>
    </style:style>
    <style:style style:name="T889" style:parent-style-name="DefaultParagraphFont" style:family="text">
      <style:text-properties style:language-asian="lt" style:country-asian="LT"/>
    </style:style>
    <style:style style:name="TableColumn891" style:family="table-column">
      <style:table-column-properties style:column-width="0.5055in"/>
    </style:style>
    <style:style style:name="TableColumn892" style:family="table-column">
      <style:table-column-properties style:column-width="5.5937in"/>
    </style:style>
    <style:style style:name="TableColumn893" style:family="table-column">
      <style:table-column-properties style:column-width="0.593in"/>
    </style:style>
    <style:style style:name="Table890" style:family="table">
      <style:table-properties style:width="6.6923in" fo:margin-left="0in" table:align="left"/>
    </style:style>
    <style:style style:name="TableRow894" style:family="table-row">
      <style:table-row-properties style:min-row-height="0.4631in"/>
    </style:style>
    <style:style style:name="TableCell895" style:family="table-cell">
      <style:table-cell-properties fo:border="none" style:writing-mode="lr-tb" style:vertical-align="middle" fo:padding-top="0in" fo:padding-left="0.075in" fo:padding-bottom="0in" fo:padding-right="0.075in"/>
    </style:style>
    <style:style style:name="P896"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TableCell897" style:family="table-cell">
      <style:table-cell-properties fo:border="none" style:writing-mode="lr-tb" style:vertical-align="middle" fo:padding-top="0in" fo:padding-left="0.075in" fo:padding-bottom="0in" fo:padding-right="0.075in"/>
    </style:style>
    <style:style style:name="P898" style:parent-style-name="Normal" style:family="paragraph">
      <style:paragraph-properties fo:widows="0" fo:orphans="0" fo:text-align="center">
        <style:tab-stops>
          <style:tab-stop style:type="left" style:position="0.4923in"/>
        </style:tab-stops>
      </style:paragraph-properties>
    </style:style>
    <style:style style:name="TableCell899" style:family="table-cell">
      <style:table-cell-properties fo:border="none" style:writing-mode="lr-tb" style:vertical-align="middle" fo:padding-top="0in" fo:padding-left="0.075in" fo:padding-bottom="0in" fo:padding-right="0.075in"/>
    </style:style>
    <style:style style:name="P900"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P901" style:parent-style-name="Normal" style:family="paragraph">
      <style:paragraph-properties fo:widows="0" fo:orphans="0" fo:text-align="justify" fo:text-indent="0.5in">
        <style:tab-stops>
          <style:tab-stop style:type="left" style:position="0.4923in"/>
        </style:tab-stops>
      </style:paragraph-properties>
      <style:text-properties style:font-size-complex="12pt" style:language-asian="lt" style:country-asian="LT"/>
    </style:style>
    <style:style style:name="P902" style:parent-style-name="Normal" style:family="paragraph">
      <style:paragraph-properties fo:widows="0" fo:orphans="0" fo:text-align="justify" fo:text-indent="0.5in">
        <style:tab-stops>
          <style:tab-stop style:type="left" style:position="0.4923in"/>
        </style:tab-stops>
      </style:paragraph-properties>
    </style:style>
    <style:style style:name="T903" style:parent-style-name="DefaultParagraphFont" style:family="text">
      <style:text-properties fo:font-style="italic" style:font-style-asian="italic" style:font-style-complex="italic" style:font-size-complex="12pt" style:language-asian="lt" style:country-asian="LT"/>
    </style:style>
    <style:style style:name="T904" style:parent-style-name="DefaultParagraphFont" style:family="text">
      <style:text-properties fo:font-style="italic" style:font-style-asian="italic" style:font-style-complex="italic" style:text-position="sub 66.6%"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5in">
        <style:tab-stops>
          <style:tab-stop style:type="left" style:position="0.4923in"/>
        </style:tab-stops>
      </style:paragraph-properties>
    </style:style>
    <style:style style:name="T907" style:parent-style-name="DefaultParagraphFont" style:family="text">
      <style:text-properties fo:font-style="italic" style:font-style-asian="italic" style:font-style-complex="italic" style:font-size-complex="12pt" style:language-asian="lt" style:country-asian="LT"/>
    </style:style>
    <style:style style:name="T908" style:parent-style-name="DefaultParagraphFont" style:family="text">
      <style:text-properties fo:font-style="italic" style:font-style-asian="italic" style:font-style-complex="italic" style:text-position="sub 66.6%"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5in">
        <style:tab-stops>
          <style:tab-stop style:type="left" style:position="0.4923in"/>
        </style:tab-stops>
      </style:paragraph-properties>
    </style:style>
    <style:style style:name="T911" style:parent-style-name="DefaultParagraphFont" style:family="text">
      <style:text-properties fo:font-style="italic" style:font-style-asian="italic" style:font-style-complex="italic" style:font-size-complex="12pt" style:language-asian="lt" style:country-asian="LT"/>
    </style:style>
    <style:style style:name="T912" style:parent-style-name="DefaultParagraphFont" style:family="text">
      <style:text-properties fo:font-style="italic" style:font-style-asian="italic" style:font-style-complex="italic" style:text-position="sub 66.6%"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text-indent="0.5in">
        <style:tab-stops>
          <style:tab-stop style:type="left" style:position="0.4923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fo:font-style="italic" style:font-style-asian="italic" style:text-position="sub 66.6%" style:language-asian="lt" style:country-asian="LT"/>
    </style:style>
    <style:style style:name="T919" style:parent-style-name="DefaultParagraphFont" style:family="text">
      <style:text-properties style:language-asian="lt" style:country-asian="LT"/>
    </style:style>
    <style:style style:name="TableColumn921" style:family="table-column">
      <style:table-column-properties style:column-width="0.5055in"/>
    </style:style>
    <style:style style:name="TableColumn922" style:family="table-column">
      <style:table-column-properties style:column-width="5.5937in"/>
    </style:style>
    <style:style style:name="TableColumn923" style:family="table-column">
      <style:table-column-properties style:column-width="0.593in"/>
    </style:style>
    <style:style style:name="Table920" style:family="table">
      <style:table-properties style:width="6.6923in" fo:margin-left="0in" table:align="left"/>
    </style:style>
    <style:style style:name="TableRow924" style:family="table-row">
      <style:table-row-properties style:min-row-height="0.4631in"/>
    </style:style>
    <style:style style:name="TableCell925" style:family="table-cell">
      <style:table-cell-properties fo:border="none" style:writing-mode="lr-tb" style:vertical-align="middle" fo:padding-top="0in" fo:padding-left="0.075in" fo:padding-bottom="0in" fo:padding-right="0.075in"/>
    </style:style>
    <style:style style:name="P926"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TableCell927" style:family="table-cell">
      <style:table-cell-properties fo:border="none" style:writing-mode="lr-tb" style:vertical-align="middle" fo:padding-top="0in" fo:padding-left="0.075in" fo:padding-bottom="0in" fo:padding-right="0.075in"/>
    </style:style>
    <style:style style:name="P928" style:parent-style-name="Normal" style:family="paragraph">
      <style:paragraph-properties fo:widows="0" fo:orphans="0">
        <style:tab-stops>
          <style:tab-stop style:type="left" style:position="0.4923in"/>
        </style:tab-stops>
      </style:paragraph-properties>
      <style:text-properties style:font-size-complex="12pt" style:language-asian="lt" style:country-asian="LT"/>
    </style:style>
    <style:style style:name="P929" style:parent-style-name="Normal" style:family="paragraph">
      <style:paragraph-properties fo:widows="0" fo:orphans="0" fo:text-align="center">
        <style:tab-stops>
          <style:tab-stop style:type="left" style:position="0.4923in"/>
        </style:tab-stops>
      </style:paragraph-properties>
    </style:style>
    <style:style style:name="TableCell930" style:family="table-cell">
      <style:table-cell-properties fo:border="none" style:writing-mode="lr-tb" style:vertical-align="middle" fo:padding-top="0in" fo:padding-left="0.075in" fo:padding-bottom="0in" fo:padding-right="0.075in"/>
    </style:style>
    <style:style style:name="P931"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P932" style:parent-style-name="Normal" style:family="paragraph">
      <style:paragraph-properties fo:widows="0" fo:orphans="0" fo:text-align="justify" fo:text-indent="0.5in">
        <style:tab-stops>
          <style:tab-stop style:type="left" style:position="0.4923in"/>
        </style:tab-stops>
      </style:paragraph-properties>
      <style:text-properties style:font-size-complex="12pt" style:language-asian="lt" style:country-asian="LT"/>
    </style:style>
    <style:style style:name="P933" style:parent-style-name="Normal" style:family="paragraph">
      <style:paragraph-properties fo:widows="0" fo:orphans="0" fo:text-align="justify" fo:text-indent="0.5in">
        <style:tab-stops>
          <style:tab-stop style:type="left" style:position="0.4923in"/>
        </style:tab-stops>
      </style:paragraph-properties>
    </style:style>
    <style:style style:name="T934" style:parent-style-name="DefaultParagraphFont" style:family="text">
      <style:text-properties fo:font-style="italic" style:font-style-asian="italic"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widows="0" fo:orphans="0" fo:text-align="justify" fo:text-indent="0.5in">
        <style:tab-stops>
          <style:tab-stop style:type="left" style:position="0.4923in"/>
        </style:tab-stops>
      </style:paragraph-properties>
    </style:style>
    <style:style style:name="T938" style:parent-style-name="DefaultParagraphFont" style:family="text">
      <style:text-properties fo:font-style="italic" style:font-style-asian="italic" style:font-style-complex="italic" style:font-size-complex="12pt" style:language-asian="lt" style:country-asian="LT"/>
    </style:style>
    <style:style style:name="T939" style:parent-style-name="DefaultParagraphFont" style:family="text">
      <style:text-properties fo:font-style="italic" style:font-style-asian="italic" style:font-style-complex="italic" style:text-position="sub 66.6%" style:font-size-complex="12pt" style:language-asian="lt" style:country-asian="LT"/>
    </style:style>
    <style:style style:name="T940" style:parent-style-name="DefaultParagraphFont" style:family="text">
      <style:text-properties fo:font-style="italic" style:font-style-asian="italic" style:font-style-complex="italic" style:font-size-complex="12pt" style:language-asian="lt" style:country-asian="LT"/>
    </style:style>
    <style:style style:name="T941" style:parent-style-name="DefaultParagraphFont" style:family="text">
      <style:text-properties style:font-size-complex="12pt" style:language-asian="lt" style:country-asian="LT"/>
    </style:style>
    <style:style style:name="TableColumn943" style:family="table-column">
      <style:table-column-properties style:column-width="0.5055in"/>
    </style:style>
    <style:style style:name="TableColumn944" style:family="table-column">
      <style:table-column-properties style:column-width="5.5937in"/>
    </style:style>
    <style:style style:name="TableColumn945" style:family="table-column">
      <style:table-column-properties style:column-width="0.593in"/>
    </style:style>
    <style:style style:name="Table942" style:family="table">
      <style:table-properties style:width="6.6923in" fo:margin-left="0in" table:align="left"/>
    </style:style>
    <style:style style:name="TableRow946" style:family="table-row">
      <style:table-row-properties style:min-row-height="0.4631in"/>
    </style:style>
    <style:style style:name="TableCell947" style:family="table-cell">
      <style:table-cell-properties fo:border="none" style:writing-mode="lr-tb" style:vertical-align="middle" fo:padding-top="0in" fo:padding-left="0.075in" fo:padding-bottom="0in" fo:padding-right="0.075in"/>
    </style:style>
    <style:style style:name="P948"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TableCell949" style:family="table-cell">
      <style:table-cell-properties fo:border="none" style:writing-mode="lr-tb" style:vertical-align="middle" fo:padding-top="0in" fo:padding-left="0.075in" fo:padding-bottom="0in" fo:padding-right="0.075in"/>
    </style:style>
    <style:style style:name="P950" style:parent-style-name="Normal" style:family="paragraph">
      <style:paragraph-properties fo:widows="0" fo:orphans="0" fo:text-align="center">
        <style:tab-stops>
          <style:tab-stop style:type="left" style:position="0.4923in"/>
        </style:tab-stops>
      </style:paragraph-properties>
    </style:style>
    <style:style style:name="TableCell951" style:family="table-cell">
      <style:table-cell-properties fo:border="none" style:writing-mode="lr-tb" style:vertical-align="middle" fo:padding-top="0in" fo:padding-left="0.075in" fo:padding-bottom="0in" fo:padding-right="0.075in"/>
    </style:style>
    <style:style style:name="P952"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P953" style:parent-style-name="Normal" style:family="paragraph">
      <style:paragraph-properties fo:widows="0" fo:orphans="0" fo:text-align="justify" fo:text-indent="0.5in">
        <style:tab-stops>
          <style:tab-stop style:type="left" style:position="0.4923in"/>
        </style:tab-stops>
      </style:paragraph-properties>
      <style:text-properties style:font-size-complex="12pt" style:language-asian="lt" style:country-asian="LT"/>
    </style:style>
    <style:style style:name="P954" style:parent-style-name="Normal" style:family="paragraph">
      <style:paragraph-properties fo:widows="0" fo:orphans="0" fo:text-align="justify" fo:text-indent="0.5in">
        <style:tab-stops>
          <style:tab-stop style:type="left" style:position="0.4923in"/>
        </style:tab-stops>
      </style:paragraph-properties>
    </style:style>
    <style:style style:name="T955" style:parent-style-name="DefaultParagraphFont" style:family="text">
      <style:text-properties fo:font-style="italic" style:font-style-asian="italic" style:font-style-complex="italic" style:font-size-complex="12pt" style:language-asian="lt" style:country-asian="LT"/>
    </style:style>
    <style:style style:name="T956" style:parent-style-name="DefaultParagraphFont" style:family="text">
      <style:text-properties fo:font-style="italic" style:font-style-asian="italic" style:font-style-complex="italic" style:text-position="sub 66.6%"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text-indent="0.5in">
        <style:tab-stops>
          <style:tab-stop style:type="left" style:position="0.4923in"/>
        </style:tab-stops>
      </style:paragraph-properties>
    </style:style>
    <style:style style:name="T960" style:parent-style-name="DefaultParagraphFont" style:family="text">
      <style:text-properties fo:font-style="italic" style:font-style-asian="italic" style:font-style-complex="italic" style:font-size-complex="12pt" style:language-asian="lt" style:country-asian="LT"/>
    </style:style>
    <style:style style:name="T961" style:parent-style-name="DefaultParagraphFont" style:family="text">
      <style:text-properties fo:font-style="italic" style:font-style-asian="italic" style:font-style-complex="italic" style:text-position="sub 66.6%"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5in">
        <style:tab-stops>
          <style:tab-stop style:type="left" style:position="0.4923in"/>
        </style:tab-stops>
      </style:paragraph-properties>
    </style:style>
    <style:style style:name="T965" style:parent-style-name="DefaultParagraphFont" style:family="text">
      <style:text-properties fo:font-style="italic" style:font-style-asian="italic" style:font-style-complex="italic" style:font-size-complex="12pt" style:language-asian="lt" style:country-asian="LT"/>
    </style:style>
    <style:style style:name="T966" style:parent-style-name="DefaultParagraphFont" style:family="text">
      <style:text-properties fo:font-style="italic" style:font-style-asian="italic" style:font-style-complex="italic" style:text-position="sub 66.6%"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text-indent="0.5in">
        <style:tab-stops>
          <style:tab-stop style:type="left" style:position="0.4923in"/>
        </style:tab-stops>
      </style:paragraph-properties>
    </style:style>
    <style:style style:name="T970" style:parent-style-name="DefaultParagraphFont" style:family="text">
      <style:text-properties fo:font-style="italic" style:font-style-asian="italic" style:font-style-complex="italic" style:font-size-complex="12pt" style:language-asian="lt" style:country-asian="LT"/>
    </style:style>
    <style:style style:name="T971" style:parent-style-name="DefaultParagraphFont" style:family="text">
      <style:text-properties fo:font-style="italic" style:font-style-asian="italic" style:font-style-complex="italic" style:text-position="sub 66.6%"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5in">
        <style:tab-stops>
          <style:tab-stop style:type="left" style:position="0.4923in"/>
        </style:tab-stops>
      </style:paragraph-properties>
    </style:style>
    <style:style style:name="T977" style:parent-style-name="DefaultParagraphFont" style:family="text">
      <style:text-properties fo:font-style="italic" style:font-style-asian="italic" style:font-size-complex="12pt" style:language-asian="lt" style:country-asian="LT"/>
    </style:style>
    <style:style style:name="T978" style:parent-style-name="DefaultParagraphFont" style:family="text">
      <style:text-properties style:font-style-complex="italic" style:font-size-complex="12pt" style:language-asian="lt" style:country-asian="LT"/>
    </style:style>
    <style:style style:name="T979" style:parent-style-name="DefaultParagraphFont" style:family="text">
      <style:text-properties style:font-style-complex="italic" style:font-size-complex="12pt" style:language-asian="lt" style:country-asian="LT"/>
    </style:style>
    <style:style style:name="P980" style:parent-style-name="Normal" style:family="paragraph">
      <style:paragraph-properties fo:widows="0" fo:orphans="0" fo:text-align="justify" fo:text-indent="0.5in">
        <style:tab-stops>
          <style:tab-stop style:type="left" style:position="0.4923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fo:margin-left="0.5in">
        <style:tab-stops/>
      </style:paragraph-properties>
      <style:text-properties style:font-size-complex="12pt" style:language-asian="lt" style:country-asian="LT"/>
    </style:style>
    <style:style style:name="TableColumn987" style:family="table-column">
      <style:table-column-properties style:column-width="0.5055in"/>
    </style:style>
    <style:style style:name="TableColumn988" style:family="table-column">
      <style:table-column-properties style:column-width="5.5937in"/>
    </style:style>
    <style:style style:name="TableColumn989" style:family="table-column">
      <style:table-column-properties style:column-width="0.593in"/>
    </style:style>
    <style:style style:name="Table986" style:family="table">
      <style:table-properties style:width="6.6923in" fo:margin-left="0in" table:align="left"/>
    </style:style>
    <style:style style:name="TableRow990" style:family="table-row">
      <style:table-row-properties style:min-row-height="0.4631in"/>
    </style:style>
    <style:style style:name="TableCell991" style:family="table-cell">
      <style:table-cell-properties fo:border="none" style:writing-mode="lr-tb" style:vertical-align="middle" fo:padding-top="0in" fo:padding-left="0.075in" fo:padding-bottom="0in" fo:padding-right="0.075in"/>
    </style:style>
    <style:style style:name="P992"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TableCell993" style:family="table-cell">
      <style:table-cell-properties fo:border="none" style:writing-mode="lr-tb" style:vertical-align="middle" fo:padding-top="0in" fo:padding-left="0.075in" fo:padding-bottom="0in" fo:padding-right="0.075in"/>
    </style:style>
    <style:style style:name="P994" style:parent-style-name="Normal" style:family="paragraph">
      <style:paragraph-properties fo:widows="0" fo:orphans="0" fo:text-align="center">
        <style:tab-stops>
          <style:tab-stop style:type="left" style:position="0.4923in"/>
        </style:tab-stops>
      </style:paragraph-properties>
    </style:style>
    <style:style style:name="TableCell995" style:family="table-cell">
      <style:table-cell-properties fo:border="none" style:writing-mode="lr-tb" style:vertical-align="middle" fo:padding-top="0in" fo:padding-left="0.075in" fo:padding-bottom="0in" fo:padding-right="0.075in"/>
    </style:style>
    <style:style style:name="P996"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P997" style:parent-style-name="Normal" style:family="paragraph">
      <style:paragraph-properties fo:widows="0" fo:orphans="0" fo:text-align="justify" fo:text-indent="0.5in">
        <style:tab-stops>
          <style:tab-stop style:type="left" style:position="0.4923in"/>
        </style:tab-stops>
      </style:paragraph-properties>
      <style:text-properties style:font-size-complex="12pt" style:language-asian="lt" style:country-asian="LT"/>
    </style:style>
    <style:style style:name="P998" style:parent-style-name="Normal" style:family="paragraph">
      <style:paragraph-properties fo:widows="0" fo:orphans="0" fo:text-align="justify" fo:text-indent="0.5in">
        <style:tab-stops>
          <style:tab-stop style:type="left" style:position="0.4923in"/>
        </style:tab-stops>
      </style:paragraph-properties>
    </style:style>
    <style:style style:name="T999" style:parent-style-name="DefaultParagraphFont" style:family="text">
      <style:text-properties fo:font-style="italic" style:font-style-asian="italic" style:font-style-complex="italic" style:font-size-complex="12pt" style:language-asian="lt" style:country-asian="LT"/>
    </style:style>
    <style:style style:name="T1000" style:parent-style-name="DefaultParagraphFont" style:family="text">
      <style:text-properties fo:font-style="italic" style:font-style-asian="italic" style:font-style-complex="italic" style:text-position="sub 66.6%"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text-indent="0.5in">
        <style:tab-stops>
          <style:tab-stop style:type="left" style:position="0.4923in"/>
        </style:tab-stops>
      </style:paragraph-properties>
    </style:style>
    <style:style style:name="T1004" style:parent-style-name="DefaultParagraphFont" style:family="text">
      <style:text-properties fo:font-style="italic" style:font-style-asian="italic" style:font-style-complex="italic" style:font-size-complex="12pt" style:language-asian="lt" style:country-asian="LT"/>
    </style:style>
    <style:style style:name="T1005" style:parent-style-name="DefaultParagraphFont" style:family="text">
      <style:text-properties fo:font-style="italic" style:font-style-asian="italic" style:font-style-complex="italic" style:text-position="sub 66.6%" style:font-size-complex="12pt" style:language-asian="lt" style:country-asian="LT"/>
    </style:style>
    <style:style style:name="T1006" style:parent-style-name="DefaultParagraphFont" style:family="text">
      <style:text-properties style:font-style-complex="italic"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text-indent="0.5in">
        <style:tab-stops>
          <style:tab-stop style:type="left" style:position="0.4923in"/>
        </style:tab-stops>
      </style:paragraph-properties>
    </style:style>
    <style:style style:name="T1010" style:parent-style-name="DefaultParagraphFont" style:family="text">
      <style:text-properties fo:font-style="italic" style:font-style-asian="italic" style:font-style-complex="italic" style:font-size-complex="12pt" style:language-asian="lt" style:country-asian="LT"/>
    </style:style>
    <style:style style:name="T1011" style:parent-style-name="DefaultParagraphFont" style:family="text">
      <style:text-properties fo:font-style="italic" style:font-style-asian="italic" style:font-style-complex="italic" style:text-position="sub 66.6%"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fo:text-indent="0.5in">
        <style:tab-stops>
          <style:tab-stop style:type="left" style:position="0.4923in"/>
        </style:tab-stops>
      </style:paragraph-properties>
    </style:style>
    <style:style style:name="T1017" style:parent-style-name="DefaultParagraphFont" style:family="text">
      <style:text-properties fo:font-style="italic" style:font-style-asian="italic" style:font-style-complex="italic" style:font-size-complex="12pt" style:language-asian="lt" style:country-asian="LT"/>
    </style:style>
    <style:style style:name="T1018" style:parent-style-name="DefaultParagraphFont" style:family="text">
      <style:text-properties fo:font-style="italic" style:font-style-asian="italic" style:font-style-complex="italic" style:text-position="sub 66.6%" style:font-size-complex="12pt" style:language-asian="lt" style:country-asian="LT"/>
    </style:style>
    <style:style style:name="T1019" style:parent-style-name="DefaultParagraphFont" style:family="text">
      <style:text-properties style:font-style-complex="italic" style:font-size-complex="12pt" style:language-asian="lt" style:country-asian="LT"/>
    </style:style>
    <style:style style:name="P1020" style:parent-style-name="Normal" style:family="paragraph">
      <style:paragraph-properties fo:widows="0" fo:orphans="0" fo:text-align="justify" fo:text-indent="0.5in">
        <style:tab-stops>
          <style:tab-stop style:type="left" style:position="0.4923in"/>
        </style:tab-stops>
      </style:paragraph-properties>
    </style:style>
    <style:style style:name="T1021" style:parent-style-name="DefaultParagraphFont" style:family="text">
      <style:text-properties fo:font-style="italic" style:font-style-asian="italic" style:font-style-complex="italic" style:font-size-complex="12pt" style:language-asian="lt" style:country-asian="LT"/>
    </style:style>
    <style:style style:name="T1022" style:parent-style-name="DefaultParagraphFont" style:family="text">
      <style:text-properties fo:font-style="italic" style:font-style-asian="italic" style:font-style-complex="italic" style:text-position="sub 66.6%"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text-position="super 66.6%"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text-indent="0.5in">
        <style:tab-stops>
          <style:tab-stop style:type="left" style:position="0.4923in"/>
        </style:tab-stops>
      </style:paragraph-properties>
    </style:style>
    <style:style style:name="T1029" style:parent-style-name="DefaultParagraphFont" style:family="text">
      <style:text-properties fo:font-style="italic" style:font-style-asian="italic" style:font-style-complex="italic" style:font-size-complex="12pt" style:language-asian="lt" style:country-asian="LT"/>
    </style:style>
    <style:style style:name="T1030" style:parent-style-name="DefaultParagraphFont" style:family="text">
      <style:text-properties fo:font-style="italic" style:font-style-asian="italic" style:font-style-complex="italic" style:text-position="sub 66.6%"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text-position="super 66.6%"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align="justify" fo:text-indent="0.5in">
        <style:tab-stops>
          <style:tab-stop style:type="left" style:position="0.4923in"/>
        </style:tab-stops>
      </style:paragraph-properties>
    </style:style>
    <style:style style:name="T1035" style:parent-style-name="DefaultParagraphFont" style:family="text">
      <style:text-properties fo:font-style="italic" style:font-style-asian="italic" style:font-style-complex="italic" style:font-size-complex="12pt" style:language-asian="lt" style:country-asian="LT"/>
    </style:style>
    <style:style style:name="T1036" style:parent-style-name="DefaultParagraphFont" style:family="text">
      <style:text-properties fo:font-style="italic" style:font-style-asian="italic" style:font-style-complex="italic" style:text-position="sub 66.6%"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text-indent="0.5in">
        <style:tab-stops>
          <style:tab-stop style:type="left" style:position="0.4923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ableColumn1045" style:family="table-column">
      <style:table-column-properties style:column-width="0.3861in"/>
    </style:style>
    <style:style style:name="TableColumn1046" style:family="table-column">
      <style:table-column-properties style:column-width="5.6631in"/>
    </style:style>
    <style:style style:name="TableColumn1047" style:family="table-column">
      <style:table-column-properties style:column-width="0.8923in"/>
    </style:style>
    <style:style style:name="Table1044" style:family="table">
      <style:table-properties style:width="6.9416in" style:rel-width="100%" fo:margin-left="0in" table:align="left"/>
    </style:style>
    <style:style style:name="TableRow1048" style:family="table-row">
      <style:table-row-properties style:min-row-height="0.4631in"/>
    </style:style>
    <style:style style:name="TableCell1049" style:family="table-cell">
      <style:table-cell-properties fo:border="none" style:writing-mode="lr-tb" style:vertical-align="middle" fo:padding-top="0in" fo:padding-left="0.075in" fo:padding-bottom="0in" fo:padding-right="0.075in"/>
    </style:style>
    <style:style style:name="P1050" style:parent-style-name="Normal" style:family="paragraph">
      <style:paragraph-properties fo:text-align="center" fo:text-indent="0.4923in">
        <style:tab-stops>
          <style:tab-stop style:type="left" style:position="0.4923in"/>
        </style:tab-stops>
      </style:paragraph-properties>
      <style:text-properties fo:color="#000000" style:font-size-complex="12pt"/>
    </style:style>
    <style:style style:name="TableCell1051" style:family="table-cell">
      <style:table-cell-properties fo:border="none" style:writing-mode="lr-tb" style:vertical-align="middle" fo:padding-top="0in" fo:padding-left="0.075in" fo:padding-bottom="0in" fo:padding-right="0.075in"/>
    </style:style>
    <style:style style:name="P1052" style:parent-style-name="Normal" style:family="paragraph">
      <style:paragraph-properties fo:text-align="center" fo:text-indent="0.4923in">
        <style:tab-stops>
          <style:tab-stop style:type="left" style:position="0.4923in"/>
        </style:tab-stops>
      </style:paragraph-properties>
    </style:style>
    <style:style style:name="T1053" style:parent-style-name="DefaultParagraphFont" style:family="text">
      <style:text-properties fo:color="#000000" style:font-size-complex="11pt"/>
    </style:style>
    <style:style style:name="TableCell1054" style:family="table-cell">
      <style:table-cell-properties fo:border="none" style:writing-mode="lr-tb" style:vertical-align="middle" fo:padding-top="0in" fo:padding-left="0.075in" fo:padding-bottom="0in" fo:padding-right="0.075in"/>
    </style:style>
    <style:style style:name="P1055" style:parent-style-name="Normal" style:family="paragraph">
      <style:paragraph-properties fo:text-indent="0.4923in">
        <style:tab-stops>
          <style:tab-stop style:type="left" style:position="0.4923in"/>
        </style:tab-stops>
      </style:paragraph-properties>
      <style:text-properties fo:color="#000000" style:font-size-complex="12pt"/>
    </style:style>
    <style:style style:name="P1056" style:parent-style-name="Normal" style:family="paragraph">
      <style:paragraph-properties fo:widows="0" fo:orphans="0" fo:text-align="justify" fo:text-indent="0.4923in">
        <style:tab-stops>
          <style:tab-stop style:type="left" style:position="0.4923in"/>
        </style:tab-stops>
      </style:paragraph-properties>
      <style:text-properties fo:color="#000000" style:font-size-complex="12pt" style:language-asian="lt" style:country-asian="LT"/>
    </style:style>
    <style:style style:name="P1057" style:parent-style-name="Normal" style:family="paragraph">
      <style:paragraph-properties fo:widows="0" fo:orphans="0" fo:text-align="justify" fo:text-indent="0.4923in">
        <style:tab-stops>
          <style:tab-stop style:type="left" style:position="0.4923in"/>
        </style:tab-stops>
      </style:paragraph-properties>
    </style:style>
    <style:style style:name="T1058" style:parent-style-name="DefaultParagraphFont" style:family="text">
      <style:text-properties fo:font-style="italic" style:font-style-asian="italic" style:font-style-complex="italic" fo:color="#000000" style:language-asian="lt" style:country-asian="LT"/>
    </style:style>
    <style:style style:name="T1059" style:parent-style-name="DefaultParagraphFont" style:family="text">
      <style:text-properties fo:font-style="italic" style:font-style-asian="italic" style:font-style-complex="italic" fo:color="#000000" style:text-position="sub 66.6%" style:language-asian="lt" style:country-asian="LT"/>
    </style:style>
    <style:style style:name="T1060" style:parent-style-name="DefaultParagraphFont" style:family="text">
      <style:text-properties fo:font-style="italic" style:font-style-asian="italic" style:font-style-complex="italic" fo:color="#000000" style:language-asian="lt" style:country-asian="LT"/>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fo:font-weight="bold" style:font-weight-asian="bold" style:font-weight-complex="bold" fo:color="#000000" style:language-asian="lt" style:country-asian="LT"/>
    </style:style>
    <style:style style:name="T1064" style:parent-style-name="DefaultParagraphFont" style:family="text">
      <style:text-properties fo:color="#000000" style:language-asian="lt" style:country-asian="LT"/>
    </style:style>
    <style:style style:name="P1065" style:parent-style-name="Normal" style:family="paragraph">
      <style:paragraph-properties fo:widows="0" fo:orphans="0" fo:text-align="justify" fo:text-indent="0.4923in">
        <style:tab-stops>
          <style:tab-stop style:type="left" style:position="0.4923in"/>
        </style:tab-stops>
      </style:paragraph-properties>
    </style:style>
    <style:style style:name="T1066" style:parent-style-name="DefaultParagraphFont" style:family="text">
      <style:text-properties fo:font-style="italic" style:font-style-asian="italic" style:font-style-complex="italic" fo:color="#000000" style:font-size-complex="12pt" style:language-asian="lt" style:country-asian="LT"/>
    </style:style>
    <style:style style:name="T106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068" style:parent-style-name="DefaultParagraphFont" style:family="text">
      <style:text-properties fo:font-style="italic" style:font-style-asian="italic" style:font-style-complex="italic"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4923in">
        <style:tab-stops>
          <style:tab-stop style:type="left" style:position="0.4923in"/>
        </style:tab-stops>
      </style:paragraph-properties>
    </style:style>
    <style:style style:name="T1072" style:parent-style-name="DefaultParagraphFont" style:family="text">
      <style:text-properties fo:font-style="italic" style:font-style-asian="italic" style:font-style-complex="italic" fo:color="#000000" style:font-size-complex="12pt" style:language-asian="lt" style:country-asian="LT"/>
    </style:style>
    <style:style style:name="T107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074" style:parent-style-name="DefaultParagraphFont" style:family="text">
      <style:text-properties fo:font-style="italic" style:font-style-asian="italic" style:font-style-complex="italic" fo:color="#000000" style:font-size-complex="12pt" style:language-asian="lt" style:country-asian="LT"/>
    </style:style>
    <style:style style:name="T1075" style:parent-style-name="DefaultParagraphFont" style:family="text">
      <style:text-properties style:font-name-asian="Calibri" fo:color="#000000" style:font-size-complex="12pt"/>
    </style:style>
    <style:style style:name="P1076" style:parent-style-name="Normal" style:family="paragraph">
      <style:paragraph-properties fo:widows="0" fo:orphans="0" fo:text-align="justify" fo:text-indent="0.4923in">
        <style:tab-stops>
          <style:tab-stop style:type="left" style:position="0.4923in"/>
        </style:tab-stops>
      </style:paragraph-properties>
    </style:style>
    <style:style style:name="T1077" style:parent-style-name="DefaultParagraphFont" style:family="text">
      <style:text-properties fo:font-style="italic" style:font-style-asian="italic" style:font-style-complex="italic" fo:color="#000000" style:language-asian="lt" style:country-asian="LT"/>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font-style="italic" style:font-style-asian="italic" style:font-style-complex="italic" fo:color="#000000" style:language-asian="lt" style:country-asian="LT"/>
    </style:style>
    <style:style style:name="T1080" style:parent-style-name="DefaultParagraphFont" style:family="text">
      <style:text-properties fo:color="#000000"/>
    </style:style>
    <style:style style:name="T1081" style:parent-style-name="DefaultParagraphFont" style:family="text">
      <style:text-properties fo:color="#000000" style:language-asian="lt" style:country-asian="LT"/>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font-style="italic" style:font-style-asian="italic" style:font-style-complex="italic" fo:color="#000000" style:language-asian="lt" style:country-asian="LT"/>
    </style:style>
    <style:style style:name="T1084" style:parent-style-name="DefaultParagraphFont" style:family="text">
      <style:text-properties fo:font-style="italic" style:font-style-asian="italic" style:font-style-complex="italic" fo:color="#000000" style:text-position="sub 66.6%" style:language-asian="lt" style:country-asian="LT"/>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font-style="italic" style:font-style-asian="italic" style:font-style-complex="italic" fo:color="#000000" style:language-asian="lt" style:country-asian="LT"/>
    </style:style>
    <style:style style:name="T1087" style:parent-style-name="DefaultParagraphFont" style:family="text">
      <style:text-properties fo:font-style="italic" style:font-style-asian="italic" style:font-style-complex="italic" fo:color="#000000" style:text-position="sub 66.6%" style:language-asian="lt" style:country-asian="LT"/>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T1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4923in">
        <style:tab-stops>
          <style:tab-stop style:type="left" style:position="0.4923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widows="0" fo:orphans="0" fo:text-align="justify" fo:text-indent="0.4923in">
        <style:tab-stops>
          <style:tab-stop style:type="left" style:position="0.4923in"/>
        </style:tab-stops>
      </style:paragraph-properties>
      <style:text-properties fo:color="#000000" style:font-size-complex="12pt" style:language-asian="lt" style:country-asian="LT"/>
    </style:style>
    <style:style style:name="TableColumn1103" style:family="table-column">
      <style:table-column-properties style:column-width="0.5243in"/>
    </style:style>
    <style:style style:name="TableColumn1104" style:family="table-column">
      <style:table-column-properties style:column-width="5.802in"/>
    </style:style>
    <style:style style:name="TableColumn1105" style:family="table-column">
      <style:table-column-properties style:column-width="0.6152in"/>
    </style:style>
    <style:style style:name="Table1102" style:family="table">
      <style:table-properties style:width="6.9416in" style:rel-width="100%" fo:margin-left="0in" table:align="left"/>
    </style:style>
    <style:style style:name="TableRow1106" style:family="table-row">
      <style:table-row-properties style:min-row-height="0.4631in"/>
    </style:style>
    <style:style style:name="TableCell1107" style:family="table-cell">
      <style:table-cell-properties fo:border="none" style:writing-mode="lr-tb" style:vertical-align="middle" fo:padding-top="0in" fo:padding-left="0.075in" fo:padding-bottom="0in" fo:padding-right="0.075in"/>
    </style:style>
    <style:style style:name="P1108" style:parent-style-name="Normal" style:family="paragraph">
      <style:paragraph-properties fo:widows="0" fo:orphans="0" fo:text-align="justify">
        <style:tab-stops>
          <style:tab-stop style:type="left" style:position="0.4923in"/>
        </style:tab-stops>
      </style:paragraph-properties>
      <style:text-properties style:language-asian="lt" style:country-asian="LT"/>
    </style:style>
    <style:style style:name="TableCell1109" style:family="table-cell">
      <style:table-cell-properties fo:border="none" style:writing-mode="lr-tb" style:vertical-align="middle" fo:padding-top="0in" fo:padding-left="0.075in" fo:padding-bottom="0in" fo:padding-right="0.075in"/>
    </style:style>
    <style:style style:name="P1110" style:parent-style-name="Normal" style:family="paragraph">
      <style:paragraph-properties fo:widows="0" fo:orphans="0" fo:text-align="center">
        <style:tab-stops>
          <style:tab-stop style:type="left" style:position="0.4923in"/>
        </style:tab-stops>
      </style:paragraph-properties>
    </style:style>
    <style:style style:name="TableCell1111" style:family="table-cell">
      <style:table-cell-properties fo:border="none" style:writing-mode="lr-tb" style:vertical-align="middle" fo:padding-top="0in" fo:padding-left="0.075in" fo:padding-bottom="0in" fo:padding-right="0.075in"/>
    </style:style>
    <style:style style:name="P1112" style:parent-style-name="Normal" style:family="paragraph">
      <style:paragraph-properties fo:widows="0" fo:orphans="0" fo:text-align="end">
        <style:tab-stops>
          <style:tab-stop style:type="left" style:position="0.4923in"/>
        </style:tab-stops>
      </style:paragraph-properties>
      <style:text-properties style:language-asian="lt" style:country-asian="LT"/>
    </style:style>
    <style:style style:name="P1113" style:parent-style-name="Normal" style:family="paragraph">
      <style:paragraph-properties fo:widows="0" fo:orphans="0" fo:text-align="justify">
        <style:tab-stops>
          <style:tab-stop style:type="left" style:position="0.4923in"/>
        </style:tab-stops>
      </style:paragraph-properties>
      <style:text-properties fo:font-weight="bold" style:font-weight-asian="bold" style:font-weight-complex="bold" style:language-asian="lt" style:country-asian="LT"/>
    </style:style>
    <style:style style:name="P1114" style:parent-style-name="Normal" style:family="paragraph">
      <style:paragraph-properties fo:text-align="justify" fo:text-indent="0.5in"/>
      <style:text-properties fo:color="#000000"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fo:font-style="italic" style:font-style-asian="italic" style:font-style-complex="italic" fo:color="#000000" style:font-size-complex="12pt"/>
    </style:style>
    <style:style style:name="T1117" style:parent-style-name="DefaultParagraphFont" style:family="text">
      <style:text-properties fo:font-style="italic" style:font-style-asian="italic" style:font-style-complex="italic" fo:color="#000000" style:text-position="sub 66.6%"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font-style="italic" style:font-style-asian="italic" style:font-style-complex="italic"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font-style="italic" style:font-style-asian="italic" style:font-style-complex="italic" style:font-size-complex="12pt" style:language-asian="lt" style:country-asian="LT"/>
    </style:style>
    <style:style style:name="T1126" style:parent-style-name="DefaultParagraphFont" style:family="text">
      <style:text-properties fo:font-style="italic" style:font-style-asian="italic" style:font-style-complex="italic"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fo:font-style="italic" style:font-style-asian="italic" style:font-style-complex="italic" fo:color="#000000" style:font-size-complex="12pt" style:language-asian="lt" style:country-asian="LT"/>
    </style:style>
    <style:style style:name="T1132" style:parent-style-name="DefaultParagraphFont" style:family="text">
      <style:text-properties fo:color="#000000" style:text-position="sub 66.6%" style:font-size-complex="12pt" style:language-asian="lt" style:country-asian="LT"/>
    </style:style>
    <style:style style:name="T113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font-style="italic" style:font-style-asian="italic" style:font-style-complex="italic"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font-style="italic" style:font-style-asian="italic" style:font-style-complex="italic"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fo:font-style="italic" style:font-style-asian="italic" style:font-style-complex="italic" fo:color="#000000" style:font-size-complex="12pt" style:language-asian="lt" style:country-asian="LT"/>
    </style:style>
    <style:style style:name="T1142" style:parent-style-name="DefaultParagraphFont" style:family="text">
      <style:text-properties fo:color="#000000" style:text-position="sub 66.6%"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font-style="italic" style:font-style-asian="italic" style:font-style-complex="italic"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font-style="italic" style:font-style-asian="italic" style:font-style-complex="italic" fo:color="#000000" style:font-size-complex="12pt" style:language-asian="lt" style:country-asian="LT"/>
    </style:style>
    <style:style style:name="T1147" style:parent-style-name="DefaultParagraphFont" style:family="text">
      <style:text-properties fo:font-style="italic" style:font-style-asian="italic" style:font-style-complex="italic" style:font-size-complex="12p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fo:font-style="italic" style:font-style-asian="italic" style:font-style-complex="italic" style:font-size-complex="12pt" style:language-asian="lt" style:country-asian="LT"/>
    </style:style>
    <style:style style:name="T1152" style:parent-style-name="DefaultParagraphFont" style:family="text">
      <style:text-properties fo:font-style="italic" style:font-style-asian="italic" style:font-style-complex="italic" style:text-position="sub 66.6%"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fo:font-style="italic" style:font-style-asian="italic" style:font-style-complex="italic" style:font-size-complex="12pt" style:language-asian="lt" style:country-asian="LT"/>
    </style:style>
    <style:style style:name="T1162" style:parent-style-name="DefaultParagraphFont" style:family="text">
      <style:text-properties fo:font-style="italic" style:font-style-asian="italic" style:font-style-complex="italic" style:text-position="sub 66.6%"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fo:font-style="italic" style:font-style-asian="italic" style:font-style-complex="italic"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tab-stops>
          <style:tab-stop style:type="left" style:position="0.5034in"/>
        </style:tab-stops>
      </style:paragraph-properties>
    </style:style>
    <style:style style:name="T1170" style:parent-style-name="DefaultParagraphFont" style:family="text">
      <style:text-properties fo:font-style="italic" style:font-style-asian="italic" style:font-style-complex="italic"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font-style="italic" style:font-style-asian="italic" style:font-style-complex="italic"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fo:language="es" fo:country="ES"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text-indent="0.5in"/>
      <style:text-properties fo:color="#000000" style:font-size-complex="12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fo:font-style="italic" style:font-style-asian="italic" style:font-style-complex="italic" fo:color="#000000" style:font-size-complex="12pt" style:language-asian="lt" style:country-asian="LT"/>
    </style:style>
    <style:style style:name="T118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T1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5in">
        <style:tab-stops>
          <style:tab-stop style:type="left" style:position="0.4923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paragraph-properties fo:widows="0" fo:orphans="0" fo:text-align="justify" fo:text-indent="0.5in">
        <style:tab-stops>
          <style:tab-stop style:type="left" style:position="0.4923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fo:font-style="italic" style:font-style-asian="italic" style:language-asian="lt" style:country-asian="LT"/>
    </style:style>
    <style:style style:name="T1200" style:parent-style-name="DefaultParagraphFont" style:family="text">
      <style:text-properties fo:font-style="italic" style:font-style-asian="italic" style:text-position="sub 66.6%" style:language-asian="lt" style:country-asian="LT"/>
    </style:style>
    <style:style style:name="T1201" style:parent-style-name="DefaultParagraphFont" style:family="text">
      <style:text-properties style:language-asian="lt" style:country-asian="LT"/>
    </style:style>
    <style:style style:name="TableColumn1203" style:family="table-column">
      <style:table-column-properties style:column-width="0.5055in"/>
    </style:style>
    <style:style style:name="TableColumn1204" style:family="table-column">
      <style:table-column-properties style:column-width="5.5937in"/>
    </style:style>
    <style:style style:name="TableColumn1205" style:family="table-column">
      <style:table-column-properties style:column-width="0.593in"/>
    </style:style>
    <style:style style:name="Table1202" style:family="table">
      <style:table-properties style:width="6.6923in" fo:margin-left="0in" table:align="left"/>
    </style:style>
    <style:style style:name="TableRow1206" style:family="table-row">
      <style:table-row-properties style:min-row-height="0.4631in"/>
    </style:style>
    <style:style style:name="TableCell1207" style:family="table-cell">
      <style:table-cell-properties fo:border="none" style:writing-mode="lr-tb" style:vertical-align="middle" fo:padding-top="0in" fo:padding-left="0.075in" fo:padding-bottom="0in" fo:padding-right="0.075in"/>
    </style:style>
    <style:style style:name="P1208"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TableCell1209" style:family="table-cell">
      <style:table-cell-properties fo:border="none" style:writing-mode="lr-tb" style:vertical-align="middle" fo:padding-top="0in" fo:padding-left="0.075in" fo:padding-bottom="0in" fo:padding-right="0.075in"/>
    </style:style>
    <style:style style:name="P1210" style:parent-style-name="Normal" style:family="paragraph">
      <style:paragraph-properties fo:widows="0" fo:orphans="0" fo:text-align="center">
        <style:tab-stops>
          <style:tab-stop style:type="left" style:position="0.4923in"/>
        </style:tab-stops>
      </style:paragraph-properties>
    </style:style>
    <style:style style:name="TableCell1211" style:family="table-cell">
      <style:table-cell-properties fo:border="none" style:writing-mode="lr-tb" style:vertical-align="middle" fo:padding-top="0in" fo:padding-left="0.075in" fo:padding-bottom="0in" fo:padding-right="0.075in"/>
    </style:style>
    <style:style style:name="P1212"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P1213" style:parent-style-name="Normal" style:family="paragraph">
      <style:paragraph-properties fo:widows="0" fo:orphans="0" fo:text-align="justify" fo:text-indent="0.5in">
        <style:tab-stops>
          <style:tab-stop style:type="left" style:position="0.4923in"/>
        </style:tab-stops>
      </style:paragraph-properties>
      <style:text-properties style:font-size-complex="12pt" style:language-asian="lt" style:country-asian="LT"/>
    </style:style>
    <style:style style:name="P1214" style:parent-style-name="Normal" style:family="paragraph">
      <style:paragraph-properties fo:widows="0" fo:orphans="0" fo:text-align="justify" fo:text-indent="0.5in">
        <style:tab-stops>
          <style:tab-stop style:type="left" style:position="0.4923in"/>
        </style:tab-stops>
      </style:paragraph-properties>
    </style:style>
    <style:style style:name="T1215" style:parent-style-name="DefaultParagraphFont" style:family="text">
      <style:text-properties fo:font-style="italic" style:font-style-asian="italic" style:font-style-complex="italic" style:font-size-complex="12pt" style:language-asian="lt" style:country-asian="LT"/>
    </style:style>
    <style:style style:name="T1216" style:parent-style-name="DefaultParagraphFont" style:family="text">
      <style:text-properties fo:font-style="italic" style:font-style-asian="italic" style:font-style-complex="italic" style:text-position="sub 66.6%"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text-indent="0.5in">
        <style:tab-stops>
          <style:tab-stop style:type="left" style:position="0.4923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fo:font-style="italic" style:font-style-asian="italic" style:language-asian="lt" style:country-asian="LT"/>
    </style:style>
    <style:style style:name="T1223" style:parent-style-name="DefaultParagraphFont" style:family="text">
      <style:text-properties fo:font-style="italic" style:font-style-asian="italic" style:text-position="sub 66.6%" style:language-asian="lt" style:country-asian="LT"/>
    </style:style>
    <style:style style:name="T1224" style:parent-style-name="DefaultParagraphFont" style:family="text">
      <style:text-properties style:language-asian="lt" style:country-asian="LT"/>
    </style:style>
    <style:style style:name="TableColumn1226" style:family="table-column">
      <style:table-column-properties style:column-width="0.5055in"/>
    </style:style>
    <style:style style:name="TableColumn1227" style:family="table-column">
      <style:table-column-properties style:column-width="5.5937in"/>
    </style:style>
    <style:style style:name="TableColumn1228" style:family="table-column">
      <style:table-column-properties style:column-width="0.593in"/>
    </style:style>
    <style:style style:name="Table1225" style:family="table">
      <style:table-properties style:width="6.6923in" fo:margin-left="0in" table:align="left"/>
    </style:style>
    <style:style style:name="TableRow1229" style:family="table-row">
      <style:table-row-properties style:min-row-height="0.4631in"/>
    </style:style>
    <style:style style:name="TableCell1230" style:family="table-cell">
      <style:table-cell-properties fo:border="none" style:writing-mode="lr-tb" style:vertical-align="middle" fo:padding-top="0in" fo:padding-left="0.075in" fo:padding-bottom="0in" fo:padding-right="0.075in"/>
    </style:style>
    <style:style style:name="P1231"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TableCell1232" style:family="table-cell">
      <style:table-cell-properties fo:border="none" style:writing-mode="lr-tb" style:vertical-align="middle" fo:padding-top="0in" fo:padding-left="0.075in" fo:padding-bottom="0in" fo:padding-right="0.075in"/>
    </style:style>
    <style:style style:name="P1233" style:parent-style-name="Normal" style:family="paragraph">
      <style:paragraph-properties fo:widows="0" fo:orphans="0" fo:text-align="center">
        <style:tab-stops>
          <style:tab-stop style:type="left" style:position="0.4923in"/>
        </style:tab-stops>
      </style:paragraph-properties>
    </style:style>
    <style:style style:name="TableCell1234" style:family="table-cell">
      <style:table-cell-properties fo:border="none" style:writing-mode="lr-tb" style:vertical-align="middle" fo:padding-top="0in" fo:padding-left="0.075in" fo:padding-bottom="0in" fo:padding-right="0.075in"/>
    </style:style>
    <style:style style:name="P1235"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P1236" style:parent-style-name="Normal" style:family="paragraph">
      <style:paragraph-properties fo:widows="0" fo:orphans="0" fo:text-align="justify" fo:text-indent="0.5in">
        <style:tab-stops>
          <style:tab-stop style:type="left" style:position="0.4923in"/>
        </style:tab-stops>
      </style:paragraph-properties>
      <style:text-properties style:font-size-complex="12pt" style:language-asian="lt" style:country-asian="LT"/>
    </style:style>
    <style:style style:name="P1237" style:parent-style-name="Normal" style:family="paragraph">
      <style:paragraph-properties fo:widows="0" fo:orphans="0" fo:text-align="justify" fo:text-indent="0.5in">
        <style:tab-stops>
          <style:tab-stop style:type="left" style:position="0.4923in"/>
        </style:tab-stops>
      </style:paragraph-properties>
    </style:style>
    <style:style style:name="T1238" style:parent-style-name="DefaultParagraphFont" style:family="text">
      <style:text-properties fo:font-style="italic" style:font-style-asian="italic" style:font-style-complex="italic" style:font-size-complex="12pt" style:language-asian="lt" style:country-asian="LT"/>
    </style:style>
    <style:style style:name="T1239" style:parent-style-name="DefaultParagraphFont" style:family="text">
      <style:text-properties fo:font-style="italic" style:font-style-asian="italic" style:font-style-complex="italic" style:text-position="sub 66.6%"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text-indent="0.5in">
        <style:tab-stops>
          <style:tab-stop style:type="left" style:position="0.4923in"/>
        </style:tab-stops>
      </style:paragraph-properties>
    </style:style>
    <style:style style:name="T1242" style:parent-style-name="DefaultParagraphFont" style:family="text">
      <style:text-properties fo:font-style="italic" style:font-style-asian="italic" style:font-style-complex="italic" style:font-size-complex="12pt" style:language-asian="lt" style:country-asian="LT"/>
    </style:style>
    <style:style style:name="T1243" style:parent-style-name="DefaultParagraphFont" style:family="text">
      <style:text-properties fo:font-style="italic" style:font-style-asian="italic" style:font-style-complex="italic" style:text-position="sub 66.6%"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fo:text-indent="0.5in">
        <style:tab-stops>
          <style:tab-stop style:type="left" style:position="0.4923in"/>
        </style:tab-stops>
      </style:paragraph-properties>
    </style:style>
    <style:style style:name="T1247" style:parent-style-name="DefaultParagraphFont" style:family="text">
      <style:text-properties fo:font-style="italic" style:font-style-asian="italic" style:font-style-complex="italic" style:font-size-complex="12pt" style:language-asian="lt" style:country-asian="LT"/>
    </style:style>
    <style:style style:name="T1248" style:parent-style-name="DefaultParagraphFont" style:family="text">
      <style:text-properties fo:font-style="italic" style:font-style-asian="italic" style:font-style-complex="italic" style:text-position="sub 66.6%"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text-indent="0.5in">
        <style:tab-stops>
          <style:tab-stop style:type="left" style:position="0.4923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fo:font-style="italic" style:font-style-asian="italic" style:language-asian="lt" style:country-asian="LT"/>
    </style:style>
    <style:style style:name="T1255" style:parent-style-name="DefaultParagraphFont" style:family="text">
      <style:text-properties fo:font-style="italic" style:font-style-asian="italic" style:text-position="sub 66.6%" style:language-asian="lt" style:country-asian="LT"/>
    </style:style>
    <style:style style:name="T1256" style:parent-style-name="DefaultParagraphFont" style:family="text">
      <style:text-properties style:language-asian="lt" style:country-asian="LT"/>
    </style:style>
    <style:style style:name="TableColumn1258" style:family="table-column">
      <style:table-column-properties style:column-width="0.5055in"/>
    </style:style>
    <style:style style:name="TableColumn1259" style:family="table-column">
      <style:table-column-properties style:column-width="5.5937in"/>
    </style:style>
    <style:style style:name="TableColumn1260" style:family="table-column">
      <style:table-column-properties style:column-width="0.593in"/>
    </style:style>
    <style:style style:name="Table1257" style:family="table">
      <style:table-properties style:width="6.6923in" fo:margin-left="0in" table:align="left"/>
    </style:style>
    <style:style style:name="TableRow1261" style:family="table-row">
      <style:table-row-properties style:min-row-height="0.4631in"/>
    </style:style>
    <style:style style:name="TableCell1262" style:family="table-cell">
      <style:table-cell-properties fo:border="none" style:writing-mode="lr-tb" style:vertical-align="middle" fo:padding-top="0in" fo:padding-left="0.075in" fo:padding-bottom="0in" fo:padding-right="0.075in"/>
    </style:style>
    <style:style style:name="P1263"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TableCell1264" style:family="table-cell">
      <style:table-cell-properties fo:border="none" style:writing-mode="lr-tb" style:vertical-align="middle" fo:padding-top="0in" fo:padding-left="0.075in" fo:padding-bottom="0in" fo:padding-right="0.075in"/>
    </style:style>
    <style:style style:name="P1265" style:parent-style-name="Normal" style:family="paragraph">
      <style:paragraph-properties fo:widows="0" fo:orphans="0" fo:text-align="center">
        <style:tab-stops>
          <style:tab-stop style:type="left" style:position="0.4923in"/>
        </style:tab-stops>
      </style:paragraph-properties>
    </style:style>
    <style:style style:name="TableCell1266" style:family="table-cell">
      <style:table-cell-properties fo:border="none" style:writing-mode="lr-tb" style:vertical-align="middle" fo:padding-top="0in" fo:padding-left="0.075in" fo:padding-bottom="0in" fo:padding-right="0.075in"/>
    </style:style>
    <style:style style:name="P1267"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P1268" style:parent-style-name="Normal" style:family="paragraph">
      <style:paragraph-properties fo:widows="0" fo:orphans="0" fo:text-align="justify" fo:text-indent="0.5in">
        <style:tab-stops>
          <style:tab-stop style:type="left" style:position="0.4923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fo:font-style="italic" style:font-style-asian="italic" style:language-asian="lt" style:country-asian="LT"/>
    </style:style>
    <style:style style:name="T1273" style:parent-style-name="DefaultParagraphFont" style:family="text">
      <style:text-properties fo:font-style="italic" style:font-style-asian="italic" style:text-position="sub 66.6%"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paragraph-properties fo:text-align="justify" fo:text-indent="0.3937in"/>
    </style:style>
    <style:style style:name="T1277" style:parent-style-name="DefaultParagraphFont" style:family="text">
      <style:text-properties style:font-name="Arial" fo:font-size="11pt" style:font-size-asian="11pt"/>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P1279" style:parent-style-name="Normal" style:family="paragraph">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T1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widows="0" fo:orphans="0" fo:text-align="justify" fo:text-indent="0.5in">
        <style:tab-stops>
          <style:tab-stop style:type="left" style:position="0.4923in"/>
        </style:tab-stops>
      </style:paragraph-properties>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font-weight="bold" style:font-weight-asian="bold" style:font-weight-complex="bold"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text-properties style:font-name="Arial"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T1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center">
        <style:tab-stops>
          <style:tab-stop style:type="left" style:position="0.4923in"/>
        </style:tab-stops>
      </style:paragraph-properties>
    </style:style>
    <style:style style:name="T1297" style:parent-style-name="DefaultParagraphFont" style:family="text">
      <style:text-properties fo:font-weight="bold" style:font-weight-asian="bold" style:language-asian="lt" style:country-asian="LT"/>
    </style:style>
    <style:style style:name="T1298" style:parent-style-name="DefaultParagraphFont" style:family="text">
      <style:text-properties fo:font-weight="bold" style:font-weight-asian="bold" style:language-asian="lt" style:country-asian="LT"/>
    </style:style>
    <style:style style:name="P1299" style:parent-style-name="Normal" style:family="paragraph">
      <style:paragraph-properties fo:widows="0" fo:orphans="0" fo:text-align="center">
        <style:tab-stops>
          <style:tab-stop style:type="left" style:position="0.4923in"/>
        </style:tab-stops>
      </style:paragraph-properties>
    </style:style>
    <style:style style:name="T1300" style:parent-style-name="DefaultParagraphFont" style:family="text">
      <style:text-properties fo:font-weight="bold" style:font-weight-asian="bold" style:language-asian="lt" style:country-asian="LT"/>
    </style:style>
    <style:style style:name="P1301" style:parent-style-name="Normal" style:family="paragraph">
      <style:text-properties fo:font-size="10pt" style:font-size-asian="10pt"/>
    </style:style>
    <style:style style:name="P1302" style:parent-style-name="Normal" style:family="paragraph">
      <style:paragraph-properties fo:widows="0" fo:orphans="0" fo:text-align="justify" fo:text-indent="0.5in">
        <style:tab-stops>
          <style:tab-stop style:type="left" style:position="0.4923in"/>
        </style:tab-stops>
      </style:paragraph-properties>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widows="0" fo:orphans="0" fo:text-align="justify" fo:text-indent="0.5in">
        <style:tab-stops>
          <style:tab-stop style:type="left" style:position="0.4923in"/>
        </style:tab-stops>
      </style:paragraph-properties>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widows="0" fo:orphans="0" fo:text-align="justify" fo:text-indent="0.5in">
        <style:tab-stops>
          <style:tab-stop style:type="left" style:position="0.4923in"/>
        </style:tab-stops>
      </style:paragraph-properties>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widows="0" fo:orphans="0" fo:text-align="justify" fo:text-indent="0.5in">
        <style:tab-stops>
          <style:tab-stop style:type="left" style:position="0.4923in"/>
        </style:tab-stops>
      </style:paragraph-properties>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P1318" style:parent-style-name="Normal" style:family="paragraph">
      <style:paragraph-properties fo:widows="0" fo:orphans="0" fo:text-align="justify" fo:text-indent="0.5in">
        <style:tab-stops>
          <style:tab-stop style:type="left" style:position="0.4923in"/>
        </style:tab-stops>
      </style:paragraph-properties>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P1322" style:parent-style-name="Normal" style:family="paragraph">
      <style:paragraph-properties fo:widows="0" fo:orphans="0" fo:text-align="justify" fo:text-indent="0.5in">
        <style:tab-stops>
          <style:tab-stop style:type="left" style:position="0.4923in"/>
        </style:tab-stops>
      </style:paragraph-properties>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paragraph-properties fo:widows="0" fo:orphans="0" fo:text-align="justify" fo:text-indent="0.5in">
        <style:tab-stops>
          <style:tab-stop style:type="left" style:position="0.4923in"/>
        </style:tab-stops>
      </style:paragraph-properties>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paragraph-properties fo:widows="0" fo:orphans="0" fo:text-align="justify" fo:text-indent="0.5in">
        <style:tab-stops>
          <style:tab-stop style:type="left" style:position="0.4923in"/>
        </style:tab-stops>
      </style:paragraph-properties>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widows="0" fo:orphans="0" fo:text-align="justify" fo:text-indent="0.5in">
        <style:tab-stops>
          <style:tab-stop style:type="left" style:position="0.4923in"/>
        </style:tab-stops>
      </style:paragraph-properties>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paragraph-properties fo:widows="0" fo:orphans="0" fo:text-align="justify" fo:text-indent="0.5in">
        <style:tab-stops>
          <style:tab-stop style:type="left" style:position="0.4923in"/>
        </style:tab-stops>
      </style:paragraph-properties>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widows="0" fo:orphans="0" fo:text-align="justify" fo:text-indent="0.5in">
        <style:tab-stops>
          <style:tab-stop style:type="left" style:position="0.4923in"/>
        </style:tab-stops>
      </style:paragraph-properties>
    </style:style>
    <style:style style:name="T1339" style:parent-style-name="DefaultParagraphFont" style:family="text">
      <style:text-properties style:font-name-asian="Calibri" fo:color="#000000"/>
    </style:style>
    <style:style style:name="T1340" style:parent-style-name="DefaultParagraphFont" style:family="text">
      <style:text-properties style:font-name-asian="Calibri" fo:color="#000000"/>
    </style:style>
    <style:style style:name="T1341" style:parent-style-name="DefaultParagraphFont" style:family="text">
      <style:text-properties style:font-name-asian="Calibri" fo:color="#000000"/>
    </style:style>
    <style:style style:name="T1342" style:parent-style-name="DefaultParagraphFont" style:family="text">
      <style:text-properties style:font-name-asian="Calibri" fo:color="#000000"/>
    </style:style>
    <style:style style:name="P1343" style:parent-style-name="Normal" style:family="paragraph">
      <style:paragraph-properties fo:widows="0" fo:orphans="0" fo:text-align="justify" fo:text-indent="0.5in">
        <style:tab-stops>
          <style:tab-stop style:type="left" style:position="0.4923in"/>
        </style:tab-stops>
      </style:paragraph-properties>
    </style:style>
    <style:style style:name="T1344" style:parent-style-name="DefaultParagraphFont" style:family="text">
      <style:text-properties fo:color="#000000" fo:background-color="#FFFFFF"/>
    </style:style>
    <style:style style:name="T1345" style:parent-style-name="DefaultParagraphFont" style:family="text">
      <style:text-properties fo:color="#000000" fo:background-color="#FFFFFF"/>
    </style:style>
    <style:style style:name="T1346" style:parent-style-name="DefaultParagraphFont" style:family="text">
      <style:text-properties fo:color="#000000" fo:background-color="#FFFFFF"/>
    </style:style>
    <style:style style:name="P1347" style:parent-style-name="Normal" style:family="paragraph">
      <style:paragraph-properties fo:widows="0" fo:orphans="0" fo:text-align="justify" fo:text-indent="0.5in">
        <style:tab-stops>
          <style:tab-stop style:type="left" style:position="0.4923in"/>
        </style:tab-stops>
      </style:paragraph-properties>
    </style:style>
    <style:style style:name="P1348" style:parent-style-name="Normal" style:family="paragraph">
      <style:paragraph-properties fo:widows="0" fo:orphans="0" fo:text-align="justify" fo:text-indent="0.5in">
        <style:tab-stops>
          <style:tab-stop style:type="left" style:position="0.4923in"/>
        </style:tab-stops>
      </style:paragraph-properties>
    </style:style>
    <style:style style:name="P1349" style:parent-style-name="Normal" style:family="paragraph">
      <style:paragraph-properties fo:text-align="center">
        <style:tab-stops>
          <style:tab-stop style:type="left" style:position="0.4923in"/>
        </style:tab-stops>
      </style:paragraph-properties>
    </style:style>
    <style:style style:name="T1350" style:parent-style-name="DefaultParagraphFont" style:family="text">
      <style:text-properties style:font-name-asian="MS Mincho" fo:font-weight="bold" style:font-weight-asian="bold" style:font-weight-complex="bold" style:language-asian="lt" style:country-asian="LT"/>
    </style:style>
    <style:style style:name="T1351" style:parent-style-name="DefaultParagraphFont" style:family="text">
      <style:text-properties style:font-name-asian="MS Mincho" fo:font-weight="bold" style:font-weight-asian="bold" style:font-weight-complex="bold" style:language-asian="lt" style:country-asian="LT"/>
    </style:style>
    <style:style style:name="P1352" style:parent-style-name="Normal" style:family="paragraph">
      <style:paragraph-properties fo:text-align="center">
        <style:tab-stops>
          <style:tab-stop style:type="left" style:position="0.4923in"/>
        </style:tab-stops>
      </style:paragraph-properties>
    </style:style>
    <style:style style:name="T1353" style:parent-style-name="DefaultParagraphFont" style:family="text">
      <style:text-properties style:font-name-asian="MS Mincho" fo:font-weight="bold" style:font-weight-asian="bold" style:font-weight-complex="bold" style:language-asian="lt" style:country-asian="LT"/>
    </style:style>
    <style:style style:name="P1354" style:parent-style-name="Normal" style:family="paragraph">
      <style:text-properties fo:font-size="10pt" style:font-size-asian="10pt"/>
    </style:style>
    <style:style style:name="P1355" style:parent-style-name="Normal" style:family="paragraph">
      <style:paragraph-properties fo:widows="0" fo:orphans="0" fo:text-align="justify" fo:text-indent="0.5in">
        <style:tab-stops>
          <style:tab-stop style:type="left" style:position="0.4923in"/>
        </style:tab-stops>
      </style:paragraph-properties>
    </style:style>
    <style:style style:name="P1356" style:parent-style-name="Normal" style:family="paragraph">
      <style:paragraph-properties fo:widows="0" fo:orphans="0" fo:text-align="justify" fo:text-indent="0.5in">
        <style:tab-stops>
          <style:tab-stop style:type="left" style:position="0.4923in"/>
        </style:tab-stops>
      </style:paragraph-properties>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fo:font-weight="bold" style:font-weight-asian="bold" style:font-weight-complex="bold"/>
    </style:style>
    <style:style style:name="T1360" style:parent-style-name="DefaultParagraphFont" style:family="text">
      <style:text-properties fo:font-weight="bold" style:font-weight-asian="bold" style:font-weight-complex="bold" style:language-asian="lt" style:country-asian="LT"/>
    </style:style>
    <style:style style:name="T1361" style:parent-style-name="DefaultParagraphFont" style:family="text">
      <style:text-properties style:language-asian="lt" style:country-asian="LT"/>
    </style:style>
    <style:style style:name="P1362" style:parent-style-name="Normal" style:family="paragraph">
      <style:paragraph-properties fo:widows="0" fo:orphans="0" fo:text-align="justify" fo:text-indent="0.5in">
        <style:tab-stops>
          <style:tab-stop style:type="left" style:position="0.4923in"/>
        </style:tab-stops>
      </style:paragraph-properties>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fo:color="#000000" fo:language="lt"/>
    </style:style>
    <style:style style:name="T1366" style:parent-style-name="DefaultParagraphFont" style:family="text">
      <style:text-properties fo:color="#000000" fo:language="lt"/>
    </style:style>
    <style:style style:name="P1367" style:parent-style-name="Normal" style:family="paragraph">
      <style:paragraph-properties fo:widows="0" fo:orphans="0" fo:text-align="justify" fo:text-indent="0.5in">
        <style:tab-stops>
          <style:tab-stop style:type="left" style:position="0.4923in"/>
        </style:tab-stops>
      </style:paragraph-properties>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fo:font-weight="bold" style:font-weight-asian="bold" style:font-weight-complex="bold"/>
    </style:style>
    <style:style style:name="T1371" style:parent-style-name="DefaultParagraphFont" style:family="text">
      <style:text-properties fo:font-weight="bold" style:font-weight-asian="bold" style:font-weight-complex="bold"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fo:color="#000000" fo:language="lt"/>
    </style:style>
    <style:style style:name="T1374" style:parent-style-name="DefaultParagraphFont" style:family="text">
      <style:text-properties style:language-asian="lt" style:country-asian="LT"/>
    </style:style>
    <style:style style:name="P1375" style:parent-style-name="Normal" style:family="paragraph">
      <style:paragraph-properties fo:widows="0" fo:orphans="0" fo:text-align="justify" fo:text-indent="0.5in">
        <style:tab-stops>
          <style:tab-stop style:type="left" style:position="0.4923in"/>
        </style:tab-stops>
      </style:paragraph-properties>
    </style:style>
    <style:style style:name="T1376" style:parent-style-name="DefaultParagraphFont" style:family="text">
      <style:text-properties fo:font-weight="bold" style:font-weight-asian="bold"/>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P1379" style:parent-style-name="Normal" style:family="paragraph">
      <style:paragraph-properties fo:widows="0" fo:orphans="0" fo:text-align="justify" fo:text-indent="0.5in">
        <style:tab-stops>
          <style:tab-stop style:type="left" style:position="0.4923in"/>
        </style:tab-stops>
      </style:paragraph-properties>
    </style:style>
    <style:style style:name="T1380" style:parent-style-name="DefaultParagraphFont" style:family="text">
      <style:text-properties fo:font-weight="bold" style:font-weight-asian="bold"/>
    </style:style>
    <style:style style:name="T1381" style:parent-style-name="DefaultParagraphFont" style:family="text">
      <style:text-properties style:language-asian="lt" style:country-asian="LT"/>
    </style:style>
    <style:style style:name="P1382" style:parent-style-name="Normal" style:family="paragraph">
      <style:paragraph-properties fo:widows="0" fo:orphans="0" fo:text-align="justify" fo:text-indent="0.5in">
        <style:tab-stops>
          <style:tab-stop style:type="left" style:position="0.4923in"/>
        </style:tab-stops>
      </style:paragraph-properties>
    </style:style>
    <style:style style:name="T1383" style:parent-style-name="DefaultParagraphFont" style:family="text">
      <style:text-properties fo:font-weight="bold" style:font-weight-asian="bold"/>
    </style:style>
    <style:style style:name="T1384" style:parent-style-name="DefaultParagraphFont" style:family="text">
      <style:text-properties fo:font-weight="bold" style:font-weight-asian="bold"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P1387" style:parent-style-name="Normal" style:family="paragraph">
      <style:paragraph-properties fo:widows="0" fo:orphans="0" fo:text-align="justify" fo:text-indent="0.5in">
        <style:tab-stops>
          <style:tab-stop style:type="left" style:position="0.4923in"/>
        </style:tab-stops>
      </style:paragraph-properties>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fo:font-weight="bold" style:font-weight-asian="bold" style:font-weight-complex="bold"/>
    </style:style>
    <style:style style:name="P1392" style:parent-style-name="Normal" style:family="paragraph">
      <style:paragraph-properties fo:widows="0" fo:orphans="0" fo:text-align="justify" fo:text-indent="0.5in">
        <style:tab-stops>
          <style:tab-stop style:type="left" style:position="0.4923in"/>
        </style:tab-stops>
      </style:paragraph-properties>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P1395" style:parent-style-name="Normal" style:family="paragraph">
      <style:paragraph-properties fo:widows="0" fo:orphans="0" fo:text-align="justify" fo:text-indent="0.5in">
        <style:tab-stops>
          <style:tab-stop style:type="left" style:position="0.4923in"/>
        </style:tab-stops>
      </style:paragraph-properties>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fo:color="#000000" style:language-asian="lt" style:country-asian="LT"/>
    </style:style>
    <style:style style:name="T1399" style:parent-style-name="DefaultParagraphFont" style:family="text">
      <style:text-properties style:language-asian="lt" style:country-asian="LT"/>
    </style:style>
    <style:style style:name="P1400" style:parent-style-name="Normal" style:family="paragraph">
      <style:paragraph-properties fo:widows="0" fo:orphans="0" fo:text-align="justify" fo:text-indent="0.5in">
        <style:tab-stops>
          <style:tab-stop style:type="left" style:position="0.4923in"/>
        </style:tab-stops>
      </style:paragraph-properties>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font-weight="bold" style:font-weight-asian="bold" style:font-weight-complex="bold"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5in">
        <style:tab-stops>
          <style:tab-stop style:type="left" style:position="0.4923in"/>
        </style:tab-stops>
      </style:paragraph-properties>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style:text-position="super 66.6%"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P1413" style:parent-style-name="Normal" style:family="paragraph">
      <style:paragraph-properties fo:text-align="justify" fo:text-indent="0.3937in"/>
    </style:style>
    <style:style style:name="T1414" style:parent-style-name="DefaultParagraphFont" style:family="text">
      <style:text-properties style:font-name="Arial" fo:font-size="11pt" style:font-size-asian="11pt"/>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P1416" style:parent-style-name="Normal" style:family="paragraph">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T1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widows="0" fo:orphans="0" fo:text-align="justify" fo:text-indent="0.5in">
        <style:tab-stops>
          <style:tab-stop style:type="left" style:position="0.4923in"/>
        </style:tab-stops>
      </style:paragraph-properties>
    </style:style>
    <style:style style:name="P1422" style:parent-style-name="Normal" style:family="paragraph">
      <style:paragraph-properties fo:widows="0" fo:orphans="0" fo:text-align="justify" fo:text-indent="0.5in">
        <style:tab-stops>
          <style:tab-stop style:type="left" style:position="0.4923in"/>
        </style:tab-stops>
      </style:paragraph-properties>
    </style:style>
    <style:style style:name="T1423" style:parent-style-name="DefaultParagraphFont" style:family="text">
      <style:text-properties style:language-asian="lt" style:country-asian="LT"/>
    </style:style>
    <style:style style:name="T1424" style:parent-style-name="DefaultParagraphFont" style:family="text">
      <style:text-properties fo:font-weight="bold" style:font-weight-asian="bold" style:font-weight-complex="bold"/>
    </style:style>
    <style:style style:name="T1425" style:parent-style-name="DefaultParagraphFont" style:family="text">
      <style:text-properties style:language-asian="lt" style:country-asian="LT"/>
    </style:style>
    <style:style style:name="P1426" style:parent-style-name="Normal" style:family="paragraph">
      <style:paragraph-properties fo:widows="0" fo:orphans="0" fo:text-align="justify" fo:text-indent="0.5in">
        <style:tab-stops>
          <style:tab-stop style:type="left" style:position="0.4923in"/>
        </style:tab-stops>
      </style:paragraph-properties>
    </style:style>
    <style:style style:name="T1427" style:parent-style-name="DefaultParagraphFont" style:family="text">
      <style:text-properties fo:color="#000000" fo:language="lt"/>
    </style:style>
    <style:style style:name="T1428" style:parent-style-name="DefaultParagraphFont" style:family="text">
      <style:text-properties fo:color="#000000" fo:language="lt"/>
    </style:style>
    <style:style style:name="T1429" style:parent-style-name="DefaultParagraphFont" style:family="text">
      <style:text-properties style:language-asian="lt" style:country-asian="LT"/>
    </style:style>
    <style:style style:name="T1430" style:parent-style-name="DefaultParagraphFont" style:family="text">
      <style:text-properties fo:color="#000000" fo:language="lt"/>
    </style:style>
    <style:style style:name="P1431" style:parent-style-name="Normal" style:family="paragraph">
      <style:paragraph-properties fo:widows="0" fo:orphans="0" fo:text-align="justify" fo:text-indent="0.5in">
        <style:tab-stops>
          <style:tab-stop style:type="left" style:position="0.4923in"/>
        </style:tab-stops>
      </style:paragraph-properties>
    </style:style>
    <style:style style:name="P1432" style:parent-style-name="Normal" style:family="paragraph">
      <style:paragraph-properties fo:widows="0" fo:orphans="0" fo:text-align="justify" fo:text-indent="0.5in">
        <style:tab-stops>
          <style:tab-stop style:type="left" style:position="0.4923in"/>
        </style:tab-stops>
      </style:paragraph-properties>
    </style:style>
    <style:style style:name="P1433" style:parent-style-name="Normal" style:family="paragraph">
      <style:paragraph-properties fo:widows="0" fo:orphans="0" fo:text-align="justify" fo:text-indent="0.5in">
        <style:tab-stops>
          <style:tab-stop style:type="left" style:position="0.4923in"/>
        </style:tab-stops>
      </style:paragraph-properties>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P1436" style:parent-style-name="Normal" style:family="paragraph">
      <style:paragraph-properties fo:widows="0" fo:orphans="0" fo:text-align="justify" fo:text-indent="0.5in">
        <style:tab-stops>
          <style:tab-stop style:type="left" style:position="0.4923in"/>
        </style:tab-stops>
      </style:paragraph-properties>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paragraph-properties fo:widows="0" fo:orphans="0" fo:text-align="justify" fo:text-indent="0.5in">
        <style:tab-stops>
          <style:tab-stop style:type="left" style:position="0.4923in"/>
        </style:tab-stops>
      </style:paragraph-properties>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fo:color="#000000" style:language-asian="lt" style:country-asian="LT"/>
    </style:style>
    <style:style style:name="T1443" style:parent-style-name="DefaultParagraphFont" style:family="text">
      <style:text-properties style:language-asian="lt" style:country-asian="LT"/>
    </style:style>
    <style:style style:name="P1444" style:parent-style-name="Normal" style:family="paragraph">
      <style:paragraph-properties fo:widows="0" fo:orphans="0" fo:text-align="justify" fo:text-indent="0.5in">
        <style:tab-stops>
          <style:tab-stop style:type="left" style:position="0.4923in"/>
        </style:tab-stops>
      </style:paragraph-properties>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P1448" style:parent-style-name="Normal" style:family="paragraph">
      <style:paragraph-properties fo:widows="0" fo:orphans="0" fo:text-align="justify" fo:text-indent="0.5in">
        <style:tab-stops>
          <style:tab-stop style:type="left" style:position="0.4923in"/>
        </style:tab-stops>
      </style:paragraph-properties>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font-style-complex="italic" style:language-asian="lt" style:country-asian="LT"/>
    </style:style>
    <style:style style:name="P1454" style:parent-style-name="Normal" style:family="paragraph">
      <style:paragraph-properties fo:widows="0" fo:orphans="0" fo:text-align="justify" fo:text-indent="0.5in">
        <style:tab-stops>
          <style:tab-stop style:type="left" style:position="0.4923in"/>
        </style:tab-stops>
      </style:paragraph-properties>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P1458" style:parent-style-name="Normal" style:family="paragraph">
      <style:paragraph-properties fo:widows="0" fo:orphans="0" fo:text-align="justify" fo:text-indent="0.5in">
        <style:tab-stops>
          <style:tab-stop style:type="left" style:position="0.4923in"/>
        </style:tab-stops>
      </style:paragraph-properties>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P1461" style:parent-style-name="Normal" style:family="paragraph">
      <style:paragraph-properties fo:widows="0" fo:orphans="0" fo:text-align="justify" fo:text-indent="0.5in">
        <style:tab-stops>
          <style:tab-stop style:type="left" style:position="0.4923in"/>
        </style:tab-stops>
      </style:paragraph-properties>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P1464" style:parent-style-name="Normal" style:family="paragraph">
      <style:paragraph-properties fo:widows="0" fo:orphans="0" fo:text-align="justify" fo:text-indent="0.5in">
        <style:tab-stops>
          <style:tab-stop style:type="left" style:position="0.4923in"/>
        </style:tab-stops>
      </style:paragraph-properties>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P1469" style:parent-style-name="Normal" style:family="paragraph">
      <style:paragraph-properties fo:widows="0" fo:orphans="0" fo:text-align="justify" fo:text-indent="0.5in">
        <style:tab-stops>
          <style:tab-stop style:type="left" style:position="0.4923in"/>
        </style:tab-stops>
      </style:paragraph-properties>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P1473" style:parent-style-name="Normal" style:family="paragraph">
      <style:paragraph-properties fo:widows="0" fo:orphans="0" fo:text-align="justify" fo:text-indent="0.5in">
        <style:tab-stops>
          <style:tab-stop style:type="left" style:position="0.4923in"/>
        </style:tab-stops>
      </style:paragraph-properties>
    </style:style>
    <style:style style:name="P1474" style:parent-style-name="Normal" style:family="paragraph">
      <style:paragraph-properties fo:widows="0" fo:orphans="0" fo:text-align="justify" fo:text-indent="0.5in">
        <style:tab-stops>
          <style:tab-stop style:type="left" style:position="0.4923in"/>
        </style:tab-stops>
      </style:paragraph-properties>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P1477" style:parent-style-name="Normal" style:family="paragraph">
      <style:paragraph-properties fo:widows="0" fo:orphans="0" fo:text-align="justify" fo:text-indent="0.5in">
        <style:tab-stops>
          <style:tab-stop style:type="left" style:position="0.4923in"/>
        </style:tab-stops>
      </style:paragraph-properties>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paragraph-properties fo:widows="0" fo:orphans="0" fo:text-align="justify" fo:text-indent="0.5in">
        <style:tab-stops>
          <style:tab-stop style:type="left" style:position="0.4923in"/>
        </style:tab-stops>
      </style:paragraph-properties>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P1484" style:parent-style-name="Normal" style:family="paragraph">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T1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widows="0" fo:orphans="0" fo:text-align="justify" fo:text-indent="0.5in">
        <style:tab-stops>
          <style:tab-stop style:type="left" style:position="0.4923in"/>
        </style:tab-stops>
      </style:paragraph-properties>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P1494" style:parent-style-name="Normal" style:family="paragraph">
      <style:paragraph-properties fo:keep-with-next="always" fo:widows="0" fo:orphans="0" fo:text-align="center">
        <style:tab-stops>
          <style:tab-stop style:type="left" style:position="0.4923in"/>
        </style:tab-stops>
      </style:paragraph-properties>
    </style:style>
    <style:style style:name="T1495" style:parent-style-name="DefaultParagraphFont" style:family="text">
      <style:text-properties fo:font-weight="bold" style:font-weight-asian="bold" style:language-asian="lt" style:country-asian="LT"/>
    </style:style>
    <style:style style:name="T1496" style:parent-style-name="DefaultParagraphFont" style:family="text">
      <style:text-properties fo:font-weight="bold" style:font-weight-asian="bold" style:language-asian="lt" style:country-asian="LT"/>
    </style:style>
    <style:style style:name="P1497" style:parent-style-name="Normal" style:family="paragraph">
      <style:paragraph-properties fo:keep-with-next="always" fo:widows="0" fo:orphans="0" fo:text-align="center">
        <style:tab-stops>
          <style:tab-stop style:type="left" style:position="0.4923in"/>
        </style:tab-stops>
      </style:paragraph-properties>
    </style:style>
    <style:style style:name="T1498" style:parent-style-name="DefaultParagraphFont" style:family="text">
      <style:text-properties fo:font-weight="bold" style:font-weight-asian="bold" fo:text-transform="uppercase" style:language-asian="lt" style:country-asian="LT"/>
    </style:style>
    <style:style style:name="T1499" style:parent-style-name="DefaultParagraphFont" style:family="text">
      <style:text-properties fo:font-weight="bold" style:font-weight-asian="bold" fo:text-transform="uppercase" style:language-asian="lt" style:country-asian="LT"/>
    </style:style>
    <style:style style:name="P1500" style:parent-style-name="Normal" style:family="paragraph">
      <style:text-properties fo:font-size="10pt" style:font-size-asian="10pt"/>
    </style:style>
    <style:style style:name="P1501" style:parent-style-name="Normal" style:family="paragraph">
      <style:paragraph-properties fo:widows="0" fo:orphans="0" fo:text-align="justify" fo:text-indent="0.5in">
        <style:tab-stops>
          <style:tab-stop style:type="left" style:position="0.4923in"/>
        </style:tab-stops>
      </style:paragraph-properties>
    </style:style>
    <style:style style:name="P1502" style:parent-style-name="Normal" style:family="paragraph">
      <style:paragraph-properties fo:widows="0" fo:orphans="0" fo:text-align="justify" fo:text-indent="0.5in">
        <style:tab-stops>
          <style:tab-stop style:type="left" style:position="0.4923in"/>
        </style:tab-stops>
      </style:paragraph-properties>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P1507" style:parent-style-name="Normal" style:family="paragraph">
      <style:paragraph-properties fo:widows="0" fo:orphans="0" fo:text-align="justify" fo:text-indent="0.5in">
        <style:tab-stops>
          <style:tab-stop style:type="left" style:position="0.4923in"/>
        </style:tab-stops>
      </style:paragraph-properties>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fo:color="#000000"/>
    </style:style>
    <style:style style:name="T1512" style:parent-style-name="DefaultParagraphFont" style:family="text">
      <style:text-properties style:language-asian="lt" style:country-asian="LT"/>
    </style:style>
    <style:style style:name="P1513" style:parent-style-name="Normal" style:family="paragraph">
      <style:paragraph-properties fo:widows="0" fo:orphans="0" fo:text-align="justify" fo:text-indent="0.5in">
        <style:tab-stops>
          <style:tab-stop style:type="left" style:position="0.4923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language-asian="lt" style:country-asian="LT"/>
    </style:style>
    <style:style style:name="P1517" style:parent-style-name="Normal" style:family="paragraph">
      <style:paragraph-properties fo:widows="0" fo:orphans="0" fo:text-align="justify" fo:text-indent="0.5in">
        <style:tab-stops>
          <style:tab-stop style:type="left" style:position="0.4923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P1522" style:parent-style-name="Normal" style:family="paragraph">
      <style:paragraph-properties fo:widows="0" fo:orphans="0" fo:text-align="justify" fo:text-indent="0.5in">
        <style:tab-stops>
          <style:tab-stop style:type="left" style:position="0.4923in"/>
        </style:tab-stops>
      </style:paragraph-properties>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P1525" style:parent-style-name="Normal" style:family="paragraph">
      <style:paragraph-properties fo:widows="0" fo:orphans="0" fo:text-align="justify" fo:text-indent="0.5in">
        <style:tab-stops>
          <style:tab-stop style:type="left" style:position="0.4923in"/>
        </style:tab-stops>
      </style:paragraph-properties>
    </style:style>
    <style:style style:name="T1526" style:parent-style-name="DefaultParagraphFont" style:family="text">
      <style:text-properties style:language-asian="lt" style:country-asian="LT"/>
    </style:style>
    <style:style style:name="P1527" style:parent-style-name="Normal" style:family="paragraph">
      <style:paragraph-properties fo:widows="0" fo:orphans="0" fo:text-align="justify" fo:text-indent="0.5in">
        <style:tab-stops>
          <style:tab-stop style:type="left" style:position="0.4923in"/>
        </style:tab-stops>
      </style:paragraph-properties>
    </style:style>
    <style:style style:name="T1528" style:parent-style-name="DefaultParagraphFont" style:family="text">
      <style:text-properties style:language-asian="lt" style:country-asian="LT"/>
    </style:style>
    <style:style style:name="P1529" style:parent-style-name="Normal" style:family="paragraph">
      <style:paragraph-properties fo:text-align="justify" fo:text-indent="0.5in"/>
    </style:style>
    <style:style style:name="P1530" style:parent-style-name="Normal" style:family="paragraph">
      <style:paragraph-properties fo:widows="0" fo:orphans="0" fo:text-align="justify" fo:text-indent="0.5in">
        <style:tab-stops>
          <style:tab-stop style:type="left" style:position="0.4923in"/>
        </style:tab-stops>
      </style:paragraph-properties>
    </style:style>
    <style:style style:name="P1531" style:parent-style-name="Normal" style:family="paragraph">
      <style:paragraph-properties fo:widows="0" fo:orphans="0" fo:text-align="justify" fo:text-indent="0.5in">
        <style:tab-stops>
          <style:tab-stop style:type="left" style:position="0.4923in"/>
        </style:tab-stops>
      </style:paragraph-properties>
    </style:style>
    <style:style style:name="P1532" style:parent-style-name="Normal" style:family="paragraph">
      <style:paragraph-properties fo:widows="0" fo:orphans="0" fo:text-align="justify" fo:text-indent="0.5in">
        <style:tab-stops>
          <style:tab-stop style:type="left" style:position="0.4923in"/>
        </style:tab-stops>
      </style:paragraph-properties>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P1536" style:parent-style-name="Normal" style:family="paragraph">
      <style:paragraph-properties fo:widows="0" fo:orphans="0" fo:text-align="justify" fo:text-indent="0.5in">
        <style:tab-stops>
          <style:tab-stop style:type="left" style:position="0.4923in"/>
        </style:tab-stops>
      </style:paragraph-properties>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P1540" style:parent-style-name="Normal" style:family="paragraph">
      <style:paragraph-properties fo:widows="0" fo:orphans="0" fo:text-align="justify" fo:text-indent="0.5in">
        <style:tab-stops>
          <style:tab-stop style:type="left" style:position="0.4923in"/>
        </style:tab-stops>
      </style:paragraph-properties>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P1545" style:parent-style-name="Normal" style:family="paragraph">
      <style:paragraph-properties fo:widows="0" fo:orphans="0" fo:text-align="justify" fo:text-indent="0.5in">
        <style:tab-stops>
          <style:tab-stop style:type="left" style:position="0.4923in"/>
        </style:tab-stops>
      </style:paragraph-properties>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P1550" style:parent-style-name="Normal" style:family="paragraph">
      <style:paragraph-properties fo:widows="0" fo:orphans="0" fo:text-align="justify" fo:text-indent="0.5in">
        <style:tab-stops>
          <style:tab-stop style:type="left" style:position="0.4923in"/>
        </style:tab-stops>
      </style:paragraph-properties>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P1555" style:parent-style-name="Normal" style:family="paragraph">
      <style:paragraph-properties fo:widows="0" fo:orphans="0" fo:text-align="justify" fo:text-indent="0.5in">
        <style:tab-stops>
          <style:tab-stop style:type="left" style:position="0.4923in"/>
        </style:tab-stops>
      </style:paragraph-properties>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P1559" style:parent-style-name="Normal" style:family="paragraph">
      <style:paragraph-properties fo:widows="0" fo:orphans="0" fo:text-align="justify" fo:text-indent="0.5in">
        <style:tab-stops>
          <style:tab-stop style:type="left" style:position="0.4923in"/>
        </style:tab-stops>
      </style:paragraph-properties>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fo:font-weight="bold" style:font-weight-asian="bold" style:font-weight-complex="bold"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paragraph-properties fo:widows="0" fo:orphans="0" fo:text-align="justify" fo:text-indent="0.5in">
        <style:tab-stops>
          <style:tab-stop style:type="left" style:position="0.4923in"/>
        </style:tab-stops>
      </style:paragraph-properties>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P1570" style:parent-style-name="Normal" style:family="paragraph">
      <style:paragraph-properties fo:widows="0" fo:orphans="0" fo:text-align="justify" fo:text-indent="0.5in">
        <style:tab-stops>
          <style:tab-stop style:type="left" style:position="0.4923in"/>
        </style:tab-stops>
      </style:paragraph-properties>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P1574" style:parent-style-name="Normal" style:family="paragraph">
      <style:paragraph-properties fo:widows="0" fo:orphans="0" fo:text-align="justify" fo:text-indent="0.5in">
        <style:tab-stops>
          <style:tab-stop style:type="left" style:position="0.4923in"/>
        </style:tab-stops>
      </style:paragraph-properties>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P1578" style:parent-style-name="Normal" style:family="paragraph">
      <style:paragraph-properties fo:widows="0" fo:orphans="0" fo:text-align="justify" fo:text-indent="0.5in">
        <style:tab-stops>
          <style:tab-stop style:type="left" style:position="0.4923in"/>
        </style:tab-stops>
      </style:paragraph-properties>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P1583" style:parent-style-name="Normal" style:family="paragraph">
      <style:paragraph-properties fo:widows="0" fo:orphans="0" fo:text-align="justify" fo:text-indent="0.5in">
        <style:tab-stops>
          <style:tab-stop style:type="left" style:position="0.4923in"/>
        </style:tab-stops>
      </style:paragraph-properties>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P1587" style:parent-style-name="Normal" style:family="paragraph">
      <style:paragraph-properties fo:widows="0" fo:orphans="0" fo:text-align="justify" fo:text-indent="0.5in">
        <style:tab-stops>
          <style:tab-stop style:type="left" style:position="0.4923in"/>
        </style:tab-stops>
      </style:paragraph-properties>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P1591" style:parent-style-name="Normal" style:family="paragraph">
      <style:paragraph-properties fo:widows="0" fo:orphans="0" fo:text-align="justify" fo:text-indent="0.5in">
        <style:tab-stops>
          <style:tab-stop style:type="left" style:position="0.4923in"/>
        </style:tab-stops>
      </style:paragraph-properties>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P1595" style:parent-style-name="Normal" style:family="paragraph">
      <style:paragraph-properties fo:widows="0" fo:orphans="0" fo:text-align="justify" fo:text-indent="0.5in">
        <style:tab-stops>
          <style:tab-stop style:type="left" style:position="0.4923in"/>
        </style:tab-stops>
      </style:paragraph-properties>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P1599" style:parent-style-name="Normal" style:family="paragraph">
      <style:paragraph-properties fo:widows="0" fo:orphans="0" fo:text-align="justify" fo:text-indent="0.5in">
        <style:tab-stops>
          <style:tab-stop style:type="left" style:position="0.4923in"/>
        </style:tab-stops>
      </style:paragraph-properties>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P1604" style:parent-style-name="Normal" style:family="paragraph">
      <style:paragraph-properties fo:widows="0" fo:orphans="0" fo:text-align="justify" fo:text-indent="0.5in">
        <style:tab-stops>
          <style:tab-stop style:type="left" style:position="0.4923in"/>
        </style:tab-stops>
      </style:paragraph-properties>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P1608" style:parent-style-name="Normal" style:family="paragraph">
      <style:paragraph-properties fo:widows="0" fo:orphans="0" fo:text-align="justify" fo:text-indent="0.5in">
        <style:tab-stops>
          <style:tab-stop style:type="left" style:position="0.4923in"/>
        </style:tab-stops>
      </style:paragraph-properties>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P1612" style:parent-style-name="Normal" style:family="paragraph">
      <style:paragraph-properties fo:widows="0" fo:orphans="0" fo:text-align="justify" fo:text-indent="0.5in">
        <style:tab-stops>
          <style:tab-stop style:type="left" style:position="0.4923in"/>
        </style:tab-stops>
      </style:paragraph-properties>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P1616" style:parent-style-name="Normal" style:family="paragraph">
      <style:paragraph-properties fo:widows="0" fo:orphans="0" fo:text-align="justify" fo:text-indent="0.5in">
        <style:tab-stops>
          <style:tab-stop style:type="left" style:position="0.4923in"/>
        </style:tab-stops>
      </style:paragraph-properties>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paragraph-properties fo:widows="0" fo:orphans="0" fo:text-align="justify" fo:text-indent="0.5in">
        <style:tab-stops>
          <style:tab-stop style:type="left" style:position="0.4923in"/>
        </style:tab-stops>
      </style:paragraph-properties>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paragraph-properties fo:widows="0" fo:orphans="0" fo:text-align="justify" fo:text-indent="0.5in">
        <style:tab-stops>
          <style:tab-stop style:type="left" style:position="0.4923in"/>
        </style:tab-stops>
      </style:paragraph-properties>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P1629" style:parent-style-name="Normal" style:family="paragraph">
      <style:paragraph-properties fo:widows="0" fo:orphans="0" fo:text-align="justify" fo:text-indent="0.5in">
        <style:tab-stops>
          <style:tab-stop style:type="left" style:position="0.4923in"/>
        </style:tab-stops>
      </style:paragraph-properties>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fo:color="#000000" fo:language="lt"/>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P1637" style:parent-style-name="Normal" style:family="paragraph">
      <style:paragraph-properties fo:widows="0" fo:orphans="0" fo:text-align="justify" fo:text-indent="0.5in">
        <style:tab-stops>
          <style:tab-stop style:type="left" style:position="0.4923in"/>
        </style:tab-stops>
      </style:paragraph-properties>
    </style:style>
    <style:style style:name="T1638" style:parent-style-name="DefaultParagraphFont" style:family="text">
      <style:text-properties fo:color="#000000" style:font-size-complex="4pt" style:language-asian="lt" style:country-asian="LT"/>
    </style:style>
    <style:style style:name="T1639" style:parent-style-name="DefaultParagraphFont" style:family="text">
      <style:text-properties fo:color="#000000" style:font-size-complex="4pt"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paragraph-properties fo:widows="0" fo:orphans="0" fo:text-align="justify" fo:text-indent="0.5in">
        <style:tab-stops>
          <style:tab-stop style:type="left" style:position="0.4923in"/>
        </style:tab-stops>
      </style:paragraph-properties>
    </style:style>
    <style:style style:name="T1644" style:parent-style-name="DefaultParagraphFont" style:family="text">
      <style:text-properties fo:color="#000000" style:font-size-complex="4pt" style:language-asian="lt" style:country-asian="LT"/>
    </style:style>
    <style:style style:name="T1645" style:parent-style-name="DefaultParagraphFont" style:family="text">
      <style:text-properties fo:color="#000000" style:font-size-complex="4pt" style:language-asian="lt" style:country-asian="LT"/>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color="#000000" style:language-asian="lt" style:country-asian="LT"/>
    </style:style>
    <style:style style:name="P1648" style:parent-style-name="Normal" style:family="paragraph">
      <style:paragraph-properties fo:keep-with-next="always" fo:widows="0" fo:orphans="0" fo:text-align="center">
        <style:tab-stops>
          <style:tab-stop style:type="left" style:position="0.4923in"/>
        </style:tab-stops>
      </style:paragraph-properties>
    </style:style>
    <style:style style:name="T1649" style:parent-style-name="DefaultParagraphFont" style:family="text">
      <style:text-properties fo:font-weight="bold" style:font-weight-asian="bold" style:language-asian="lt" style:country-asian="LT"/>
    </style:style>
    <style:style style:name="T1650" style:parent-style-name="DefaultParagraphFont" style:family="text">
      <style:text-properties fo:font-weight="bold" style:font-weight-asian="bold" style:language-asian="lt" style:country-asian="LT"/>
    </style:style>
    <style:style style:name="P1651" style:parent-style-name="Normal" style:family="paragraph">
      <style:paragraph-properties fo:text-align="center">
        <style:tab-stops>
          <style:tab-stop style:type="left" style:position="0.4923in"/>
        </style:tab-stops>
      </style:paragraph-properties>
    </style:style>
    <style:style style:name="T1652" style:parent-style-name="DefaultParagraphFont" style:family="text">
      <style:text-properties fo:font-weight="bold" style:font-weight-asian="bold" fo:text-transform="uppercase" style:language-asian="lt" style:country-asian="LT"/>
    </style:style>
    <style:style style:name="P1653" style:parent-style-name="Normal" style:family="paragraph">
      <style:text-properties fo:font-size="10pt" style:font-size-asian="10pt"/>
    </style:style>
    <style:style style:name="P1654" style:parent-style-name="Normal" style:family="paragraph">
      <style:paragraph-properties fo:widows="0" fo:orphans="0" fo:text-align="justify" fo:text-indent="0.5in">
        <style:tab-stops>
          <style:tab-stop style:type="left" style:position="0.4923in"/>
        </style:tab-stops>
      </style:paragraph-properties>
    </style:style>
    <style:style style:name="T1655" style:parent-style-name="DefaultParagraphFont" style:family="text">
      <style:text-properties fo:color="#000000" style:language-asian="lt" style:country-asian="LT"/>
    </style:style>
    <style:style style:name="T1656" style:parent-style-name="DefaultParagraphFont" style:family="text">
      <style:text-properties fo:color="#000000" style:language-asian="lt" style:country-asian="LT"/>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language-asian="lt" style:country-asian="LT"/>
    </style:style>
    <style:style style:name="P1659" style:parent-style-name="Normal" style:family="paragraph">
      <style:paragraph-properties fo:widows="0" fo:orphans="0" fo:text-align="justify" fo:text-indent="0.5in">
        <style:tab-stops>
          <style:tab-stop style:type="left" style:position="0.4923in"/>
        </style:tab-stops>
      </style:paragraph-properties>
    </style:style>
    <style:style style:name="P1660" style:parent-style-name="Normal" style:family="paragraph">
      <style:paragraph-properties fo:widows="0" fo:orphans="0" fo:text-align="justify" fo:text-indent="0.5in">
        <style:tab-stops>
          <style:tab-stop style:type="left" style:position="0.4923in"/>
        </style:tab-stops>
      </style:paragraph-properties>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P1664" style:parent-style-name="Normal" style:family="paragraph">
      <style:paragraph-properties fo:widows="0" fo:orphans="0" fo:text-align="justify" fo:text-indent="0.5in">
        <style:tab-stops>
          <style:tab-stop style:type="left" style:position="0.4923in"/>
        </style:tab-stops>
      </style:paragraph-properties>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P1670" style:parent-style-name="Normal" style:family="paragraph">
      <style:paragraph-properties fo:widows="0" fo:orphans="0" fo:text-align="justify" fo:text-indent="0.5in">
        <style:tab-stops>
          <style:tab-stop style:type="left" style:position="0.4923in"/>
        </style:tab-stops>
      </style:paragraph-properties>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P1674" style:parent-style-name="Normal" style:family="paragraph">
      <style:paragraph-properties fo:widows="0" fo:orphans="0" fo:text-align="justify" fo:text-indent="0.5in">
        <style:tab-stops>
          <style:tab-stop style:type="left" style:position="0.4923in"/>
        </style:tab-stops>
      </style:paragraph-properties>
    </style:style>
    <style:style style:name="T1675" style:parent-style-name="DefaultParagraphFont" style:family="text">
      <style:text-properties fo:color="#000000" style:font-size-complex="4pt" style:language-asian="lt" style:country-asian="LT"/>
    </style:style>
    <style:style style:name="T1676" style:parent-style-name="DefaultParagraphFont" style:family="text">
      <style:text-properties fo:color="#000000" style:font-size-complex="4pt" style:language-asian="lt" style:country-asian="LT"/>
    </style:style>
    <style:style style:name="T1677" style:parent-style-name="DefaultParagraphFont" style:family="text">
      <style:text-properties fo:color="#000000" style:language-asian="lt" style:country-asian="LT"/>
    </style:style>
    <style:style style:name="T1678" style:parent-style-name="DefaultParagraphFont" style:family="text">
      <style:text-properties fo:color="#000000" style:language-asian="lt" style:country-asian="LT"/>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language-asian="lt" style:country-asian="LT"/>
    </style:style>
    <style:style style:name="P1682" style:parent-style-name="Normal" style:family="paragraph">
      <style:paragraph-properties fo:widows="0" fo:orphans="0" fo:text-align="justify" fo:text-indent="0.5in">
        <style:tab-stops>
          <style:tab-stop style:type="left" style:position="0.4923in"/>
        </style:tab-stops>
      </style:paragraph-properties>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P1686" style:parent-style-name="Normal" style:family="paragraph">
      <style:paragraph-properties fo:widows="0" fo:orphans="0" fo:text-align="justify" fo:text-indent="0.5in">
        <style:tab-stops>
          <style:tab-stop style:type="left" style:position="0.4923in"/>
        </style:tab-stops>
      </style:paragraph-properties>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P1689" style:parent-style-name="Normal" style:family="paragraph">
      <style:paragraph-properties fo:widows="0" fo:orphans="0" fo:text-align="justify" fo:text-indent="0.5in">
        <style:tab-stops>
          <style:tab-stop style:type="left" style:position="0.4923in"/>
        </style:tab-stops>
      </style:paragraph-properties>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P1693" style:parent-style-name="Normal" style:family="paragraph">
      <style:paragraph-properties fo:widows="0" fo:orphans="0" fo:text-align="justify" fo:text-indent="0.5in">
        <style:tab-stops>
          <style:tab-stop style:type="left" style:position="0.4923in"/>
        </style:tab-stops>
      </style:paragraph-properties>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P1696" style:parent-style-name="Normal" style:family="paragraph">
      <style:paragraph-properties fo:widows="0" fo:orphans="0" fo:text-align="justify" fo:text-indent="0.5in">
        <style:tab-stops>
          <style:tab-stop style:type="left" style:position="0.4923in"/>
        </style:tab-stops>
      </style:paragraph-properties>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paragraph-properties fo:widows="0" fo:orphans="0" fo:text-align="justify" fo:text-indent="0.5in">
        <style:tab-stops>
          <style:tab-stop style:type="left" style:position="0.4923in"/>
        </style:tab-stops>
      </style:paragraph-properties>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P1702" style:parent-style-name="Normal" style:family="paragraph">
      <style:paragraph-properties fo:widows="0" fo:orphans="0" fo:text-align="justify" fo:text-indent="0.5in">
        <style:tab-stops>
          <style:tab-stop style:type="left" style:position="0.4923in"/>
        </style:tab-stops>
      </style:paragraph-properties>
    </style:style>
    <style:style style:name="P1703" style:parent-style-name="Normal" style:family="paragraph">
      <style:paragraph-properties fo:widows="0" fo:orphans="0" fo:text-align="justify" fo:text-indent="0.5in">
        <style:tab-stops>
          <style:tab-stop style:type="left" style:position="0.4923in"/>
        </style:tab-stops>
      </style:paragraph-properties>
    </style:style>
    <style:style style:name="P1704" style:parent-style-name="Normal" style:family="paragraph">
      <style:paragraph-properties fo:widows="0" fo:orphans="0" fo:text-align="justify" fo:text-indent="0.5in">
        <style:tab-stops>
          <style:tab-stop style:type="left" style:position="0.4923in"/>
        </style:tab-stops>
      </style:paragraph-properties>
    </style:style>
    <style:style style:name="P1705" style:parent-style-name="Normal" style:family="paragraph">
      <style:paragraph-properties fo:widows="0" fo:orphans="0" fo:text-align="justify" fo:text-indent="0.5in">
        <style:tab-stops>
          <style:tab-stop style:type="left" style:position="0.4923in"/>
        </style:tab-stops>
      </style:paragraph-properties>
    </style:style>
    <style:style style:name="P1706" style:parent-style-name="Normal" style:family="paragraph">
      <style:paragraph-properties fo:widows="0" fo:orphans="0" fo:text-align="justify" fo:text-indent="0.5in">
        <style:tab-stops>
          <style:tab-stop style:type="left" style:position="0.4923in"/>
        </style:tab-stops>
      </style:paragraph-properties>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P1709" style:parent-style-name="Normal" style:family="paragraph">
      <style:paragraph-properties fo:widows="0" fo:orphans="0" fo:text-align="justify" fo:text-indent="0.5in">
        <style:tab-stops>
          <style:tab-stop style:type="left" style:position="0.4923in"/>
        </style:tab-stops>
      </style:paragraph-properties>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P1713" style:parent-style-name="Normal" style:family="paragraph">
      <style:paragraph-properties fo:widows="0" fo:orphans="0" fo:text-align="justify" fo:text-indent="0.5in">
        <style:tab-stops>
          <style:tab-stop style:type="left" style:position="0.4923in"/>
        </style:tab-stops>
      </style:paragraph-properties>
    </style:style>
    <style:style style:name="T1714" style:parent-style-name="DefaultParagraphFont" style:family="text">
      <style:text-properties fo:font-style="italic" style:font-style-asian="italic" style:font-style-complex="italic"/>
    </style:style>
    <style:style style:name="P1715" style:parent-style-name="Normal" style:family="paragraph">
      <style:paragraph-properties fo:widows="0" fo:orphans="0" fo:text-align="justify" fo:text-indent="0.5in">
        <style:tab-stops>
          <style:tab-stop style:type="left" style:position="0.4923in"/>
        </style:tab-stops>
      </style:paragraph-properties>
    </style:style>
    <style:style style:name="P1716" style:parent-style-name="Normal" style:family="paragraph">
      <style:paragraph-properties fo:widows="0" fo:orphans="0" fo:text-align="justify" fo:text-indent="0.5in">
        <style:tab-stops>
          <style:tab-stop style:type="left" style:position="0.4923in"/>
        </style:tab-stops>
      </style:paragraph-properties>
    </style:style>
    <style:style style:name="T1717" style:parent-style-name="DefaultParagraphFont" style:family="text">
      <style:text-properties fo:font-style="italic" style:font-style-asian="italic" style:font-style-complex="italic"/>
    </style:style>
    <style:style style:name="TableColumn1719" style:family="table-column">
      <style:table-column-properties style:column-width="0.5055in"/>
    </style:style>
    <style:style style:name="TableColumn1720" style:family="table-column">
      <style:table-column-properties style:column-width="5.5937in"/>
    </style:style>
    <style:style style:name="TableColumn1721" style:family="table-column">
      <style:table-column-properties style:column-width="0.593in"/>
    </style:style>
    <style:style style:name="Table1718" style:family="table">
      <style:table-properties style:width="6.6923in" fo:margin-left="0in" table:align="left"/>
    </style:style>
    <style:style style:name="TableRow1722" style:family="table-row">
      <style:table-row-properties style:min-row-height="0.4631in"/>
    </style:style>
    <style:style style:name="TableCell1723" style:family="table-cell">
      <style:table-cell-properties fo:border="none" style:writing-mode="lr-tb" style:vertical-align="middle" fo:padding-top="0in" fo:padding-left="0.075in" fo:padding-bottom="0in" fo:padding-right="0.075in"/>
    </style:style>
    <style:style style:name="P1724"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TableCell1725" style:family="table-cell">
      <style:table-cell-properties fo:border="none" style:writing-mode="lr-tb" style:vertical-align="middle" fo:padding-top="0in" fo:padding-left="0.075in" fo:padding-bottom="0in" fo:padding-right="0.075in"/>
    </style:style>
    <style:style style:name="P1726" style:parent-style-name="Normal" style:family="paragraph">
      <style:paragraph-properties fo:widows="0" fo:orphans="0" fo:text-align="center">
        <style:tab-stops>
          <style:tab-stop style:type="left" style:position="0.4923in"/>
        </style:tab-stops>
      </style:paragraph-properties>
    </style:style>
    <style:style style:name="TableCell1727" style:family="table-cell">
      <style:table-cell-properties fo:border="none" style:writing-mode="lr-tb" style:vertical-align="middle" fo:padding-top="0in" fo:padding-left="0.075in" fo:padding-bottom="0in" fo:padding-right="0.075in"/>
    </style:style>
    <style:style style:name="P1728"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P1729" style:parent-style-name="Normal" style:family="paragraph">
      <style:paragraph-properties fo:text-align="justify" fo:text-indent="0.5in">
        <style:tab-stops>
          <style:tab-stop style:type="left" style:position="0.4923in"/>
        </style:tab-stops>
      </style:paragraph-properties>
      <style:text-properties style:font-style-complex="italic"/>
    </style:style>
    <style:style style:name="P1730" style:parent-style-name="Normal" style:family="paragraph">
      <style:paragraph-properties fo:text-align="justify" fo:text-indent="0.4923in">
        <style:tab-stops>
          <style:tab-stop style:type="left" style:position="0.4923in"/>
        </style:tab-stops>
      </style:paragraph-properties>
    </style:style>
    <style:style style:name="T1731" style:parent-style-name="DefaultParagraphFont" style:family="text">
      <style:text-properties fo:font-style="italic" style:font-style-asian="italic"/>
    </style:style>
    <style:style style:name="T1732" style:parent-style-name="DefaultParagraphFont" style:family="text">
      <style:text-properties fo:font-style="italic" style:font-style-asian="italic" style:text-position="sub 66.6%"/>
    </style:style>
    <style:style style:name="T1733" style:parent-style-name="DefaultParagraphFont" style:family="text">
      <style:text-properties fo:font-style="italic" style:font-style-asian="italic"/>
    </style:style>
    <style:style style:name="T1734" style:parent-style-name="DefaultParagraphFont" style:family="text">
      <style:text-properties fo:font-style="italic" style:font-style-asian="italic"/>
    </style:style>
    <style:style style:name="T1735" style:parent-style-name="DefaultParagraphFont" style:family="text">
      <style:text-properties style:font-style-complex="italic"/>
    </style:style>
    <style:style style:name="P1736" style:parent-style-name="Normal" style:family="paragraph">
      <style:paragraph-properties fo:text-align="justify" fo:text-indent="0.4923in">
        <style:tab-stops>
          <style:tab-stop style:type="left" style:position="0.4923in"/>
        </style:tab-stops>
      </style:paragraph-properties>
    </style:style>
    <style:style style:name="T1737" style:parent-style-name="DefaultParagraphFont" style:family="text">
      <style:text-properties fo:font-style="italic" style:font-style-asian="italic"/>
    </style:style>
    <style:style style:name="T1738" style:parent-style-name="DefaultParagraphFont" style:family="text">
      <style:text-properties fo:font-style="italic" style:font-style-asian="italic" style:text-position="sub 66.6%"/>
    </style:style>
    <style:style style:name="T1739" style:parent-style-name="DefaultParagraphFont" style:family="text">
      <style:text-properties style:font-style-complex="italic"/>
    </style:style>
    <style:style style:name="T1740" style:parent-style-name="DefaultParagraphFont" style:family="text">
      <style:text-properties fo:font-style="italic" style:font-style-asian="italic"/>
    </style:style>
    <style:style style:name="T1741" style:parent-style-name="DefaultParagraphFont" style:family="text">
      <style:text-properties fo:font-style="italic" style:font-style-asian="italic"/>
    </style:style>
    <style:style style:name="T1742" style:parent-style-name="DefaultParagraphFont" style:family="text">
      <style:text-properties style:font-style-complex="italic"/>
    </style:style>
    <style:style style:name="P1743" style:parent-style-name="Normal" style:family="paragraph">
      <style:paragraph-properties fo:widows="0" fo:orphans="0" fo:text-align="justify" fo:text-indent="0.5in">
        <style:tab-stops>
          <style:tab-stop style:type="left" style:position="0.4923in"/>
        </style:tab-stops>
      </style:paragraph-properties>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P1746" style:parent-style-name="Normal" style:family="paragraph">
      <style:paragraph-properties fo:widows="0" fo:orphans="0" fo:text-align="justify" fo:text-indent="0.5in">
        <style:tab-stops>
          <style:tab-stop style:type="left" style:position="0.4923in"/>
        </style:tab-stops>
      </style:paragraph-properties>
    </style:style>
    <style:style style:name="P1747" style:parent-style-name="Normal" style:family="paragraph">
      <style:paragraph-properties fo:widows="0" fo:orphans="0" fo:text-align="justify" fo:text-indent="0.5in">
        <style:tab-stops>
          <style:tab-stop style:type="left" style:position="0.4923in"/>
        </style:tab-stops>
      </style:paragraph-properties>
    </style:style>
    <style:style style:name="P1748" style:parent-style-name="Normal" style:family="paragraph">
      <style:paragraph-properties fo:widows="0" fo:orphans="0" fo:text-align="justify" fo:text-indent="0.5in">
        <style:tab-stops>
          <style:tab-stop style:type="left" style:position="0.4923in"/>
        </style:tab-stops>
      </style:paragraph-properties>
    </style:style>
    <style:style style:name="P1749" style:parent-style-name="Normal" style:family="paragraph">
      <style:paragraph-properties fo:widows="0" fo:orphans="0" fo:text-align="justify" fo:text-indent="0.5in">
        <style:tab-stops>
          <style:tab-stop style:type="left" style:position="0.4923in"/>
        </style:tab-stops>
      </style:paragraph-properties>
    </style:style>
    <style:style style:name="P1750" style:parent-style-name="Normal" style:family="paragraph">
      <style:paragraph-properties fo:widows="0" fo:orphans="0" fo:text-align="center">
        <style:tab-stops>
          <style:tab-stop style:type="left" style:position="0.4923in"/>
        </style:tab-stops>
      </style:paragraph-properties>
    </style:style>
    <style:style style:name="T1751" style:parent-style-name="DefaultParagraphFont" style:family="text">
      <style:text-properties fo:font-weight="bold" style:font-weight-asian="bold" style:font-weight-complex="bold" style:font-size-complex="12pt" style:language-asian="lt" style:country-asian="LT"/>
    </style:style>
    <style:style style:name="T1752" style:parent-style-name="DefaultParagraphFont" style:family="text">
      <style:text-properties fo:font-weight="bold" style:font-weight-asian="bold" style:font-weight-complex="bold" style:font-size-complex="12pt" style:language-asian="lt" style:country-asian="LT"/>
    </style:style>
    <style:style style:name="P1753" style:parent-style-name="Normal" style:family="paragraph">
      <style:paragraph-properties fo:widows="0" fo:orphans="0" fo:text-align="center">
        <style:tab-stops>
          <style:tab-stop style:type="left" style:position="0.4923in"/>
        </style:tab-stops>
      </style:paragraph-properties>
    </style:style>
    <style:style style:name="T1754" style:parent-style-name="DefaultParagraphFont" style:family="text">
      <style:text-properties fo:font-weight="bold" style:font-weight-asian="bold" style:font-weight-complex="bold" style:font-size-complex="12pt" style:language-asian="lt" style:country-asian="LT"/>
    </style:style>
    <style:style style:name="P1755" style:parent-style-name="Normal" style:family="paragraph">
      <style:text-properties fo:font-size="10pt" style:font-size-asian="10pt"/>
    </style:style>
    <style:style style:name="P1756" style:parent-style-name="Normal" style:family="paragraph">
      <style:paragraph-properties fo:widows="0" fo:orphans="0" fo:text-align="justify" fo:text-indent="0.5in">
        <style:tab-stops>
          <style:tab-stop style:type="left" style:position="0.4923in"/>
        </style:tab-stops>
      </style:paragraph-properties>
    </style:style>
    <style:style style:name="P1757" style:parent-style-name="Normal" style:family="paragraph">
      <style:paragraph-properties fo:widows="0" fo:orphans="0" fo:text-align="justify" fo:text-indent="0.5in">
        <style:tab-stops>
          <style:tab-stop style:type="left" style:position="0.4923in"/>
        </style:tab-stops>
      </style:paragraph-properties>
    </style:style>
    <style:style style:name="P1758" style:parent-style-name="Normal" style:family="paragraph">
      <style:paragraph-properties fo:widows="0" fo:orphans="0" fo:text-align="justify" fo:text-indent="0.5in">
        <style:tab-stops>
          <style:tab-stop style:type="left" style:position="0.4923in"/>
        </style:tab-stops>
      </style:paragraph-properties>
    </style:style>
    <style:style style:name="P1759" style:parent-style-name="Normal" style:family="paragraph">
      <style:paragraph-properties fo:widows="0" fo:orphans="0" fo:text-align="justify" fo:text-indent="0.5in">
        <style:tab-stops>
          <style:tab-stop style:type="left" style:position="0.4923in"/>
        </style:tab-stops>
      </style:paragraph-properties>
    </style:style>
    <style:style style:name="P1760" style:parent-style-name="Normal" style:family="paragraph">
      <style:paragraph-properties fo:widows="0" fo:orphans="0" fo:text-align="justify" fo:text-indent="0.5in">
        <style:tab-stops>
          <style:tab-stop style:type="left" style:position="0.4923in"/>
        </style:tab-stops>
      </style:paragraph-properties>
    </style:style>
    <style:style style:name="P1761" style:parent-style-name="Normal" style:family="paragraph">
      <style:paragraph-properties fo:widows="0" fo:orphans="0" fo:text-align="justify" fo:text-indent="0.5in">
        <style:tab-stops>
          <style:tab-stop style:type="left" style:position="0.4923in"/>
        </style:tab-stops>
      </style:paragraph-properties>
    </style:style>
    <style:style style:name="P1762" style:parent-style-name="Normal" style:family="paragraph">
      <style:paragraph-properties fo:widows="0" fo:orphans="0" fo:text-align="justify" fo:text-indent="0.5in">
        <style:tab-stops>
          <style:tab-stop style:type="left" style:position="0.4923in"/>
        </style:tab-stops>
      </style:paragraph-properties>
    </style:style>
    <style:style style:name="P1763" style:parent-style-name="Normal" style:family="paragraph">
      <style:paragraph-properties fo:widows="0" fo:orphans="0" fo:text-align="justify" fo:text-indent="0.5in">
        <style:tab-stops>
          <style:tab-stop style:type="left" style:position="0.4923in"/>
        </style:tab-stops>
      </style:paragraph-properties>
    </style:style>
    <style:style style:name="P1764" style:parent-style-name="Normal" style:family="paragraph">
      <style:paragraph-properties fo:widows="0" fo:orphans="0" fo:text-align="justify" fo:text-indent="0.5in">
        <style:tab-stops>
          <style:tab-stop style:type="left" style:position="0.4923in"/>
        </style:tab-stops>
      </style:paragraph-properties>
    </style:style>
    <style:style style:name="P1765" style:parent-style-name="Normal" style:family="paragraph">
      <style:paragraph-properties fo:widows="0" fo:orphans="0" fo:text-align="justify" fo:text-indent="0.5in">
        <style:tab-stops>
          <style:tab-stop style:type="left" style:position="0.4923in"/>
        </style:tab-stops>
      </style:paragraph-properties>
    </style:style>
    <style:style style:name="P1766" style:parent-style-name="Normal" style:family="paragraph">
      <style:paragraph-properties fo:widows="0" fo:orphans="0" fo:text-align="justify" fo:text-indent="0.5in">
        <style:tab-stops>
          <style:tab-stop style:type="left" style:position="0.4923in"/>
        </style:tab-stops>
      </style:paragraph-properties>
    </style:style>
    <style:style style:name="T1767" style:parent-style-name="DefaultParagraphFont" style:family="text">
      <style:text-properties fo:font-style="italic" style:font-style-asian="italic" style:font-style-complex="italic"/>
    </style:style>
    <style:style style:name="T1768" style:parent-style-name="DefaultParagraphFont" style:family="text">
      <style:text-properties fo:font-style="italic" style:font-style-asian="italic" style:font-style-complex="italic" style:text-position="sub 66.6%"/>
    </style:style>
    <style:style style:name="P1769" style:parent-style-name="Normal" style:family="paragraph">
      <style:paragraph-properties fo:widows="0" fo:orphans="0" fo:text-align="justify" fo:text-indent="0.5in">
        <style:tab-stops>
          <style:tab-stop style:type="left" style:position="0.4923in"/>
        </style:tab-stops>
      </style:paragraph-properties>
    </style:style>
    <style:style style:name="P1770" style:parent-style-name="Normal" style:family="paragraph">
      <style:paragraph-properties fo:widows="0" fo:orphans="0" fo:text-align="justify" fo:text-indent="0.5in">
        <style:tab-stops>
          <style:tab-stop style:type="left" style:position="0.4923in"/>
        </style:tab-stops>
      </style:paragraph-properties>
    </style:style>
    <style:style style:name="P1771" style:parent-style-name="Normal" style:family="paragraph">
      <style:paragraph-properties fo:widows="0" fo:orphans="0" fo:text-align="center">
        <style:tab-stops>
          <style:tab-stop style:type="left" style:position="0.4923in"/>
        </style:tab-stops>
      </style:paragraph-properties>
    </style:style>
    <style:style style:name="T1772" style:parent-style-name="DefaultParagraphFont" style:family="text">
      <style:text-properties fo:font-weight="bold" style:font-weight-asian="bold" style:font-weight-complex="bold" style:font-size-complex="12pt" style:language-asian="lt" style:country-asian="LT"/>
    </style:style>
    <style:style style:name="T1773" style:parent-style-name="DefaultParagraphFont" style:family="text">
      <style:text-properties fo:font-weight="bold" style:font-weight-asian="bold" style:font-weight-complex="bold" style:font-size-complex="12pt" style:language-asian="lt" style:country-asian="LT"/>
    </style:style>
    <style:style style:name="P1774" style:parent-style-name="Normal" style:family="paragraph">
      <style:paragraph-properties fo:widows="0" fo:orphans="0" fo:text-align="center">
        <style:tab-stops>
          <style:tab-stop style:type="left" style:position="0.4923in"/>
        </style:tab-stops>
      </style:paragraph-properties>
    </style:style>
    <style:style style:name="T1775" style:parent-style-name="DefaultParagraphFont" style:family="text">
      <style:text-properties fo:font-weight="bold" style:font-weight-asian="bold" style:font-weight-complex="bold" style:font-size-complex="12pt" style:language-asian="lt" style:country-asian="LT"/>
    </style:style>
    <style:style style:name="P1776" style:parent-style-name="Normal" style:family="paragraph">
      <style:text-properties fo:font-size="10pt" style:font-size-asian="10pt"/>
    </style:style>
    <style:style style:name="P1777" style:parent-style-name="Normal" style:family="paragraph">
      <style:paragraph-properties fo:widows="0" fo:orphans="0" fo:text-align="justify" fo:text-indent="0.5in">
        <style:tab-stops>
          <style:tab-stop style:type="left" style:position="0.4923in"/>
        </style:tab-stops>
      </style:paragraph-properties>
    </style:style>
    <style:style style:name="P1778" style:parent-style-name="Normal" style:family="paragraph">
      <style:paragraph-properties fo:widows="0" fo:orphans="0" fo:text-align="justify" fo:text-indent="0.5in">
        <style:tab-stops>
          <style:tab-stop style:type="left" style:position="0.4923in"/>
        </style:tab-stops>
      </style:paragraph-properties>
    </style:style>
    <style:style style:name="T1779" style:parent-style-name="DefaultParagraphFont" style:family="text">
      <style:text-properties style:font-name-asian="Calibri" style:letter-kerning="true" style:font-size-complex="12pt"/>
    </style:style>
    <style:style style:name="T1780" style:parent-style-name="DefaultParagraphFont" style:family="text">
      <style:text-properties style:font-name-asian="Calibri" style:letter-kerning="true" style:font-size-complex="12pt"/>
    </style:style>
    <style:style style:name="T1781" style:parent-style-name="DefaultParagraphFont" style:family="text">
      <style:text-properties style:font-name-asian="Calibri" style:letter-kerning="true"/>
    </style:style>
    <style:style style:name="T1782" style:parent-style-name="DefaultParagraphFont" style:family="text">
      <style:text-properties style:font-name-asian="Calibri" style:letter-kerning="true"/>
    </style:style>
    <style:style style:name="P1783" style:parent-style-name="Normal" style:family="paragraph">
      <style:paragraph-properties fo:widows="0" fo:orphans="0" fo:text-align="justify" fo:text-indent="0.5in">
        <style:tab-stops>
          <style:tab-stop style:type="left" style:position="0.4923in"/>
        </style:tab-stops>
      </style:paragraph-properties>
    </style:style>
    <style:style style:name="T1784" style:parent-style-name="DefaultParagraphFont" style:family="text">
      <style:text-properties style:font-name-asian="Calibri" style:letter-kerning="true" style:font-size-complex="12pt"/>
    </style:style>
    <style:style style:name="T1785" style:parent-style-name="DefaultParagraphFont" style:family="text">
      <style:text-properties style:font-name-asian="Calibri" style:letter-kerning="true" style:font-size-complex="12pt"/>
    </style:style>
    <style:style style:name="T1786" style:parent-style-name="DefaultParagraphFont" style:family="text">
      <style:text-properties style:font-name-asian="Calibri" style:letter-kerning="true"/>
    </style:style>
    <style:style style:name="T1787" style:parent-style-name="DefaultParagraphFont" style:family="text">
      <style:text-properties style:font-name-asian="Calibri" style:letter-kerning="true"/>
    </style:style>
    <style:style style:name="P1788" style:parent-style-name="Normal" style:family="paragraph">
      <style:paragraph-properties fo:widows="0" fo:orphans="0" fo:text-align="justify" fo:text-indent="0.5in">
        <style:tab-stops>
          <style:tab-stop style:type="left" style:position="0.4923in"/>
        </style:tab-stops>
      </style:paragraph-properties>
    </style:style>
    <style:style style:name="T1789" style:parent-style-name="DefaultParagraphFont" style:family="text">
      <style:text-properties style:font-name-asian="Calibri" style:letter-kerning="true" style:font-size-complex="12pt"/>
    </style:style>
    <style:style style:name="T1790" style:parent-style-name="DefaultParagraphFont" style:family="text">
      <style:text-properties style:font-name-asian="Calibri" style:letter-kerning="true" style:font-size-complex="12pt"/>
    </style:style>
    <style:style style:name="T1791" style:parent-style-name="DefaultParagraphFont" style:family="text">
      <style:text-properties style:font-name-asian="Calibri" style:letter-kerning="true"/>
    </style:style>
    <style:style style:name="P1792" style:parent-style-name="Normal" style:family="paragraph">
      <style:paragraph-properties fo:widows="0" fo:orphans="0" fo:text-align="justify" fo:text-indent="0.5in">
        <style:tab-stops>
          <style:tab-stop style:type="left" style:position="0.4923in"/>
        </style:tab-stops>
      </style:paragraph-properties>
    </style:style>
    <style:style style:name="T1793" style:parent-style-name="DefaultParagraphFont" style:family="text">
      <style:text-properties style:font-name-asian="Calibri" style:letter-kerning="true" style:font-size-complex="12pt"/>
    </style:style>
    <style:style style:name="T1794" style:parent-style-name="DefaultParagraphFont" style:family="text">
      <style:text-properties style:font-name-asian="Calibri" style:letter-kerning="true" style:font-size-complex="12pt"/>
    </style:style>
    <style:style style:name="T1795" style:parent-style-name="DefaultParagraphFont" style:family="text">
      <style:text-properties style:font-name-asian="Calibri" style:letter-kerning="true"/>
    </style:style>
    <style:style style:name="T1796" style:parent-style-name="DefaultParagraphFont" style:family="text">
      <style:text-properties style:font-name-asian="Calibri" style:letter-kerning="true"/>
    </style:style>
    <style:style style:name="P1797" style:parent-style-name="Normal" style:family="paragraph">
      <style:paragraph-properties fo:widows="0" fo:orphans="0" fo:text-align="justify" fo:text-indent="0.5in">
        <style:tab-stops>
          <style:tab-stop style:type="left" style:position="0.4923in"/>
        </style:tab-stops>
      </style:paragraph-properties>
    </style:style>
    <style:style style:name="T1798" style:parent-style-name="DefaultParagraphFont" style:family="text">
      <style:text-properties style:font-name-asian="Calibri" style:letter-kerning="true" style:font-size-complex="12pt"/>
    </style:style>
    <style:style style:name="T1799" style:parent-style-name="DefaultParagraphFont" style:family="text">
      <style:text-properties style:font-name-asian="Calibri" style:letter-kerning="true" style:font-size-complex="12pt"/>
    </style:style>
    <style:style style:name="T1800" style:parent-style-name="DefaultParagraphFont" style:family="text">
      <style:text-properties style:font-name-asian="Calibri" style:letter-kerning="true"/>
    </style:style>
    <style:style style:name="T1801" style:parent-style-name="DefaultParagraphFont" style:family="text">
      <style:text-properties style:font-name-asian="Calibri" style:letter-kerning="true"/>
    </style:style>
    <style:style style:name="T1802" style:parent-style-name="DefaultParagraphFont" style:family="text">
      <style:text-properties style:font-name-asian="Calibri" style:letter-kerning="true"/>
    </style:style>
    <style:style style:name="T1803" style:parent-style-name="DefaultParagraphFont" style:family="text">
      <style:text-properties style:font-name-asian="Calibri" style:letter-kerning="true"/>
    </style:style>
    <style:style style:name="P1804" style:parent-style-name="Normal" style:family="paragraph">
      <style:paragraph-properties fo:widows="0" fo:orphans="0" fo:text-align="justify" fo:text-indent="0.5in">
        <style:tab-stops>
          <style:tab-stop style:type="left" style:position="0.4923in"/>
        </style:tab-stops>
      </style:paragraph-properties>
    </style:style>
    <style:style style:name="T1805" style:parent-style-name="DefaultParagraphFont" style:family="text">
      <style:text-properties style:font-name-asian="Calibri" style:letter-kerning="true" style:font-size-complex="12pt"/>
    </style:style>
    <style:style style:name="T1806" style:parent-style-name="DefaultParagraphFont" style:family="text">
      <style:text-properties style:font-name-asian="Calibri" style:letter-kerning="true" style:font-size-complex="12pt"/>
    </style:style>
    <style:style style:name="T1807" style:parent-style-name="DefaultParagraphFont" style:family="text">
      <style:text-properties style:font-name-asian="Calibri" style:letter-kerning="true"/>
    </style:style>
    <style:style style:name="T1808" style:parent-style-name="DefaultParagraphFont" style:family="text">
      <style:text-properties style:font-name-asian="Calibri" style:letter-kerning="true"/>
    </style:style>
    <style:style style:name="P1809" style:parent-style-name="Normal" style:family="paragraph">
      <style:paragraph-properties fo:widows="0" fo:orphans="0" fo:text-align="justify" fo:text-indent="0.5in">
        <style:tab-stops>
          <style:tab-stop style:type="left" style:position="0.4923in"/>
        </style:tab-stops>
      </style:paragraph-properties>
    </style:style>
    <style:style style:name="T1810" style:parent-style-name="DefaultParagraphFont" style:family="text">
      <style:text-properties style:font-name-asian="Calibri" style:letter-kerning="true" style:font-size-complex="12pt"/>
    </style:style>
    <style:style style:name="T1811" style:parent-style-name="DefaultParagraphFont" style:family="text">
      <style:text-properties style:font-name-asian="Calibri" style:letter-kerning="true" style:font-size-complex="12pt"/>
    </style:style>
    <style:style style:name="T1812" style:parent-style-name="DefaultParagraphFont" style:family="text">
      <style:text-properties style:font-name-asian="Calibri" style:letter-kerning="true"/>
    </style:style>
    <style:style style:name="P1813" style:parent-style-name="Normal" style:family="paragraph">
      <style:paragraph-properties fo:widows="0" fo:orphans="0" fo:text-align="justify" fo:text-indent="0.5in">
        <style:tab-stops>
          <style:tab-stop style:type="left" style:position="0.4923in"/>
        </style:tab-stops>
      </style:paragraph-properties>
    </style:style>
    <style:style style:name="T1814" style:parent-style-name="DefaultParagraphFont" style:family="text">
      <style:text-properties style:font-name-asian="Calibri" style:letter-kerning="true" style:font-size-complex="12pt"/>
    </style:style>
    <style:style style:name="T1815" style:parent-style-name="DefaultParagraphFont" style:family="text">
      <style:text-properties style:font-name-asian="Calibri" style:letter-kerning="true" style:font-size-complex="12pt"/>
    </style:style>
    <style:style style:name="T1816" style:parent-style-name="DefaultParagraphFont" style:family="text">
      <style:text-properties style:font-name-asian="Calibri" style:letter-kerning="true"/>
    </style:style>
    <style:style style:name="T1817" style:parent-style-name="DefaultParagraphFont" style:family="text">
      <style:text-properties style:font-name-asian="Calibri" style:letter-kerning="true"/>
    </style:style>
    <style:style style:name="P1818" style:parent-style-name="Normal" style:family="paragraph">
      <style:paragraph-properties fo:widows="0" fo:orphans="0" fo:text-align="justify" fo:text-indent="0.5in">
        <style:tab-stops>
          <style:tab-stop style:type="left" style:position="0.4923in"/>
        </style:tab-stops>
      </style:paragraph-properties>
    </style:style>
    <style:style style:name="P1819" style:parent-style-name="Normal" style:family="paragraph">
      <style:paragraph-properties fo:widows="0" fo:orphans="0" fo:text-align="justify" fo:text-indent="0.5in">
        <style:tab-stops>
          <style:tab-stop style:type="left" style:position="0.4923in"/>
        </style:tab-stops>
      </style:paragraph-properties>
    </style:style>
    <style:style style:name="T1820" style:parent-style-name="DefaultParagraphFont" style:family="text">
      <style:text-properties style:font-name-asian="Calibri" style:letter-kerning="true" style:font-size-complex="12pt"/>
    </style:style>
    <style:style style:name="T1821" style:parent-style-name="DefaultParagraphFont" style:family="text">
      <style:text-properties style:font-name-asian="Calibri" style:letter-kerning="true" style:font-size-complex="12pt"/>
    </style:style>
    <style:style style:name="T1822" style:parent-style-name="DefaultParagraphFont" style:family="text">
      <style:text-properties style:font-name-asian="Calibri" style:letter-kerning="true"/>
    </style:style>
    <style:style style:name="T1823" style:parent-style-name="DefaultParagraphFont" style:family="text">
      <style:text-properties style:font-name-asian="Calibri" style:letter-kerning="true"/>
    </style:style>
    <style:style style:name="P1824" style:parent-style-name="Normal" style:family="paragraph">
      <style:paragraph-properties fo:widows="0" fo:orphans="0" fo:text-align="justify" fo:text-indent="0.5in">
        <style:tab-stops>
          <style:tab-stop style:type="left" style:position="0.4923in"/>
        </style:tab-stops>
      </style:paragraph-properties>
    </style:style>
    <style:style style:name="T1825" style:parent-style-name="DefaultParagraphFont" style:family="text">
      <style:text-properties style:font-name-asian="Calibri" style:letter-kerning="true" style:font-size-complex="12pt"/>
    </style:style>
    <style:style style:name="T1826" style:parent-style-name="DefaultParagraphFont" style:family="text">
      <style:text-properties style:font-name-asian="Calibri" style:letter-kerning="true" style:font-size-complex="12pt"/>
    </style:style>
    <style:style style:name="T1827" style:parent-style-name="DefaultParagraphFont" style:family="text">
      <style:text-properties style:font-name-asian="Calibri" style:letter-kerning="true"/>
    </style:style>
    <style:style style:name="T1828" style:parent-style-name="DefaultParagraphFont" style:family="text">
      <style:text-properties style:font-name-asian="Calibri" style:letter-kerning="true"/>
    </style:style>
    <style:style style:name="P1829" style:parent-style-name="Normal" style:family="paragraph">
      <style:paragraph-properties fo:widows="0" fo:orphans="0" fo:text-align="justify" fo:text-indent="0.5in">
        <style:tab-stops>
          <style:tab-stop style:type="left" style:position="0.4923in"/>
        </style:tab-stops>
      </style:paragraph-properties>
    </style:style>
    <style:style style:name="T1830" style:parent-style-name="DefaultParagraphFont" style:family="text">
      <style:text-properties style:font-name-asian="Calibri" style:letter-kerning="true" style:font-size-complex="12pt"/>
    </style:style>
    <style:style style:name="T1831" style:parent-style-name="DefaultParagraphFont" style:family="text">
      <style:text-properties style:font-name-asian="Calibri" style:letter-kerning="true" style:font-size-complex="12pt"/>
    </style:style>
    <style:style style:name="T1832" style:parent-style-name="DefaultParagraphFont" style:family="text">
      <style:text-properties style:font-name-asian="Calibri" style:letter-kerning="true"/>
    </style:style>
    <style:style style:name="T1833" style:parent-style-name="DefaultParagraphFont" style:family="text">
      <style:text-properties style:font-name-asian="Calibri" style:letter-kerning="true"/>
    </style:style>
    <style:style style:name="P1834" style:parent-style-name="Normal" style:family="paragraph">
      <style:paragraph-properties fo:widows="0" fo:orphans="0" fo:text-align="justify" fo:text-indent="0.5in">
        <style:tab-stops>
          <style:tab-stop style:type="left" style:position="0.4923in"/>
        </style:tab-stops>
      </style:paragraph-properties>
    </style:style>
    <style:style style:name="P1835" style:parent-style-name="Normal" style:family="paragraph">
      <style:paragraph-properties fo:widows="0" fo:orphans="0" fo:text-align="justify" fo:text-indent="0.5in">
        <style:tab-stops>
          <style:tab-stop style:type="left" style:position="0.4923in"/>
        </style:tab-stops>
      </style:paragraph-properties>
    </style:style>
    <style:style style:name="T1836" style:parent-style-name="DefaultParagraphFont" style:family="text">
      <style:text-properties style:font-name-asian="Calibri" style:letter-kerning="true" style:font-size-complex="12pt"/>
    </style:style>
    <style:style style:name="T1837" style:parent-style-name="DefaultParagraphFont" style:family="text">
      <style:text-properties style:font-name-asian="Calibri" style:letter-kerning="true" style:font-size-complex="12pt"/>
    </style:style>
    <style:style style:name="T1838" style:parent-style-name="DefaultParagraphFont" style:family="text">
      <style:text-properties style:font-name-asian="Calibri" style:letter-kerning="true"/>
    </style:style>
    <style:style style:name="T1839" style:parent-style-name="DefaultParagraphFont" style:family="text">
      <style:text-properties style:font-name-asian="Calibri" style:letter-kerning="true"/>
    </style:style>
    <style:style style:name="T1840" style:parent-style-name="DefaultParagraphFont" style:family="text">
      <style:text-properties style:font-name-asian="Calibri" style:letter-kerning="true"/>
    </style:style>
    <style:style style:name="P1841" style:parent-style-name="Normal" style:family="paragraph">
      <style:paragraph-properties fo:widows="0" fo:orphans="0" fo:text-align="end" fo:margin-left="0.25in">
        <style:tab-stops>
          <style:tab-stop style:type="left" style:position="0.2423in"/>
        </style:tab-stops>
      </style:paragraph-properties>
    </style:style>
    <style:style style:name="T1842" style:parent-style-name="DefaultParagraphFont" style:family="text">
      <style:text-properties style:font-name-asian="Calibri" style:letter-kerning="true" style:font-size-complex="12pt"/>
    </style:style>
    <style:style style:name="T1843" style:parent-style-name="DefaultParagraphFont" style:family="text">
      <style:text-properties style:font-name-asian="Calibri" style:letter-kerning="true" style:font-size-complex="12pt"/>
    </style:style>
    <style:style style:name="T1844" style:parent-style-name="DefaultParagraphFont" style:family="text">
      <style:text-properties style:font-name-asian="Calibri" style:letter-kerning="true" style:font-size-complex="12pt"/>
    </style:style>
    <style:style style:name="T1845" style:parent-style-name="DefaultParagraphFont" style:family="text">
      <style:text-properties style:font-name-asian="Calibri" style:letter-kerning="true" style:font-size-complex="12pt"/>
    </style:style>
    <style:style style:name="P1846" style:parent-style-name="Normal" style:family="paragraph">
      <style:paragraph-properties fo:widows="0" fo:orphans="0" fo:text-align="justify" fo:margin-left="0.5in">
        <style:tab-stops>
          <style:tab-stop style:type="left" style:position="-0.0076in"/>
        </style:tab-stops>
      </style:paragraph-properties>
      <style:text-properties style:font-name-asian="Calibri" style:letter-kerning="true" style:font-size-complex="12pt"/>
    </style:style>
    <style:style style:name="P1847" style:parent-style-name="Normal" style:family="paragraph">
      <style:paragraph-properties fo:widows="0" fo:orphans="0" fo:text-align="justify" fo:text-indent="0.4923in">
        <style:tab-stops>
          <style:tab-stop style:type="left" style:position="0.4923in"/>
        </style:tab-stops>
      </style:paragraph-properties>
    </style:style>
    <style:style style:name="T1848" style:parent-style-name="DefaultParagraphFont" style:family="text">
      <style:text-properties style:font-name-asian="Calibri" fo:font-style="italic" style:font-style-asian="italic" style:font-style-complex="italic" style:letter-kerning="true" style:font-size-complex="12pt"/>
    </style:style>
    <style:style style:name="T1849" style:parent-style-name="DefaultParagraphFont" style:family="text">
      <style:text-properties style:font-name-asian="Calibri" fo:font-style="italic" style:font-style-asian="italic" style:font-style-complex="italic" style:letter-kerning="true" style:text-position="sub 66.6%" style:font-size-complex="12pt"/>
    </style:style>
    <style:style style:name="T1850" style:parent-style-name="DefaultParagraphFont" style:family="text">
      <style:text-properties style:font-name-asian="Calibri" fo:font-style="italic" style:font-style-asian="italic" style:font-style-complex="italic" style:letter-kerning="true" style:font-size-complex="12pt"/>
    </style:style>
    <style:style style:name="T1851" style:parent-style-name="DefaultParagraphFont" style:family="text">
      <style:text-properties style:font-name-asian="Calibri" style:letter-kerning="true" style:font-size-complex="12pt"/>
    </style:style>
    <style:style style:name="T1852" style:parent-style-name="DefaultParagraphFont" style:family="text">
      <style:text-properties style:font-name-asian="Calibri" style:letter-kerning="true" style:font-size-complex="12pt"/>
    </style:style>
    <style:style style:name="P1853" style:parent-style-name="Normal" style:family="paragraph">
      <style:paragraph-properties fo:widows="0" fo:orphans="0" fo:text-align="justify" fo:text-indent="0.4923in">
        <style:tab-stops>
          <style:tab-stop style:type="left" style:position="0.4923in"/>
        </style:tab-stops>
      </style:paragraph-properties>
    </style:style>
    <style:style style:name="T1854" style:parent-style-name="DefaultParagraphFont" style:family="text">
      <style:text-properties style:font-name-asian="Calibri" fo:font-style="italic" style:font-style-asian="italic" style:font-style-complex="italic" style:letter-kerning="true" style:font-size-complex="12pt"/>
    </style:style>
    <style:style style:name="T1855" style:parent-style-name="DefaultParagraphFont" style:family="text">
      <style:text-properties style:font-name-asian="Calibri" fo:font-style="italic" style:font-style-asian="italic" style:font-style-complex="italic" style:letter-kerning="true" style:text-position="sub 66.6%" style:font-size-complex="12pt"/>
    </style:style>
    <style:style style:name="T1856" style:parent-style-name="DefaultParagraphFont" style:family="text">
      <style:text-properties style:font-name-asian="Calibri" style:letter-kerning="true" style:font-size-complex="12pt"/>
    </style:style>
    <style:style style:name="P1857" style:parent-style-name="Normal" style:family="paragraph">
      <style:paragraph-properties fo:widows="0" fo:orphans="0" fo:text-align="justify" fo:text-indent="0.4923in">
        <style:tab-stops>
          <style:tab-stop style:type="left" style:position="0.4923in"/>
        </style:tab-stops>
      </style:paragraph-properties>
    </style:style>
    <style:style style:name="T1858" style:parent-style-name="DefaultParagraphFont" style:family="text">
      <style:text-properties style:font-name-asian="Calibri" fo:font-style="italic" style:font-style-asian="italic" style:font-style-complex="italic" style:letter-kerning="true" style:font-size-complex="12pt"/>
    </style:style>
    <style:style style:name="T1859" style:parent-style-name="DefaultParagraphFont" style:family="text">
      <style:text-properties style:font-name-asian="Calibri" fo:font-style="italic" style:font-style-asian="italic" style:font-style-complex="italic" style:letter-kerning="true" style:text-position="sub 66.6%" style:font-size-complex="12pt"/>
    </style:style>
    <style:style style:name="T1860" style:parent-style-name="DefaultParagraphFont" style:family="text">
      <style:text-properties style:font-name-asian="Calibri" style:letter-kerning="true" style:font-size-complex="12pt"/>
    </style:style>
    <style:style style:name="P1861" style:parent-style-name="Normal" style:family="paragraph">
      <style:paragraph-properties fo:widows="0" fo:orphans="0" fo:text-align="justify" fo:text-indent="0.5in">
        <style:tab-stops>
          <style:tab-stop style:type="left" style:position="0.4923in"/>
        </style:tab-stops>
      </style:paragraph-properties>
    </style:style>
    <style:style style:name="T1862" style:parent-style-name="DefaultParagraphFont" style:family="text">
      <style:text-properties style:font-name-asian="Calibri" style:letter-kerning="true"/>
    </style:style>
    <style:style style:name="T1863" style:parent-style-name="DefaultParagraphFont" style:family="text">
      <style:text-properties style:font-name-asian="Calibri" style:letter-kerning="true"/>
    </style:style>
    <style:style style:name="P1864" style:parent-style-name="Normal" style:family="paragraph">
      <style:paragraph-properties fo:widows="0" fo:orphans="0" fo:text-align="justify" fo:text-indent="0.5in">
        <style:tab-stops>
          <style:tab-stop style:type="left" style:position="0.4923in"/>
        </style:tab-stops>
      </style:paragraph-properties>
    </style:style>
    <style:style style:name="T1865" style:parent-style-name="DefaultParagraphFont" style:family="text">
      <style:text-properties style:font-name-asian="Calibri" style:letter-kerning="true" style:font-size-complex="12pt"/>
    </style:style>
    <style:style style:name="T1866" style:parent-style-name="DefaultParagraphFont" style:family="text">
      <style:text-properties style:font-name-asian="Calibri" style:letter-kerning="true" style:font-size-complex="12pt"/>
    </style:style>
    <style:style style:name="T1867" style:parent-style-name="DefaultParagraphFont" style:family="text">
      <style:text-properties style:font-name-asian="Calibri" style:letter-kerning="true"/>
    </style:style>
    <style:style style:name="T1868" style:parent-style-name="DefaultParagraphFont" style:family="text">
      <style:text-properties style:font-name-asian="Calibri" style:letter-kerning="true"/>
    </style:style>
    <style:style style:name="P1869" style:parent-style-name="Normal" style:family="paragraph">
      <style:paragraph-properties fo:widows="0" fo:orphans="0" fo:text-align="justify" fo:text-indent="0.5in">
        <style:tab-stops>
          <style:tab-stop style:type="left" style:position="0.4923in"/>
        </style:tab-stops>
      </style:paragraph-properties>
    </style:style>
    <style:style style:name="T1870" style:parent-style-name="DefaultParagraphFont" style:family="text">
      <style:text-properties style:font-name-asian="Calibri" style:letter-kerning="true" style:font-size-complex="12pt"/>
    </style:style>
    <style:style style:name="T1871" style:parent-style-name="DefaultParagraphFont" style:family="text">
      <style:text-properties style:font-name-asian="Calibri" style:letter-kerning="true" style:font-size-complex="12pt"/>
    </style:style>
    <style:style style:name="T1872" style:parent-style-name="DefaultParagraphFont" style:family="text">
      <style:text-properties style:font-name-asian="Calibri" style:letter-kerning="true"/>
    </style:style>
    <style:style style:name="T1873" style:parent-style-name="DefaultParagraphFont" style:family="text">
      <style:text-properties style:font-name-asian="Calibri" style:letter-kerning="true"/>
    </style:style>
    <style:style style:name="T1874" style:parent-style-name="DefaultParagraphFont" style:family="text">
      <style:text-properties style:font-name-asian="Calibri" style:letter-kerning="true"/>
    </style:style>
    <style:style style:name="P1875" style:parent-style-name="Normal" style:family="paragraph">
      <style:paragraph-properties fo:widows="0" fo:orphans="0" fo:text-align="justify" fo:text-indent="0.5in">
        <style:tab-stops>
          <style:tab-stop style:type="left" style:position="0.4923in"/>
        </style:tab-stops>
      </style:paragraph-properties>
    </style:style>
    <style:style style:name="T1876" style:parent-style-name="DefaultParagraphFont" style:family="text">
      <style:text-properties style:font-name-asian="Calibri" style:letter-kerning="true" style:font-size-complex="12pt"/>
    </style:style>
    <style:style style:name="T1877" style:parent-style-name="DefaultParagraphFont" style:family="text">
      <style:text-properties style:font-name-asian="Calibri" style:letter-kerning="true" style:font-size-complex="12pt"/>
    </style:style>
    <style:style style:name="T1878" style:parent-style-name="DefaultParagraphFont" style:family="text">
      <style:text-properties style:font-name-asian="Calibri" style:letter-kerning="true"/>
    </style:style>
    <style:style style:name="P1879" style:parent-style-name="Normal" style:family="paragraph">
      <style:paragraph-properties fo:text-align="center">
        <style:tab-stops>
          <style:tab-stop style:type="left" style:position="0.4923in"/>
        </style:tab-stops>
      </style:paragraph-properties>
    </style:style>
    <style:style style:name="T1880" style:parent-style-name="DefaultParagraphFont" style:family="text">
      <style:text-properties fo:font-weight="bold" style:font-weight-asian="bold" style:font-weight-complex="bold"/>
    </style:style>
    <style:style style:name="T1881" style:parent-style-name="DefaultParagraphFont" style:family="text">
      <style:text-properties fo:font-weight="bold" style:font-weight-asian="bold" style:font-weight-complex="bold"/>
    </style:style>
    <style:style style:name="P1882" style:parent-style-name="Normal" style:family="paragraph">
      <style:paragraph-properties fo:text-align="center">
        <style:tab-stops>
          <style:tab-stop style:type="left" style:position="0.4923in"/>
        </style:tab-stops>
      </style:paragraph-properties>
    </style:style>
    <style:style style:name="T1883" style:parent-style-name="DefaultParagraphFont" style:family="text">
      <style:text-properties fo:font-weight="bold" style:font-weight-asian="bold" style:font-weight-complex="bold"/>
    </style:style>
    <style:style style:name="P1884" style:parent-style-name="Normal" style:family="paragraph">
      <style:text-properties fo:font-size="10pt" style:font-size-asian="10pt"/>
    </style:style>
    <style:style style:name="P1885" style:parent-style-name="Normal" style:family="paragraph">
      <style:paragraph-properties fo:text-align="justify" fo:text-indent="0.5in">
        <style:tab-stops>
          <style:tab-stop style:type="left" style:position="0.4923in"/>
        </style:tab-stops>
      </style:paragraph-properties>
    </style:style>
    <style:style style:name="T1886" style:parent-style-name="DefaultParagraphFont" style:family="text">
      <style:text-properties style:font-name-asian="Calibri" style:letter-kerning="true" style:font-size-complex="12pt" style:language-asian="lt" style:country-asian="LT"/>
    </style:style>
    <style:style style:name="T1887" style:parent-style-name="DefaultParagraphFont" style:family="text">
      <style:text-properties style:font-name-asian="Calibri" style:letter-kerning="true" style:font-size-complex="12pt" style:language-asian="lt" style:country-asian="LT"/>
    </style:style>
    <style:style style:name="T1888" style:parent-style-name="DefaultParagraphFont" style:family="text">
      <style:text-properties style:font-name-asian="Calibri" style:letter-kerning="true" style:font-size-complex="12pt" style:language-asian="lt" style:country-asian="LT"/>
    </style:style>
    <style:style style:name="T1889" style:parent-style-name="DefaultParagraphFont" style:family="text">
      <style:text-properties style:font-name-asian="Calibri" style:letter-kerning="true" style:font-size-complex="12pt" style:language-asian="lt" style:country-asian="LT"/>
    </style:style>
    <style:style style:name="T1890" style:parent-style-name="DefaultParagraphFont" style:family="text">
      <style:text-properties style:font-name-asian="Calibri" style:letter-kerning="true" style:font-size-complex="12pt" style:language-asian="lt" style:country-asian="LT"/>
    </style:style>
    <style:style style:name="T1891" style:parent-style-name="DefaultParagraphFont" style:family="text">
      <style:text-properties style:font-name-asian="Calibri" style:letter-kerning="true" style:font-size-complex="12pt" style:language-asian="lt" style:country-asian="LT"/>
    </style:style>
    <style:style style:name="T1892"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1893" style:parent-style-name="DefaultParagraphFont" style:family="text">
      <style:text-properties style:font-name-asian="Calibri" style:letter-kerning="true" style:font-size-complex="12pt" style:language-asian="lt" style:country-asian="LT"/>
    </style:style>
    <style:style style:name="T1894" style:parent-style-name="DefaultParagraphFont" style:family="text">
      <style:text-properties style:font-name-asian="Calibri" style:letter-kerning="true" style:font-size-complex="12pt" style:language-asian="lt" style:country-asian="LT"/>
    </style:style>
    <style:style style:name="T1895"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1896" style:parent-style-name="DefaultParagraphFont" style:family="text">
      <style:text-properties style:font-name-asian="Calibri" style:letter-kerning="true" style:font-size-complex="12pt" style:language-asian="lt" style:country-asian="LT"/>
    </style:style>
    <style:style style:name="T1897" style:parent-style-name="DefaultParagraphFont" style:family="text">
      <style:text-properties style:font-name-asian="Calibri" style:letter-kerning="true"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name-asian="Calibri" style:letter-kerning="true" style:font-size-complex="12pt" style:language-asian="lt" style:country-asian="LT"/>
    </style:style>
    <style:style style:name="T1900" style:parent-style-name="DefaultParagraphFont" style:family="text">
      <style:text-properties style:font-name-asian="Calibri" style:letter-kerning="true" style:font-size-complex="12pt" style:language-asian="lt" style:country-asian="LT"/>
    </style:style>
    <style:style style:name="P1901" style:parent-style-name="Normal" style:family="paragraph">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T1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widows="0" fo:orphans="0" fo:text-align="justify" fo:text-indent="0.5in">
        <style:tab-stops>
          <style:tab-stop style:type="left" style:position="0.4923in"/>
        </style:tab-stops>
      </style:paragraph-properties>
    </style:style>
    <style:style style:name="T1908" style:parent-style-name="DefaultParagraphFont" style:family="text">
      <style:text-properties style:font-name-complex="Arial" style:language-asian="lt" style:country-asian="LT"/>
    </style:style>
    <style:style style:name="T1909" style:parent-style-name="DefaultParagraphFont" style:family="text">
      <style:text-properties style:font-name-complex="Arial"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T1912" style:parent-style-name="DefaultParagraphFont" style:family="text">
      <style:text-properties fo:font-size="8pt" style:font-size-asian="8pt" style:font-size-complex="8pt" style:language-asian="lt" style:country-asian="LT"/>
    </style:style>
    <style:style style:name="T1913" style:parent-style-name="DefaultParagraphFont" style:family="text">
      <style:text-properties style:language-asian="lt" style:country-asian="LT"/>
    </style:style>
    <style:style style:name="T1914" style:parent-style-name="DefaultParagraphFont" style:family="text">
      <style:text-properties fo:color="#000000" fo:background-color="#FFFFFF"/>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P1917" style:parent-style-name="Normal" style:family="paragraph">
      <style:paragraph-properties fo:widows="0" fo:orphans="0" fo:text-align="justify" fo:text-indent="0.5in">
        <style:tab-stops>
          <style:tab-stop style:type="left" style:position="0.4923in"/>
        </style:tab-stops>
      </style:paragraph-properties>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T1920" style:parent-style-name="DefaultParagraphFont" style:family="text">
      <style:text-properties style:font-name-complex="Arial" style:language-asian="lt" style:country-asian="LT"/>
    </style:style>
    <style:style style:name="T1921" style:parent-style-name="DefaultParagraphFont" style:family="text">
      <style:text-properties style:font-name-complex="Arial" style:language-asian="lt" style:country-asian="LT"/>
    </style:style>
    <style:style style:name="T1922" style:parent-style-name="DefaultParagraphFont" style:family="text">
      <style:text-properties style:font-name-complex="Arial" style:language-asian="lt" style:country-asian="LT"/>
    </style:style>
    <style:style style:name="P1923" style:parent-style-name="Normal" style:family="paragraph">
      <style:paragraph-properties fo:widows="0" fo:orphans="0" fo:text-align="justify" fo:text-indent="0.5in">
        <style:tab-stops>
          <style:tab-stop style:type="left" style:position="0.4923in"/>
        </style:tab-stops>
      </style:paragraph-properties>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P1928" style:parent-style-name="Normal" style:family="paragraph">
      <style:paragraph-properties fo:widows="0" fo:orphans="0" fo:text-align="justify" fo:text-indent="0.5in">
        <style:tab-stops>
          <style:tab-stop style:type="left" style:position="0.4923in"/>
        </style:tab-stops>
      </style:paragraph-properties>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P1932" style:parent-style-name="Normal" style:family="paragraph">
      <style:paragraph-properties fo:widows="0" fo:orphans="0" fo:text-align="justify" fo:text-indent="0.5in">
        <style:tab-stops>
          <style:tab-stop style:type="left" style:position="0.4923in"/>
        </style:tab-stops>
      </style:paragraph-properties>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P1935" style:parent-style-name="Normal" style:family="paragraph">
      <style:paragraph-properties fo:widows="0" fo:orphans="0" fo:text-align="justify" fo:text-indent="0.5in">
        <style:tab-stops>
          <style:tab-stop style:type="left" style:position="0.4923in"/>
        </style:tab-stops>
      </style:paragraph-properties>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P1940" style:parent-style-name="Normal" style:family="paragraph">
      <style:paragraph-properties fo:widows="0" fo:orphans="0" fo:text-align="justify" fo:text-indent="0.5in">
        <style:tab-stops>
          <style:tab-stop style:type="left" style:position="0.4923in"/>
        </style:tab-stops>
      </style:paragraph-properties>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P1944" style:parent-style-name="Normal" style:family="paragraph">
      <style:paragraph-properties fo:widows="0" fo:orphans="0" fo:text-align="justify" fo:text-indent="0.5in">
        <style:tab-stops>
          <style:tab-stop style:type="left" style:position="0.4923in"/>
        </style:tab-stops>
      </style:paragraph-properties>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P1948" style:parent-style-name="Normal" style:family="paragraph">
      <style:paragraph-properties fo:widows="0" fo:orphans="0" fo:text-align="justify" fo:text-indent="0.5in">
        <style:tab-stops>
          <style:tab-stop style:type="left" style:position="0.4923in"/>
        </style:tab-stops>
      </style:paragraph-properties>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P1951" style:parent-style-name="Normal" style:family="paragraph">
      <style:paragraph-properties fo:widows="0" fo:orphans="0" fo:text-align="justify" fo:text-indent="0.5in">
        <style:tab-stops>
          <style:tab-stop style:type="left" style:position="0.4923in"/>
        </style:tab-stops>
      </style:paragraph-properties>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P1955" style:parent-style-name="Normal" style:family="paragraph">
      <style:paragraph-properties fo:widows="0" fo:orphans="0" fo:text-align="justify" fo:text-indent="0.5in">
        <style:tab-stops>
          <style:tab-stop style:type="left" style:position="0.4923in"/>
        </style:tab-stops>
      </style:paragraph-properties>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lt" style:country-asian="LT"/>
    </style:style>
    <style:style style:name="P1959" style:parent-style-name="Normal" style:family="paragraph">
      <style:paragraph-properties fo:widows="0" fo:orphans="0" fo:text-align="center" style:vertical-align="middle">
        <style:tab-stops>
          <style:tab-stop style:type="left" style:position="0.4923in"/>
        </style:tab-stops>
      </style:paragraph-properties>
      <style:text-properties fo:hyphenate="false"/>
    </style:style>
    <style:style style:name="T1960" style:parent-style-name="DefaultParagraphFont" style:family="text">
      <style:text-properties fo:color="#000000" style:language-asian="lt" style:country-asian="LT"/>
    </style:style>
    <style:style style:name="P1961" style:parent-style-name="Normal" style:master-page-name="MPF2" style:family="paragraph">
      <style:paragraph-properties fo:break-before="page" fo:text-align="justify" fo:margin-left="4.2333in" style:page-number="1">
        <style:tab-stops/>
      </style:paragraph-properties>
      <style:text-properties fo:color="#000000" style:font-size-complex="12pt" style:language-asian="lt" style:country-asian="LT"/>
    </style:style>
    <style:style style:name="P1967" style:parent-style-name="Normal" style:family="paragraph">
      <style:paragraph-properties fo:text-align="justify" fo:margin-left="4.2333in">
        <style:tab-stops/>
      </style:paragraph-properties>
      <style:text-properties fo:color="#000000" fo:font-size="13.5pt" style:font-size-asian="13.5pt" style:font-size-complex="13.5pt" style:language-asian="lt" style:country-asian="LT"/>
    </style:style>
    <style:style style:name="TableColumn1969" style:family="table-column">
      <style:table-column-properties style:column-width="0.4013in" style:use-optimal-column-width="false"/>
    </style:style>
    <style:style style:name="TableColumn1970" style:family="table-column">
      <style:table-column-properties style:column-width="2.7451in" style:use-optimal-column-width="false"/>
    </style:style>
    <style:style style:name="TableColumn1971" style:family="table-column">
      <style:table-column-properties style:column-width="0.9847in" style:use-optimal-column-width="false"/>
    </style:style>
    <style:style style:name="TableColumn1972" style:family="table-column">
      <style:table-column-properties style:column-width="1.2798in" style:use-optimal-column-width="false"/>
    </style:style>
    <style:style style:name="TableColumn1973" style:family="table-column">
      <style:table-column-properties style:column-width="1.3736in" style:use-optimal-column-width="false"/>
    </style:style>
    <style:style style:name="Table1968" style:family="table">
      <style:table-properties style:width="6.7847in" fo:margin-left="0in" table:align="left"/>
    </style:style>
    <style:style style:name="TableRow1974" style:family="table-row">
      <style:table-row-properties style:min-row-height="0.2201in" style:use-optimal-row-height="false"/>
    </style:style>
    <style:style style:name="TableCell1975" style:family="table-cell">
      <style:table-cell-properties fo:border="0.0069in solid #000000" style:writing-mode="lr-tb" fo:padding-top="0in" fo:padding-left="0.075in" fo:padding-bottom="0in" fo:padding-right="0.075in" fo:wrap-option="no-wrap"/>
    </style:style>
    <style:style style:name="P1976" style:parent-style-name="Normal" style:family="paragraph">
      <style:paragraph-properties fo:widows="0" fo:orphans="0" fo:text-align="justify" style:vertical-align="middle">
        <style:tab-stops>
          <style:tab-stop style:type="left" style:position="0.4923in"/>
        </style:tab-stops>
      </style:paragraph-properties>
      <style:text-properties fo:hyphenate="false"/>
    </style:style>
    <style:style style:name="T1977" style:parent-style-name="DefaultParagraphFont" style:family="text">
      <style:text-properties fo:font-weight="bold" style:font-weight-asian="bold" style:font-weight-complex="bold" style:font-size-complex="12pt"/>
    </style:style>
    <style:style style:name="TableCell1978" style:family="table-cell">
      <style:table-cell-properties fo:border="0.0069in solid #000000" style:writing-mode="lr-tb" fo:padding-top="0in" fo:padding-left="0.075in" fo:padding-bottom="0in" fo:padding-right="0.075in" fo:wrap-option="no-wrap"/>
    </style:style>
    <style:style style:name="P1979" style:parent-style-name="Normal" style:family="paragraph">
      <style:paragraph-properties fo:widows="0" fo:orphans="0" fo:text-align="justify" style:vertical-align="middle">
        <style:tab-stops>
          <style:tab-stop style:type="left" style:position="0.4923in"/>
        </style:tab-stops>
      </style:paragraph-properties>
      <style:text-properties fo:hyphenate="false"/>
    </style:style>
    <style:style style:name="T1980" style:parent-style-name="DefaultParagraphFont" style:family="text">
      <style:text-properties fo:font-weight="bold" style:font-weight-asian="bold" style:font-weight-complex="bold" style:font-size-complex="12pt"/>
    </style:style>
    <style:style style:name="TableCell1981" style:family="table-cell">
      <style:table-cell-properties fo:border="0.0069in solid #000000" style:writing-mode="lr-tb" fo:padding-top="0in" fo:padding-left="0.075in" fo:padding-bottom="0in" fo:padding-right="0.075in" fo:wrap-option="no-wrap"/>
    </style:style>
    <style:style style:name="P1982" style:parent-style-name="Normal" style:family="paragraph">
      <style:paragraph-properties fo:widows="0" fo:orphans="0" fo:text-align="justify" style:vertical-align="middle">
        <style:tab-stops>
          <style:tab-stop style:type="left" style:position="0.4923in"/>
        </style:tab-stops>
      </style:paragraph-properties>
      <style:text-properties fo:hyphenate="false"/>
    </style:style>
    <style:style style:name="T1983" style:parent-style-name="DefaultParagraphFont" style:family="text">
      <style:text-properties fo:font-weight="bold" style:font-weight-asian="bold" style:font-weight-complex="bold"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widows="0" fo:orphans="0" fo:text-align="justify" style:vertical-align="middle">
        <style:tab-stops>
          <style:tab-stop style:type="left" style:position="0.4923in"/>
        </style:tab-stops>
      </style:paragraph-properties>
      <style:text-properties fo:font-weight="bold" style:font-weight-asian="bold" style:font-weight-complex="bold" fo:hyphenate="false"/>
    </style:style>
    <style:style style:name="TableRow1986" style:family="table-row">
      <style:table-row-properties style:min-row-height="0.2201in" style:use-optimal-row-height="false"/>
    </style:style>
    <style:style style:name="P1987"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P1988"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P1989"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1990" style:family="table-cell">
      <style:table-cell-properties fo:border="0.0069in solid #000000" style:writing-mode="lr-tb" fo:padding-top="0in" fo:padding-left="0.075in" fo:padding-bottom="0in" fo:padding-right="0.075in" fo:wrap-option="no-wrap"/>
    </style:style>
    <style:style style:name="P1991" style:parent-style-name="Normal" style:family="paragraph">
      <style:paragraph-properties fo:widows="0" fo:orphans="0" style:vertical-align="middle">
        <style:tab-stops>
          <style:tab-stop style:type="left" style:position="0.4923in"/>
        </style:tab-stops>
      </style:paragraph-properties>
      <style:text-properties fo:hyphenate="false"/>
    </style:style>
    <style:style style:name="T1992" style:parent-style-name="DefaultParagraphFont" style:family="text">
      <style:text-properties fo:font-weight="bold" style:font-weight-asian="bold" style:font-weight-complex="bold" style:font-size-complex="12pt"/>
    </style:style>
    <style:style style:name="T1993" style:parent-style-name="DefaultParagraphFont" style:family="text">
      <style:text-properties fo:font-weight="bold" style:font-weight-asian="bold" style:font-weight-complex="bold" style:font-size-complex="12pt" fo:language="en" fo:country="US"/>
    </style:style>
    <style:style style:name="T1994" style:parent-style-name="DefaultParagraphFont" style:family="text">
      <style:text-properties fo:font-weight="bold" style:font-weight-asian="bold" style:font-weight-complex="bold" style:font-size-complex="12pt"/>
    </style:style>
    <style:style style:name="TableCell1995" style:family="table-cell">
      <style:table-cell-properties fo:border="0.0069in solid #000000" style:writing-mode="lr-tb" fo:padding-top="0in" fo:padding-left="0.075in" fo:padding-bottom="0in" fo:padding-right="0.075in" fo:wrap-option="no-wrap"/>
    </style:style>
    <style:style style:name="P1996" style:parent-style-name="Normal" style:family="paragraph">
      <style:paragraph-properties fo:widows="0" fo:orphans="0" style:vertical-align="middle">
        <style:tab-stops>
          <style:tab-stop style:type="left" style:position="0.4923in"/>
        </style:tab-stops>
      </style:paragraph-properties>
      <style:text-properties fo:hyphenate="false"/>
    </style:style>
    <style:style style:name="T1997" style:parent-style-name="DefaultParagraphFont" style:family="text">
      <style:text-properties fo:font-weight="bold" style:font-weight-asian="bold" style:font-weight-complex="bold" style:font-size-complex="12pt"/>
    </style:style>
    <style:style style:name="T1998" style:parent-style-name="DefaultParagraphFont" style:family="text">
      <style:text-properties fo:font-weight="bold" style:font-weight-asian="bold" style:font-weight-complex="bold" style:font-size-complex="12pt"/>
    </style:style>
    <style:style style:name="TableRow1999" style:family="table-row">
      <style:table-row-properties style:min-row-height="0.2201in" style:use-optimal-row-height="false"/>
    </style:style>
    <style:style style:name="TableCell2000" style:family="table-cell">
      <style:table-cell-properties fo:border="0.0069in solid #000000" style:writing-mode="lr-tb" fo:padding-top="0in" fo:padding-left="0.075in" fo:padding-bottom="0in" fo:padding-right="0.075in" fo:wrap-option="no-wrap"/>
    </style:style>
    <style:style style:name="P2001"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2002" style:family="table-cell">
      <style:table-cell-properties fo:border="0.0069in solid #000000" style:writing-mode="lr-tb" fo:padding-top="0in" fo:padding-left="0.075in" fo:padding-bottom="0in" fo:padding-right="0.075in" fo:wrap-option="no-wrap"/>
    </style:style>
    <style:style style:name="P2003"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2004" style:family="table-cell">
      <style:table-cell-properties fo:border="0.0069in solid #000000" style:writing-mode="lr-tb" fo:padding-top="0in" fo:padding-left="0.075in" fo:padding-bottom="0in" fo:padding-right="0.075in" fo:wrap-option="no-wrap"/>
    </style:style>
    <style:style style:name="P2005"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2006" style:family="table-cell">
      <style:table-cell-properties fo:border="0.0069in solid #000000" style:writing-mode="lr-tb" fo:padding-top="0in" fo:padding-left="0.075in" fo:padding-bottom="0in" fo:padding-right="0.075in" fo:wrap-option="no-wrap"/>
    </style:style>
    <style:style style:name="P2007"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2008" style:family="table-cell">
      <style:table-cell-properties fo:border="0.0069in solid #000000" style:writing-mode="lr-tb" fo:padding-top="0in" fo:padding-left="0.075in" fo:padding-bottom="0in" fo:padding-right="0.075in" fo:wrap-option="no-wrap"/>
    </style:style>
    <style:style style:name="P2009"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Row2010" style:family="table-row">
      <style:table-row-properties style:min-row-height="0.2618in" style:use-optimal-row-height="false"/>
    </style:style>
    <style:style style:name="TableCell2011" style:family="table-cell">
      <style:table-cell-properties fo:border="0.0069in solid #000000" style:writing-mode="lr-tb" fo:padding-top="0in" fo:padding-left="0.075in" fo:padding-bottom="0in" fo:padding-right="0.075in" fo:wrap-option="no-wrap"/>
    </style:style>
    <style:style style:name="P2012"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2013" style:family="table-cell">
      <style:table-cell-properties fo:border="0.0069in solid #000000" style:writing-mode="lr-tb" fo:padding-top="0in" fo:padding-left="0.075in" fo:padding-bottom="0in" fo:padding-right="0.075in" fo:wrap-option="no-wrap"/>
    </style:style>
    <style:style style:name="P2014"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2015" style:family="table-cell">
      <style:table-cell-properties fo:border="0.0069in solid #000000" style:writing-mode="lr-tb" fo:padding-top="0in" fo:padding-left="0.075in" fo:padding-bottom="0in" fo:padding-right="0.075in" fo:wrap-option="no-wrap"/>
    </style:style>
    <style:style style:name="P2016" style:parent-style-name="Normal" style:family="paragraph">
      <style:paragraph-properties fo:widows="0" fo:orphans="0" fo:text-align="justify" style:vertical-align="middle">
        <style:tab-stops>
          <style:tab-stop style:type="left" style:position="0.4923in"/>
        </style:tab-stops>
      </style:paragraph-properties>
      <style:text-properties fo:hyphenate="false"/>
    </style:style>
    <style:style style:name="T2017" style:parent-style-name="DefaultParagraphFont" style:family="text">
      <style:text-properties style:font-size-complex="12pt"/>
    </style:style>
    <style:style style:name="T2018" style:parent-style-name="DefaultParagraphFont" style:family="text">
      <style:text-properties style:text-position="super 66.6%" style:font-size-complex="12pt"/>
    </style:style>
    <style:style style:name="T2019" style:parent-style-name="DefaultParagraphFont" style:family="text">
      <style:text-properties style:font-size-complex="12pt"/>
    </style:style>
    <style:style style:name="TableCell2020" style:family="table-cell">
      <style:table-cell-properties fo:border="0.0069in solid #000000" style:writing-mode="lr-tb" fo:padding-top="0in" fo:padding-left="0.075in" fo:padding-bottom="0in" fo:padding-right="0.075in" fo:wrap-option="no-wrap"/>
    </style:style>
    <style:style style:name="P2021"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2022" style:family="table-cell">
      <style:table-cell-properties fo:border="0.0069in solid #000000" style:writing-mode="lr-tb" fo:padding-top="0in" fo:padding-left="0.075in" fo:padding-bottom="0in" fo:padding-right="0.075in" fo:wrap-option="no-wrap"/>
    </style:style>
    <style:style style:name="P2023"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Row2024" style:family="table-row">
      <style:table-row-properties style:min-row-height="0.2618in" style:use-optimal-row-height="false"/>
    </style:style>
    <style:style style:name="TableCell2025" style:family="table-cell">
      <style:table-cell-properties fo:border="0.0069in solid #000000" style:writing-mode="lr-tb" fo:padding-top="0in" fo:padding-left="0.075in" fo:padding-bottom="0in" fo:padding-right="0.075in" fo:wrap-option="no-wrap"/>
    </style:style>
    <style:style style:name="P2026"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2027" style:family="table-cell">
      <style:table-cell-properties fo:border="0.0069in solid #000000" style:writing-mode="lr-tb" fo:padding-top="0in" fo:padding-left="0.075in" fo:padding-bottom="0in" fo:padding-right="0.075in" fo:wrap-option="no-wrap"/>
    </style:style>
    <style:style style:name="P2028"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fo:text-align="justify" style:vertical-align="middle">
        <style:tab-stops>
          <style:tab-stop style:type="left" style:position="0.4923in"/>
        </style:tab-stops>
      </style:paragraph-properties>
      <style:text-properties fo:font-weight="bold" style:font-weight-asian="bold" style:font-weight-complex="bold" style:font-size-complex="12pt" fo:hyphenate="false"/>
    </style:style>
    <style:style style:name="TableRow2031" style:family="table-row">
      <style:table-row-properties style:min-row-height="0.2618in" style:use-optimal-row-height="false"/>
    </style:style>
    <style:style style:name="P2032"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P2033"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2034" style:family="table-cell">
      <style:table-cell-properties fo:border="0.0069in solid #000000" style:writing-mode="lr-tb" fo:padding-top="0in" fo:padding-left="0.075in" fo:padding-bottom="0in" fo:padding-right="0.075in" fo:wrap-option="no-wrap"/>
    </style:style>
    <style:style style:name="P2035" style:parent-style-name="Normal" style:family="paragraph">
      <style:paragraph-properties fo:widows="0" fo:orphans="0" fo:text-align="justify" style:vertical-align="middle">
        <style:tab-stops>
          <style:tab-stop style:type="left" style:position="0.4923in"/>
        </style:tab-stops>
      </style:paragraph-properties>
      <style:text-properties fo:font-weight="bold" style:font-weight-asian="bold" style:font-weight-complex="bold" style:font-size-complex="12pt" fo:hyphenate="false"/>
    </style:style>
    <style:style style:name="P2036" style:parent-style-name="Normal" style:family="paragraph">
      <style:paragraph-properties fo:widows="0" fo:orphans="0" fo:text-align="justify" style:vertical-align="middle">
        <style:tab-stops>
          <style:tab-stop style:type="left" style:position="0.4923in"/>
        </style:tab-stops>
      </style:paragraph-properties>
      <style:text-properties fo:font-weight="bold" style:font-weight-asian="bold" style:font-weight-complex="bold" style:font-size-complex="12pt" fo:hyphenate="false"/>
    </style:style>
    <style:style style:name="TableCell2037" style:family="table-cell">
      <style:table-cell-properties fo:border="0.0069in solid #000000" style:writing-mode="lr-tb" fo:padding-top="0in" fo:padding-left="0.075in" fo:padding-bottom="0in" fo:padding-right="0.075in" fo:wrap-option="no-wrap"/>
    </style:style>
    <style:style style:name="P2038" style:parent-style-name="Normal" style:family="paragraph">
      <style:paragraph-properties fo:widows="0" fo:orphans="0" fo:text-align="justify" style:vertical-align="middle">
        <style:tab-stops>
          <style:tab-stop style:type="left" style:position="0.4923in"/>
        </style:tab-stops>
      </style:paragraph-properties>
      <style:text-properties fo:font-weight="bold" style:font-weight-asian="bold" style:font-weight-complex="bold" style:font-size-complex="12pt" fo:hyphenate="false"/>
    </style:style>
    <style:style style:name="P2039" style:parent-style-name="Normal" style:family="paragraph">
      <style:paragraph-properties fo:widows="0" fo:orphans="0" fo:text-align="justify" style:vertical-align="middle">
        <style:tab-stops>
          <style:tab-stop style:type="left" style:position="0.4923in"/>
        </style:tab-stops>
      </style:paragraph-properties>
      <style:text-properties fo:font-weight="bold" style:font-weight-asian="bold" style:font-weight-complex="bold" style:font-size-complex="12pt" fo:hyphenate="false"/>
    </style:style>
    <style:style style:name="TableRow2040" style:family="table-row">
      <style:table-row-properties style:min-row-height="0.2437in" style:use-optimal-row-height="false"/>
    </style:style>
    <style:style style:name="TableCell2041" style:family="table-cell">
      <style:table-cell-properties fo:border="0.0069in solid #000000" style:writing-mode="lr-tb" fo:padding-top="0in" fo:padding-left="0.075in" fo:padding-bottom="0in" fo:padding-right="0.075in" fo:wrap-option="no-wrap"/>
    </style:style>
    <style:style style:name="P2042"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2043" style:family="table-cell">
      <style:table-cell-properties fo:border="0.0069in solid #000000" style:writing-mode="lr-tb" fo:padding-top="0in" fo:padding-left="0.075in" fo:padding-bottom="0in" fo:padding-right="0.075in" fo:wrap-option="no-wrap"/>
    </style:style>
    <style:style style:name="P2044"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2045" style:family="table-cell">
      <style:table-cell-properties fo:border="0.0069in solid #000000" style:writing-mode="lr-tb" fo:padding-top="0in" fo:padding-left="0.075in" fo:padding-bottom="0in" fo:padding-right="0.075in" fo:wrap-option="no-wrap"/>
    </style:style>
    <style:style style:name="P2046"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2047" style:family="table-cell">
      <style:table-cell-properties fo:border="0.0069in solid #000000" style:writing-mode="lr-tb" fo:padding-top="0in" fo:padding-left="0.075in" fo:padding-bottom="0in" fo:padding-right="0.075in" fo:wrap-option="no-wrap"/>
    </style:style>
    <style:style style:name="P2048" style:parent-style-name="Normal" style:family="paragraph">
      <style:paragraph-properties fo:widows="0" fo:orphans="0" fo:text-align="justify" style:vertical-align="middle">
        <style:tab-stops>
          <style:tab-stop style:type="left" style:position="0.4923in"/>
        </style:tab-stops>
      </style:paragraph-properties>
      <style:text-properties fo:hyphenate="false"/>
    </style:style>
    <style:style style:name="T2049" style:parent-style-name="DefaultParagraphFont" style:family="text">
      <style:text-properties style:font-size-complex="12pt"/>
    </style:style>
    <style:style style:name="TableCell2050" style:family="table-cell">
      <style:table-cell-properties fo:border="0.0069in solid #000000" style:writing-mode="lr-tb" fo:padding-top="0in" fo:padding-left="0.075in" fo:padding-bottom="0in" fo:padding-right="0.075in" fo:wrap-option="no-wrap"/>
    </style:style>
    <style:style style:name="P2051"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Row2052" style:family="table-row">
      <style:table-row-properties style:min-row-height="0.2201in" style:use-optimal-row-height="false"/>
    </style:style>
    <style:style style:name="TableCell2053" style:family="table-cell">
      <style:table-cell-properties fo:border="0.0069in solid #000000" style:writing-mode="lr-tb" fo:padding-top="0in" fo:padding-left="0.075in" fo:padding-bottom="0in" fo:padding-right="0.075in" fo:wrap-option="no-wrap"/>
    </style:style>
    <style:style style:name="P2054"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2055" style:family="table-cell">
      <style:table-cell-properties fo:border="0.0069in solid #000000" style:writing-mode="lr-tb" fo:padding-top="0in" fo:padding-left="0.075in" fo:padding-bottom="0in" fo:padding-right="0.075in" fo:wrap-option="no-wrap"/>
    </style:style>
    <style:style style:name="P2056"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2057" style:family="table-cell">
      <style:table-cell-properties fo:border="0.0069in solid #000000" style:writing-mode="lr-tb" fo:padding-top="0in" fo:padding-left="0.075in" fo:padding-bottom="0in" fo:padding-right="0.075in" fo:wrap-option="no-wrap"/>
    </style:style>
    <style:style style:name="P2058"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2059" style:family="table-cell">
      <style:table-cell-properties fo:border="0.0069in solid #000000" style:writing-mode="lr-tb" fo:padding-top="0in" fo:padding-left="0.075in" fo:padding-bottom="0in" fo:padding-right="0.075in" fo:wrap-option="no-wrap"/>
    </style:style>
    <style:style style:name="P2060"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2061" style:family="table-cell">
      <style:table-cell-properties fo:border="0.0069in solid #000000" style:writing-mode="lr-tb" fo:padding-top="0in" fo:padding-left="0.075in" fo:padding-bottom="0in" fo:padding-right="0.075in" fo:wrap-option="no-wrap"/>
    </style:style>
    <style:style style:name="P2062"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Row2063" style:family="table-row">
      <style:table-row-properties style:min-row-height="0.2201in" style:use-optimal-row-height="false"/>
    </style:style>
    <style:style style:name="TableCell2064" style:family="table-cell">
      <style:table-cell-properties fo:border="0.0069in solid #000000" style:writing-mode="lr-tb" fo:padding-top="0in" fo:padding-left="0.075in" fo:padding-bottom="0in" fo:padding-right="0.075in" fo:wrap-option="no-wrap"/>
    </style:style>
    <style:style style:name="P2065"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2066" style:family="table-cell">
      <style:table-cell-properties fo:border="0.0069in solid #000000" style:writing-mode="lr-tb" fo:padding-top="0in" fo:padding-left="0.075in" fo:padding-bottom="0in" fo:padding-right="0.075in" fo:wrap-option="no-wrap"/>
    </style:style>
    <style:style style:name="P2067"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2068" style:family="table-cell">
      <style:table-cell-properties fo:border="0.0069in solid #000000" style:writing-mode="lr-tb" fo:padding-top="0in" fo:padding-left="0.075in" fo:padding-bottom="0in" fo:padding-right="0.075in" fo:wrap-option="no-wrap"/>
    </style:style>
    <style:style style:name="P2069"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2070" style:family="table-cell">
      <style:table-cell-properties fo:border="0.0069in solid #000000" style:writing-mode="lr-tb" fo:padding-top="0in" fo:padding-left="0.075in" fo:padding-bottom="0in" fo:padding-right="0.075in" fo:wrap-option="no-wrap"/>
    </style:style>
    <style:style style:name="P2071"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2072" style:family="table-cell">
      <style:table-cell-properties fo:border="0.0069in solid #000000" style:writing-mode="lr-tb" fo:padding-top="0in" fo:padding-left="0.075in" fo:padding-bottom="0in" fo:padding-right="0.075in" fo:wrap-option="no-wrap"/>
    </style:style>
    <style:style style:name="P2073"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P2074" style:parent-style-name="Normal" style:family="paragraph">
      <style:paragraph-properties fo:widows="0" fo:orphans="0" fo:text-align="justify" style:vertical-align="middle">
        <style:tab-stops>
          <style:tab-stop style:type="left" style:position="0.4923in"/>
        </style:tab-stops>
      </style:paragraph-properties>
      <style:text-properties fo:hyphenate="false"/>
    </style:style>
    <style:style style:name="P2075" style:parent-style-name="Normal" style:family="paragraph">
      <style:paragraph-properties fo:widows="0" fo:orphans="0" fo:text-align="center" style:vertical-align="middle">
        <style:tab-stops>
          <style:tab-stop style:type="left" style:position="0.4923in"/>
        </style:tab-stops>
      </style:paragraph-properties>
      <style:text-properties fo:hyphenate="false"/>
    </style:style>
    <style:style style:name="P2076" style:parent-style-name="Normal" style:family="paragraph">
      <style:paragraph-properties fo:widows="0" fo:orphans="0" fo:text-align="center" style:vertical-align="middle">
        <style:tab-stops>
          <style:tab-stop style:type="left" style:position="0.4923in"/>
        </style:tab-stops>
      </style:paragraph-properties>
      <style:text-properties fo:hyphenate="false"/>
    </style:style>
    <style:style style:name="P2077" style:parent-style-name="Normal" style:family="paragraph">
      <style:paragraph-properties fo:text-align="justify"/>
    </style:style>
    <style:style style:name="P2078" style:parent-style-name="Normal" style:family="paragraph">
      <style:paragraph-properties fo:text-align="justify"/>
      <style:text-properties style:font-name="Arial" fo:font-weight="bold" style:font-weight-asian="bold"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fo:font-weight="bold" style:font-weight-asian="bold" fo:font-size="10pt" style:font-size-asian="10pt"/>
    </style:style>
    <style:style style:name="P2081" style:parent-style-name="Normal" style:family="paragraph">
      <style:paragraph-properties fo:text-align="justify"/>
      <style:text-properties style:font-name="Arial"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fo:font-size="10pt" style:font-size-asian="10pt"/>
    </style:style>
    <style:style style:name="T2086" style:parent-style-name="DefaultParagraphFont" style:family="text">
      <style:text-properties style:font-name="Arial"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fo:font-size="10pt" style:font-size-asian="10pt"/>
    </style:style>
    <style:style style:name="T20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fo:font-size="10pt" style:font-size-asian="10pt"/>
    </style:style>
    <style:style style:name="T2093" style:parent-style-name="DefaultParagraphFont" style:family="text">
      <style:text-properties style:font-name="Arial" fo:font-size="10pt" style:font-size-asian="10pt"/>
    </style:style>
    <style:style style:name="P2094" style:parent-style-name="Normal" style:family="paragraph">
      <style:paragraph-properties fo:text-align="justify"/>
      <style:text-properties style:font-name="Arial"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fo:font-size="10pt" style:font-size-asian="10pt"/>
    </style:style>
    <style:style style:name="T21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rial"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rial" fo:font-size="10pt" style:font-size-asian="10pt"/>
    </style:style>
    <style:style style:name="T2105" style:parent-style-name="DefaultParagraphFont" style:family="text">
      <style:text-properties style:font-name="Arial" fo:font-size="10pt" style:font-size-asian="10pt"/>
    </style:style>
    <style:style style:name="P2106" style:parent-style-name="Normal" style:family="paragraph">
      <style:paragraph-properties fo:text-align="justify"/>
      <style:text-properties style:font-name="Arial"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rial"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fo:font-size="10pt" style:font-size-asian="10pt"/>
    </style:style>
    <style:style style:name="T21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rial" style:font-name-asian="MS Mincho" style:font-style-complex="italic" fo:font-size="10pt" style:font-size-asian="10pt"/>
    </style:style>
    <style:style style:name="T2115" style:parent-style-name="DefaultParagraphFont" style:family="text">
      <style:text-properties style:font-name="Arial"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rial" fo:font-size="10pt" style:font-size-asian="10pt"/>
    </style:style>
    <style:style style:name="T2118" style:parent-style-name="DefaultParagraphFont" style:family="text">
      <style:text-properties style:font-name="Arial" fo:font-size="10pt" style:font-size-asian="10pt"/>
    </style:style>
    <style:style style:name="P2119" style:parent-style-name="Normal" style:family="paragraph">
      <style:paragraph-properties fo:text-align="justify"/>
      <style:text-properties style:font-name="Arial"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rial"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rial"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rial" fo:font-size="10pt" style:font-size-asian="10pt"/>
    </style:style>
    <style:style style:name="T21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rial" style:font-name-asian="MS Mincho" style:font-style-complex="italic" fo:font-size="10pt" style:font-size-asian="10pt"/>
    </style:style>
    <style:style style:name="T2128" style:parent-style-name="DefaultParagraphFont" style:family="text">
      <style:text-properties style:font-name="Arial"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fo:font-size="10pt" style:font-size-asian="10pt"/>
    </style:style>
    <style:style style:name="P2131" style:parent-style-name="Normal" style:family="paragraph">
      <style:paragraph-properties fo:text-align="justify"/>
      <style:text-properties style:font-name="Arial"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fo:font-size="10pt" style:font-size-asian="10pt"/>
    </style:style>
    <style:style style:name="T2136" style:parent-style-name="DefaultParagraphFont" style:family="text">
      <style:text-properties style:font-name="Arial"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rial" fo:font-size="10pt" style:font-size-asian="10pt"/>
    </style:style>
    <style:style style:name="T21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rial"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fo:font-size="10pt" style:font-size-asian="10pt"/>
    </style:style>
    <style:style style:name="T2143" style:parent-style-name="DefaultParagraphFont" style:family="text">
      <style:text-properties style:font-name="Arial" fo:font-size="10pt" style:font-size-asian="10pt"/>
    </style:style>
    <style:style style:name="P2144" style:parent-style-name="Normal" style:family="paragraph">
      <style:paragraph-properties fo:text-align="justify"/>
      <style:text-properties style:font-name="Arial"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rial"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rial" fo:font-size="10pt" style:font-size-asian="10pt"/>
    </style:style>
    <style:style style:name="T21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rial"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rial" fo:font-size="10pt" style:font-size-asian="10pt"/>
    </style:style>
    <style:style style:name="T2155" style:parent-style-name="DefaultParagraphFont" style:family="text">
      <style:text-properties style:font-name="Arial" fo:font-size="10pt" style:font-size-asian="10pt"/>
    </style:style>
    <style:style style:name="P2156" style:parent-style-name="Normal" style:family="paragraph">
      <style:paragraph-properties fo:text-align="justify"/>
      <style:text-properties style:font-name="Arial"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rial"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rial"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fo:font-size="10pt" style:font-size-asian="10pt"/>
    </style:style>
    <style:style style:name="T21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rial"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fo:font-size="10pt" style:font-size-asian="10pt"/>
    </style:style>
    <style:style style:name="T2167" style:parent-style-name="DefaultParagraphFont" style:family="text">
      <style:text-properties style:font-name="Arial" fo:font-size="10pt" style:font-size-asian="10pt"/>
    </style:style>
    <style:style style:name="P2168" style:parent-style-name="Normal" style:family="paragraph">
      <style:paragraph-properties fo:text-align="justify"/>
      <style:text-properties style:font-name="Arial"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rial"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fo:font-size="10pt" style:font-size-asian="10pt"/>
    </style:style>
    <style:style style:name="T21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rial" style:font-name-asian="MS Mincho" style:font-style-complex="italic" fo:font-size="10pt" style:font-size-asian="10pt"/>
    </style:style>
    <style:style style:name="T2177" style:parent-style-name="DefaultParagraphFont" style:family="text">
      <style:text-properties style:font-name="Arial"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rial" fo:font-size="10pt" style:font-size-asian="10pt"/>
    </style:style>
    <style:style style:name="P2180" style:parent-style-name="Normal" style:family="paragraph">
      <style:paragraph-properties fo:text-align="justify"/>
      <style:text-properties style:font-name="Arial"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rial"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fo:font-size="10pt" style:font-size-asian="10pt"/>
    </style:style>
    <style:style style:name="T2185" style:parent-style-name="DefaultParagraphFont" style:family="text">
      <style:text-properties style:font-name="Arial"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rial" fo:font-size="10pt" style:font-size-asian="10pt"/>
    </style:style>
    <style:style style:name="T21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rial"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rial" fo:font-size="10pt" style:font-size-asian="10pt"/>
    </style:style>
    <style:style style:name="T2192" style:parent-style-name="DefaultParagraphFont" style:family="text">
      <style:text-properties style:font-name="Arial" fo:font-size="10pt" style:font-size-asian="10pt"/>
    </style:style>
    <style:style style:name="P2193" style:parent-style-name="Normal" style:family="paragraph">
      <style:paragraph-properties fo:text-align="justify"/>
      <style:text-properties style:font-name="Arial"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rial" fo:font-size="10pt" style:font-size-asian="10pt"/>
    </style:style>
    <style:style style:name="T22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rial"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fo:font-size="10pt" style:font-size-asian="10pt"/>
    </style:style>
    <style:style style:name="T2204" style:parent-style-name="DefaultParagraphFont" style:family="text">
      <style:text-properties style:font-name="Arial" fo:font-size="10pt" style:font-size-asian="10pt"/>
    </style:style>
    <style:style style:name="P2205" style:parent-style-name="Normal" style:family="paragraph">
      <style:paragraph-properties fo:text-align="justify"/>
      <style:text-properties style:font-name="Arial"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rial" fo:font-size="10pt" style:font-size-asian="10pt"/>
    </style:style>
    <style:style style:name="T22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rial" style:font-name-asian="MS Mincho" style:font-style-complex="italic" fo:font-size="10pt" style:font-size-asian="10pt"/>
    </style:style>
    <style:style style:name="T2214" style:parent-style-name="DefaultParagraphFont" style:family="text">
      <style:text-properties style:font-name="Arial"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rial" fo:font-size="10pt" style:font-size-asian="10pt"/>
    </style:style>
    <style:style style:name="T2217" style:parent-style-name="DefaultParagraphFont" style:family="text">
      <style:text-properties style:font-name="Arial" fo:font-size="10pt" style:font-size-asian="10pt"/>
    </style:style>
    <style:style style:name="P2218" style:parent-style-name="Normal" style:family="paragraph">
      <style:paragraph-properties fo:text-align="justify"/>
      <style:text-properties style:font-name="Arial"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rial"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rial"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rial" fo:font-size="10pt" style:font-size-asian="10pt"/>
    </style:style>
    <style:style style:name="T22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rial" style:font-name-asian="MS Mincho" style:font-style-complex="italic" fo:font-size="10pt" style:font-size-asian="10pt"/>
    </style:style>
    <style:style style:name="T2227" style:parent-style-name="DefaultParagraphFont" style:family="text">
      <style:text-properties style:font-name="Arial"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fo:font-size="10pt" style:font-size-asian="10pt"/>
    </style:style>
    <style:style style:name="P2230" style:parent-style-name="Normal" style:family="paragraph">
      <style:paragraph-properties fo:text-align="justify"/>
      <style:text-properties style:font-name="Arial"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rial"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fo:font-size="10pt" style:font-size-asian="10pt"/>
    </style:style>
    <style:style style:name="T2235" style:parent-style-name="DefaultParagraphFont" style:family="text">
      <style:text-properties style:font-name="Arial"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rial" fo:font-size="10pt" style:font-size-asian="10pt"/>
    </style:style>
    <style:style style:name="T22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rial"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rial" fo:font-size="10pt" style:font-size-asian="10pt"/>
    </style:style>
    <style:style style:name="T2242" style:parent-style-name="DefaultParagraphFont" style:family="text">
      <style:text-properties style:font-name="Arial" fo:font-size="10pt" style:font-size-asian="10pt"/>
    </style:style>
    <style:style style:name="P2243" style:parent-style-name="Normal" style:family="paragraph">
      <style:paragraph-properties fo:text-align="justify"/>
      <style:text-properties style:font-name="Arial"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rial"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rial"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fo:font-size="10pt" style:font-size-asian="10pt"/>
    </style:style>
    <style:style style:name="T22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rial"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rial" fo:font-size="10pt" style:font-size-asian="10pt"/>
    </style:style>
    <style:style style:name="T2254" style:parent-style-name="DefaultParagraphFont" style:family="text">
      <style:text-properties style:font-name="Arial" fo:font-size="10pt" style:font-size-asian="10pt"/>
    </style:style>
    <style:style style:name="P2255" style:parent-style-name="Normal" style:family="paragraph">
      <style:paragraph-properties fo:text-align="justify"/>
      <style:text-properties style:font-name="Arial"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rial"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rial"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rial" fo:font-size="10pt" style:font-size-asian="10pt"/>
    </style:style>
    <style:style style:name="T22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rial"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fo:font-size="10pt" style:font-size-asian="10pt"/>
    </style:style>
    <style:style style:name="T2266" style:parent-style-name="DefaultParagraphFont" style:family="text">
      <style:text-properties style:font-name="Arial" fo:font-size="10pt" style:font-size-asian="10pt"/>
    </style:style>
    <style:style style:name="P2267" style:parent-style-name="Normal" style:family="paragraph">
      <style:paragraph-properties fo:text-align="justify"/>
      <style:text-properties style:font-name="Arial"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rial"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rial" fo:font-size="10pt" style:font-size-asian="10pt"/>
    </style:style>
    <style:style style:name="T2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rial"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rial" fo:font-size="10pt" style:font-size-asian="10pt"/>
    </style:style>
    <style:style style:name="T2278" style:parent-style-name="DefaultParagraphFont" style:family="text">
      <style:text-properties style:font-name="Arial" fo:font-size="10pt" style:font-size-asian="10pt"/>
    </style:style>
    <style:style style:name="P2279" style:parent-style-name="Normal" style:family="paragraph">
      <style:paragraph-properties fo:text-align="justify"/>
      <style:text-properties style:font-name="Arial"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rial"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rial" fo:font-size="10pt" style:font-size-asian="10pt"/>
    </style:style>
    <style:style style:name="T2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rial" style:font-name-asian="MS Mincho" style:font-style-complex="italic" fo:font-size="10pt" style:font-size-asian="10pt"/>
    </style:style>
    <style:style style:name="T2288" style:parent-style-name="DefaultParagraphFont" style:family="text">
      <style:text-properties style:font-name="Arial"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rial" fo:font-size="10pt" style:font-size-asian="10pt"/>
    </style:style>
    <style:style style:name="P2291" style:parent-style-name="Normal" style:family="paragraph">
      <style:paragraph-properties fo:text-align="justify"/>
      <style:text-properties style:font-name="Arial"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rial"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fo:font-size="10pt" style:font-size-asian="10pt"/>
    </style:style>
    <style:style style:name="T2296" style:parent-style-name="DefaultParagraphFont" style:family="text">
      <style:text-properties style:font-name="Arial"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rial" fo:font-size="10pt" style:font-size-asian="10pt"/>
    </style:style>
    <style:style style:name="T2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rial"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rial" fo:font-size="10pt" style:font-size-asian="10pt"/>
    </style:style>
    <style:style style:name="T2303" style:parent-style-name="DefaultParagraphFont" style:family="text">
      <style:text-properties style:font-name="Arial" fo:font-size="10pt" style:font-size-asian="10pt"/>
    </style:style>
    <style:style style:name="P2304" style:parent-style-name="Normal" style:family="paragraph">
      <style:paragraph-properties fo:text-align="justify"/>
      <style:text-properties style:font-name="Arial"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rial"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rial" fo:font-size="10pt" style:font-size-asian="10pt"/>
    </style:style>
    <style:style style:name="T2309" style:parent-style-name="DefaultParagraphFont" style:family="text">
      <style:text-properties style:font-name="Arial"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rial" fo:font-size="10pt" style:font-size-asian="10pt"/>
    </style:style>
    <style:style style:name="T2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rial"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rial" fo:font-size="10pt" style:font-size-asian="10pt"/>
    </style:style>
    <style:style style:name="T2316" style:parent-style-name="DefaultParagraphFont" style:family="text">
      <style:text-properties style:font-name="Arial" fo:font-size="10pt" style:font-size-asian="10pt"/>
    </style:style>
    <style:style style:name="P2317" style:parent-style-name="Normal" style:family="paragraph">
      <style:paragraph-properties fo:text-align="justify"/>
      <style:text-properties style:font-name="Arial"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rial"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rial"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rial" fo:font-size="10pt" style:font-size-asian="10pt"/>
    </style:style>
    <style:style style:name="T23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rial"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rial" fo:font-size="10pt" style:font-size-asian="10pt"/>
    </style:style>
    <style:style style:name="P2328" style:parent-style-name="Normal" style:family="paragraph">
      <style:paragraph-properties fo:text-align="justify"/>
      <style:text-properties style:font-name="Arial"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rial"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rial" fo:font-size="10pt" style:font-size-asian="10pt"/>
    </style:style>
    <style:style style:name="T2333" style:parent-style-name="DefaultParagraphFont" style:family="text">
      <style:text-properties style:font-name="Arial"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fo:font-size="10pt" style:font-size-asian="10pt"/>
    </style:style>
    <style:style style:name="T23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rial"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rial" fo:font-size="10pt" style:font-size-asian="10pt"/>
    </style:style>
    <style:style style:name="T2340" style:parent-style-name="DefaultParagraphFont" style:family="text">
      <style:text-properties style:font-name="Arial" fo:font-size="10pt" style:font-size-asian="10pt"/>
    </style:style>
    <style:style style:name="P2341" style:parent-style-name="Normal" style:family="paragraph">
      <style:paragraph-properties fo:text-align="justify"/>
      <style:text-properties style:font-name="Arial"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rial"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rial" fo:font-size="10pt" style:font-size-asian="10pt"/>
    </style:style>
    <style:style style:name="T23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rial"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fo:font-size="10pt" style:font-size-asian="10pt"/>
    </style:style>
    <style:style style:name="T2352" style:parent-style-name="DefaultParagraphFont" style:family="text">
      <style:text-properties style:font-name="Arial" fo:font-size="10pt" style:font-size-asian="10pt"/>
    </style:style>
    <style:style style:name="P2353" style:parent-style-name="Normal" style:family="paragraph">
      <style:paragraph-properties fo:text-align="justify"/>
      <style:text-properties style:font-name="Arial" fo:font-size="10pt" style:font-size-asian="10pt"/>
    </style:style>
    <style:style style:name="P2354" style:parent-style-name="Normal" style:family="paragraph">
      <style:paragraph-properties fo:widows="0" fo:orphans="0"/>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7">Suvestinė redakcija nuo 2024-04-01 iki 2024-06-14</text:span></text:p>
      <text:p text:style-name="P8"/>
      <text:p text:style-name="P9"><text:span text:style-name="T10">Nutarimas paskelbtas: Žin. 2010, Nr.<text:s/></text:span><text:a xlink:href="https://www.e-tar.lt/portal/legalAct.html?documentId=TAR.A37C2263838C" office:target-frame-name="_top" xlink:show="replace"><text:span text:style-name="T11">122-6254</text:span></text:a><text:span text:style-name="T12">, i. k. 110106ANUTA00O3-202</text:span></text:p>
      <text:p text:style-name="P13"/>
      <text:p text:style-name="P14">Nauja redakcija nuo 2022-03-15:</text:p>
      <text:p text:style-name="Normal"><text:span text:style-name="T15">Nr.<text:s/></text:span><text:a xlink:href="https://www.e-tar.lt/portal/legalAct.html?documentId=8ac2b830a37911ec966fd5047f7e7091" office:target-frame-name="_top" xlink:show="replace"><text:span text:style-name="T16">O3E-309</text:span></text:a><text:span text:style-name="T17">, 2022-03-14, paskelbta TAR 2022-03-14, i. k. 2022-04729</text:span></text:p>
      <text:p text:style-name="P18"/>
      <text:p text:style-name="P19"><text:span text:style-name="T20">VALSTYBINĖ ENERGETIKOS REGULIAVIMO TARYBA</text:span></text:p>
      <text:p text:style-name="P21"/>
      <text:p text:style-name="P22"><text:span text:style-name="T23">NUTARIMAS</text:span></text:p>
      <text:p text:style-name="P24">DĖL ŠILUMOS GAMYBOS IR (AR) SUPIRKIMO TVARKOS IR SĄLYGŲ APRAŠO PATVIRTINIMO</text:p>
      <text:p text:style-name="P25"/>
      <text:p text:style-name="P26"><text:span text:style-name="T27">2010<text:s/></text:span><text:span text:style-name="T28">m. spalio 4 d. Nr. O3-202</text:span></text:p>
      <text:p text:style-name="P29"><text:span text:style-name="T30">Vilnius</text:span></text:p>
      <text:p text:style-name="P31"/>
      <text:p text:style-name="P32"/>
      <text:p text:style-name="P33"><text:span text:style-name="T34">Vadovaudamasi Lietuvos Respublikos šilumos ūkio įstatymo 10 straipsnio 1 dalimi, Valstybinė energetikos reguliavimo taryba (toliau – Taryba) nutaria:</text:span></text:p>
      <text:p text:style-name="P35"><text:span text:style-name="T36">1</text:span><text:span text:style-name="T37">. Patvirtinti Šilumos<text:s/></text:span><text:span text:style-name="T38">gamybos ir (ar) supirkimo tvarkos ir sąlygų aprašą (pridedama).</text:span></text:p>
      <text:p text:style-name="P39"><text:span text:style-name="T40">2</text:span><text:span text:style-name="T41">. Nustatyti, kad 2022 m. kovo mėn. organizuojant šilumos aukcioną, taikant Šilumos gamybos ir (ar) supirkimo tvarkos ir sąlygų aprašo 16 punktą, palyginamosios šilumos gamybos sąnaudos ir</text:span><text:span text:style-name="T42"><text:s/>su šilumos aukciono organizavimu susijusi informacija skelbiama ne vėliau kaip 21</text:span> <text:span text:style-name="T43">einamojo kalendorinio mėnesio dieną.</text:span></text:p>
      <text:p text:style-name="P44"/>
      <text:p text:style-name="P45"/>
      <text:p text:style-name="P46"/>
      <text:soft-page-break/>
      <text:p text:style-name="P47"><text:span text:style-name="T48">Komisijos pirmininkė<text:s/></text:span><text:span text:style-name="T49"><text:tab/>Diana Korsakaitė</text:span></text:p>
      <text:p text:style-name="Normal"/>
      <text:soft-page-break/>
      <text:p text:style-name="P50">PATVIRTINTA</text:p>
      <text:p text:style-name="P56">Valstybinės energetikos reguliavimo tarybos<text:s/></text:p>
      <text:p text:style-name="P57">2010 m. spalio 4 d. nutarimu Nr. O3-202</text:p>
      <text:p text:style-name="P58">(Valstybinės energetikos reguliavimo tarybos<text:s/></text:p>
      <text:p text:style-name="P59"><text:span text:style-name="T60">2023 m.<text:s/></text:span><text:span text:style-name="T61">rugsėjo 28</text:span><text:span text:style-name="T62"><text:s/>d. nutarimo Nr.<text:s/></text:span><text:span text:style-name="T63">O3E-</text:span><text:span text:style-name="T64">1406</text:span></text:p>
      <text:p text:style-name="P65">redakcija)</text:p>
      <text:p text:style-name="P66"/>
      <text:p text:style-name="P67"/>
      <text:p text:style-name="P68"><text:span text:style-name="T69">ŠILUMOS<text:s/></text:span><text:span text:style-name="T70">GAMYBOS IR (AR) SUPIRKIMO TVARKOS IR SĄLYGŲ APRAŠAS</text:span></text:p>
      <text:p text:style-name="P71"/>
      <text:p text:style-name="P72"><text:span text:style-name="T73">I</text:span><text:span text:style-name="T74"><text:s/>SKYRIUS</text:span></text:p>
      <text:p text:style-name="P75"><text:span text:style-name="T76">BENDROSIOS NUOSTATOS</text:span></text:p>
      <text:p text:style-name="P77"><text:span text:style-name="T78">1</text:span><text:span text:style-name="T79">. Šilumos gamybos ir (ar) supirkimo tvarkos ir sąlygų aprašu (toliau – Supirkimo tvarka) siekiama sudaryti prielaidas šilumos energetikos sektoriuje įgyvendinti Li</text:span><text:span text:style-name="T80">etuvos Respublikos šilumos ūkio įstatymo (toliau – Įstatymas) 2 straipsnio 4, 4</text:span><text:span text:style-name="T81">1</text:span><text:span text:style-name="T82">, 4</text:span><text:span text:style-name="T83">2</text:span><text:span text:style-name="T84"><text:s/>dalis, 10 straipsnio 1, 2 dalis, 3 dalies 3 punktą, 4 dalį, 10</text:span><text:span text:style-name="T85">1</text:span><text:span text:style-name="T86"><text:s/>straipsnio 6 dalį, 10</text:span><text:span text:style-name="T87">2</text:span><text:span text:style-name="T88"><text:s/>straipsnio 1 dalį bei Lietuvos Respublikos energetikos įstatymo 26 straipsnio 3 dalį</text:span><text:span text:style-name="T89">, siekiant užtikrinti veiksmingą konkurenciją šilumos gamybos srityje, skatinti atliekinės šilumos ir atsinaujinančiųjų energijos išteklių bei atliekų deginimo šilumai gaminti naudojimą, šilumos gamybos pajėgumų užtikrinimą, įgyvendinti šilumos vartotojų t</text:span><text:span text:style-name="T90">eisę gauti šilumą pagrįstomis būtinosiomis sąnaudomis.</text:span></text:p>
      <text:p text:style-name="P91"><text:span text:style-name="T92">2</text:span><text:span text:style-name="T93">.<text:s/></text:span><text:span text:style-name="T94">Supirkimo tvarka taikoma visiems šilumos tiekėjams, nepriklausomiems šilumos gamintojams ir atliekinę šilumą generuojantiems asmenims (toliau – Atliekinės šilumos gamintojai), taip pat asmenims,</text:span><text:span text:style-name="T95"><text:s/>ketinantiems plėtoti šilumos energijos gamybą ir prisijungti prie šilumos perdavimo tinklų (toliau – Potencialūs šilumos gamintojai) tose centralizuoto šilumos tiekimo sistemose, kuriose, vadovaujantis Naudojimosi šilumos perdavimo tinklais sąlygų sąvado,</text:span><text:span text:style-name="T96"><text:s/>patvirtinto Valstybinės energetikos reguliavimo tarybos (toliau –  Taryba) 2015 m. sausio 19 d. nutarimu Nr. O3-6 „Dėl Naudojimosi šilumos perdavimo tinklais sąlygų sąvado patvirtinimo“ (toliau – Sąvadas), nuostatomis, šilumos gamybos įrenginių paleidimo<text:s/></text:span><text:span text:style-name="T97">ir derinimo darbus atlieka bent vienas Potencialus šilumos gamintojas ir (ar) šilumą gamina bent vienas nepriklausomas šilumos gamintojas ar Atliekinės šilumos gamintojas.</text:span></text:p>
      <text:p text:style-name="P98"><text:span text:style-name="T99">3</text:span><text:span text:style-name="T100">. Potencialiems šilumos gamintojams, atliekantiems bandomąją eksploataciją (pal</text:span><text:span text:style-name="T101">eidimo ir derinimo darbus),<text:s/></text:span><text:span text:style-name="T102">mutatis mutandis</text:span><text:span text:style-name="T103"><text:s/>taikomos Supirkimo tvarkos nuostatos kaip ir nepriklausomiems šilumos gamintojams ir (ar) Atliekinės šilumos gamintojams.</text:span></text:p>
      <text:p text:style-name="P104"><text:span text:style-name="T105">4</text:span><text:span text:style-name="T106">. Supirkimo tvarkoje vartojamos šios sąvokos:</text:span></text:p>
      <text:p text:style-name="P107"><text:span text:style-name="T108">4.1</text:span><text:span text:style-name="T109">.<text:s/></text:span><text:span text:style-name="T110">Atskaitos aplinkos oro temperat</text:span><text:span text:style-name="T111">ūra</text:span><text:span text:style-name="T112"> – šalčiausio penkiadienio aplinkos oro temperatūra, esant integraliniam pasikartojimui 92 proc., nustatyta pagal statybos normas RSN 156</text:span><text:span text:style-name="T113">‑94 „Statybinė klimatologija“ (2.11 lentelė).</text:span></text:p>
      <text:p text:style-name="P114"><text:span text:style-name="T115">4.2</text:span><text:span text:style-name="T116">.<text:s/></text:span><text:span text:style-name="T117">Balansavimo šilumos poreikis (kiekis)</text:span><text:span text:style-name="T118"><text:s/>–<text:s/></text:span><text:span text:style-name="T119">šilumos tiekėjo Supir</text:span><text:span text:style-name="T120">kimo tvarkos 54 punkte nurodytam laikotarpiui prognozuojamas šilumos kiekis (MWh), kurį sudaro: atitinkamą laikotarpį prognozuojamam šilumos poreikiui pagal aukciono rezultatus padengti trūkstamas šilumos kiekis, taip pat papildomas šilumos kiekis, atitink</text:span><text:span text:style-name="T121">amą laikotarpį viršijantis šilumos aukcione prognozuotą šilumos kiekį dėl pasikeitusių aplinkos oro sąlygų ir (ar) kitų šilumos aukcione prognozuotą šilumos kiekį didinančių veiksnių, taip pat papildomas šilumos kiekis, atitinkamą laikotarpį reikalingas si</text:span><text:span text:style-name="T122">stemoje dėl gedimų ir (ar) netinkamo veikimo sumažinusiems ir (ar) nutraukusiems šilumos gamybą šilumos gamybos įrenginiams balansuoti.</text:span></text:p>
      <text:p text:style-name="P123"><text:span text:style-name="T124">4.3</text:span><text:span text:style-name="T125">.<text:s/></text:span><text:span text:style-name="T126">Maksimalus centralizuoto šilumos tiekimo sistemos šilumos poreikis</text:span><text:span text:style-name="T127"> – centralizuoto šilumos tiekimo sistemos<text:s/></text:span><text:span text:style-name="T128">vidutinis paros šiluminės galios poreikis, išreiškiamas MW, esant atskaitos aplinkos oro temperatūrai.</text:span></text:p>
      <text:p text:style-name="P129"><text:span text:style-name="T130">4.4</text:span><text:span text:style-name="T131">.<text:s/></text:span><text:span text:style-name="T132">Palyginamosios šilumos gamybos sąnaudos</text:span><text:span text:style-name="T133"> – tam tikro laikotarpio sąnaudos, apskaičiuojamos vadovaujantis Supirkimo tvarkoje reglamentuota tvarka<text:s/></text:span><text:span text:style-name="T134">ir taikomos siekiant nustatyti šilumos aukciono būdu superkamos šilumos kainų viršutinę ribą tam tikroje sistemoje.</text:span></text:p>
      <text:p text:style-name="P135"><text:span text:style-name="T136">4.5</text:span><text:span text:style-name="T137">.<text:s/></text:span><text:span text:style-name="T138">Rezervinės šiluminės galios užtikrinimo paslauga</text:span><text:span text:style-name="T139"> – nepriklausomo šilumos gamintojo arba kito šilumos tiekėjo, nevykdančio<text:s/></text:span><text:span text:style-name="T140">licenciju</text:span><text:span text:style-name="T141">ojamos<text:s/></text:span><text:span text:style-name="T142">šilumos<text:s/></text:span><text:span text:style-name="T143">tiekimo</text:span><text:span text:style-name="T144"><text:s/>veikl</text:span><text:span text:style-name="T145">os</text:span><text:span text:style-name="T146"><text:s/>toje teritorijoje, valdomais įrenginiais teikiama paslauga, leidžianti šilumos tiekėjui užtikrinti trūkstamus rezervinius šilumos gamybos pajėgumus.<text:s/></text:span></text:p>
      <text:p text:style-name="P147"><text:span text:style-name="T148">4.6</text:span><text:span text:style-name="T149">.<text:s/></text:span><text:span text:style-name="T150">Rezerviniai šilumos gamybos pajėgumai </text:span><text:span text:style-name="T151">– šilumos tiekėjo eksploatuo</text:span><text:span text:style-name="T152">jami šilumos gamybos įrenginiai, leidžiantys šilumos tiekėjui užtikrinti patikimą ir saugų šilumos tiekimą vartotojams, kai to neįmanoma padaryti kitais sistemoje veikiančiais šilumos gamybos įrenginiais.<text:s/></text:span></text:p>
      <text:p text:style-name="P153"><text:span text:style-name="T154">4.7</text:span><text:span text:style-name="T155">.<text:s/></text:span><text:span text:style-name="T156">Šaltasis metų laikotarpis</text:span><text:span text:style-name="T157"> – laikotarpis,<text:s/></text:span><text:span text:style-name="T158">trunkantis nuo einamųjų kalendorinių metų spalio 1 d. iki ateinančių kalendorinių metų balandžio 30 d.</text:span></text:p>
      <text:p text:style-name="P159"><text:span text:style-name="T160">4.8</text:span><text:span text:style-name="T161">.<text:s/></text:span><text:span text:style-name="T162">Šiltasis metų laikotarpis</text:span><text:span text:style-name="T163"> – laikotarpis, trunkantis nuo einamųjų kalendorinių metų gegužės 1 d. iki einamųjų kalendorinių metų rugsėjo 30 d.</text:span></text:p>
      <text:p text:style-name="P164"><text:span text:style-name="T165">4</text:span><text:span text:style-name="T166">.9</text:span><text:span text:style-name="T167">.<text:s/></text:span><text:span text:style-name="T168">Šilumos gamybos vienetas</text:span><text:span text:style-name="T169"><text:s/>– šilumos aukciono sistemoje deklaruotas šilumos aukciono dalyvio valdomas šilumos gamybos įrenginys, įrenginių grupė, katilinė ar kitas šilumos gamybos objektas, turintis atskirą į šilumos perdavimo tinklą tiekiamos šilumos<text:s/></text:span><text:span text:style-name="T170">apskaitą ar vadovaujantis Supirkimo tvarka su Taryba suderintus šilumos paskirstymo principus, su kuriuo šilumos aukcione gali būti teikiami aukciono dalyvio pasiūlymai.</text:span></text:p>
      <text:p text:style-name="P171"><text:span text:style-name="T172">4.10</text:span><text:span text:style-name="T173">.<text:s/></text:span><text:span text:style-name="T174">Šilumos poreikio piko pajėgumai</text:span><text:span text:style-name="T175"> – šilumos tiekėjo eksploatuojami šilumos gam</text:span><text:span text:style-name="T176">ybos įrenginiai, kurių suminė galia siekia 30 proc. maksimalaus centralizuoto šilumos tiekimo sistemos šilumos poreikio.</text:span></text:p>
      <text:p text:style-name="P177"><text:span text:style-name="T178">4.11</text:span><text:span text:style-name="T179">.<text:s/></text:span><text:span text:style-name="T180">Kitos šioje Supirkimo tvarkoje vartojamos sąvokos atitinka Lietuvos Respublikos energetikos įstatyme, Lietuvos Respublikos<text:s/></text:span><text:span text:style-name="T181">šilumos ūkio įstatyme</text:span><text:span text:style-name="T182">,</text:span><text:span text:style-name="T183"><text:s/>Lietuvos Respublikos atsinaujinančių išteklių energetikos įstatyme ir kituose teisės aktuose vartojamas sąvokas.</text:span></text:p>
      <text:p text:style-name="Normal"/>
      <text:p text:style-name="P184"><text:span text:style-name="T185">II</text:span><text:span text:style-name="T186"><text:s/>SKYRIUS</text:span></text:p>
      <text:p text:style-name="P187"><text:span text:style-name="T188">PATIKIMO IR SAUGAUS ŠILUMOS TIEKIMO UŽTIKRINIMAS</text:span></text:p>
      <text:p text:style-name="P189"/>
      <text:p text:style-name="P190"><text:span text:style-name="T191">5</text:span><text:span text:style-name="T192">. Nepriklausomas šilumos gamintojas ir (ar)<text:s/></text:span><text:span text:style-name="T193">Atliekinės šilumos gamintojas (toliau – Šilumos gamintojas) privalo užtikrinti šilumos pirkimo–pardavimo sutartyje numatytą šilumos gamybos galią ir nenutrūkstamą šilumos tiekimą ne trumpiau kaip vieną šildymo sezoną. Šilumos tiekėjas ir Šilumos gamintojas</text:span><text:span text:style-name="T194"><text:s/>šilumos pirkimo–pardavimo sutartyje gali numatyti kitą (ilgesnį) laikotarpį.</text:span></text:p>
      <text:p text:style-name="P195"><text:span text:style-name="T196">6</text:span><text:span text:style-name="T197">. Šilumos tiekėjas yra atsakingas už rezervinių šilumos gamybos pajėgumų užtikrinimą konkrečioje centralizuoto šilumos tiekimo sistemoje:</text:span></text:p>
      <text:p text:style-name="P198"><text:span text:style-name="T199">6.1</text:span><text:span text:style-name="T200">. jei šilumos tiekėjas nuosavy</text:span><text:span text:style-name="T201">bės teise ar kitais teisėtais pagrindais nevaldo šilumos gamybos įrenginių, leidžiančių šilumos tiekėjui užtikrinti rezervinius šilumos gamybos pajėgumus konkrečioje centralizuoto šilumos tiekimo sistemoje, šilumos tiekėjas trūkstamus rezervinius šilumos g</text:span><text:span text:style-name="T202">amybos pajėgumus užtikrina pirkdamas rezervinės šiluminės galios užtikrinimo paslaugą iš Šilumos gamintojo<text:s/></text:span><text:span text:style-name="T203">arba kito šilumos tiekėjo, nevykdančio<text:s/></text:span><text:span text:style-name="T204">licencijuojamos<text:s/></text:span><text:span text:style-name="T205">šilumos<text:s/></text:span><text:span text:style-name="T206">tiekimo</text:span><text:span text:style-name="T207"><text:s/>veikl</text:span><text:span text:style-name="T208">os</text:span><text:span text:style-name="T209"><text:s/>toje teritorijoje,<text:s/></text:span><text:span text:style-name="T210">sutartyje nustatyta tvarka;</text:span></text:p>
      <text:p text:style-name="P211"><text:span text:style-name="T212">6.2</text:span><text:span text:style-name="T213">. rezervinės šil</text:span><text:span text:style-name="T214">uminės galios užtikrinimo paslaugų teikimo sutartyje turi būti nurodyti Šilumos gamintojui<text:s/></text:span><text:span text:style-name="T215">arba kitam šilumos tiekėjui<text:s/></text:span><text:span text:style-name="T216">priklausantys šilumos gamybos įrenginiai, užtikrinantys rezervinius šilumos gamybos pajėgumus. Už rezervinės šiluminės galios užtikrinimo</text:span><text:span text:style-name="T217"><text:s/>paslaugą šilumos tiekėjas atsiskaito taikydamas dvinarę kainą;</text:span></text:p>
      <text:p text:style-name="P218"><text:span text:style-name="T219">6.3</text:span><text:span text:style-name="T220">. tuo atveju, jei rezervinės šiluminės galios užtikrinimo paslaugą šilumos tiekėjui teikia nepriklausomas šilumos gamintojas, kuriam Įstatyme nustatyta tvarka yra taikoma privaloma šilu</text:span><text:span text:style-name="T221">mos gamybos kainodara, šilumos tiekėjas nepriklausomam šilumos gamintojui už šią paslaugą atsiskaito kainomis, ne aukštesnėmis, nei nustatytos vadovaujantis Šilumos kainų nustatymo metodika, patvirtinta Tarybos 2009 m. liepos 8 d. nutarimu Nr. O3-96 „Dėl Š</text:span><text:span text:style-name="T222">ilumos kainų nustatymo metodikos“ (toliau – Metodika);</text:span></text:p>
      <text:p text:style-name="P223"><text:span text:style-name="T224">6.4</text:span><text:span text:style-name="T225">. šilumos gamybos įrenginiais, užtikrinančiais rezervinius šilumos gamybos pajėgumus konkrečioje centralizuoto šilumos tiekimo sistemoje, šiluma yra gaminama tik Supirkimo tvarkos 44.2.4 papunkt</text:span><text:span text:style-name="T226">yje bei Sąvade numatytais atvejais. Šilumos tiekėjas šilumos aukciono būdu negali supirkti rezervinės šiluminės galios užtikrinimo paslaugą teikiančiais šilumos gamybos įrenginiais pagaminto šilumos kiekio;</text:span></text:p>
      <text:p text:style-name="P227"><text:span text:style-name="T228">6.5</text:span><text:span text:style-name="T229">. rezervinės šiluminės galios užtikrinimo<text:s/></text:span><text:span text:style-name="T230">paslaugą teikiantiems įrenginiams yra taikomi Supirkimo tvarkoje numatyti rezervinių šilumos gamybos pajėgumų reikalavimai. Rezervinės šiluminės galios užtikrinimo paslaugą teikiantiems Šilumos gamintojo valdomiems šilumos gamybos įrenginiams taikomus deta</text:span><text:span text:style-name="T231">lius techninius reikalavimus nustato šilumos tiekėjas. Šilumos tiekėjo nustatyti techniniai reikalavimai turi būti pagrįsti šilumos gamybos įrenginių bei konkrečios centralizuoto šilumos tiekimo sistemos techninėmis charakteristikomis.</text:span></text:p>
      <text:p text:style-name="P232"><text:span text:style-name="T233">7</text:span><text:span text:style-name="T234">. Šilumos tie</text:span><text:span text:style-name="T235">kėjas šiltuoju metų laikotarpiu sudaro ir iki rugsėjo 1 d. Operatoriui pateikia naudojamų šilumos poreikio piko ir (ar) rezervo pajėgumų sąrašus, kuriuose nurodo tokių įrenginių nominalią šilumos gamybos galią bei mažiausią galimą įrenginio apkrovimo galią</text:span><text:span text:style-name="T236">. Šilumos poreikio piko pajėgumus ir (ar) rezervo pajėgumus užtikrinančių šilumos gamybos įrenginių sąrašai yra paskelbiami energijos išteklių biržos operatoriaus (toliau – Operatorius) administruojamoje šilumos aukciono informacinėje sistemoje likus ne ma</text:span><text:span text:style-name="T237">žiau kaip 1 mėnesiui iki šaltojo metų laikotarpio bei esant poreikiui koreguojami ar keičiami Supirkimo tvarkos 8 punkte numatyta tvarka.</text:span></text:p>
      <text:p text:style-name="P238"><text:span text:style-name="T239">8</text:span><text:span text:style-name="T240">. Reikalavimai šilumos poreikio piko ir rezerviniams pajėgumams:</text:span></text:p>
      <text:p text:style-name="P241"><text:span text:style-name="T242">8.1</text:span><text:span text:style-name="T243">. šilumos poreikio piko pajėgumus užtikrina</text:span><text:span text:style-name="T244">nčių šilumos gamybos įrenginių sąrašas esant poreikiui kas mėnesį gali būti koreguojamas atsižvelgiant į planuojamus panaudoti šilumos gamybos įrenginius. Šilumos poreikio piko pajėgumų sąrašo atnaujinimas gali būti atliekamas iki aukciono dienos ir įsigal</text:span><text:span text:style-name="T245">ioja nuo to mėnesio, kuriam yra organizuojamas šilumos supirkimo aukcionas. Koreguojant šilumos poreikio piko pajėgumų sąrašą, jame numatyti šilumos gamybos įrenginiai gali būti pakeisti tik rezervinius šilumos gamybos pajėgumus užtikrinančių įrenginių sąr</text:span><text:span text:style-name="T246">aše numatytais atskirais šilumos gamybos įrenginiais;</text:span></text:p>
      <text:p text:style-name="P247"><text:span text:style-name="T248">8.2</text:span><text:span text:style-name="T249">. rezervinius šilumos gamybos pajėgumus užtikrinančių šilumos įrenginių bendroji galia negali būti didesnė nei 50 proc. maksimalaus centralizuoto šilumos tiekimo sistemos šilumos poreikio arba at</text:span><text:span text:style-name="T250">itinka konkrečioje centralizuoto šilumos tiekimo sistemoje veikiančio vieno didžiausio šilumos gamybos įrenginio (katilo) galią;</text:span></text:p>
      <text:p text:style-name="P251"><text:span text:style-name="T252">8.3</text:span><text:span text:style-name="T253">. rezervinius šilumos gamybos pajėgumus užtikrinančių šilumos gamybos įrenginių sąrašas gali būti koreguojamas Supirkimo</text:span><text:span text:style-name="T254"><text:s/>tvarkos 8.1 papunktyje numatytais atvejais;<text:s/></text:span></text:p>
      <text:p text:style-name="P255"><text:span text:style-name="T256">8.4</text:span><text:span text:style-name="T257">.<text:s/></text:span><text:span text:style-name="T258">Piko ir (ar) rezervo įrenginių sąrašai esant objektyvioms priežastims (įrenginio gedimas, eksploatavimo laikotarpio pabaiga, naujo (naujų) įrenginių įvedimas į eksploataciją), gali būti keičiami<text:s/></text:span><text:span text:style-name="T259">Tarybai raštu pritarus pateiktiems pakeitimams. Pakeitimai įsigalioja nuo jų deklaravimo Operatoriaus šilumos aukciono sistemoje momento</text:span><text:span text:style-name="T260">;</text:span></text:p>
      <text:p text:style-name="P261"><text:span text:style-name="T262">8.5</text:span><text:span text:style-name="T263">. siekiant į piko ir (ar) rezervo pajėgumus užtikrinančių įrenginių sąrašą įtraukti<text:s/></text:span><text:span text:style-name="T264">naują įrenginį, jo investic</text:span><text:span text:style-name="T265">ija turi būti derinama vadovaujantis<text:s/></text:span><text:span text:style-name="T266">Šilumos tiekėjų, nepriklausomų šilumos gamintojų, geriamojo vandens tiekėjų ir nuotekų tvarkytojų, paviršinių nuotekų tvarkytojų investicijų vertinimo ir derinimo Valstybinėje energetikos reguliavimo taryboje tvarkos ap</text:span><text:span text:style-name="T267">rašo, patvirtinto Tarybos 2019 m. balandžio 1 d. nutarimu Nr. O3E-93 „Dėl Šilumos tiekėjų, nepriklausomų šilumos gamintojų, geriamojo vandens tiekėjų ir nuotekų tvarkytojų, paviršinių nuotekų tvarkytojų investicijų vertinimo ir derinimo Valstybinėje energe</text:span><text:span text:style-name="T268">tikos reguliavimo taryboje tvarkos aprašo patvirtinimo“ (toliau – Investicijų derinimo tvarka), nustatyta tvarka. Jei toks įrenginys jau yra suderintas ir dalyvauja šilumos aukcionuose, Tarybai raštu yra teikiamas šio įrenginio</text:span><text:span text:style-name="T269"><text:s/>naudojimo šilumos poreikio p</text:span><text:span text:style-name="T270">iko bei rezerviniams pajėgumams užtikrinti techninis-ekonominis pagrindimas pagal<text:s/></text:span><text:span text:style-name="T271">Investicijų derinimo tvarkoje numatytus reikalavimus</text:span><text:span text:style-name="T272">. Taryba nagrinėja šilumos tiekėjo pateiktą informaciją, aplinkybes ir, atsižvelgdama į Investicijų derinimo tvarkoje numa</text:span><text:span text:style-name="T273">tytus kriterijus, apie pritarimą ar nepritarimą per 30 darbo dienų informuoja šilumos tiekėją raštu.<text:s/></text:span><text:span text:style-name="T274">Šilumos tiekėjo šilumos kainoje dėl sąrašų keitimo pakitusios sąnaudos įvertinamos Metodikoje numatyta tvarka;</text:span></text:p>
      <text:p text:style-name="P275"><text:span text:style-name="T276">8.6</text:span><text:span text:style-name="T277">. šilumos poreikio piko pajėgumus užt</text:span><text:span text:style-name="T278">ikrinantys šilumos gamybos įrenginiai privalo turėti galimybę naudoti gamtines dujas ir (ar) skystą kurą;</text:span></text:p>
      <text:p text:style-name="P279"><text:span text:style-name="T280">8.7</text:span><text:span text:style-name="T281">. rezervinius šilumos gamybos pajėgumus užtikrinantys šilumos gamybos įrenginiai privalo turėti galimybę naudoti gamtines dujas ir (ar) skystą<text:s/></text:span><text:span text:style-name="T282">kurą;</text:span></text:p>
      <text:p text:style-name="P283"><text:span text:style-name="T284">8.8</text:span><text:span text:style-name="T285">. šilumos tiekėjas gali naudoti ir alternatyvias kuro rūšis (ne gamtines dujas ir (ar) skystą kurą) ar technologijas naudojančius šilumos gamybos įrenginius šilumos poreikio piko bei rezerviniams pajėgumams užtikrinti. Jei tai yra naujas įreng</text:span><text:span text:style-name="T286">inys, jo investicija yra derinama vadovaujantis<text:s/></text:span><text:span text:style-name="T287">Investicijų derinimo tvarkoje nustatyta tvarka. Jei toks įrenginys jau yra suderintas ir dalyvauja konkurencinėje veikloje, Tarybai raštu yra teikiamas šio įrenginio</text:span><text:span text:style-name="T288"><text:s/>naudojimo šilumos poreikio piko bei rezerv</text:span><text:span text:style-name="T289">iniams pajėgumams užtikrinti techninis-ekonominis pagrindimas pagal<text:s/></text:span><text:span text:style-name="T290">Investicijų derinimo tvarkoje numatytus reikalavimus</text:span><text:span text:style-name="T291">. Taryba nagrinėja šilumos tiekėjo pateiktą informaciją, aplinkybes ir, atsižvelgdama į Investicijų derinimo tvarkoje numatytus kriterij</text:span><text:span text:style-name="T292">us, apie pritarimą ar nepritarimą per 30 darbo dienų informuoja šilumos tiekėją raštu. Tais atvejais, kai šilumos tiekėjas rezervo paslaugą užtikrina vadovaudamasis Supirkimo tvarkos 6.1 papunkčiu, šilumos tiekėjui pakanka raštu informuoti Tarybą apie tai,</text:span><text:span text:style-name="T293"><text:s/>jog rezervo paslauga bus užtikrinama alternatyvias kuro rūšis (ne gamtines dujas ir (ar) skystą kurą) ar technologijas naudojančiais šilumos gamybos įrenginiais;</text:span></text:p>
      <text:p text:style-name="P294"><text:span text:style-name="T295">8.9</text:span><text:span text:style-name="T296">. šilumos poreikio piko pajėgumus ir rezervinius šilumos gamybos pajėgumus užtikrinanč</text:span><text:span text:style-name="T297">ių šilumos gamybos įrenginių pagaminamo šilumos kiekio apskaita turi būti atskira nuo šilumos aukcione dalyvaujančių šilumos gamybos įrenginių;</text:span></text:p>
      <text:p text:style-name="P298"><text:span text:style-name="T299">8.10</text:span><text:span text:style-name="T300">. esant techniniam-ekonominiam pagrindimui, šilumos kiekio, pagaminto naudojant tam tikrus šilumos gamyb</text:span><text:span text:style-name="T301">os vienetus arba šilumos poreikio piko pajėgumus ir (ar) rezervinius šilumos gamybos pajėgumus užtikrinančius šilumos gamybos įrenginius, apskaita gali būti vykdoma pagal įmonės parengtus ir su Taryba suderintus šilumos kiekio paskirstymo principus. Šilumo</text:span><text:span text:style-name="T302">s kiekio paskirstymo principai yra derinami su Taryba raštu. Šilumos aukciono dalyvis techninį-ekonominį pagrindimą Tarybai teikia raštu. Taryba, atsižvelgdama į techninius šilumos gamybos įrenginių ir šilumos perdavimo tinklo ypatumus, vadovaudamasi pagrį</text:span><text:span text:style-name="T303">stų būtinųjų sąnaudų, ekonominio naudingumo, šilumos tiekimo saugumo, patikimumo ir kokybės principais, išnagrinėja aplinkybes ir šilumos aukciono dalyvį per 30 darbo dienų apie pritarimą ar nepritarimą informuoja raštu. Šilumos kiekio paskirstymo principa</text:span><text:span text:style-name="T304">i galioja, kol nėra pakeitimų šilumos tiekėjo eksploatuojamų šilumos gamybos įrenginių šilumos kiekio apskaitoje.</text:span></text:p>
      <text:p text:style-name="P305"><text:span text:style-name="T306">9</text:span><text:span text:style-name="T307">. Šilumos tiekėjas turi teisę priimti sprendimą šilumos poreikio piko pajėgumus užtikrinti eksploatuojamais rezerviniais šilumos gamybo</text:span><text:span text:style-name="T308">s pajėgumais arba rezervinės šilumos gamybos galios užtikrinimo paslaugą teikiančiais įrenginiais. Apie tokį sprendimą šilumos tiekėjas deklaruoja šilumos aukciono duomenų valdymo sistemoje ir toks sprendimas įsigalioja nuo to mėnesio, kuriam buvo organizu</text:span><text:span text:style-name="T309">otas pirmas šilumos supirkimo aukcionas po sprendimo deklaravimo.</text:span></text:p>
      <text:p text:style-name="P310"><text:span text:style-name="T311">10</text:span><text:span text:style-name="T312">. Siekiant apsaugoti visuomenės interesus, šilumos tiekėjui atliekant šilumos tinklų priežiūros, įskaitant remonto ar planinius darbus, Atliekinės šilumos gamintojo ir (ar) šilumos auk</text:span><text:span text:style-name="T313">ciono dalyvio gaminamos šilumos supirkimas gali būti laikinai nutraukiamas (sustabdomas), nesant Atliekinės šilumos gamintojo ir (ar) šilumos aukciono dalyvio kaltės. Prieš atliekant tokius veiksmus šilumos tiekėjas privalo informuoti Atliekinės šilumos ga</text:span><text:span text:style-name="T314">mintoją (-us) ir (ar) šilumos aukciono dalyvį (-ius) apie planuojamą šilumos supirkimo apribojimą ar nutraukimą Sąvade nustatyta tvarka.</text:span></text:p>
      <text:p text:style-name="P315"><text:span text:style-name="T316">11</text:span><text:span text:style-name="T317">. Šilumos supirkimas iš šilumos aukciono dalyvio ir (ar) Atliekinės šilumos gamintojo gali būti laikinai nutraukt</text:span><text:span text:style-name="T318">as (sustabdomas) aktyvavus Lietuvos energetinės sistemos tretinio aktyviosios galios rezervą ir (ar) izoliuoto elektros energetikos sistemos darbo rezervo užtikrinimo paslaugą, kai elektrinės (kogeneracinio įrenginio) techninės galimybės neleidžia tinkamai</text:span><text:span text:style-name="T319"><text:s/>vykdyti rezervo paslaugos. Šilumos aukciono dalyvio ir (ar) Atliekinės šilumos gamintojo negautos pajamos dėl šilumos gamybos stabdymo bei už tretinio aktyviosios galios rezervo ir (ar) izoliuoto elektros energetikos sistemos darbo rezervo užtikrinimo pas</text:span><text:span text:style-name="T320">laugos aktyvavimo metu pagamintą šilumą gautinos pajamos yra apskaičiuojamos remiantis šio punkto nuostatomis:</text:span></text:p>
      <text:p text:style-name="P321"><text:span text:style-name="T322">11.1</text:span><text:span text:style-name="T323">. šilumos aukciono dalyviui ir (ar) Atliekinės šilumos gamintojui, kuriam šilumos supirkimas buvo sumažintas ir (ar) nutrauktas dėl<text:s/></text:span><text:span text:style-name="T324">tretinio aktyviosios galios rezervo ir (ar) izoliuoto elektros energetikos sistemos darbo rezervo užtikrinimo paslaugos aktyvavimo už nepagamintą šilumą mokama kompensacija, kuri apskaičiuojama taip:</text:span></text:p>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ext:p text:style-name="P331"/>
          </table:table-cell>
          <table:table-cell table:style-name="TableCell332">
            <text:p text:style-name="P333"><draw:frame draw:style-name="a0" text:anchor-type="as-char" svg:x="0in" svg:y="0in" svg:width="3.15625in" svg:height="0.21875in" style:rel-width="scale" style:rel-height="scale"><draw:object xlink:href="Object 1/" xlink:type="simple" xlink:show="embed" xlink:actuate="onLoad"/></draw:frame><text:span text:style-name="T334">,<text:s/></text:span></text:p>
          </table:table-cell>
          <table:table-cell table:style-name="TableCell335">
            <text:p text:style-name="P336">(1)</text:p>
          </table:table-cell>
        </table:table-row>
      </table:table>
      <text:p text:style-name="P337">kur:</text:p>
      <text:p text:style-name="P338"><text:span text:style-name="T339">C</text:span><text:span text:style-name="T340">komp</text:span><text:span text:style-name="T341"><text:s/>– šilumos aukciono dalyviui ir (ar) Atliekinės šilumos gamintojui mokama kompensacija dėl šilumos gamybos apribojimo ir (ar) stabdymo, Eur. Jei pagal formulę apskaičiuota kompensacija yra neigiamo dydžio, kompensacija šilumos aukciono dalyviui ir (ar) Atl</text:span><text:span text:style-name="T342">iekinės šilumos gamintojui nėra mokama;</text:span></text:p>
      <text:p text:style-name="P343"><text:span text:style-name="T344">Q</text:span><text:span text:style-name="T345">numatytas</text:span><text:span text:style-name="T346"><text:s/>– šilumos aukciono dalyvio ir (ar) Atliekinės šilumos gamintojo, iš kurio šilumos supirkimas ir (ar) gamyba buvo apribota ir (ar) nutraukta, dispečeriniame šilumos gamybos valdymo grafike numatytas pagamin</text:span><text:span text:style-name="T347">ti šilumos kiekis, MWh. Jei šilumos gamyba buvo apribota ir (ar) nutraukta ilgiau nei apribojimo ir (ar) stabdymo metu aktualaus dispečerinio šilumos gamybos grafiko galiojimo terminas, po šio grafiko galiojimo termino yra vertinamas šilumos kiekis, kurį a</text:span><text:span text:style-name="T348">ukciono dalyvis turėjo pagaminti pagal preliminarų šilumos gamybos grafiką, numatytą Supirkimo tvarkos 44 papunktyje;</text:span></text:p>
      <text:p text:style-name="P349"><text:span text:style-name="T350">T</text:span><text:span text:style-name="T351">aukciono</text:span><text:span text:style-name="T352"><text:s/></text:span><text:span text:style-name="T353">– šilumos aukciono dalyvio aukciono ir (ar) Atliekinės šilumos gamintojo pasiūlyme nurodyta parduodamos ir (ar) gaminamos šilumo</text:span><text:span text:style-name="T354">s kaina už kurią aukciono dalyvis ir (ar) Atliekinės šilumos gamintojas atitinkamą mėnesį pardavė ir (ar) gamino šilumą, Eur/MWh;</text:span></text:p>
      <text:p text:style-name="P355"><text:span text:style-name="T356">p</text:span><text:span text:style-name="T357">biokuro</text:span><text:span text:style-name="T358"><text:s/></text:span><text:span text:style-name="T359">– pagal<text:s/></text:span><text:span text:style-name="T360">Vidutinės biokuro kainos nustatymo tvarkos ir sąlygų aprašą, patvirtintą Tarybos 2013 m. gruodžio 27 d. nutar</text:span><text:span text:style-name="T361">imu Nr. O3-759 „Dėl Vidutinės biokuro kainos nustatymo tvarkos ir sąlygų aprašo patvirtinimo“ (toliau – Biokuro aprašas) apskaičiuotos ir skelbiamos</text:span><text:span text:style-name="T362"><text:s/>atitinkamo mėnesio, kuriam organizuojamas šilumos aukcionas, prognozuojamos biokuro biržos (skiedrų) kainos</text:span><text:span text:style-name="T363"><text:s/>atitinkamai šilumos tiekimo sistemai, Eur/MWh;</text:span></text:p>
      <text:p text:style-name="P364"/>
      <text:p text:style-name="P365"><text:span text:style-name="T366">11.2</text:span><text:span text:style-name="T367">. už šilumą, pagamintą elektrinėje (kogeneraciniame įrenginyje) tretinio aktyviosios galios rezervo ir (ar) izoliuoto elektros energetikos sistemos darbo rezervo užtikrinimo paslaugos aktyvavimo metu</text:span><text:span text:style-name="T368"><text:s/>yra atsiskaitoma su ūkio subjektu pagal pagamintą šilumos kiekį:</text:span></text:p>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
          </table:table-cell>
          <table:table-cell table:style-name="TableCell376">
            <text:p text:style-name="P377"><draw:frame draw:style-name="a1" text:anchor-type="as-char" svg:x="0in" svg:y="0in" svg:width="2in" svg:height="0.21875in" style:rel-width="scale" style:rel-height="scale"><draw:object xlink:href="Object 2/" xlink:type="simple" xlink:show="embed" xlink:actuate="onLoad"/></draw:frame></text:p>
          </table:table-cell>
          <table:table-cell table:style-name="TableCell378">
            <text:p text:style-name="P379">(2)</text:p>
          </table:table-cell>
        </table:table-row>
      </table:table>
      <text:p text:style-name="P380">kur:</text:p>
      <text:p text:style-name="P381"><text:span text:style-name="T382">C</text:span><text:span text:style-name="T383">R</text:span><text:span text:style-name="T384">komp</text:span><text:span text:style-name="T385"><text:s/></text:span><text:span text:style-name="T386">– ūkio subjektui, pagaminusiam šilumą elektrinėje (kogeneraciniame įrenginyje) tretinio aktyviosios galios rezervo ir (ar) izoliuoto<text:s/></text:span><text:span text:style-name="T387">elektros energetikos sistemos darbo rezervo užtikrinimo paslaugos aktyvavimo metu, mokama kompensacija Eur;</text:span></text:p>
      <text:p text:style-name="P388"><text:span text:style-name="T389">Q</text:span><text:span text:style-name="T390">R</text:span><text:span text:style-name="T391"><text:s/>– tretinio aktyviosios galios rezervo ir (ar) izoliuoto elektros energetikos sistemos darbo rezervo užtikrinimo paslaugos aktyvavimo metu elektri</text:span><text:span text:style-name="T392">nėje (kogeneraciniame įrenginyje) pagamintas šilumos kiekis, MWh;</text:span></text:p>
      <text:p text:style-name="P393"><text:span text:style-name="T394">0,5</text:span><text:span text:style-name="T395"><text:s/>– kompensacijos dydžio nustatymo koeficientas.</text:span></text:p>
      <text:p text:style-name="Normal"/>
      <text:p text:style-name="P396"><text:span text:style-name="T397">III</text:span><text:span text:style-name="T398"><text:s/>SKYRIUS</text:span></text:p>
      <text:p text:style-name="P399"><text:span text:style-name="T400">PALYGINAMOJO ŠILUMOS PAJAMŲ LYGIO NUSTATYMAS</text:span></text:p>
      <text:p text:style-name="P401"/>
      <text:p text:style-name="P402"><text:span text:style-name="T403">12</text:span><text:span text:style-name="T404">. Palyginamasis šilumos pajamų lygis (toliau – PŠPL),<text:s/></text:span><text:span text:style-name="T405">vadovaujantis Konkurencinės šilumos gamybos veiklos pripažinimo reguliuojama (nereguliuojama) tvarkos aprašu, patvirtintu Tarybos 2023 m. liepos 20 d. nutarimu Nr. O3E-1007 „Dėl Konkurencinės šilumos gamybos veiklos pripažinimo reguliuojama (nereguliuojama</text:span><text:span text:style-name="T406">) tvarkos aprašo patvirtinimo“, taikomas sprendžiant dėl privalomosios kainodaros taikymo (netaikymo) šilumos aukciono dalyvio konkurencinei šilumos gamybos veiklai pagal Įstatymo 10 straipsnio 3 dalies 3 punkte numatytą kriterijų (toliau – ŠŪĮ 3 kriteriju</text:span><text:span text:style-name="T407">s).</text:span></text:p>
      <text:p text:style-name="P408"><text:span text:style-name="T409">13</text:span><text:span text:style-name="T410">. Šilumos aukciono dalyviui</text:span><text:span text:style-name="T411"><text:s/>ir (ar) šilumos aukciono dalyviams, priklausantiems susijusių ūkio subjektų grupei, kaip ji suprantama pagal Konkurencijos įstatymą, grupei vienoje aprūpinimo šiluma sistemoje gaminant daugiau kaip 1/3 metinio šilumos<text:s/></text:span><text:span text:style-name="T412">kiekio (toliau – potencialiai</text:span><text:s/>atitinkant ŠŪĮ 3 kriterijų),<text:s/><text:span text:style-name="T413">kurio konkurencinei šilumos gamybos veiklai nėra taikoma privaloma šilumos gamybos kainodara, bet potencialiai galinčiam atitikti ŠŪĮ 3 kriterijų, ateinantiems kalendoriniams metams apskaičiuojamos</text:span><text:span text:style-name="T414"><text:s/>taikytinos PŠPL dedamosios pagal Supirkimo tvarkos 15 punktą ir paskelbiamos viešai Tarybos tinklalapyje iki einamųjų metų gruodžio 15 d. su biokuro, elektros energijos technologinėms reikmėms, atitinkamoje šilumos tiekimo sistemoje veikiančio geriamojo v</text:span><text:span text:style-name="T415">andens tiekimo ir nuotekų tvarkymo kainų, taikomų abonentams, perkantiems paslaugą buities ir komerciniams poreikiams bei perkantiems geriamąjį vandenį, skirtą karštam vandeniui ruošti ir tiekimą abonentams (toliau – vandens technologinėms reikmėms) kainų<text:s/></text:span><text:span text:style-name="T416">ir faktiškai parduoto šilumos kiekio atitinkamą mėnesį (kWh) bei šilumos gamybai naudojamo įrenginio galios (MW) nežinomaisiais.</text:span></text:p>
      <text:p text:style-name="P417">13<text:span text:style-name="T418">1</text:span>. Tuo atveju, jei Tarybos sprendimas<text:s/><text:span text:style-name="T419">dėl privalomosios kainodaros netaikymo šilumos aukciono dalyvio konkurencinei šilum</text:span><text:span text:style-name="T420">os gamybos veiklai priimamas per<text:s/></text:span>kalendorinius metus, PŠPL likusiai kalendorinių metų daliai nustatomas minėto sprendimo priėmimo metu pagal Supirkimo tvarkos 15 punktą ir paskelbiamas viešai Tarybos tinklalapyje.<text:s/></text:p>
      <text:p text:style-name="P421">Papildyta punktu:</text:p>
      <text:p text:style-name="P422"><text:span text:style-name="T423">Nr.<text:s/></text:span><text:a xlink:href="https://www.e-tar.lt/portal/legalAct.html?documentId=71809f50959311eea5a28c81c82193a8" office:target-frame-name="_top" xlink:show="replace"><text:span text:style-name="T424">O3E-1799</text:span></text:a><text:span text:style-name="T425">, 2023-12-07, paskelbta TAR 2023-12-08, i. k. 2023-23852</text:span></text:p>
      <text:p text:style-name="Normal"/>
      <text:p text:style-name="P426"><text:span text:style-name="T427">14</text:span><text:span text:style-name="T428">. Šilumos aukciono dalyviui, kurio konkurencinei šilumos gamybos veiklai atitinkamą laikotarpį yra taikom</text:span><text:span text:style-name="T429">a privaloma šilumos gamybos kainodara, PŠPL dedamosios atitinka Tarybos nutarimu konkurencinei šilumos gamybai nustatytas šilumos pajamų lygio dedamąsias.</text:span></text:p>
      <text:p text:style-name="P430"><text:span text:style-name="T431">15</text:span><text:span text:style-name="T432">. PŠPL diferencijuojamas (Supirkimo tvarkos 16 punktas) pagal šilumos tiekimo sistemose veikian</text:span><text:span text:style-name="T433">čių šilumos aukcionų dalyvių, potencialiai atitinkančių ŠŪĮ 3 kriterijų, šilumos gamybai naudojamus įrenginius ir apskaičiuojamas, taip:</text:span></text:p>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ext:p text:style-name="P440"/>
          </table:table-cell>
          <table:table-cell table:style-name="TableCell441">
            <text:p text:style-name="P442"><draw:frame draw:style-name="a2" text:anchor-type="as-char" svg:x="0in" svg:y="0in" svg:width="3.26042in" svg:height="0.38542in" style:rel-width="scale" style:rel-height="scale"><draw:object xlink:href="Object 3/" xlink:type="simple" xlink:show="embed" xlink:actuate="onLoad"/></draw:frame></text:p>
          </table:table-cell>
          <table:table-cell table:style-name="TableCell443">
            <text:p text:style-name="P444">(3)</text:p>
          </table:table-cell>
        </table:table-row>
      </table:table>
      <text:p text:style-name="P445">kur:<text:s/></text:p>
      <text:p text:style-name="P446"><text:span text:style-name="T447">PŠPL</text:span><text:span text:style-name="T448"><text:s/>– palyginamasis šilumos pajamų lygis, Eur;</text:span></text:p>
      <text:p text:style-name="P449"><text:span text:style-name="T450">VC</text:span><text:span text:style-name="T451">PŠPL biokuro</text:span><text:span text:style-name="T452"><text:s/>– PŠPL kintamoji dedamoji, Eur;</text:span></text:p>
      <text:p text:style-name="P453"><text:span text:style-name="T454">FC</text:span><text:span text:style-name="T455">PŠPL biokuro</text:span><text:span text:style-name="T456"><text:s/>– PŠPL pastovioji dedamoji, Eur;</text:span></text:p>
      <text:p text:style-name="P457"><text:span text:style-name="T458">S</text:span><text:span text:style-name="T459">e(š)<text:s/></text:span><text:span text:style-name="T460">–<text:s/></text:span><text:span text:style-name="T461">Kogeneracinių jėgainių šilumos ir elektros energijos sąnaudų atskyrimo metodikoje, patvirtintoje Tarybos 2009</text:span><text:span text:style-name="T462"><text:s/>m. liepos 22 d. nutarimu Nr. O3-107 „Dėl Kogeneracinių jėgainių šilumos ir elektros energijos sąnaudų atskyrimo metodikos patvirtinimo“ numatyta tvarka šilumos aukciono dalyviui nustatyta pelno dalis, priskiriama šilumos gamybos veiklai, Eur;</text:span></text:p>
      <text:p text:style-name="P463"><text:span text:style-name="T464">15.1</text:span><text:span text:style-name="T465">. PŠPL</text:span><text:span text:style-name="T466"><text:s/>kintamajai dedamajai apskaičiuoti:</text:span></text:p>
      <table:table table:style-name="Table467">
        <table:table-columns>
          <table:table-column table:style-name="TableColumn468"/>
          <table:table-column table:style-name="TableColumn469"/>
          <table:table-column table:style-name="TableColumn470"/>
        </table:table-columns>
        <table:table-row table:style-name="TableRow471">
          <table:table-cell table:style-name="TableCell472">
            <text:p text:style-name="P473"/>
          </table:table-cell>
          <table:table-cell table:style-name="TableCell474">
            <text:p text:style-name="P475"><draw:frame draw:style-name="a3" text:anchor-type="as-char" svg:x="0in" svg:y="0in" svg:width="2.84375in" svg:height="0.5625in" style:rel-width="scale" style:rel-height="scale"><draw:object xlink:href="Object 4/" xlink:type="simple" xlink:show="embed" xlink:actuate="onLoad"/></draw:frame></text:p>
          </table:table-cell>
          <table:table-cell table:style-name="TableCell476">
            <text:p text:style-name="P477">(4)</text:p>
          </table:table-cell>
        </table:table-row>
      </table:table>
      <text:p text:style-name="P478">kur:</text:p>
      <text:p text:style-name="P479"><text:span text:style-name="T480">VC</text:span><text:span text:style-name="T481">biokuro</text:span><text:span text:style-name="T482"><text:s/></text:span><text:span text:style-name="T483">– taikoma palyginamųjų šilumos gamybos sąnaudų kintamosios dedamosios formulė, reglamentuota Supirkimo tvarkos 25.1.2 papunktyje,</text:span><text:span text:style-name="T484"><text:s/>ct/kWh;</text:span></text:p>
      <text:p text:style-name="P485"><text:span text:style-name="T486">Q</text:span><text:span text:style-name="T487">fakt n</text:span><text:span text:style-name="T488"><text:s/></text:span><text:span text:style-name="T489">–</text:span><text:span text:style-name="T490"><text:s/></text:span><text:span text:style-name="T491">šilumos aukciono dalyvio mėnesį<text:s/></text:span><text:span text:style-name="T492">n</text:span><text:span text:style-name="T493"><text:s/>faktiškai parduotas šilumos kiekis, kWh;</text:span></text:p>
      <text:p text:style-name="P494"><text:span text:style-name="T495">15.2</text:span><text:span text:style-name="T496">. PŠPL pastoviajai dedamajai apskaičiuoti:</text:span></text:p>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P503"/>
          </table:table-cell>
          <table:table-cell table:style-name="TableCell504">
            <text:p text:style-name="P505"><draw:frame draw:style-name="a4" text:anchor-type="as-char" svg:x="0in" svg:y="0in" svg:width="5.28125in" svg:height="0.39583in" style:rel-width="scale" style:rel-height="scale"><draw:object xlink:href="Object 5/" xlink:type="simple" xlink:show="embed" xlink:actuate="onLoad"/></draw:frame></text:p>
          </table:table-cell>
          <table:table-cell table:style-name="TableCell506">
            <text:p text:style-name="P507">(5)</text:p>
          </table:table-cell>
        </table:table-row>
      </table:table>
      <text:p text:style-name="P508">kur:</text:p>
      <text:p text:style-name="P509"><text:span text:style-name="T510">FC</text:span><text:span text:style-name="T511">biokuro</text:span><text:span text:style-name="T512"><text:s/>– taikoma palyginamųjų šilumos gamybos sąnaudų pastoviosios dedamosios formulė, reglamentuota Supirkimo tvarkos 25.1.1 papunktyje, ct/kWh;</text:span></text:p>
      <text:p text:style-name="P513"><text:span text:style-name="T514">8600</text:span><text:span text:style-name="T515"><text:s/>– biokurą naudojančio šilumos gamybos įrenginio maksimalus darbo valandų skaičius per metus;</text:span></text:p>
      <text:p text:style-name="P516"><text:span text:style-name="T517">MPL</text:span><text:span text:style-name="T518"><text:s/>– bioku</text:span><text:span text:style-name="T519">rą naudojančio šilumos gamybos įrenginio vidutinis metinis panaudojimo laipsnis, nustatomas:</text:span></text:p>
      <text:p text:style-name="P520"><text:span text:style-name="T521">a</text:span><text:span text:style-name="T522">) sistemose, kuriose nevyksta šilumos aukcionai dėl balansavimo šilumos kiekio supirkimo – 0,45;</text:span></text:p>
      <text:p text:style-name="P523"><text:span text:style-name="T524">b</text:span><text:span text:style-name="T525">) sistemose, kuriose vyksta šilumos aukcionai dėl balansav</text:span><text:span text:style-name="T526">imo šilumos kiekio supirkimo, pagrindinio šilumos aukciono – 0,45, balansavimo šilumos aukciono – 0,20;</text:span></text:p>
      <text:p text:style-name="P527"><text:span text:style-name="T528">c</text:span><text:span text:style-name="T529">) esant ekonominiam-techniniam tam tikros šilumos tiekimo sistemos rinkos dalyvių (šilumos tiekėjo ir (ar) nepriklausomų šilumos gamintojų) ir (ar)</text:span><text:span text:style-name="T530"><text:s/>Tarybos pagrindimui, Taryba gali nustatyti kitokį pagrindinio ir (ar) balansavimo šilumos aukciono biokurą naudojančio šilumos gamybos įrenginio vidutinį metinį panaudojimo laipsnį (MPL) tam tikrai sistemai. Atliekant ekonominį-techninį pagrindimą (vertin</text:span><text:span text:style-name="T531">imą), turi būti pagrista kitokio MPL nauda siekiant Įstatymo 1 straipsnio 2 dalyje numatytų tikslų;</text:span></text:p>
      <text:p text:style-name="P532"><text:span text:style-name="T533">K</text:span><text:span text:style-name="T534">biokuro</text:span><text:span text:style-name="T535"><text:s/>– 1 MW galios biokurą naudojančio šilumos gamybos įrenginio ilgalaikio turto pradinė vertė, lygi 336 000 Eur;</text:span></text:p>
      <text:p text:style-name="P536"><text:span text:style-name="T537">N</text:span><text:span text:style-name="T538"><text:s/>– faktinė šilumos aukciono dalyvio<text:s/></text:span><text:span text:style-name="T539">galia, MW;</text:span></text:p>
      <text:p text:style-name="P540"><text:span text:style-name="T541">r</text:span><text:span text:style-name="T542"><text:s/>– investicijų grąžos norma, proc., apskaičiuojama pagal formulę:</text:span></text:p>
      <text:p text:style-name="P543"><draw:frame draw:style-name="a5" text:anchor-type="as-char" svg:x="0in" svg:y="0in" svg:width="3.96875in" svg:height="0.4375in" style:rel-width="scale" style:rel-height="scale"><draw:object xlink:href="Object 6/" xlink:type="simple" xlink:show="embed" xlink:actuate="onLoad"/></draw:frame><text:span text:style-name="T544">(6)</text:span></text:p>
      <text:p text:style-name="P545">kur:</text:p>
      <text:p text:style-name="P546"><text:span text:style-name="T547">R</text:span><text:span text:style-name="T548">d</text:span><text:span text:style-name="T549"><text:s/>– skolinto kapitalo kaina, proc. Nustatoma taikant <text:s/>skaičiavimo metu Tarybos viešai skelbiamą paskutinę (aktualiausią) ataskaitinio laikotarpio skolinto kapitalo kainos 12 mėn. viršutinę ribą pagal Lietuvos banko skelbiamus duomenis (proc.);</text:span></text:p>
      <text:p text:style-name="P550"><text:span text:style-name="T551">W</text:span><text:span text:style-name="T552">d</text:span><text:span text:style-name="T553">– skolinto<text:s/></text:span><text:span text:style-name="T554">kapitalo dalis kapitalo struktūroje (finansavimo skolintomis lėšomis dalis), vieneto dalimis – 0,5;</text:span></text:p>
      <text:p text:style-name="P555"><text:span text:style-name="T556">R</text:span><text:span text:style-name="T557">e</text:span><text:span text:style-name="T558"><text:s/>– nuosavo kapitalo grąža, proc. Nustatoma taikant <text:s/>skaičiavimo metu Tarybos viešai skelbiamą paskutinę (aktualiausią) nuosavo kapitalo grąžą (</text:span><text:span text:style-name="T559">R</text:span><text:span text:style-name="T560">e</text:span><text:span text:style-name="T561">) (taikan</text:span><text:span text:style-name="T562">t Europos valstybių žaliosios ir atsinaujinančios energijos (angl. Green and renewable energy) veiklos finansinio sverto neturinčios beta (</text:span><text:span text:style-name="T563">β</text:span><text:span text:style-name="T564">U</text:span><text:span text:style-name="T565">) aritmetinį vidurkį);</text:span></text:p>
      <text:p text:style-name="P566"><text:span text:style-name="T567">W</text:span><text:span text:style-name="T568">e</text:span><text:span text:style-name="T569">– nuosavo kapitalo dalis kapitalo struktūroje (finansavimo nuosavomis lėšomis dalis), vien</text:span><text:span text:style-name="T570">eto dalimis – 0,5;</text:span></text:p>
      <text:p text:style-name="P571"><text:span text:style-name="T572">m</text:span><text:span text:style-name="T573"><text:s/>– Lietuvoje taikomas pelno mokesčio tarifas, vieneto dalimis;</text:span></text:p>
      <text:p text:style-name="P574"><text:span text:style-name="T575">r</text:span><text:span text:style-name="T576">papild</text:span><text:span text:style-name="T577"><text:s/>– papildoma investicijos grąžos norma, lygi 6 proc., taikoma apskaičiuojant PŠPL ir (ar) palyginamąsias šilumos gamybos sąnaudas ūkio subjektams, kuriems konkurencin</text:span><text:span text:style-name="T578">ei šilumos gamybos veiklai Įstatyme nustatyta tvarka yra privaloma šilumos gamybos kainodara ir taikomas<text:s/></text:span><text:span text:style-name="T579">Metodikos</text:span><text:span text:style-name="T580">,</text:span><text:span text:style-name="T581"><text:s/>redakcijos galiojusios iki 2013 m. gruodžio 31 d., 80.2.1.1 papunktyje nustatytas atsinaujinančių energijos išteklių panaudojimo skatinimas<text:s/></text:span><text:span text:style-name="T582">(investicijos vertei skiriami papildomi 6 procentai pelno prie bazinėse šilumos kainų dedamosiose numatytos<text:s/></text:span><text:span text:style-name="T583">investicijų grąžos normos). Kitiems ūkio subjektams taikoma<text:s/></text:span><text:span text:style-name="T584">r</text:span><text:span text:style-name="T585">papild</text:span><text:span text:style-name="T586"><text:s/>= 0;</text:span></text:p>
      <text:p text:style-name="P587"><text:span text:style-name="T588">K</text:span><text:span text:style-name="T589">regul</text:span><text:span text:style-name="T590"><text:s/>– ūkio subjekto šilumos gamybos bazinėje kainoje nustatyta reguliuoj</text:span><text:span text:style-name="T591">amo šilumos gamybos turto vertė, Eur;</text:span></text:p>
      <text:p text:style-name="P592"><text:span text:style-name="T593">K</text:span><text:span text:style-name="T594">papild</text:span><text:span text:style-name="T595"><text:s/>– ūkio subjekto šilumos gamybos bazinėje kainoje nustatyta reguliuojamo šilumos gamybos turto vertės dalis, nuo kurios skaičiuojama papildoma investicijų grąža, Eur.</text:span></text:p>
      <text:p text:style-name="P596"><text:span text:style-name="T597">Su ūkio subjektais, gaunančiais papildomą in</text:span><text:span text:style-name="T598">vesticijos grąžos normą, susijusią informaciją Operatoriui pateikia Taryba.<text:s/></text:span></text:p>
      <text:p text:style-name="P599"><text:span text:style-name="T600">16</text:span><text:span text:style-name="T601">. Tarybai skaičiuojant faktinį praėjusių kalendorinių metų PŠPL:</text:span></text:p>
      <text:p text:style-name="P602">16.1.<text:s/><text:span text:style-name="T603">šilumos aukciono dalyviui, kurio konkurencinei šilumos gamybos veiklai nėra taikoma privaloma ši</text:span><text:span text:style-name="T604">lumos gamybos kainodara, bet potencialiai galinčiam atitikti ŠŪĮ 3 kriterijų bei konkurencinėje gamybos veikloje dalyvaujančiam su<text:s/></text:span><text:span text:style-name="T605">Bendro atliekų deginimo ir (ar) atliekų deginimo įrenginiais</text:span><text:span text:style-name="T606">, kurie kaip įprastinį ar papildomą kurą energijos gamybai naudoj</text:span><text:span text:style-name="T607">a po rūšiavimo likusias netinkamas perdirbti ar kitaip panaudoti energetinę vertę turinčias komunalines atliekas (toliau - Atliekų deginimo jėgainės įrenginiai), taikant Supirkimo tvarkos 13 ar 13</text:span><text:span text:style-name="T608">1<text:s/></text:span><text:span text:style-name="T609">punktuose</text:span><text:span text:style-name="T610"><text:s/></text:span><text:span text:style-name="T611">nustatytas PŠPL dedamąsias, įvertinamos faktinės</text:span><text:span text:style-name="T612"><text:s/>šilumos aukciono dalyvio patirtos elektros energijos technologinėms reikmėms, vandens technologinėms reikmėms kainos bei faktinis šilumos aukcionuose parduotas šilumos kiekis (kWh) ir šilumos gamybai naudoto įrenginio galia (MW). Vertinant faktines biokur</text:span><text:span text:style-name="T613">o kainas naudojama faktinė atitinkamos sistemos, kurioje veikia ūkio subjektas biokuro kaina arba biokuro kainos žemutinė riba, jeigu faktinė kaina yra didesnė nei 24 Eur/MWh. Skaičiuojant faktinį PŠPL biokuro kainos, viršijančios 24 Eur/MWh apskaičiuojamo</text:span><text:span text:style-name="T614">s taip:</text:span></text:p>
      <table:table table:style-name="Table615">
        <table:table-columns>
          <table:table-column table:style-name="TableColumn616"/>
          <table:table-column table:style-name="TableColumn617"/>
          <table:table-column table:style-name="TableColumn618"/>
        </table:table-columns>
        <table:table-row table:style-name="TableRow619">
          <table:table-cell table:style-name="TableCell620">
            <text:p text:style-name="P621"/>
          </table:table-cell>
          <table:table-cell table:style-name="TableCell622">
            <text:p text:style-name="P623"><draw:frame draw:style-name="a6" text:anchor-type="as-char" svg:x="0in" svg:y="0in" svg:width="4.41667in" svg:height="0.44792in" style:rel-width="scale" style:rel-height="scale"><draw:object xlink:href="Object 7/" xlink:type="simple" xlink:show="embed" xlink:actuate="onLoad"/></draw:frame></text:p>
            <text:p text:style-name="P624"/>
          </table:table-cell>
          <table:table-cell table:style-name="TableCell625">
            <text:p text:style-name="P626"/>
            <text:p text:style-name="P627">(7)</text:p>
            <text:p text:style-name="P628"/>
            <text:p text:style-name="P629"/>
            <text:p text:style-name="P630"/>
            <text:p text:style-name="P631"/>
          </table:table-cell>
        </table:table-row>
      </table:table>
      <text:p text:style-name="P632">kur:</text:p>
      <text:p text:style-name="P633"><text:span text:style-name="T634">VKI</text:span><text:span text:style-name="T635"><text:s/>– mėnesinis vartotojų kainų indekso pokytis kalendorinį mėnesį, einantį prieš skaičiavimo kalendorinį mėnesį, palyginti su 2023 metų gruodžio mėnesiu, vnt. dalimis, nustatomas vadovaujantis Valstybės duomenų agentūros viešai prieinama Infliacijos skaičiuo</text:span><text:span text:style-name="T636">kle.</text:span><text:s/></text:p>
      <text:p text:style-name="P637">Papunkčio pakeitimai:</text:p>
      <text:p text:style-name="P638"><text:span text:style-name="T639">Nr.<text:s/></text:span><text:a xlink:href="https://www.e-tar.lt/portal/legalAct.html?documentId=71809f50959311eea5a28c81c82193a8" office:target-frame-name="_top" xlink:show="replace"><text:span text:style-name="T640">O3E-1799</text:span></text:a><text:span text:style-name="T641">, 2023-12-07, paskelbta TAR 2023-12-08, i. k. 2023-23852</text:span></text:p>
      <text:p text:style-name="Normal"/>
      <text:p text:style-name="P642"><text:span text:style-name="T643">16.2</text:span><text:span text:style-name="T644">.<text:s/></text:span><text:span text:style-name="T645">šilumos aukciono dalyviui, kurio konkurencinei šil</text:span><text:span text:style-name="T646">umos gamybos veiklai nėra taikoma privaloma šilumos gamybos kainodara, bet potencialiai galinčiam atitikti ŠŪĮ 3 kriterijų bei konkurencinėje gamybos veikloje dalyvaujančiam su kitu nei Atliekų deginimo jėgainės įrenginiu, taikant Supirkimo tvarkos 13 ar 1</text:span><text:span text:style-name="T647">3</text:span><text:span text:style-name="T648">1</text:span><text:span text:style-name="T649"><text:s/>punktuose nustatytas PŠPL dedamąsias, įvertinamos faktinės šilumos aukciono dalyvio patirtos biokuro, elektros energijos technologinėms reikmėms, vandens technologinėms reikmėms kainos bei faktinis šilumos aukcionuose parduotas šilumos kiekis (kWh) ir š</text:span><text:span text:style-name="T650">ilumos gamybai naudoto įrenginio galia (MW);</text:span><text:s/></text:p>
      <text:p text:style-name="P651">Papunkčio pakeitimai:</text:p>
      <text:p text:style-name="P652"><text:span text:style-name="T653">Nr.<text:s/></text:span><text:a xlink:href="https://www.e-tar.lt/portal/legalAct.html?documentId=71809f50959311eea5a28c81c82193a8" office:target-frame-name="_top" xlink:show="replace"><text:span text:style-name="T654">O3E-1799</text:span></text:a><text:span text:style-name="T655">, 2023-12-07, paskelbta TAR 2023-12-08, i. k. 2023-23852</text:span></text:p>
      <text:p text:style-name="Normal"/>
      <text:p text:style-name="P656"><text:span text:style-name="T657">16.3</text:span><text:span text:style-name="T658">. šilumos<text:s/></text:span><text:span text:style-name="T659">aukciono dalyviui, kurio konkurencinei šilumos gamybos veiklai yra taikoma privaloma šilumos gamybos kainodara, taikant Supirkimo tvarkos 14 punkte nustatytas PŠPL dedamąsias, įvertinamos faktinės šilumos aukciono dalyvio patirtos biokuro, elektros energij</text:span><text:span text:style-name="T660">os ir vandens technologinėms reikmėms kainos.</text:span></text:p>
      <text:p text:style-name="P661"><text:span text:style-name="T662">17</text:span><text:span text:style-name="T663">. Visais atvejais skaičiuojant aukciono dalyvio praėjusių kalendorinių metų konkurencinės šilumos gamybos veiklos pajamas vertinamos visų rūšių šilumos aukcionų pajamos ir pusė gautų pajamų už konkurenc</text:span><text:span text:style-name="T664">iniais šilumos gamybos įrenginiais teiktas laikinas rezervinės šiluminės galios užtikrinimo paslaugas.</text:span></text:p>
      <text:p text:style-name="Normal"/>
      <text:p text:style-name="P665"><text:span text:style-name="T666">IV</text:span><text:span text:style-name="T667"><text:s/>SKYRIUS</text:span></text:p>
      <text:p text:style-name="P668"><text:span text:style-name="T669">DIDŽIAUSIOS LEISTINOS ATLIEKINĖS ŠILUMOS SUPIRKIMO KAINOS</text:span><text:span text:style-name="T670"><text:s/>NUSTATYMAS</text:span></text:p>
      <text:p text:style-name="P671"/>
      <text:p text:style-name="P672"><text:span text:style-name="T673">18</text:span><text:span text:style-name="T674">. Šilumos tiekėjas jam priklausančioje aprūpinimo šiluma si</text:span><text:span text:style-name="T675">stemoje atliekinę šilumą superka ne šilumos aukciono būdu. Atliekinės šilumos kaina nustatoma laisvai, Atliekinės šilumos gamintojo <text:s/>nuožiūra, tačiau neviršijant Tarybos nustatytos didžiausios leistinos atliekinės šilumos supirkimo kainos (toliau – DLAŠSK)</text:span><text:span text:style-name="T676">, kurios dedamosios nustatomos ne trumpesniam kaip vienų metų laikotarpiui ir galutinė ateinančiam mėnesiui taikoma DLAŠSK apskaičiuojama kas mėnesį, atsižvelgiant į Supirkimo tvarkos 20 punkto reikalavimus.</text:span></text:p>
      <text:p text:style-name="P677"><text:span text:style-name="T678">19</text:span><text:span text:style-name="T679">.<text:s/></text:span><text:span text:style-name="T680">Taryba iki einamųjų metų spalio 1 d. nus</text:span><text:span text:style-name="T681">tato Atliekinės šilumos gamintojams atitinkamoje šilumos tiekimo sistemoje taikytinų DLAŠSK dedamąsias.<text:s/></text:span><text:span text:style-name="T682">Nustatant DLAŠSK dedamąsias Supirkimo tvarkos 20.2 papunkčio atveju vertinami paskutiniai 12 mėnesių iki DLAŠSK dedamųjų nustatymo. Tarybos DLAŠSK dedam</text:span><text:span text:style-name="T683">osios nustatomos:</text:span></text:p>
      <text:p text:style-name="P684"><text:span text:style-name="T685">19.1</text:span><text:span text:style-name="T686">.<text:s/></text:span><text:span text:style-name="T687">Supirkimo tvarkos 20.1 papunkčio atveju<text:s/></text:span><text:span text:style-name="T688">su biokuro, elektros energijos technologinėms reikmėms, vandens technologinėms reikmėms kainų ir vartotojų kainų indekso nežinomaisiais;</text:span></text:p>
      <text:p text:style-name="P689"><text:span text:style-name="T690">19.2</text:span><text:span text:style-name="T691">. Supirkimo tvarkos 20.2 papunkčio atveju su<text:s/></text:span><text:span text:style-name="T692">ateinančio mėnesio šilumos gamybos aukcione šilumos aukciono dalyvio, laimėjusio šilumos gamybos aukcioną didžiausia kaina, kainos nežinomuoju.</text:span><text:span text:style-name="T693"><text:s/></text:span></text:p>
      <text:p text:style-name="P694"><text:span text:style-name="T695">20</text:span><text:span text:style-name="T696">. DLAŠSK yra diferencijuojamas:</text:span></text:p>
      <text:p text:style-name="P697"><text:span text:style-name="T698">20.1</text:span><text:span text:style-name="T699">.<text:s/></text:span><text:span text:style-name="T700">Atliekinės šilumos gamintojui, iki Įstatymo įsigaliojimo dalyva</text:span><text:span text:style-name="T701">vusiam šilumos gamybos aukcionuose, ir</text:span><text:span text:style-name="T702"><text:s/>Atliekinės šilumos gamintojui, iki Įstatymo įsigaliojimo nedalyvavusiam šilumos gamybos aukcionuose, bet parduodančiam šilumą sistemoje, kurioje nevyksta šilumos gamybos aukcionai,<text:s/></text:span><text:span text:style-name="T703">DLAŠSK dedamosios nustatomos ir<text:s/></text:span><text:span text:style-name="T704">DLAŠSK apskaičiuojama pagal Supirkimo tvarkos 25.1.2 papunkčio nuostatas;</text:span></text:p>
      <text:p text:style-name="P705"><text:span text:style-name="T706">20.2</text:span><text:span text:style-name="T707">. Atliekinės šilumos gamintojui, iki Įstatymo įsigaliojimo nedalyvavusiam šilumos gamybos aukcionuose, bet parduodančiam šilumą sistemoje, kurioje vyksta šilumos gamybos aukc</text:span><text:span text:style-name="T708">ionai, DLAŠSK<text:s/></text:span><text:span text:style-name="T709">dedamosios nustatomos ir DLAŠSK<text:s/></text:span><text:span text:style-name="T710">apskaičiuojama taip:</text:span></text:p>
      <table:table table:style-name="Table711">
        <table:table-columns>
          <table:table-column table:style-name="TableColumn712"/>
          <table:table-column table:style-name="TableColumn713"/>
          <table:table-column table:style-name="TableColumn714"/>
        </table:table-columns>
        <table:table-row table:style-name="TableRow715">
          <table:table-cell table:style-name="TableCell716">
            <text:p text:style-name="P717"/>
          </table:table-cell>
          <table:table-cell table:style-name="TableCell718">
            <text:p text:style-name="P719"><draw:frame draw:style-name="a7" text:anchor-type="as-char" svg:x="0in" svg:y="0in" svg:width="4.4375in" svg:height="0.44792in" style:rel-width="scale" style:rel-height="scale"><draw:object xlink:href="Object 8/" xlink:type="simple" xlink:show="embed" xlink:actuate="onLoad"/></draw:frame></text:p>
          </table:table-cell>
          <table:table-cell table:style-name="TableCell720">
            <text:p text:style-name="P721">(8)</text:p>
          </table:table-cell>
        </table:table-row>
      </table:table>
      <text:p text:style-name="P722">kur:</text:p>
      <text:p text:style-name="P723"><text:span text:style-name="T724">P</text:span><text:span text:style-name="T725">HP max</text:span><text:span text:style-name="T726"><text:s/></text:span><text:span text:style-name="T727">– atitinkamo mėnesio šilumos gamybos aukcione laimėjusi didžiausia šilumos kaina, už kurią<text:s/></text:span><text:span text:style-name="T728">superkamas šilumos kiekis, ct/kWh;</text:span></text:p>
      <text:p text:style-name="P729"><text:span text:style-name="T730">n</text:span><text:span text:style-name="T731"><text:s/>– praėję mėnesiai;</text:span></text:p>
      <text:p text:style-name="P732"><text:span text:style-name="T733">m</text:span><text:span text:style-name="T734"><text:s/>– ateinantis mėnesis.</text:span></text:p>
      <text:p text:style-name="P735"><text:span text:style-name="T736">20.3</text:span><text:span text:style-name="T737">. Atliekinės šilumos gamintojui, parduodančiam šilumą į grįžtamąjį tinklą DLAŠSK mažinama iki 40 proc. atitinkamai pagal Supirkimo tvarkos 20.1 ar 20.2 papunktį apskaič</text:span><text:span text:style-name="T738">iuoto DLAŠSK.</text:span></text:p>
      <text:p text:style-name="P739"><text:span text:style-name="T740">21</text:span><text:span text:style-name="T741">. Šilumos tiekėjas iki einamojo mėnesio 17 d., taikydamas Tarybos nustatytas DLAŠSK dedamąsias ir Supirkimo tvarkos 20 punkto reikalavimus, apskaičiuoja atitinkamoje šilumos tiekimo sistemoje veikiančiam Atliekinės šilumos gamintojui<text:s/></text:span><text:span text:style-name="T742">taikomą sekančio mėnesio DLAŠSK.<text:s/></text:span></text:p>
      <text:p text:style-name="Normal"/>
      <text:p text:style-name="P743"><text:span text:style-name="T744">V</text:span><text:span text:style-name="T745"><text:s/>SKYRIUS</text:span></text:p>
      <text:p text:style-name="P746"><text:span text:style-name="T747">GAMINAMOS IR (AR) SUPERKAMOS ŠILUMOS BEI PAJĖGUMŲ UŽTIKRINIMO KAINOS NUSTATYMAS</text:span></text:p>
      <text:p text:style-name="P748"/>
      <text:p text:style-name="P749"><text:span text:style-name="T750">22</text:span><text:span text:style-name="T751">. Šilumos tiekėjas šilumos aukciono būdu superka nepriklausomo šilumos gamintojo ir savo šilumos gamybos įrenginiuose<text:s/></text:span><text:span text:style-name="T752">pagamintą šilumą ir (ar) nustato užtikrinamus pajėgumus už kainą, nustatytą pagal šiuos principus:</text:span></text:p>
      <text:p text:style-name="P753"><text:span text:style-name="T754">22.1</text:span><text:span text:style-name="T755">. visais atvejais šilumos aukciono būdu iš nepriklausomų šilumos gamintojų superkamos ir (ar) šilumos tiekėjo valdomais šilumos gamybos įrenginiais gam</text:span><text:span text:style-name="T756">inamos šilumos ir (ar) užtikrinamų pajėgumų kaina negali būti didesnė nei pagal Supirkimo tvarkos 25 punktą apskaičiuotos palyginamosios šilumos gamybos ir (ar) pajėgumų užtikrinimo sąnaudos;</text:span></text:p>
      <text:p text:style-name="P757"><text:span text:style-name="T758">22.2</text:span><text:span text:style-name="T759">. jei šilumos aukciono dalyvio konkurencinei šilumos gam</text:span><text:span text:style-name="T760">ybos veiklai Įstatyme nustatyta tvarka nėra taikoma privaloma šilumos gamybos kainodara, šilumos ir (ar) pajėgumų užtikrinimo kaina yra nustatoma laisvai, šilumos aukciono dalyvio nuožiūra, tačiau neviršijant pagal Supirkimo tvarkos 25 punktą apskaičiuotų<text:s/></text:span><text:span text:style-name="T761">palyginamųjų šilumos gamybos ir (ar) pajėgumų užtikrinimo sąnaudų;</text:span></text:p>
      <text:p text:style-name="P762"><text:span text:style-name="T763">22.3</text:span><text:span text:style-name="T764">. jei šilumos aukciono dalyvio konkurencinei šilumos gamybos veiklai Įstatyme nustatyta tvarka yra privaloma šilumos gamybos kainodara, toks šilumos aukciono dalyvis dalyvaudamas ši</text:span><text:span text:style-name="T765">lumos ir (ar) pajėgumų aukcione privalo atsižvelgti į šilumos (produkto) gamybos leistiną pajamų lygį, Tarybos nustatytą, vadovaujantis Metodikos nuostatomis;</text:span></text:p>
      <text:p text:style-name="P766"><text:span text:style-name="T767">22.4</text:span><text:span text:style-name="T768">. jei Taryba, vadovaudamasi Metodika, šilumos tiekėjui ar nepriklausomam šilumos gamintoj</text:span><text:span text:style-name="T769">ui, yra nustačiusi šilumos (produkto) gamybos pajamų (sąnaudų) neatitikimo dedamąją ct/kWh konkrečioje centralizuoto šilumos tiekimo sistemoje:</text:span></text:p>
      <text:p text:style-name="P770"><text:span text:style-name="T771">22.4.1</text:span><text:span text:style-name="T772">. tokio šilumos tiekėjo ar nepriklausomo šilumos gamintojo galutinė šilumos aukcione parduodamos šilumos</text:span><text:span text:style-name="T773"><text:s/>kaina yra mažinama šia dedamąja. Parduodamos ir (ar) gaminamos šilumos kaina yra koreguojama skelbiant šilumos aukciono rezultatus pagal Supirkimo tvarkos 46 punktą. Tarybos nustatyta šilumos (produkto) gamybos pajamų (sąnaudų) dedamoji turi būti nurodoma</text:span><text:span text:style-name="T774"><text:s/>šilumos aukciono dalyvio teikiamame pasiūlyme;</text:span></text:p>
      <text:p text:style-name="P775"><text:span text:style-name="T776">22.4.2</text:span><text:span text:style-name="T777">. jei toks nepriklausomas šilumos gamintojas teikia rezervinės šiluminės galios užtikrinimo paslaugą, šilumos (produkto) gamybos pajamų (sąnaudų) neatitikimo dedamąja (ct/kWh) mažinama galutinė<text:s/></text:span><text:span text:style-name="T778">atsiskaitymo už rezervinės šiluminės galios užtikrinimo paslaugos teikimą kaina. Toks galutinės rezervinės šiluminės galios užtikrinimo paslaugos kainos mažinimas nurodomas atsiskaitymo už rezervinės šiluminės galios užtikrinimo paslaugos teikimą dokumentu</text:span><text:span text:style-name="T779">ose, išskiriant grąžinamą papildomai gautų pajamų sumą;</text:span></text:p>
      <text:p text:style-name="P780"><text:span text:style-name="T781">22.4.3</text:span><text:span text:style-name="T782">. nepriklausomas šilumos gamintojas gali iš karto (ne per šilumos (produkto) gamybos pajamų (sąnaudų) neatitikimo dedamosios taikymą) šilumos tiekėjui grąžinti visą ar dalį jam nustatytos te</text:span><text:span text:style-name="T783">igiamo faktiškai gautų šilumos (produkto) gamybos pajamų ir leistinos gauti pajamų apimties skirtumo sumos. Apie tokį sprendimą ir jo įgyvendinimą nepriklausomas šilumos gamintojas raštu informuoja Tarybą ir šilumos tiekėją, be kita ko, nurodydamas jam nus</text:span><text:span text:style-name="T784">tatytą teigiamo faktiškai gautų šilumos (produkto) gamybos pajamų ir leistinos gauti pajamų apimties skirtumo sumą bei grąžinimo planą;</text:span></text:p>
      <text:p text:style-name="P785"><text:span text:style-name="T786">22.5</text:span><text:span text:style-name="T787">. Potencialaus nepriklausomo šilumos gamintojo ir (ar) šilumos tiekėjo šilumos gamybos įrenginių bandomosios e</text:span><text:span text:style-name="T788">ksploatacijos (paleidimo ir derinimo darbų) metu pagamintos šilumos kaina nustatoma pagal Supirkimo tvarkos 22.2 papunktyje numatytą principą.</text:span></text:p>
      <text:p text:style-name="Normal"/>
      <text:p text:style-name="P789"><text:span text:style-name="T790">VI</text:span><text:span text:style-name="T791"><text:s/>SKYRIUS</text:span></text:p>
      <text:p text:style-name="P792"><text:span text:style-name="T793">PALYGINAMŲJŲ ŠILUMOS GAMYBOS IR PAJĖGUMŲ UŽTIKRINIMO SĄNAUDŲ NUSTATYMAS</text:span></text:p>
      <text:p text:style-name="P794"/>
      <text:p text:style-name="P795"><text:span text:style-name="T796">23</text:span><text:span text:style-name="T797">. Supirkimo tv</text:span><text:span text:style-name="T798">arkos priedo lentelėje (toliau – Priedas) įtvirtinti biokurą naudojančio šilumos gamybos įrenginio lyginamieji rodikliai (toliau – Lyginamieji rodikliai),</text:span><text:s/><text:span text:style-name="T799">kurie taikomi</text:span><text:span text:style-name="T800"><text:s/>palyginamajam šilumos pajamų lygiui, didžiausiai leistinai atliekinės šilumos supirkimo</text:span><text:span text:style-name="T801"><text:s/>kainai ir palyginamosioms šilumos gamybos sąnaudoms nustatyti,</text:span><text:span text:style-name="T802"><text:s/>priklausomai nuo vidutinės šilumos tiekimo sistemoje veikiančių šilumos gamybos įrenginių galios (MW) ir toje sistemoje metinio į tinklą patiekto šilumos kiekio (tūkst. MWh);</text:span></text:p>
      <text:p text:style-name="P803"><text:span text:style-name="T804">23.1</text:span><text:span text:style-name="T805">. vidutinės</text:span><text:span text:style-name="T806"><text:s/>šilumos tiekimo sistemoje veikiančių šilumos gamybos įrenginių galios (MW) nustatymas:</text:span></text:p>
      <text:p text:style-name="P807"><text:span text:style-name="T808">23.1.1</text:span><text:span text:style-name="T809">. <text:s/>vidutinė šilumos tiekimo sistemoje veikiančių šilumos gamybos įrenginių galia (MW) nustatoma, kaip tam tikros šilumos tiekimo sistemos Operatoriaus šilumos a</text:span><text:span text:style-name="T810">ukciono sistemoje registruotų šilumos gamybos vienetų, esančių vienoje katilinėje, šilumos gamybos galios, nustatytos vadovaujantis Supirkimo tvarkos 23.1.2 papunkčiu, aritmetinis vidurkis (MW), nevertinant šilumos poreikio piko ir rezerviniams šilumos gam</text:span><text:span text:style-name="T811">ybos pajėgumams priskirtų įrenginių, iškastinį kurą naudojančių šilumos gamybos įrenginių bei šilumos gamybos įrenginių per metus pagaminančių mažiau nei 1 proc. nuo viso šilumos tiekimo sistemos metinio į tinklą patiekto šilumos kiekio. Šilumos tiekimo si</text:span><text:span text:style-name="T812">stemos metinio į tinklą patiekto šilumos kiekio vertinimui naudojami praėję kalendoriniai metai;</text:span></text:p>
      <text:p text:style-name="P813"><text:span text:style-name="T814">23.1.2</text:span><text:span text:style-name="T815">. šilumos gamybos vienetų, esančių vienoje katilinėje, šilumos gamybos galia (MW) nustatoma, kaip didžiausia pagal per paskutinius 12 mėnesius šilumo</text:span><text:span text:style-name="T816">s aukcione pasiūlytus mėnesinius šilumos kiekius nustatyta vidutinė valandinė šilumos gamybos galia (MW). Kogeneracinių (elektros ir šilumos gamybos) įrenginių atveju vertinami pasiūlyti šilumos kiekiai, veikiant efektyviu kogeneraciniu režimu;<text:s/></text:span></text:p>
      <text:p text:style-name="P817"><text:span text:style-name="T818">23.1.3</text:span><text:span text:style-name="T819">. kiekvienos šilumos tiekimo sistemos vidutinę šilumos tiekimo sistemoje veikiančių šilumos gamybos įrenginių galią (MW) nustato, atnaujina ir šilumos aukciono informacinėje sistemoje paskelbia Operatorius;</text:span></text:p>
      <text:p text:style-name="P820"><text:span text:style-name="T821">23.2</text:span><text:span text:style-name="T822">.<text:s/></text:span><text:span text:style-name="T823">šilumos tiekimo sistemos metinio į tinklą patiekto šilumos kiekio<text:s/></text:span><text:span text:style-name="T824">(tūkst. MWh) nustatymas:</text:span></text:p>
      <text:p text:style-name="P825"><text:span text:style-name="T826">23.2.1</text:span><text:span text:style-name="T827">. <text:s/></text:span><text:span text:style-name="T828">šilumos tiekimo sistemos metinis į tinklą patiektas šilumos kiekis (tūkst. MWh) nustatomas vertinant per praeitus kalendorinius metus atitinkamoje sistemo</text:span><text:span text:style-name="T829">je šilumos tiekėjo pagamintą šilumos kiekį (įskaitant piko ir rezervo šilumos gamybos pajėgumais pagamintą kiekį), rezervinės šiluminės galios užtikrinimo paslaugą teikiančiais įrenginiais pagamintą kiekį, iš nepriklausomų šilumos gamintojų nupirktą šilumo</text:span><text:span text:style-name="T830">s kiekį ir Atliekinės šilumos gamintojų pagamintą šilumos kiekį</text:span><text:span text:style-name="T831">;</text:span></text:p>
      <text:p text:style-name="P832"><text:span text:style-name="T833">23.2.2</text:span><text:span text:style-name="T834">. nesant praeitų kalendorių metų šilumos tiekimo sistemos metinio į tinklą patiekto šilumos kiekio duomenų, kol tokie duomenys atsiras, metinis į tinklą patiektas šilumos kiekis (tū</text:span><text:span text:style-name="T835">kst. MWh) nustatomas pagal šilumos tiekimo sistemos ateinančių 12 mėnesių prognozuojamą kasmėnesinį šilumos poreikį, šilumos tiekėjo nustatyto ir deklaruoto Supirkimo tvarkos 81 punkto nustatyta tvarka;</text:span></text:p>
      <text:p text:style-name="P836"><text:span text:style-name="T837">23.2.3</text:span><text:span text:style-name="T838">. šilumos tiekimo sistemos metinį į tinklą<text:s/></text:span><text:span text:style-name="T839">patiektą šilumos kiekį (tūkst. MWh), vadovaudamasis šilumos aukciono sistemoje deklaruotais duomenimis, nustato ir ne vėliau nei sausio 20 d. šilumos aukciono informacinėje sistemoje paskelbia Operatorius.</text:span></text:p>
      <text:p text:style-name="P840"><text:span text:style-name="T841">24</text:span><text:span text:style-name="T842">. Palyginamąsias šilumos gamybos ir (ar)</text:span><text:span text:style-name="T843"><text:s/>pajėgumų užtikrinimo sąnaudas Supirkimo tvarkos ir Šilumos aukciono reglamento, patvirtinto Tarybos 2018 m. gegužės 16 d. nutarimu Nr. O3E-154 „Dėl Šilumos aukciono reglamento tvirtinimo“ (toliau – Šilumos aukciono reglamentas), nustatyta tvarka nustato i</text:span><text:span text:style-name="T844">r šilumos aukciono sistemoje deklaruoja šilumos tiekėjas;</text:span></text:p>
      <text:p text:style-name="P845"><text:span text:style-name="T846">24.1</text:span><text:span text:style-name="T847">.<text:s/></text:span><text:span text:style-name="T848">šilumos tiekimo sistemose, kuriose veikia aukciono dalyviai, kurie,<text:s/></text:span><text:span text:style-name="T849">vadovaudamiesi Įmonių, veikiančių energetikos srityje, energijos ar kuro, kurių reikia elektros ir šilumos energijai gamin</text:span><text:span text:style-name="T850">ti, pirkimų taisyklių, patvirtintų Lietuvos Respublikos Vyriausybės 2003 m. kovo 3 d. nutarimu Nr. 277 „Dėl Įmonių, veikiančių energetikos srityje, energijos ar kuro, kurių reikia elektros ir šilumos energijai gaminti, pirkimų taisyklių patvirtinimo“ (toli</text:span><text:span text:style-name="T851">au – Kuro pirkimo taisyklės), 20</text:span><text:span text:style-name="T852">1</text:span><text:span text:style-name="T853">.1 papunkčiu, elektros ir (ar) šilumos energijai gaminti naudoja Europos Sąjungos valstybių narių regioninėse energijos ir energijos išteklių rinkose įsigytą biokurą, pagamintą ne Lietuvos Respublikos teritorijoje ir dėl ku</text:span><text:span text:style-name="T854">rių<text:s/></text:span>prognozuojamas ateinančio šildymo sezono atitinkamoje Lietuvos apskrityje medienos skiedrų poreikis energiniais matavimo vienetais (MWh) yra 30 procentų didesnis, nei paskutinių dviejų šildymo sezonų vietinės kilmės medienos skiedrų faktinio poreikio vidurkis energiniais matavimo vienetais (MWh)<text:span text:style-name="T855">, taikomos dvi atskiros palyginamosios šilumos gamybos sąnaudos, diferencijuotos atsižvelgiant į Biokuro apraše reglamentuotą skirtingų prognozuojamų biokuro biržos (skiedrų) kainos nustatymo šilumos tiekimo sist</text:span><text:span text:style-name="T856">emai, mechanizmą;</text:span></text:p>
      <text:p text:style-name="P857"><text:span text:style-name="T858">24.2</text:span><text:span text:style-name="T859">.<text:s/></text:span><text:span text:style-name="T860">šilumos tiekimo sistemose, kuriose veikia aukciono dalyviai, kuriems konkurencinei šilumos gamybos veiklai Įstatyme nustatyta tvarka yra privaloma šilumos gamybos kainodara ir taikomas<text:s/></text:span><text:span text:style-name="T861">Metodikos</text:span><text:span text:style-name="T862">,</text:span><text:span text:style-name="T863"><text:s/>redakcijos galiojusios iki 2013 </text:span><text:span text:style-name="T864">m. gruodžio 31 d., 80.2.1.1 papunktyje nustatytas atsinaujinančių energijos išteklių panaudojimo skatinimas (investicijos vertei skiriami papildomi 6 procentai pelno prie bazinėse šilumos kainų dedamosiose numatytos<text:s/></text:span><text:span text:style-name="T865">investicijų grąžos normos), t</text:span><text:span text:style-name="T866">aikomos dvi</text:span><text:span text:style-name="T867"><text:s/>atskiros palyginamosios šilumos gamybos sąnaudos, diferencijuotos pagal papildomos investicijų grąžos normos (</text:span><text:span text:style-name="T868">r</text:span><text:span text:style-name="T869">papild</text:span><text:span text:style-name="T870">) taikymą;</text:span></text:p>
      <text:p text:style-name="P871"><text:span text:style-name="T872">24.3</text:span><text:span text:style-name="T873">.<text:s/></text:span><text:span text:style-name="T874">Šilumos aukciono dalyviui, pateikusiam pasiūlymą pajėgumų aukcionui ir patvirtintam laimėtoju, papildomai padengiama<text:s/></text:span><text:span text:style-name="T875">pagal Supirkimo tvarkos 75 punkto 19 formulę apskaičiuota skolinto kapitalo investicijų grąžos dalis.<text:s/></text:span></text:p>
      <text:p text:style-name="P876"><text:span text:style-name="T877">25</text:span><text:span text:style-name="T878">.<text:s/></text:span><text:span text:style-name="T879">Palyginamosios šilumos gamybos sąnaudos ir (ar) pajėgumų užtikrinimo sąnaudos nustatomos taip:</text:span></text:p>
      <text:p text:style-name="P880"><text:span text:style-name="T881">25.1</text:span><text:span text:style-name="T882">.<text:s/></text:span><text:span text:style-name="T883">sistemose, kuriose<text:s/></text:span><text:span text:style-name="T884">nevyksta</text:span><text:span text:style-name="T885"><text:s/>šilumos aukc</text:span><text:span text:style-name="T886">ionų dėl pajėgumų nustatymo (toliau – Pajėgumo aukcionas), palyginamosios šilumos gamybos sąnaudos (</text:span><text:span text:style-name="T887">T</text:span><text:span text:style-name="T888">biokuro</text:span><text:span text:style-name="T889">) nustatomos pagal formulę:</text:span></text:p>
      <table:table table:style-name="Table890">
        <table:table-columns>
          <table:table-column table:style-name="TableColumn891"/>
          <table:table-column table:style-name="TableColumn892"/>
          <table:table-column table:style-name="TableColumn893"/>
        </table:table-columns>
        <table:table-row table:style-name="TableRow894">
          <table:table-cell table:style-name="TableCell895">
            <text:p text:style-name="P896"/>
          </table:table-cell>
          <table:table-cell table:style-name="TableCell897">
            <text:p text:style-name="P898"><draw:frame draw:style-name="a8" text:anchor-type="as-char" svg:x="0in" svg:y="0in" svg:width="2.29167in" svg:height="0.19792in" style:rel-width="scale" style:rel-height="scale"><draw:object xlink:href="Object 9/" xlink:type="simple" xlink:show="embed" xlink:actuate="onLoad"/></draw:frame></text:p>
          </table:table-cell>
          <table:table-cell table:style-name="TableCell899">
            <text:p text:style-name="P900">(9)</text:p>
          </table:table-cell>
        </table:table-row>
      </table:table>
      <text:p text:style-name="P901">kur:<text:s/></text:p>
      <text:p text:style-name="P902"><text:span text:style-name="T903">T</text:span><text:span text:style-name="T904">biokuro</text:span><text:span text:style-name="T905"><text:s/>– palyginamosios šilumos gamybos sąnaudos biokurą naudojančiame šilumos gamybos įrenginyje, ct/kWh;</text:span></text:p>
      <text:p text:style-name="P906"><text:span text:style-name="T907">FC</text:span><text:span text:style-name="T908">biokuro</text:span><text:span text:style-name="T909"><text:s/>– palyginamųjų šilumos gamybos sąnaudų pastovioji dedamoji, ct/kWh;</text:span></text:p>
      <text:p text:style-name="P910"><text:span text:style-name="T911">VC</text:span><text:span text:style-name="T912">biokuro</text:span><text:span text:style-name="T913"><text:s/>– palyginamųjų šilumos gamybos sąnaudų kintamoji dedamoji, ct/kWh;</text:span></text:p>
      <text:p text:style-name="P914"><text:span text:style-name="T915">25.1.1</text:span><text:span text:style-name="T916">.<text:s/></text:span><text:span text:style-name="T917">palyginamųjų šilumos gamybos sąnaudų pastovioji dedamoji (FC</text:span><text:span text:style-name="T918">biokuro</text:span><text:span text:style-name="T919">) apskaičiuojama pagal formulę:</text:span></text:p>
      <table:table table:style-name="Table920">
        <table:table-columns>
          <table:table-column table:style-name="TableColumn921"/>
          <table:table-column table:style-name="TableColumn922"/>
          <table:table-column table:style-name="TableColumn923"/>
        </table:table-columns>
        <table:table-row table:style-name="TableRow924">
          <table:table-cell table:style-name="TableCell925">
            <text:p text:style-name="P926"/>
          </table:table-cell>
          <table:table-cell table:style-name="TableCell927">
            <text:p text:style-name="P928"/>
            <text:p text:style-name="P929"><draw:frame draw:style-name="a9" text:anchor-type="as-char" svg:x="0in" svg:y="0in" svg:width="5.05208in" svg:height="0.75in" style:rel-width="scale" style:rel-height="scale"><draw:object xlink:href="Object 10/" xlink:type="simple" xlink:show="embed" xlink:actuate="onLoad"/></draw:frame></text:p>
          </table:table-cell>
          <table:table-cell table:style-name="TableCell930">
            <text:p text:style-name="P931">(10)</text:p>
          </table:table-cell>
        </table:table-row>
      </table:table>
      <text:p text:style-name="P932">kur:</text:p>
      <text:p text:style-name="P933"><text:span text:style-name="T934">y</text:span><text:span text:style-name="T935"><text:s/>– biokurą naudojančio šilumos gamybos į</text:span><text:span text:style-name="T936">renginio nusidėvėjimo laikotarpis, lygus 16 metų;</text:span></text:p>
      <text:p text:style-name="P937"><text:span text:style-name="T938">C</text:span><text:span text:style-name="T939">DU</text:span><text:span text:style-name="T940"><text:s/></text:span><text:span text:style-name="T941">– metinio darbo užmokesčio fondo sąnaudos, Eur/MW, nustatomos pagal formulę:</text:span></text:p>
      <table:table table:style-name="Table942">
        <table:table-columns>
          <table:table-column table:style-name="TableColumn943"/>
          <table:table-column table:style-name="TableColumn944"/>
          <table:table-column table:style-name="TableColumn945"/>
        </table:table-columns>
        <table:table-row table:style-name="TableRow946">
          <table:table-cell table:style-name="TableCell947">
            <text:p text:style-name="P948"/>
          </table:table-cell>
          <table:table-cell table:style-name="TableCell949">
            <text:p text:style-name="P950"><draw:frame draw:style-name="a10" text:anchor-type="as-char" svg:x="0in" svg:y="0in" svg:width="3.78125in" svg:height="0.30208in" style:rel-width="scale" style:rel-height="scale"><draw:object xlink:href="Object 11/" xlink:type="simple" xlink:show="embed" xlink:actuate="onLoad"/></draw:frame></text:p>
          </table:table-cell>
          <table:table-cell table:style-name="TableCell951">
            <text:p text:style-name="P952">(11)</text:p>
          </table:table-cell>
        </table:table-row>
      </table:table>
      <text:p text:style-name="P953">kur:</text:p>
      <text:p text:style-name="P954"><text:span text:style-name="T955">q</text:span><text:span text:style-name="T956">OP,HG</text:span><text:span text:style-name="T957"><text:s/>– vidutinis sąrašinių darbuotojų skaičius šilumos gamybos veikloje, tenkantis šilumos įrenginių galios vienetui (darb/MW), nustatomas pagal Priedą, vadovaujantis<text:s/></text:span>Supirkimo tvarkos<text:span text:style-name="T958"><text:s/>23 punkte nurodyta tvarka;</text:span></text:p>
      <text:p text:style-name="P959"><text:span text:style-name="T960">q</text:span><text:span text:style-name="T961">OP,H,A</text:span><text:span text:style-name="T962"><text:s/>– vidutinis administracijos darbuotojų skaičius šilumos gamybos veikloje, tenkantis vienam sąrašiniam darbuotojui (adm./darb.), nustatomas pagal Priedą, vadovaujantis<text:s/></text:span>Supirkimo tvarkos<text:span text:style-name="T963"><text:s/>23 punkte nurodyta tvarka;</text:span></text:p>
      <text:p text:style-name="P964"><text:span text:style-name="T965">p</text:span><text:span text:style-name="T966">darb.užm</text:span><text:span text:style-name="T967"><text:s/>– vidutinis darbo užmokestis, nus</text:span><text:span text:style-name="T968">tatytas taikant skaičiavimo metu Valstybės duomenų agentūros paskutinį skelbiamą elektros, dujų, garo tiekimo ir oro kondicionavimo sektoriaus (šalies ūkis be individualiųjų įmonių) vidutinį darbo užmokestį, Eur;</text:span></text:p>
      <text:p text:style-name="P969"><text:span text:style-name="T970">C</text:span><text:span text:style-name="T971">P</text:span><text:span text:style-name="T972"><text:s/>– pastoviosios sąnaudos šilumos gamybos<text:s/></text:span><text:span text:style-name="T973">veikloje, tenkančios pagamintai šilumos energijos megavatvalandei (Eur/MWh), nustatomos pagal Priedą, vadovaujantis<text:s/></text:span>Supirkimo tvarkos<text:span text:style-name="T974"><text:s/></text:span><text:span text:style-name="T975"><text:line-break/>23 punkte nurodyta tvarka;</text:span></text:p>
      <text:p text:style-name="P976"><text:span text:style-name="T977">VKI</text:span><text:span text:style-name="T978"><text:s/>– mėnesinis vartotojų kainų indekso pokytis kalendorinį mėnesį, einantį prieš skaičiavimo<text:s/></text:span><text:span text:style-name="T979">kalendorinį mėnesį, palyginti su 2022 metų gruodžio mėnesiu, vnt. dalimis, nustatomas vadovaujantis Valstybės duomenų agentūros viešai prieinama Infliacijos skaičiuokle;</text:span></text:p>
      <text:p text:style-name="P980"><text:span text:style-name="T981">25.1.2</text:span><text:span text:style-name="T982">.<text:s/></text:span><text:span text:style-name="T983">palyginamųjų šilumos gamybos sąnaudų kintamoji dedamoji (</text:span><draw:frame draw:style-name="a11" text:anchor-type="as-char" svg:x="0in" svg:y="0in" svg:width="0.66667in" svg:height="0.19792in" style:rel-width="scale" style:rel-height="scale"><draw:object xlink:href="Object 12/" xlink:type="simple" xlink:show="embed" xlink:actuate="onLoad"/></draw:frame><text:span text:style-name="T984">) apskaičiuojama pagal formulę:</text:span></text:p>
      <text:p text:style-name="P985"/>
      <table:table table:style-name="Table986">
        <table:table-columns>
          <table:table-column table:style-name="TableColumn987"/>
          <table:table-column table:style-name="TableColumn988"/>
          <table:table-column table:style-name="TableColumn989"/>
        </table:table-columns>
        <table:table-row table:style-name="TableRow990">
          <table:table-cell table:style-name="TableCell991">
            <text:p text:style-name="P992"/>
          </table:table-cell>
          <table:table-cell table:style-name="TableCell993">
            <text:p text:style-name="P994"><draw:frame draw:style-name="a12" text:anchor-type="as-char" svg:x="0in" svg:y="0in" svg:width="6.875in" svg:height="0.36458in" style:rel-width="scale" style:rel-height="scale"><draw:object xlink:href="Object 13/" xlink:type="simple" xlink:show="embed" xlink:actuate="onLoad"/></draw:frame></text:p>
          </table:table-cell>
          <table:table-cell table:style-name="TableCell995">
            <text:p text:style-name="P996">(12)</text:p>
          </table:table-cell>
        </table:table-row>
      </table:table>
      <text:p text:style-name="P997">kur:</text:p>
      <text:p text:style-name="P998"><text:span text:style-name="T999">q</text:span><text:span text:style-name="T1000">OQ,F</text:span><text:span text:style-name="T1001"><text:s/>– biokurą naudojančio šilumos gamybos įrenginio lyginamųjų kur</text:span><text:span text:style-name="T1002">o sąnaudų koeficientas (MWh/MWh), nustatomas pagal Priedą, vadovaujantis Supirkimo tvarkos 23 punkte nurodyta tvarka;</text:span></text:p>
      <text:p text:style-name="P1003"><text:span text:style-name="T1004">p</text:span><text:span text:style-name="T1005">biokuro</text:span><text:span text:style-name="T1006"><text:s/></text:span><text:span text:style-name="T1007">– pagal Biokuro aprašą apskaičiuota ir skelbiama atitinkamo mėnesio, kuriam organizuojamas šilumos aukcionas, prognozuojama<text:s/></text:span><text:span text:style-name="T1008">biokuro biržos (skiedrų) kaina šilumos tiekimo sistemai, taikoma palyginamosioms šilumos gamybos sąnaudoms nustatyti šilumos aukciono dalyviams, Eur/MWh;</text:span></text:p>
      <text:p text:style-name="P1009"><text:span text:style-name="T1010">q</text:span><text:span text:style-name="T1011">OQ,E,HG</text:span><text:span text:style-name="T1012"><text:s/>– biokurą naudojančio šilumos gamybos įrenginio sąlyginis elektros energijos suvartojimas tec</text:span><text:span text:style-name="T1013">hnologinėms reikmėms, yra lygus 22,5 kWh/MWh. Esant objektyvioms priežastims (šilumos perdavimo tinklo ir (ar) šilumos gamybos įrenginių techniniai ypatumai ar kita), Taryba nutarimu gali nustatyti kitokį elektros energijos suvartojimo technologinėms reikm</text:span><text:span text:style-name="T1014">ėms rodiklį tam tikrai šilumos tiekimo sistemai. Toks sprendimas galioja iki Tarybos nutarime nurodyto termino pabaigos arba kol pasikeičia nutarime nurodytos galiojimo sąlygos, apie kurių pasikeitimus turėdami informacijos rinkos dalyviai privalo Tarybą i</text:span><text:span text:style-name="T1015">nformuoti raštu;</text:span></text:p>
      <text:p text:style-name="P1016"><text:span text:style-name="T1017">p</text:span><text:span text:style-name="T1018">elektros</text:span><text:span text:style-name="T1019"><text:s/>– elektros energijos technologinėms reikmėms kaina, ct/kWh, apskaičiuojama pagal Supirkimo tvarkos 25.1.3 papunktyje numatytą formulę;</text:span></text:p>
      <text:p text:style-name="P1020"><text:span text:style-name="T1021">q</text:span><text:span text:style-name="T1022">OQ,W,HG</text:span><text:span text:style-name="T1023"><text:s/>– biokurą naudojančio šilumos gamybos įrenginio sąlyginis vandens suvartojimas techno</text:span><text:span text:style-name="T1024">loginėms reikmėms, m</text:span><text:span text:style-name="T1025">3</text:span><text:span text:style-name="T1026">/MWh, nustatomas pagal Priedą, vadovaujantis Supirkimo tvarkos<text:s/></text:span><text:span text:style-name="T1027"><text:line-break/>23 punkte nurodyta tvarka;</text:span></text:p>
      <text:p text:style-name="P1028"><text:span text:style-name="T1029">p</text:span><text:span text:style-name="T1030">vandens</text:span><text:span text:style-name="T1031"><text:s/>– atitinkamoje šilumos tiekimo sistemoje veikiančio geriamojo vandens tiekimo ir nuotekų tvarkymo kaina, Eur/m</text:span><text:span text:style-name="T1032">3</text:span><text:span text:style-name="T1033">, taikoma abonentams, perkantiems paslaugą buities ir komerciniams poreikiams bei perkantiems geriamąjį vandenį, skirtą karštam vandeniui ruošti ir tiekimą abonentams;<text:s/></text:span></text:p>
      <text:p text:style-name="P1034"><text:span text:style-name="T1035">p</text:span><text:span text:style-name="T1036">kt</text:span><text:span text:style-name="T1037"><text:s/>– biokurą naudojančio šilumos gamybos įrenginio kitų kintamųjų sąnaudų (pelenų tvar</text:span><text:span text:style-name="T1038">kymo (išvežimo, utilizavimo), cheminių medžiagų technologijai, energijos išteklių biržos, laboratorinių tyrimų ir pan.) sąnaudos yra lygios 0,03 ct/kWh;</text:span></text:p>
      <text:p text:style-name="P1039"><text:span text:style-name="T1040">25.1.3</text:span><text:span text:style-name="T1041">.<text:s/></text:span><text:span text:style-name="T1042">skaičiuojant palyginamąsias šilumos gamybos sąnaudas vertinama elektros energijos technolog</text:span><text:span text:style-name="T1043">inėms reikmėms kaina, ct/kWh, apskaičiuojama pagal formulę:</text:span></text:p>
      <table:table table:style-name="Table1044">
        <table:table-columns>
          <table:table-column table:style-name="TableColumn1045"/>
          <table:table-column table:style-name="TableColumn1046"/>
          <table:table-column table:style-name="TableColumn1047"/>
        </table:table-columns>
        <table:table-row table:style-name="TableRow1048">
          <table:table-cell table:style-name="TableCell1049">
            <text:p text:style-name="P1050"/>
          </table:table-cell>
          <table:table-cell table:style-name="TableCell1051">
            <text:p text:style-name="P1052"><draw:frame draw:style-name="a13" text:anchor-type="as-char" svg:x="0in" svg:y="0in" svg:width="3.75in" svg:height="0.21875in" style:rel-width="scale" style:rel-height="scale"><draw:object xlink:href="Object 14/" xlink:type="simple" xlink:show="embed" xlink:actuate="onLoad"/></draw:frame><text:span text:style-name="T1053">)</text:span></text:p>
          </table:table-cell>
          <table:table-cell table:style-name="TableCell1054">
            <text:p text:style-name="P1055">(13)</text:p>
          </table:table-cell>
        </table:table-row>
      </table:table>
      <text:p text:style-name="P1056">kur:</text:p>
      <text:p text:style-name="P1057"><text:span text:style-name="T1058">p<text:s/></text:span><text:span text:style-name="T1059">el. įsigijimo</text:span><text:span text:style-name="T1060"><text:s/>–<text:s/></text:span><text:span text:style-name="T1061">elektros energijos įsigijimo rinkos kaina, apskaičiuojama pagal Supirkimo<text:s/></text:span><text:span text:style-name="T1062">tvarkos 25.1.4 papunktyje numatytą formulę</text:span><text:span text:style-name="T1063"><text:s/></text:span><text:span text:style-name="T1064">(ct/kWh);</text:span></text:p>
      <text:p text:style-name="P1065"><text:span text:style-name="T1066">p.<text:s/></text:span><text:span text:style-name="T1067">el. persiuntimo</text:span><text:span text:style-name="T1068"><text:s/>–</text:span><text:span text:style-name="T1069"><text:s/>elektros energijos persiuntimo paslaugos kaina, nustatoma kaip galiojanti AB „Energijos skirstymo operatorius“ trečiosios grupės vartotojų, gaunančių elektros energiją iš žemosios įt</text:span><text:span text:style-name="T1070">ampos elektros tinklų, vienos laiko zonos energijos dedamoji (ct/kWh);</text:span></text:p>
      <text:p text:style-name="P1071"><text:span text:style-name="T1072">p<text:s/></text:span><text:span text:style-name="T1073">VIAP</text:span><text:span text:style-name="T1074"><text:s/>–</text:span><text:span text:style-name="T1075">Tarybos nustatyta Viešuosius interesus atitinkančių paslaugų (VIAP) kaina, taikoma palyginamųjų šilumos gamybos sąnaudų skaičiavimo laikotarpiu (ct/kWh);</text:span></text:p>
      <text:p text:style-name="P1076"><text:span text:style-name="T1077">∆p</text:span><text:span text:style-name="T1078"> </text:span><text:span text:style-name="T1079">–</text:span><text:span text:style-name="T1080"><text:s/>(nuo einamųjų kalendorinių metų lapkričio 1 d. iki ateinančių kalendorinių metų kovo 31 d.) taikomas<text:s/></text:span><text:span text:style-name="T1081">skirtumas tarp faktinės praėjusio mėnesio Nordpool biržos skelbiamos mėnesinės kainos „LT“ zonoje (papildomai įvertinus elektros energijos vartojimo netol</text:span><text:span text:style-name="T1082">ygumo, elektros energijos tiekėjo disbalanso sąnaudų koeficientus bei praėjusį mėnesį taikytą </text:span><text:span text:style-name="T1083">p </text:span><text:span text:style-name="T1084">VTPK</text:span><text:span text:style-name="T1085">) ir praėjusį mėnesį taikyto </text:span><text:span text:style-name="T1086">p </text:span><text:span text:style-name="T1087">el. įsigijimo</text:span><text:span text:style-name="T1088">.<text:s/></text:span><text:span text:style-name="T1089">Kovo mėn. skirtumas įvertinamas nustatant prognozuojamą elektros energijos technologinėms reikmėms kainą tų pa</text:span><text:span text:style-name="T1090">čių kalendorinių metų lapkričio mėnesiui, vasario mėn. skirtumas įvertinamas nustatant prognozuojamą elektros energijos technologinėms reikmėms kainą tų pačių kalendorinių metų gruodžio mėnesiui.</text:span><text:s/></text:p>
      <text:p text:style-name="P1091">Papunkčio pakeitimai:</text:p>
      <text:p text:style-name="P1092"><text:span text:style-name="T1093">Nr.<text:s/></text:span><text:a xlink:href="https://www.e-tar.lt/portal/legalAct.html?documentId=eb79c1e05df511ee81b8b446907f594f" office:target-frame-name="_top" xlink:show="replace"><text:span text:style-name="T1094">O3E-1406</text:span></text:a><text:span text:style-name="T1095">, 2023-09-28, paskelbta TAR 2023-09-28, i. k. 2023-18893</text:span></text:p>
      <text:p text:style-name="Normal"/>
      <text:p text:style-name="P1096"><text:span text:style-name="T1097">25.1.4</text:span><text:span text:style-name="T1098">.<text:s/></text:span><text:span text:style-name="T1099">elektros energijos įsigijimo rinkos kaina, kurią viešai savo tinklalapyje skelbia Taryba, yra apskaičiuojama<text:s/></text:span><text:span text:style-name="T1100">pagal formulę:</text:span></text:p>
      <text:p text:style-name="P1101"/>
      <table:table table:style-name="Table1102">
        <table:table-columns>
          <table:table-column table:style-name="TableColumn1103"/>
          <table:table-column table:style-name="TableColumn1104"/>
          <table:table-column table:style-name="TableColumn1105"/>
        </table:table-columns>
        <table:table-row table:style-name="TableRow1106">
          <table:table-cell table:style-name="TableCell1107">
            <text:p text:style-name="P1108"/>
          </table:table-cell>
          <table:table-cell table:style-name="TableCell1109">
            <text:p text:style-name="P1110"><draw:frame draw:style-name="a14" text:anchor-type="as-char" svg:x="0in" svg:y="0in" svg:width="5.13542in" svg:height="0.47917in" style:rel-width="scale" style:rel-height="scale"><draw:object xlink:href="Object 15/" xlink:type="simple" xlink:show="embed" xlink:actuate="onLoad"/></draw:frame></text:p>
          </table:table-cell>
          <table:table-cell table:style-name="TableCell1111">
            <text:p text:style-name="P1112">(14)</text:p>
          </table:table-cell>
        </table:table-row>
      </table:table>
      <text:p text:style-name="P1113"/>
      <text:p text:style-name="P1114">kur:</text:p>
      <text:p text:style-name="P1115"><text:span text:style-name="T1116">p</text:span><text:span text:style-name="T1117">el.įsigijimo</text:span><text:span text:style-name="T1118"><text:s/></text:span><text:span text:style-name="T1119">– Elektros energijos įsigijimo rinkos kaina.<text:s/></text:span><text:span text:style-name="T1120">Elektros energijos įsigijimo kaina apskaičiuojama pagal „Nasdaq OMX“ tinklalapyje (www.nasdaqomx.com) paskelbtus finansinių priemonių ateities sandorių paros kainų indeksus (angl.</text:span><text:span text:style-name="T1121"><text:s/>Daily fix</text:span><text:span text:style-name="T1122">) (toliau – Paros inde</text:span><text:span text:style-name="T1123">ksas). Kiekvieno produkto atveju vertinamas vidutinis penkių konkrečių parų Paros indeksas, kuris yra paskelbtas iki kiekvieno mėnesio, einančio prieš mėnesį, kuriam kaina prognozuojama, 13 dienos, arba likus ne mažiau, kaip 2 dienoms iki šilumos supirkimo</text:span><text:span text:style-name="T1124"><text:s/>aukciono. Vertinami tik tie Paros indeksai, kurie yra skelbiami darbo dienomis. Paros indekso nustatymo tvarka ir ateities sandorių produktų specifikacijos įtvirtintos viešai skelbiamose „Nasdaq OMX“ standartinių sutarčių sąlygose (angl.<text:s/></text:span><text:span text:style-name="T1125">Contract Specific</text:span><text:span text:style-name="T1126">ations</text:span><text:span text:style-name="T1127">).<text:s/></text:span><text:span text:style-name="T1128">Atitinkamai apskaičiuotą kainą padauginame iš Lietuvos ir Suomijos elektros energijos kainų skirtumo koeficiento per paskutinius 12 mėn., elektros energijos vartojimo netolygumo koeficiento, elektros energijos tiekėjo disbalanso sąnaudų koeficient</text:span><text:span text:style-name="T1129">o ir pridedame tiekėjo maržą.</text:span></text:p>
      <text:p text:style-name="P1130"><text:span text:style-name="T1131">P</text:span><text:span text:style-name="T1132">ENOAFUTBLM[MMM]-[YY],</text:span><text:span text:style-name="T1133">i</text:span><text:span text:style-name="T1134"> – </text:span><text:span text:style-name="T1135">i</text:span><text:span text:style-name="T1136">-tosios Paros indeksas dėl produkto „ENOAFUTBLM[MMM]-[YY]“ (angl. </text:span><text:span text:style-name="T1137">Nordic Electricity Base Average Rate Month Future</text:span><text:span text:style-name="T1138">), kurio pristatymo laikotarpis yra kiekviena ateinančio mėnesio para, o kaina grįst</text:span><text:span text:style-name="T1139">a sistemine „Nord Pool“ rinkos kaina, Eur/MWh;</text:span></text:p>
      <text:p text:style-name="P1140"><text:span text:style-name="T1141">P</text:span><text:span text:style-name="T1142">SYHELAFUTBLM[MMM]-[YY],i</text:span><text:span text:style-name="T1143"> – </text:span><text:span text:style-name="T1144">i</text:span><text:span text:style-name="T1145">-tosios Paros indeksas dėl produkto „SYHELAFUTBLM[MMM]-[YY]“ (angl.<text:s/></text:span><text:span text:style-name="T1146">Nordic EPAD Electricity Base Average Rate Month Future<text:s/></text:span><text:span text:style-name="T1147">for Area Price Helsinki</text:span><text:span text:style-name="T1148">), kurio pristatymo laikotarpis<text:s/></text:span><text:span text:style-name="T1149">yra kiekviena ateinančio mėnesio para, o kaina pagrįsta ir lygi kainų skirtumui tarp sisteminės „Nord Pool“ rinkos kainos ir Suomijos elektros prekybos zonos kainos, Eur/MWh;</text:span></text:p>
      <text:p text:style-name="P1150"><text:span text:style-name="T1151">P</text:span><text:span text:style-name="T1152">LT EX</text:span><text:span text:style-name="T1153"><text:s/>– paskutinių dvylikos mėnesių elektros energijos biržoje „Nord Pool“ skelb</text:span><text:span text:style-name="T1154">iam</text:span><text:span text:style-name="T1155">a</text:span><text:span text:style-name="T1156">os</text:span><text:span text:style-name="T1157"><text:s/>elektros energijos mėnesinė</text:span><text:span text:style-name="T1158">s</text:span><text:span text:style-name="T1159"><text:s/>kainos Lietuvos prekybos zonoje, Eur/MWh;</text:span></text:p>
      <text:p text:style-name="P1160"><text:span text:style-name="T1161">P</text:span><text:span text:style-name="T1162">FI EX</text:span><text:span text:style-name="T1163"><text:s/>– paskutinių dvylikos mėnesių elektros energijos biržoje „Nord Pool“ skelbiamos elektros energijos mėnesinė</text:span><text:span text:style-name="T1164">s</text:span><text:span text:style-name="T1165"><text:s/>kainos Suomijos prekybos zonoje, Eur/MWh;</text:span></text:p>
      <text:p text:style-name="P1166"><text:span text:style-name="T1167">m</text:span><text:span text:style-name="T1168"><text:s/>– paskutiniai dvylika mėnesių iki kiekvieno mėnesio, einančio prieš mėnesį, kurį yra <text:s/>prognozuojama kaina;</text:span></text:p>
      <text:p text:style-name="P1169"><text:span text:style-name="T1170">i</text:span><text:span text:style-name="T1171"><text:s/>– diena, kurią nustatomas Paros indeksas. Paros indekso nustatymo tvarka ir ateities sandorių produktų specifikacijos įtvirtintos viešai skelbiamo</text:span><text:span text:style-name="T1172">se „Nasdaq OMX“ standartinių sutarčių sąlygose (angl.<text:s/></text:span><text:span text:style-name="T1173">Contract Specifications</text:span><text:span text:style-name="T1174">);</text:span></text:p>
      <text:p text:style-name="P1175"><text:span text:style-name="T1176">0,0</text:span><text:span text:style-name="T1177">6</text:span><text:span text:style-name="T1178"><text:s/>– Elektros energijos vartojimo netolygumo koeficientas;</text:span></text:p>
      <text:p text:style-name="P1179">0,04 – Elektros energijos tiekėjo disbalanso sąnaudų koeficientas;</text:p>
      <text:p text:style-name="P1180"><text:span text:style-name="T1181">p<text:s/></text:span><text:span text:style-name="T1182">VTPK</text:span><text:span text:style-name="T1183"><text:s/>– Tarybos nustatyta Visuomeninio tiekimo<text:s/></text:span><text:span text:style-name="T1184">paslaugos kaina, ct/kWh;</text:span><text:s/></text:p>
      <text:p text:style-name="P1185">Papunkčio pakeitimai:</text:p>
      <text:p text:style-name="P1186"><text:span text:style-name="T1187">Nr.<text:s/></text:span><text:a xlink:href="https://www.e-tar.lt/portal/legalAct.html?documentId=71809f50959311eea5a28c81c82193a8" office:target-frame-name="_top" xlink:show="replace"><text:span text:style-name="T1188">O3E-1799</text:span></text:a><text:span text:style-name="T1189">, 2023-12-07, paskelbta TAR 2023-12-08, i. k. 2023-23852</text:span></text:p>
      <text:p text:style-name="Normal"/>
      <text:p text:style-name="P1190"><text:span text:style-name="T1191">25.2</text:span><text:span text:style-name="T1192">.<text:s/></text:span><text:span text:style-name="T1193">sistemose, kuriose vyksta Pa</text:span><text:span text:style-name="T1194">jėgumų aukcionai:</text:span></text:p>
      <text:p text:style-name="P1195"><text:span text:style-name="T1196">25.2.1</text:span><text:span text:style-name="T1197">.<text:s/></text:span><text:span text:style-name="T1198">palyginamosios pajėgumų užtikrinimo sąnaudos Pajėgumų aukcionuose (</text:span><text:span text:style-name="T1199">T</text:span><text:span text:style-name="T1200">pajėg.biokuro</text:span><text:span text:style-name="T1201">) apskaičiuojamos pagal formulę:</text:span></text:p>
      <table:table table:style-name="Table1202">
        <table:table-columns>
          <table:table-column table:style-name="TableColumn1203"/>
          <table:table-column table:style-name="TableColumn1204"/>
          <table:table-column table:style-name="TableColumn1205"/>
        </table:table-columns>
        <table:table-row table:style-name="TableRow1206">
          <table:table-cell table:style-name="TableCell1207">
            <text:p text:style-name="P1208"/>
          </table:table-cell>
          <table:table-cell table:style-name="TableCell1209">
            <text:p text:style-name="P1210"><draw:frame draw:style-name="a15" text:anchor-type="as-char" svg:x="0in" svg:y="0in" svg:width="2.16667in" svg:height="0.41667in" style:rel-width="scale" style:rel-height="scale"><draw:object xlink:href="Object 16/" xlink:type="simple" xlink:show="embed" xlink:actuate="onLoad"/></draw:frame></text:p>
          </table:table-cell>
          <table:table-cell table:style-name="TableCell1211">
            <text:p text:style-name="P1212">(15)</text:p>
          </table:table-cell>
        </table:table-row>
      </table:table>
      <text:p text:style-name="P1213">kur:</text:p>
      <text:p text:style-name="P1214"><text:span text:style-name="T1215">T</text:span><text:span text:style-name="T1216">pajėg.biokuro</text:span><text:span text:style-name="T1217"><text:s/>– biokurą naudojančio šilumos gamybos įrenginio palyginamosios pajėgumų užtikrinimo sąnaudos, Eur/MW;</text:span></text:p>
      <text:p text:style-name="P1218"><text:span text:style-name="T1219">25.2.2</text:span><text:span text:style-name="T1220">.<text:s/></text:span><text:span text:style-name="T1221">palyginamosios šilumos gamybos sąnaudos šilumos kiekio aukcionuose (</text:span><text:span text:style-name="T1222">T</text:span><text:span text:style-name="T1223">šilumos.biokuro</text:span><text:span text:style-name="T1224">) apskaičiuojamos pagal formulę:</text:span></text:p>
      <table:table table:style-name="Table1225">
        <table:table-columns>
          <table:table-column table:style-name="TableColumn1226"/>
          <table:table-column table:style-name="TableColumn1227"/>
          <table:table-column table:style-name="TableColumn1228"/>
        </table:table-columns>
        <table:table-row table:style-name="TableRow1229">
          <table:table-cell table:style-name="TableCell1230">
            <text:p text:style-name="P1231"/>
          </table:table-cell>
          <table:table-cell table:style-name="TableCell1232">
            <text:p text:style-name="P1233"><draw:frame draw:style-name="a16" text:anchor-type="as-char" svg:x="0in" svg:y="0in" svg:width="3.33333in" svg:height="0.19792in" style:rel-width="scale" style:rel-height="scale"><draw:object xlink:href="Object 17/" xlink:type="simple" xlink:show="embed" xlink:actuate="onLoad"/></draw:frame></text:p>
          </table:table-cell>
          <table:table-cell table:style-name="TableCell1234">
            <text:p text:style-name="P1235">(16)</text:p>
          </table:table-cell>
        </table:table-row>
      </table:table>
      <text:p text:style-name="P1236">kur:</text:p>
      <text:p text:style-name="P1237"><text:span text:style-name="T1238">T</text:span><text:span text:style-name="T1239">šilum.biokuro</text:span><text:span text:style-name="T1240"><text:s/>– palyginamosios šilumos gamybos sąnaudos biokurą naudojančiame šilumos gamybos įrenginyje, ct/kWh, sistemose, kuriose vyksta Pajėgumų aukcionai;</text:span></text:p>
      <text:p text:style-name="P1241"><text:span text:style-name="T1242">FC</text:span><text:span text:style-name="T1243">šilum.biokuro</text:span><text:span text:style-name="T1244"><text:s/>– paly</text:span><text:span text:style-name="T1245">ginamųjų šilumos gamybos sąnaudų pastovioji dedamoji, ct/kWh;</text:span></text:p>
      <text:p text:style-name="P1246"><text:span text:style-name="T1247">VC</text:span><text:span text:style-name="T1248">šilum.biokuro</text:span><text:span text:style-name="T1249"><text:s/>– palyginamųjų šilumos gamybos sąnaudų kintamojo dedamoji,ct/kWh;</text:span></text:p>
      <text:p text:style-name="P1250"><text:span text:style-name="T1251">25.2.2.1</text:span><text:span text:style-name="T1252">.<text:s/></text:span><text:span text:style-name="T1253">palyginamųjų šilumos gamybos sąnaudų pastovioji dedamoji (</text:span><text:span text:style-name="T1254">FC</text:span><text:span text:style-name="T1255">šilum.biokuro</text:span><text:span text:style-name="T1256">) nustatoma pagal formulę:</text:span></text:p>
      <table:table table:style-name="Table1257">
        <table:table-columns>
          <table:table-column table:style-name="TableColumn1258"/>
          <table:table-column table:style-name="TableColumn1259"/>
          <table:table-column table:style-name="TableColumn1260"/>
        </table:table-columns>
        <table:table-row table:style-name="TableRow1261">
          <table:table-cell table:style-name="TableCell1262">
            <text:p text:style-name="P1263"/>
          </table:table-cell>
          <table:table-cell table:style-name="TableCell1264">
            <text:p text:style-name="P1265"><draw:frame draw:style-name="a17" text:anchor-type="as-char" svg:x="0in" svg:y="0in" svg:width="6.21875in" svg:height="1.08333in" style:rel-width="scale" style:rel-height="scale"><draw:object xlink:href="Object 18/" xlink:type="simple" xlink:show="embed" xlink:actuate="onLoad"/></draw:frame></text:p>
          </table:table-cell>
          <table:table-cell table:style-name="TableCell1266">
            <text:p text:style-name="P1267">(17)</text:p>
          </table:table-cell>
        </table:table-row>
      </table:table>
      <text:p text:style-name="Normal"/>
      <text:p text:style-name="P1268"><text:span text:style-name="T1269">25.2.2.2</text:span><text:span text:style-name="T1270">.<text:s/></text:span><text:span text:style-name="T1271">palyginamųjų šilumos gamybos sąnaudų kintamoji dedamoji (</text:span><text:span text:style-name="T1272">VC</text:span><text:span text:style-name="T1273">šilum.biokuro</text:span><text:span text:style-name="T1274">)<text:s/></text:span><text:span text:style-name="T1275">nustatoma pagal Supirkimo tvarkos 25.1.2 papunktį;</text:span></text:p>
      <text:p text:style-name="P1276"><text:span text:style-name="T1277">25.3.</text:span><text:span text:style-name="T1278"><text:s/>Neteko galios nuo 2023-12-09</text:span></text:p>
      <text:p text:style-name="P1279">Papunkčio naikinimas:</text:p>
      <text:p text:style-name="P1280"><text:span text:style-name="T1281">Nr.<text:s/></text:span><text:a xlink:href="https://www.e-tar.lt/portal/legalAct.html?documentId=71809f50959311eea5a28c81c82193a8" office:target-frame-name="_top" xlink:show="replace"><text:span text:style-name="T1282">O3E-1799</text:span></text:a><text:span text:style-name="T1283">, 2023-12-07, paskelbta TAR<text:s/></text:span><text:span text:style-name="T1284">2023-12-08, i. k. 2023-23852</text:span></text:p>
      <text:p text:style-name="Normal"/>
      <text:p text:style-name="P1285"><text:span text:style-name="T1286">25.4</text:span><text:span text:style-name="T1287">. Šilumos aukcionų dėl balansavimo šilumos kiekio supirkimo palyginamosios šilumos gamybos sąnaudos nustatomos pagal Supirkimo tvarkos 25.1 arba 25.2.2 papunktį, priklausomai nuo to, ar sistemoje vyksta pajėgumų aukcio</text:span><text:span text:style-name="T1288">nai,</text:span><text:span text:style-name="T1289"><text:s/></text:span><text:span text:style-name="T1290">pritaikant atitinkamam šilumos aukcionui dėl balansavimo šilumos kiekio supirkimo prognozuojamą biokuro biržos (skiedrų) kainą.</text:span><text:s/></text:p>
      <text:p text:style-name="P1291">Papunkčio pakeitimai:</text:p>
      <text:p text:style-name="P1292"><text:span text:style-name="T1293">Nr.<text:s/></text:span><text:a xlink:href="https://www.e-tar.lt/portal/legalAct.html?documentId=71809f50959311eea5a28c81c82193a8" office:target-frame-name="_top" xlink:show="replace"><text:span text:style-name="T1294">O3E-1799</text:span></text:a><text:span text:style-name="T1295">, 2023-12-07, paskelbta TAR 2023-12-08, i. k. 2023-23852</text:span></text:p>
      <text:p text:style-name="Normal"/>
      <text:p text:style-name="P1296"><text:span text:style-name="T1297">VII</text:span><text:span text:style-name="T1298"><text:s/>SKYRIUS</text:span></text:p>
      <text:p text:style-name="P1299"><text:span text:style-name="T1300">ŠILUMOS SUPIRKIMO PRIORITETŲ NUSTATYMAS</text:span></text:p>
      <text:p text:style-name="P1301"/>
      <text:p text:style-name="P1302"><text:span text:style-name="T1303">26</text:span><text:span text:style-name="T1304">. Jeigu šilumos ir (ar) pajėgumų aukciono dalyviai šilumos ir (ar) pajėgumų aukcione taiko skirtingas šilumos ir (ar)<text:s/></text:span><text:span text:style-name="T1305">pajėgumų užtikrinimo kainas, iš šilumos aukciono dalyvių šiluma superkama ir (ar) užtikrinami pajėgimai nustatomi teikiant prioritetą mažiausiai kainai.</text:span></text:p>
      <text:p text:style-name="P1306"><text:span text:style-name="T1307">27</text:span><text:span text:style-name="T1308">. Jeigu nepriklausomi šilumos gamintojai ir (ar) šilumos tiekėjas taiko vienodą šilumos<text:s/></text:span>ir (ar) pajėgumų užtikrinimo<text:span text:style-name="T1309"><text:s/>kainą, šilumos tiekėjas privalo supirkti iš savo šilumos gamybos įrenginių ir (ar) nepriklausomų šilumos gamintojų šilumą</text:span><text:s/>ir (ar) nustatyti užtikrinamus pajėgumus<text:span text:style-name="T1310">, laikydamasis šios prioritetų eilės:</text:span></text:p>
      <text:p text:style-name="P1311"><text:span text:style-name="T1312">27.1</text:span><text:span text:style-name="T1313">. iš didelio naudingumo kogene</text:span><text:span text:style-name="T1314">racinių įrenginių, naudojančių atsinaujinančius energijos išteklius arba deginančių atliekas;</text:span></text:p>
      <text:p text:style-name="P1315"><text:span text:style-name="T1316">27.2</text:span><text:span text:style-name="T1317">. iš bendrų elektros ir šilumos gamybos (kogeneracijos) įrenginių, naudojančių atsinaujinančius energijos išteklius arba deginančių atliekas;</text:span></text:p>
      <text:p text:style-name="P1318"><text:span text:style-name="T1319">27.3</text:span><text:span text:style-name="T1320">. pa</text:span><text:span text:style-name="T1321">gamintą iš atsinaujinančių energijos išteklių arba atliekų;</text:span></text:p>
      <text:p text:style-name="P1322"><text:span text:style-name="T1323">27.4</text:span><text:span text:style-name="T1324">. atliekinę – iš pramonės įmonių;</text:span></text:p>
      <text:p text:style-name="P1325"><text:span text:style-name="T1326">27.5</text:span><text:span text:style-name="T1327">. iš didelio naudingumo kogeneracijos įrenginių, naudojančių iškastinį kurą;</text:span></text:p>
      <text:p text:style-name="P1328"><text:span text:style-name="T1329">27.6</text:span><text:span text:style-name="T1330">. iš kogeneracijos įrenginių, naudojančių iškastinį kurą;</text:span></text:p>
      <text:p text:style-name="P1331"><text:span text:style-name="T1332">2</text:span><text:span text:style-name="T1333">7.7</text:span><text:span text:style-name="T1334">. iš iškastinio kuro katilinių.</text:span></text:p>
      <text:p text:style-name="P1335">28.<text:s/><text:span text:style-name="T1336">Šilumos tiekėjas privalo supirkti nepriklausomų šilumos gamintojų pagamintą šilumą, tik atitinkančią kokybės, tiekimo patikimumo, aplinkosaugos reikalavimus ir parduodamą už kainą, atitinkančią Supirkimo tvark</text:span><text:span text:style-name="T1337">os 22 punkto reikalavimus.</text:span></text:p>
      <text:p text:style-name="P1338">29.<text:s/><text:span text:style-name="T1339">Esant kitoms vienodoms sąlygoms, prioritetas teikiamas šilumos ir (ar) pajėgumų aukciono dalyviui, užtikrinančiam ilgesnį šilumos gamybos ir (ar) pardavimo laikotarpį, kuris vertinamas pagal licencijos ar sudarytos šilumo</text:span><text:span text:style-name="T1340">s pirkimo-pardavimo sutarties galiojimo laikotarpį, o tokios sutarties pratęsimo atveju - sutarties pratęsimo galiojimo laikotarpį, metais, vertinant tik pilnus galiojimo metus. Sutarties ar sutarties pratęsimo galiojimo laikotarpis nustatomas kaip laikota</text:span><text:span text:style-name="T1341">rpis tarp sutarties ar jos pratęsimo įsigaliojimo ir pabaigos datų. Neterminuotoms licencijoms pagal šį punktą nustatomas vienodas aukščiausias prioritetas. Neterminuotų ir preliminarių šilumos pirkimo-pardavimo sutarčių atveju visais atvejais laikoma, kad</text:span><text:span text:style-name="T1342"><text:s/>jų galiojimo trukmė yra vieneri metai, išskyrus atvejus, kai tokiose sutartyse nurodyta kita galiojimo trukmė.</text:span></text:p>
      <text:p text:style-name="P1343">30.<text:s/><text:span text:style-name="T1344">Kai šilumos aukcione šilumos tiekėjai ir nepriklausomi šilumos gamintojai pateikia vienodas šilumos kainas ir (ar) jie atitinka kitus vi</text:span><text:span text:style-name="T1345">enodus šilumos aukciono reikalavimus, iš nepriklausomų šilumos gamintojų superkamos ir (ar) šilumos tiekėjų turimais šilumos gamybos įrenginiais gaminamos šilumos kiekis ir (ar) šilumos gamybos pajėgumų galia dalijami proporcingai pasiūlytiems šilumos kiek</text:span><text:span text:style-name="T1346">iams ir (ar) pasiūlytiems šilumos gamybos pajėgumams.</text:span></text:p>
      <text:p text:style-name="P1347">31. Jeigu šilumos aukciono dalyvis sutinka, jis gali balansuoti savo dėl gedimų ir (ar) netinkamo veikimo gamybą sumažinusio ir (ar) nutraukusio šilumos gamybos vieneto kitais jo ir (ar) pagal Lietuvos Respublikos konkurencijos įstatymą susijusių asmenų grupei priklausančiais šilumos aukcione dalyvavusiais šilumos gamybos vienetais už balansuojamo šilumos gamybos vieneto šilumos aukcione pasiūlytą kainą (ct/kWh). Apie tokį sprendimą šilumos aukciono<text:s/>dalyvis kuo skubiau raštiškai ar kitomis įprastai naudojamomis ryšio priemonėmis privalo informuoti šilumos tiekėją, nurodydamas šilumos gamybą sumažinusį ir (ar) nutraukusį šilumos gamybos vienetą, šilumos gamybos sumažinimo ir (ar) nutraukimo priežastis,<text:s/>laikotarpį bei šilumos gamybos vienetą, kuriuo būtų atliekamas balansavimas. Kitais atvejais to šilumos aukciono dalyvio dėl gedimų ir (ar) netinkamo veikimo gamybą sumažinusį ir (ar) nutraukusį šilumos gamybos vienetą, laikantis Supirkimo tvarkos VII skyriuje nurodytų šilumos supirkimo prioritetų, balansuoja kiti šilumos aukciono (-ų) dalyviai.</text:p>
      <text:p text:style-name="P1348">32. Nesant galimybės balansavimą atlikti kitais šilumos aukciono (-ų) dalyvių šilumos gamybos vienetais, balansavimui naudojami šilumos tiekėjo šilumos poreikio piko ir (ar) rezervo užtikrinimo pajėgumai.</text:p>
      <text:p text:style-name="Normal"/>
      <text:p text:style-name="P1349"><text:span text:style-name="T1350">VIII</text:span><text:span text:style-name="T1351"><text:s/>SKYRIUS</text:span></text:p>
      <text:p text:style-name="P1352"><text:span text:style-name="T1353">ŠILUMOS AUKCIONO ORGANIZAVIMAS</text:span></text:p>
      <text:p text:style-name="P1354"/>
      <text:p text:style-name="P1355">33. Šilumos tiekėjas šilumos aukciono duomenų valdymo sistemoje Šilumos aukciono reglamente nustatyta tvarka ne vėliau kaip 14 einamojo kalendorinio<text:s/>mėnesio dieną (jei 14 kalendorinė mėnesio diena yra nedarbo diena, tuomet artimiausią po jos einančią darbo dieną) deklaruoja pirmąjį mėnesį po einamojo mėnesio taikomas palyginamąsias šilumos gamybos sąnaudas, apskaičiuotas pagal Supirkimo tvarkos 25 punkte numatytus principus bei informaciją, susijusią su šilumos aukciono organizavimu:</text:p>
      <text:p text:style-name="P1356"><text:span text:style-name="T1357">33.1</text:span><text:span text:style-name="T1358">.<text:s/></text:span>pirmojo<text:span text:style-name="T1359"><text:s/></text:span>mėnesio po einamojo<text:span text:style-name="T1360"><text:s/></text:span><text:span text:style-name="T1361">prognozuojamą sistemos šilumos poreikį, MWh;</text:span></text:p>
      <text:p text:style-name="P1362"><text:span text:style-name="T1363">33.2</text:span><text:span text:style-name="T1364">. pirmojo mėnesio po einamojo A</text:span><text:span text:style-name="T1365">tliekinės šilumos gamintojų prognozuojamą patiekti š</text:span><text:span text:style-name="T1366">ilumos kiekį, MWh;</text:span></text:p>
      <text:p text:style-name="P1367"><text:span text:style-name="T1368">33.3</text:span><text:span text:style-name="T1369">.<text:s/></text:span>pirmojo<text:span text:style-name="T1370"><text:s/></text:span>mėnesio po einamojo<text:span text:style-name="T1371"><text:s/></text:span><text:span text:style-name="T1372">prognozuojamą sistemos šilumos poreikį, atėmus A</text:span><text:span text:style-name="T1373">tliekinės šilumos gamintojų prognozuojamą patiekti šilumos kiekį</text:span><text:span text:style-name="T1374">, MWh;<text:s/></text:span></text:p>
      <text:p text:style-name="P1375">33.4. pirmojo<text:span text:style-name="T1376"><text:s/></text:span>mėnesio po einamojo<text:span text:style-name="T1377"><text:s/>prognozuojamą supirkti šilumos kiekį šilu</text:span><text:span text:style-name="T1378">mos aukcione, MWh;</text:span></text:p>
      <text:p text:style-name="P1379">33.5. pirmojo<text:span text:style-name="T1380"><text:s/></text:span>mėnesio po einamojo piko ir (ar) rezervo šilumos gamybos pajėgumais<text:span text:style-name="T1381"><text:s/>prognozuojamą pagaminti šilumos kiekį, MWh;</text:span></text:p>
      <text:p text:style-name="P1382">33.6. pirmojo<text:span text:style-name="T1383"><text:s/></text:span>mėnesio po einamojo<text:span text:style-name="T1384"><text:s/></text:span><text:span text:style-name="T1385">prognozuojamą šilumos poreikio vidutinį valandinį grafiką, sudaromą p</text:span><text:span text:style-name="T1386">agal paskutinių trejų metų konkrečios centralizuoto šilumos tiekimo sistemos šilumos vidutinį valandinį poreikį, ir jam sudaryti naudojamus duomenis (Excel formatu);</text:span></text:p>
      <text:p text:style-name="P1387"><text:span text:style-name="T1388">33.7</text:span><text:span text:style-name="T1389">.<text:s/></text:span>nustatytą DLAŠSK ir jos apskaičiavimui naudotas dedamąsias<text:s/><text:span text:style-name="T1390">ne vėliau nei 17<text:s/></text:span>dieną (jei 17<text:span text:style-name="T1391"><text:s/></text:span>kalendorinė mėnesio diena yra nedarbo diena, tuomet artimiausią po jos einančią darbo dieną);</text:p>
      <text:p text:style-name="P1392"><text:span text:style-name="T1393">33.8</text:span><text:span text:style-name="T1394">. pagal Supirkimo tvarkos 25 papunktį apskaičiuotas palyginamąsias šilumos gamybos sąnaudas ir jų apskaičiavimui naudotų koeficientų dydžius:</text:span></text:p>
      <text:p text:style-name="P1395"><text:span text:style-name="T1396">33.8.1</text:span><text:span text:style-name="T1397">. pagal<text:s/></text:span><text:span text:style-name="T1398">Biokuro aprašą apskaičiuotos ir skelbiamos</text:span><text:span text:style-name="T1399"><text:s/>atitinkamo mėnesio, kuriam organizuojamas šilumos aukcionas, prognozuojamos biokuro biržos (skiedrų) kainos atitinkamai šilumos tiekimo sistemai, Eur/MWh;</text:span></text:p>
      <text:p text:style-name="P1400"><text:span text:style-name="T1401">33.8.2</text:span><text:span text:style-name="T1402">.<text:s/></text:span><text:span text:style-name="T1403">elektros energijos technologin</text:span><text:span text:style-name="T1404">ėms reikmėms kainą, ct/kWh,</text:span><text:span text:style-name="T1405"><text:s/></text:span><text:span text:style-name="T1406">apskaičiuotą pagal Supirkimo tvarkos 25.1.3 papunktyje numatytą formulę;</text:span></text:p>
      <text:p text:style-name="P1407"><text:span text:style-name="T1408">33.8.3</text:span><text:span text:style-name="T1409">. šilumos tiekėjo atitinkamoje šilumos tiekimo sistemoje veikiančio geriamojo vandens tiekimo ir nuotekų tvarkymo kainą, Eur/m</text:span><text:span text:style-name="T1410">3</text:span><text:span text:style-name="T1411">, taikomą abonenta</text:span><text:span text:style-name="T1412">ms, perkantiems paslaugą buities ir komerciniams poreikiams bei perkantiems geriamąjį vandenį, skirtą karštam vandeniui ruošti ir tiekimą abonentams;<text:s/></text:span></text:p>
      <text:p text:style-name="P1413"><text:span text:style-name="T1414">33.9.</text:span><text:span text:style-name="T1415"><text:s/>Neteko galios nuo 2023-12-09</text:span></text:p>
      <text:p text:style-name="P1416">Papunkčio naikinimas:</text:p>
      <text:p text:style-name="P1417"><text:span text:style-name="T1418">Nr.<text:s/></text:span><text:a xlink:href="https://www.e-tar.lt/portal/legalAct.html?documentId=71809f50959311eea5a28c81c82193a8" office:target-frame-name="_top" xlink:show="replace"><text:span text:style-name="T1419">O3E-1799</text:span></text:a><text:span text:style-name="T1420">, 2023-12-07, paskelbta TAR 2023-12-08, i. k. 2023-23852</text:span></text:p>
      <text:p text:style-name="Normal"/>
      <text:p text:style-name="P1421">34. Esant objektyvioms priežastims (šilumos aukciono sistemos veikimo sutrikimai, teisinio reglamentavimo pokyčiai ar kita), Taryba gali leisti nustatytą DLAŠSK ir palyginamąsias šilumos gamybos sąnaudas ir informaciją, susijusią su šilumos aukciono organizavimu, deklaruoti kitokiu nei Supirkimo tvarkos 33 punkte nurodytu laiku. Apie tai Taryba raštu informuoja atitinkamos šilumos tiekimo sistemos šilumos aukciono dalyvius ir Operatorių.</text:p>
      <text:p text:style-name="P1422">35. Šilumos tiekėjas, kurio šilumos tiekimo sistemose nėra organizuojami šilumos aukcionai, tačiau veikia Atliekinės šilumos gamintojai,<text:s/><text:span text:style-name="T1423">ne vėliau nei 17<text:s/></text:span>dieną (jei 17<text:span text:style-name="T1424"><text:s/></text:span>kalendorinė mėnesio diena yra nedarbo diena, tuomet artimiausią po jos einančią darbo dieną)<text:s/><text:span text:style-name="T1425"><text:s/></text:span>teikia informaciją Operatoriui:</text:p>
      <text:p text:style-name="P1426"><text:span text:style-name="T1427">35.1</text:span><text:span text:style-name="T1428">.<text:s/></text:span><text:span text:style-name="T1429">pirmojo mėnesio po einamojo A</text:span><text:span text:style-name="T1430">tliekinės šilumos gamintojų prognozuojamą patiekti šilumos kiekį, MWh;</text:span></text:p>
      <text:p text:style-name="P1431">35.2. nustatytą DLAŠSK ir jos apskaičiavimui naudotas dedamąsias.</text:p>
      <text:p text:style-name="P1432">36. Šilumos aukciono dalyviai ir Atliekinės šilumos gamintojai deklaruoja Operatoriui ir esant poreikiui atnaujina šiuos duomenis, o Operatorius šilumos aukciono informacinėje sistemoje juos paskelbia:</text:p>
      <text:p text:style-name="P1433"><text:span text:style-name="T1434">36.1</text:span><text:span text:style-name="T1435">. Šilumos tiekėjas:</text:span></text:p>
      <text:p text:style-name="P1436"><text:span text:style-name="T1437">36.1.1</text:span><text:span text:style-name="T1438">. Maksimalų centralizuotos šilumos tiekimo sistemos poreikį;</text:span></text:p>
      <text:p text:style-name="P1439"><text:span text:style-name="T1440">36.1.2</text:span><text:span text:style-name="T1441">. Supirkimo tvarkos 7 punkte numatytų šilumos poreikio piko<text:s/></text:span><text:span text:style-name="T1442">ir (ar) rezervo<text:s/></text:span><text:span text:style-name="T1443">pajėgumus užtikrinančių šilumos gamybos įrenginių sąrašą;</text:span></text:p>
      <text:p text:style-name="P1444"><text:span text:style-name="T1445">36.1.3</text:span><text:span text:style-name="T1446">. Supir</text:span><text:span text:style-name="T1447">kimo tvarkos 8.3 papunktyje numatytų/pakoreguotų rezervinę šilumos gamybos galią užtikrinančių šilumos gamybos įrenginių sąrašą;</text:span></text:p>
      <text:p text:style-name="P1448"><text:span text:style-name="T1449">36.1.4</text:span><text:span text:style-name="T1450">. Supirkimo tvarkos 41.8 papunktyje numatytą šilumos gamybos įrenginių sąrašą, kuriame pateikiami šilumos tiekėjo eks</text:span><text:span text:style-name="T1451">ploatuojami šilumos gamybos įrenginiai, turintys atskirą šilumos kiekio apskaitą arba su Taryba suderintus šilumos kiekio paskirstymo principus pagal Supirkimo tvarkos 8.10 papunktį, ir kuriais šilumos tiekėjas dalyvauja arba ketina dalyvauti šilumos supir</text:span><text:span text:style-name="T1452">kimo aukcione, nurodant kuriai katilinei priklauso tam tikras šilumos gamybos vienetas</text:span><text:span text:style-name="T1453">.</text:span></text:p>
      <text:p text:style-name="P1454"><text:span text:style-name="T1455">36.1.5</text:span><text:span text:style-name="T1456">. centralizuoto šilumos tiekimo sistemas, kuriose turi būti taikomos palyginamosios šilumos gamybos sąnaudos, apskaičiuotos pagal Supirkimo tvarkos 27.3 papun</text:span><text:span text:style-name="T1457">ktį;</text:span></text:p>
      <text:p text:style-name="P1458"><text:span text:style-name="T1459">36.1.6</text:span><text:span text:style-name="T1460">. šilumos trasų, gamybos pajėgumų (įskaitant nepriklausomų šilumos gamintojų) planuojamus remonto ir hidraulikos bandymų grafikus.</text:span></text:p>
      <text:p text:style-name="P1461"><text:span text:style-name="T1462">36.2</text:span><text:span text:style-name="T1463">. Šilumos gamintojas:</text:span></text:p>
      <text:p text:style-name="P1464"><text:span text:style-name="T1465">36.2.1</text:span><text:span text:style-name="T1466">. prie centralizuoto šilumos tiekimo sistemos prijungtus Šilumos gamin</text:span><text:span text:style-name="T1467">tojų valdomus šilumos gamybos vienetus, išskiriant šilumos gamybos vienetus, turinčius atskirą šilumos kiekio apskaitą, nurodant kuriai katilinei priklauso tam tikras šilumos gamybos vienetas, bei Šilumos gamintojo atskirų ir suminė šilumos gamybos vienetų</text:span><text:span text:style-name="T1468"><text:s/>galią (MW).</text:span></text:p>
      <text:p text:style-name="P1469"><text:span text:style-name="T1470">36.2.2</text:span><text:span text:style-name="T1471">. šilumos pirkimo–pardavimo sutartis ir preliminarias šilumos pirkimo–pardavimo sutartis. Operatoriui pateiktos šiame papunktyje numatytos sutartys šilumos aukciono informacinėje sistemoje viešai neskelbiamos, jeigu <text:s/>Šilumos gamintoj</text:span><text:span text:style-name="T1472">as nurodo, kad sutartis konfidenciali.</text:span></text:p>
      <text:p text:style-name="P1473">37. Šilumos aukcioną Šilumos aukciono reglamente nustatyta tvarka organizuoja ir vykdo Operatorius. Operatorius kiekvieną mėnesį šilumos aukciono informacinėje sistemoje, Šilumos aukciono reglamente numatytais<text:s/>terminais paskelbia:</text:p>
      <text:p text:style-name="P1474"><text:span text:style-name="T1475">37.1</text:span><text:span text:style-name="T1476">. šilumos aukciono vykdymo datą ir laiką;</text:span></text:p>
      <text:p text:style-name="P1477"><text:span text:style-name="T1478">37.2</text:span><text:span text:style-name="T1479">. konkrečios centralizuoto šilumos tiekimo sistemos palyginamąsias šilumos gamybos sąnaudas ir joms apskaičiuoti naudojamus duomenis;</text:span></text:p>
      <text:p text:style-name="P1480"><text:span text:style-name="T1481">37.3</text:span><text:span text:style-name="T1482">. Supirkimo tvarkos 33.1–33.8<text:s/></text:span><text:span text:style-name="T1483">papunkčiuose nurodytą šilumos tiekėjo šilumos aukciono duomenų valdymo sistemoje deklaruotą informaciją;</text:span><text:s/></text:p>
      <text:p text:style-name="P1484">Papunkčio pakeitimai:</text:p>
      <text:p text:style-name="P1485"><text:span text:style-name="T1486">Nr.<text:s/></text:span><text:a xlink:href="https://www.e-tar.lt/portal/legalAct.html?documentId=71809f50959311eea5a28c81c82193a8" office:target-frame-name="_top" xlink:show="replace"><text:span text:style-name="T1487">O3E-1799</text:span></text:a><text:span text:style-name="T1488">, 2023-12-07, pask</text:span><text:span text:style-name="T1489">elbta TAR 2023-12-08, i. k. 2023-23852</text:span></text:p>
      <text:p text:style-name="Normal"/>
      <text:p text:style-name="P1490"><text:span text:style-name="T1491">37.4</text:span><text:span text:style-name="T1492">. šilumos aukciono dalyvių pasiūlymų pateikimo terminą bei įvykus šilumos aukcionui – šilumos aukciono rezultatus. Šilumos aukciono dalyvių pasiūlymų pateikimo terminas negali būti ankstesnis kaip palyginamųj</text:span><text:span text:style-name="T1493">ų šilumos gamybos sąnaudų paskelbimo šilumos aukciono informacinėje sistemoje data bei ne vėlesnis kaip kita darbo diena po Supirkimo tvarkos 33 punkte nustatyto palyginamųjų šilumos gamybos sąnaudų deklaravimo termino pabaigos.</text:span></text:p>
      <text:p text:style-name="Normal"/>
      <text:p text:style-name="P1494"><text:span text:style-name="T1495">IX</text:span><text:span text:style-name="T1496"><text:s/>SKYRIUS</text:span></text:p>
      <text:p text:style-name="P1497"><text:span text:style-name="T1498">Šilumos</text:span><text:span text:style-name="T1499"><text:s/>aukciono vykdymas</text:span></text:p>
      <text:p text:style-name="P1500"/>
      <text:p text:style-name="P1501">38. Šilumos aukcionai vyksta kitą darbo dieną po palyginamųjų šilumos gamybos sąnaudų ir prognozuojamo šilumos poreikio paskelbimo termino pabaigos. Esant objektyvioms priežastims (šilumos aukciono sistemos veikimo sutrikimai, teisinio reglamentavimo pokyčiai ar kita), Taryba gali leisti šilumos aukcionus vykdyti kitu, Tarybos nurodytu laiku. Apie tai Taryba raštu informuoja atitinkamos šilumos tiekimo sistemos šilumos aukciono dalyvius ir Operatorių.</text:p>
      <text:p text:style-name="P1502"><text:span text:style-name="T1503">39</text:span><text:span text:style-name="T1504">. Šilumos tiekėjo valdomai</text:span><text:span text:style-name="T1505">s šilumos gamybos įrenginiais šilumos gamyba yra vykdoma tik tuomet, kai tokiais įrenginiais pagaminta šiluma superkama laikantis Supirkimo tvarkos 40 ir (ar) 60 punkto reikalavimų ir jei tie įrenginiai neatlieka šilumos poreikio piko pajėgumų ar rezervini</text:span><text:span text:style-name="T1506">ų šilumos gamybos pajėgumų užtikrinimo paslaugos.</text:span></text:p>
      <text:p text:style-name="P1507"><text:span text:style-name="T1508">40</text:span><text:span text:style-name="T1509">. Šilumos kiekis, reikalingas šilumos vartotojų poreikiui patenkinti, kai konkrečioje centralizuoto šilumos tiekimo sistemoje veikia bent vienas nepriklausomas šilumos gamintojas, yra gaminamas ir (ar</text:span><text:span text:style-name="T1510">) superkamas šilumos aukciono būdu, neviršijant centralizuoto aprūpinimo šiluma sistemos vartotojų šilumos poreikio, sumažinto A</text:span><text:span text:style-name="T1511">tliekinės šilumos gamintojų prognozuojamu patiekti šilumos kiekiu</text:span><text:span text:style-name="T1512">, pagal Supirkimo tvarkos VII skyriuje nurodytus prioritetus.</text:span></text:p>
      <text:p text:style-name="P1513"><text:span text:style-name="T1514">41</text:span><text:span text:style-name="T1515">.<text:s/></text:span><text:span text:style-name="T1516">Šilumos aukcionas yra vykdomas šilumos aukciono dalyviams šilumos aukciono duomenų valdymo sistemoje pateikiant pasiūlymus:</text:span></text:p>
      <text:p text:style-name="P1517"><text:span text:style-name="T1518">41.1</text:span><text:span text:style-name="T1519">.<text:s/></text:span><text:span text:style-name="T1520">šilumos aukciono dalyvių pasiūlymuose nurodomas konkretaus šilumos gamybos vieneto pirmąjį mėnesį po einamojo<text:s/></text:span><text:span text:style-name="T1521">pagamintinas (-i) šilumos kiekis (-iai) (MWh) bei kiekvieno siūlomo šilumos kiekio šilumos gamybos kaina (ct/kWh) cento šimtųjų dalių tikslumu:</text:span></text:p>
      <text:p text:style-name="P1522">41.1.1.<text:s/><text:span text:style-name="T1523">sistemose, neatitinkančiose Supirkimo tvarkos 51 punkto reikalavimų,<text:s/></text:span>su kiekvienu šilumos gamybos vienetu gali būti pasiūlyta iki 2-jų pirmąjį mėnesį po einamojo<text:span text:style-name="T1524"><text:s/>pagamintinų<text:s/></text:span>šilumos kiekių (MWh), tačiau suminis ir atskiros paros konkretaus šilumos gamybos vieneto pasiūlytas šilumos kiekis (MWh) šiltuoju ir šaltuoju metų laikotarpiu negali viršyti to šilumos gamybos vieneto maksimalia šilumos gamybos galia (MW) veikiant galimo pagaminti šilumos kiekio (MWh);</text:p>
      <text:p text:style-name="P1525">41.1.2.<text:s/><text:span text:style-name="T1526">sistemose, atitinkančiose Supirkimo tvarkos 51 punkto reikalavimus,</text:span><text:s/>su kiekvienu šilumos gamybos vienetu gali būti pasiūlyta iki 2-jų pirmąjį mėnesį po einamojo pagamintinų šilumos kiekių (MWh), tačiau suminis ir atskiros paros konkretaus šilumos gamybos vieneto pasiūlytas šilumos kiekis (MWh) negali viršyti: šaltuoju metų laikotarpiu 70 proc. nuo maksimalia šilumos gamybos galia (MW) veikiant<text:s/>galimo pagaminti šilumos kiekio (MWh), šiltuoju metų laikotarpiu – maksimalia šilumos gamybos galia (MW) veikiant galimo pagaminti šilumos kiekio (MWh);</text:p>
      <text:p text:style-name="P1527">41.1.3. sistemose, atitinkančiose Supirkimo tvarkos<text:s/><text:span text:style-name="T1528">51 punkto</text:span><text:s/>reikalavimus, kogeneracinių (elektros ir šilumos gamybos) įrenginių atveju vertinama pagal per paskutinius 12 mėnesių pasiūlytą didžiausią mėnesinį šilumos gamybos kiekį nustatyta vidutinė valandinė galia veikiant efektyviu kogeneraciniu režimu. Jei kogeneracinių (elektros ir šilumos gamybos) įrenginių projektinė šilumos gamybos galia veikiant efektyviu kogeneraciniu režimu yra didesnė nei pagal per paskutinius 12 mėnesių pasiūlytą didžiausią mėnesinį šilumos gamybos kiekį nustatyta vidutinė valandinė galia veikiant efektyviu kogeneraciniu režimu, Tarybos raštišku pritarimu šilumos gamybos galia gali būti vertinama kaip projektinė, veikiant efektyviu kogeneraciniu (elektros ir šilumos gamybos) režimu;</text:p>
      <text:p text:style-name="P1529">41.2. siūlomo šilumos kiekio kaina (ct/kWh) negali būti didesnė nei pagal Supirkimo tvarkos 25.1 ir (ar) 25.2.2 papunkčius nustatytos palyginamosios šilumos gamybos sąnaudos (ct/kWh).</text:p>
      <text:p text:style-name="P1530">41.3. mažiausią kainą turinčiu pasiūlymu turi būti siūlomas ne mažesnis nei konkretaus šilumos gamybos vieneto minimalia galia (MW) galimas pagaminti paros<text:s/>šilumos kiekis (MWh);</text:p>
      <text:p text:style-name="P1531">41.4. konkretaus šilumos gamybos vieneto pasiūlytas pirmąjį mėnesį po einamojo pagamintinas šilumos kiekis pateikiamas paros tikslumu (nurodomas kas parą gamintinas šilumos kiekis (MWh).</text:p>
      <text:p text:style-name="P1532"><text:span text:style-name="T1533">41.5</text:span><text:span text:style-name="T1534">.<text:s/></text:span>kiekvienam aukciono dalyvio pasiūlymui<text:s/><text:span text:style-name="T1535">aukciono duomenų valdymo sistemoje priskiriamas atitinkamas numeris pasiūlymų eilėje;</text:span></text:p>
      <text:p text:style-name="P1536"><text:span text:style-name="T1537">41.6</text:span><text:span text:style-name="T1538">. šilumos tiekėjas šilumos aukcione negali teikti pasiūlymo, kuriame būtų nurodytas šilumos poreikio piko pajėgumus ir rezervinius šilumos gamybos pajėgumu</text:span><text:span text:style-name="T1539">s užtikrinančių šilumos gamybos įrenginių pagaminamas šilumos kiekis;</text:span></text:p>
      <text:p text:style-name="P1540"><text:span text:style-name="T1541">41.7</text:span><text:span text:style-name="T1542">. šilumos tiekėjas ar nepriklausomas šilumos gamintojas, sudaręs jungtinės veiklos (partnerystės) sutartį su įmone, turinčia ir galinčia į tinklą patiekti jos veiklos procese sus</text:span><text:span text:style-name="T1543">idarančios šilumos, tačiau nevykdančia šilumos ir (ar) elektros gamybos, šilumos tiekimo ar nepriklausomo šilumos gamintojo veiklos, turi teisę Operatoriaus šilumos aukciono sistemoje užregistruoti bendrą su tokia įmone šilumos gamybos vienetą ir su juo ši</text:span><text:span text:style-name="T1544">lumos aukcione teikti šilumos gamybos pasiūlymus. Iš tokios jungtinės veiklos (partnerystės) sutarties negali kilti Lietuvos Respublikos konkurencijos įstatyme įtvirtintų draudžiamų konkurenciją ribojančių susitarimų;</text:span></text:p>
      <text:p text:style-name="P1545"><text:span text:style-name="T1546">41.8</text:span><text:span text:style-name="T1547">. aukcionų dalyvių šilumos gam</text:span><text:span text:style-name="T1548">ybos vienetų, kuriais šilumos aukcione teikiami pasiūlymai, pagaminto ir į centralizuotą šilumos tiekimo sistemą patiekto šilumos kiekio apskaita turi būti atskira arba pagal Supirkimo tvarkos 8.10 papunktį jų šilumos paskirstymo principai suderinti su Tar</text:span><text:span text:style-name="T1549">yba, ir šie šilumos gamybos vienetai turi būti deklaruoti Operatoriaus šilumos aukciono sistemoje;</text:span></text:p>
      <text:p text:style-name="P1550"><text:span text:style-name="T1551">42</text:span><text:span text:style-name="T1552">. Pasibaigus šilumos aukciono dalyvių pasiūlymų teikimo terminui, Operatorius sudaro šilumos aukciono dalyvių pasiūlymų eilę pagal Supirkimo tvarkos<text:s/></text:span><text:span text:style-name="T1553">VII skyriuje numatytą prioritetų eilę bei aukciono dalyvių pasiūlymų sąrašą su pasiūlymuose nurodytais pirmąjį mėnesį po einamojo planuojamais parduoti šilumos kiekiais, kuriuos šilumos aukciono duomenų valdymo sistemoje pateikia šilumos tiekėjui. Šilumos<text:s/></text:span><text:span text:style-name="T1554">tiekėjui pateikiamame sąraše negali būti nurodomos šilumos aukciono dalyvių pasiūlymuose pateiktos šilumos kainos.</text:span></text:p>
      <text:p text:style-name="P1555"><text:span text:style-name="T1556">43</text:span><text:span text:style-name="T1557">. Operatorius privalo užtikrinti, kad šilumos aukciono dalyvių pasiūlymai, kuriuose nurodomos šilumos kainos neatitinka Supirkimo tvark</text:span><text:span text:style-name="T1558">os 22 punkte numatytų reikalavimų, nebūtų priimami, vertinami ir teikiami šilumos tiekėjui.</text:span></text:p>
      <text:p text:style-name="P1559"><text:span text:style-name="T1560">44</text:span><text:span text:style-name="T1561">. Iš šilumos aukciono dalyvių prognozuojamas superkamas šilumos kiekis konkretų mėnesį</text:span><text:span text:style-name="T1562"><text:s/></text:span><text:span text:style-name="T1563">nustatomas pagal šilumos tiekėjo sudaromą preliminarų šilumos gamybos<text:s/></text:span><text:span text:style-name="T1564">grafiką. Preliminarus šilumos gamybos grafikas sudaromas laikantis šių principų:</text:span></text:p>
      <text:p text:style-name="P1565"><text:span text:style-name="T1566">44.1</text:span><text:span text:style-name="T1567">. preliminariame šilumos gamybos grafike turi būti įvertinamas prognozuojamas mėnesio, kuriam organizuojamas šilumos aukcionas, šilumos galios poreikis, nustatomas ne re</text:span><text:span text:style-name="T1568">tesniu kaip 6 valandų tikslumu, atsižvelgiant į paskutinių trejų kalendorinių metų faktinį šilumos poreikį, naujai prijungtus ar atjungtus šilumos vartotojus, šilumos perdavimo tinklo technologinius apribojimus bei šilumos perdavimo tinklo apribojimus atsi</text:span><text:span text:style-name="T1569">randančius dėl planinių šilumos perdavimo tinklo remonto ar priežiūros darbų;</text:span></text:p>
      <text:p text:style-name="P1570"><text:span text:style-name="T1571">44.2</text:span><text:span text:style-name="T1572">. preliminariame šilumos gamybos grafike numatomas prognozuojamas šilumos gamybos įrenginių šilumos gamybos režimas bet kuriame grafiko taške turi atitikti prognozuojamą<text:s/></text:span><text:span text:style-name="T1573">šilumos vartotojų šilumos poreikį (MW):</text:span></text:p>
      <text:p text:style-name="P1574"><text:span text:style-name="T1575">44.2.1</text:span><text:span text:style-name="T1576">. tais atvejais, kai šilumos aukcione pasiūlymą pateikusių dalyvių valdomų šilumos gamybos įrenginių galia yra pakankama ir šių įrenginių techninės charakteristikos leidžia užtikrinti, kad suminė planuojama š</text:span><text:span text:style-name="T1577">ilumos gamybos įrenginių šilumos gamybos galia, bet kuriame šilumos gamybos grafiko taške atitiks prognozuojamą šilumos poreikį, šilumos gamyba yra numatoma tik šilumos aukcione pasiūlymą pateikusių dalyvių valdomais įrenginiais;</text:span></text:p>
      <text:p text:style-name="P1578"><text:span text:style-name="T1579">44.2.2</text:span><text:span text:style-name="T1580">. tais atvejais,</text:span><text:span text:style-name="T1581"><text:s/>kai dėl techninių priežasčių nėra galimybės užtikrinti, jog suminė planuojama šilumos gamybos įrenginių šilumos gamybos galia, bet kuriame šilumos gamybos grafiko taške atitiks prognozuojamą šilumos poreikį, šilumos tiekėjas numato šilumos gamybą šilumos<text:s/></text:span><text:span text:style-name="T1582">poreikio piko pajėgumus užtikrinančiais įrenginiais, atliekant šilumos perdavimo tinklo balansavimą pagal Sąvado nuostatas;</text:span></text:p>
      <text:p text:style-name="P1583"><text:span text:style-name="T1584">44.2.3</text:span><text:span text:style-name="T1585">. tais atvejais, kai šilumos aukcione pasiūlymą pateikusių dalyvių valdomų šilumos gamybos įrenginių galia nėra pakankama<text:s/></text:span><text:span text:style-name="T1586">prognozuojamam šilumos poreikiui patenkinti, trūkstamas šilumos kiekis yra gaminamas šilumos poreikio piko pajėgumais;</text:span></text:p>
      <text:p text:style-name="P1587"><text:span text:style-name="T1588">44.2.4</text:span><text:span text:style-name="T1589">. tuo atveju, jei pagal Supirkimo tvarkos 44.2.3 papunktį nustatyta šilumos gamybos įrenginių suminė galia nėra pakankama visam</text:span><text:span text:style-name="T1590"><text:s/>sistemos poreikiui patenkinti, yra naudojami rezerviniai šilumos gamybos pajėgumai ir (arba) rezervinės šiluminės galios užtikrinimo paslaugą teikiantys įrenginiai;</text:span></text:p>
      <text:p text:style-name="P1591"><text:span text:style-name="T1592">44.2.5</text:span><text:span text:style-name="T1593">. centralizuoto šilumos tiekimo sistemose, atitinkančiose Supirkimo tvarkos 51 p</text:span><text:span text:style-name="T1594">unkto reikalavimus, šaltuoju metų laikotarpiu balansavimo šilumos poreikis užtikrinamas atsižvelgiant į vyksiančių šilumos aukcionų dėl balansavimo šilumos kiekio rezultatus, vadovaujantis Supirkimo tvarkos 60 punkto reikalavimais;</text:span></text:p>
      <text:p text:style-name="P1595"><text:span text:style-name="T1596">44.2.6</text:span><text:span text:style-name="T1597">. nustatant iš</text:span><text:span text:style-name="T1598"><text:s/>aukciono dalyvių superkamus šilumos kiekius, visais atvejais turi būti laikomasi Supirkimo tvarkos VII skyriuje nustatytų šilumos supirkimo prioritetų reikalavimų;</text:span></text:p>
      <text:p text:style-name="P1599"><text:span text:style-name="T1600">44.2.7</text:span><text:span text:style-name="T1601">. šilumos tiekėjas kiekvieno šilumos aukcione pranešimą pateikusio dalyvio šilumo</text:span><text:span text:style-name="T1602">s gamybos įrenginio šilumos gamybos režimą (MW) nustato vadovaudamasis Operatoriaus pateikta šilumos aukciono dalyvių pasiūlymų eile bei atsižvelgdamas į šilumos pirkimo–pardavimo sutartyje nustatytą šilumos gamybos galią. Šilumos tiekėjo valdomų šilumos g</text:span><text:span text:style-name="T1603">amybos įrenginių atveju yra vertinama šilumos gamybos įrenginių galia, nurodyta šilumos tiekėjo sudarytame ir šilumos aukciono duomenų valdymo sistemoje deklaruotame eksploatuojamų šilumos gamybos įrenginių sąraše;</text:span></text:p>
      <text:p text:style-name="P1604"><text:span text:style-name="T1605">44.2.8</text:span><text:span text:style-name="T1606">. sudarant preliminarų šilumos<text:s/></text:span><text:span text:style-name="T1607">gamybos grafiką negali būti viršijama konkretaus šilumos aukciono dalyvio pateiktuose pasiūlymuose nurodyta parduodamo paros šilumos kiekio suma, MWh;</text:span></text:p>
      <text:p text:style-name="P1608"><text:span text:style-name="T1609">44.2.9</text:span><text:span text:style-name="T1610">. sudarant preliminarų šilumos gamybos grafiką turi būti įvertinami šilumos perdavimo tinklo ap</text:span><text:span text:style-name="T1611">ribojimai dėl šilumos pralaidumo ir (ar) hidraulinio režimo;</text:span></text:p>
      <text:p text:style-name="P1612"><text:span text:style-name="T1613">44.2.10</text:span><text:span text:style-name="T1614">. sudarant preliminarų šilumos gamybos grafiką turi būti įvertinamas Sąvade numatytas suvestinis visų šilumos įrenginių ir šilumos tinklų planinių priežiūros, įskaitant remonto, darbų<text:s/></text:span><text:span text:style-name="T1615">grafikas bei dėl šiame grafike pateikiamų darbų atsirandantys šilumos gamybos ir (ar) perdavimo apribojimai;</text:span></text:p>
      <text:p text:style-name="P1616"><text:span text:style-name="T1617">44.2.11</text:span><text:span text:style-name="T1618">. sudarant preliminarų šilumos gamybos grafiką turi būti įvertinamas Atliekinės šilumos gamintojų prognozuojamas patiekti šilumos<text:s/></text:span><text:span text:style-name="T1619">kiekis.</text:span></text:p>
      <text:p text:style-name="P1620"><text:span text:style-name="T1621">45</text:span><text:span text:style-name="T1622">. Šilumos tiekėjas, šilumos aukciono duomenų valdymo sistemoje gavęs Operatoriaus informaciją pagal Supirkimo tvarkos 42 punktą ir vadovaudamasis Supirkimo tvarkos 44 punktu nustatęs prognozuojamus iš kiekvieno aukciono dalyvio superkamus</text:span><text:span text:style-name="T1623"><text:s/>šilumos kiekius, juos, kartu su sprendimo protokolu bei preliminariu šilumos gamybos grafiku, deklaruoja šilumos aukciono duomenų valdymo sistemoje.</text:span></text:p>
      <text:p text:style-name="P1624"><text:span text:style-name="T1625">46</text:span><text:span text:style-name="T1626">. Operatorius šilumos aukciono informacinėje sistemoje paskelbia galutinius šilumos aukciono rezulta</text:span><text:span text:style-name="T1627">tus, kuriame pateikia šilumos aukciono dalyvių pasiūlymus su nurodytais šilumos kiekiais bei kainomis, šilumos tiekėjo nurodytus planuojamus supirkti šilumos kiekius, šilumos tiekėjo surašyto šilumos kiekių nustatymo protokolo kopiją bei preliminarų šilumo</text:span><text:span text:style-name="T1628">s gamybos grafiką. Šilumos aukciono dalyviai, paskelbus rezultatus, Šilumos aukciono reglamente nustatyta tvarka yra informuojami atskirai šilumos aukciono duomenų valdymo sistemoje apie iš kiekvieno dalyvio planuojamus supirkti šilumos kiekius.</text:span></text:p>
      <text:p text:style-name="P1629"><text:span text:style-name="T1630">47</text:span><text:span text:style-name="T1631">. Je</text:span><text:span text:style-name="T1632">igu bendras šilumos kiekis, apie kurį pranešė šilumos aukciono dalyviai, viršija bendrą centralizuoto aprūpinimo šiluma sistemos vartotojų šilumos poreikį (sumažintą<text:s/></text:span><text:span text:style-name="T1633">Atliekinės šilumos gamintojų prognozuojamu patiekti šilumos kiekiu)</text:span><text:span text:style-name="T1634">, o du ar daugiau šilum</text:span><text:span text:style-name="T1635">os aukciono dalyvių savo pranešimuose nurodo vienodas kainas ir atitinka vienodus Supirkimo tvarkos VII skyriuje nurodytus prioritetus, iš tokių gamintojų superkamas šilumos kiekis yra nustatomas proporcingai pagal šilumos kiekį, kurį pranešė šilumos aukci</text:span><text:span text:style-name="T1636">ono dalyviai.</text:span></text:p>
      <text:p text:style-name="P1637"><text:span text:style-name="T1638">48</text:span><text:span text:style-name="T1639">.<text:s/></text:span><text:span text:style-name="T1640">Tuo atveju, jei konkrečioje centralizuoto šilumos tiekimo sistemoje veikia vienas nepriklausomas šilumos gamintojas, kurio šilumos gamybos galios pakanka maksimaliam centralizuoto šilumos tiekimo sistemos šilumos poreikiui patenkinti,</text:span><text:span text:style-name="T1641"><text:s/>o šilumos tiekėjas eksploatuoja šilumos gamybos įrenginius, kurie yra skirti tik rezervinei šilumos gamybos galiai užtikrinti arba šilumos gamybos įrenginių neeksploatuoja ir perka rezervinės šiluminės galios užtikrinimo paslaugą, šilumos aukcionas yra or</text:span><text:span text:style-name="T1642">ganizuojamas tik superkamos šilumos kainai nustatyti, priimant, jog nepriklausomas šilumos gamintojas pagamins visą šilumos kiekį reikalingą šilumos vartotojų poreikiui patenkinti.</text:span></text:p>
      <text:p text:style-name="P1643"><text:span text:style-name="T1644">49</text:span><text:span text:style-name="T1645">.<text:s/></text:span><text:span text:style-name="T1646">Tuo atveju, jei paaiškėja, kad šilumos aukcione aukciono dalyvis pa</text:span><text:span text:style-name="T1647">teikė pasiūlymą, neatitinkantį Supirkimo tvarkos 41 punkto reikalavimų, jo pasiūlymas yra anuliuojamas.</text:span></text:p>
      <text:p text:style-name="Normal"/>
      <text:p text:style-name="P1648"><text:span text:style-name="T1649">X</text:span><text:span text:style-name="T1650"><text:s/>SKYRIUS</text:span></text:p>
      <text:p text:style-name="P1651"><text:span text:style-name="T1652">Šilumos aukciono dėl balansavimo šilumos kiekio vykdymas</text:span></text:p>
      <text:p text:style-name="P1653"/>
      <text:p text:style-name="P1654">50.<text:s/><text:span text:style-name="T1655">Centralizuoto šilumos tiekimo sistemose, atitinkančiose visas Supirki</text:span><text:span text:style-name="T1656">mo tvarkos 51 punkte nurodytas sąlygas, šaltuoju metų laikotarpiu per kalendorinį mėnesį vyksta 4 papildomi šilumos aukcionai dėl balansavimo šilumos kiekio supirkimo. Operatorius, vadovaudamasis šilumos aukciono sistemoje deklaruotais duomenimis, įvertina</text:span><text:span text:style-name="T1657"><text:s/>sistemos atitiktį Supirkimo tvarkos 51 punkte nurodytoms sąlygoms, ir apie tai bei šilumos aukcionų dėl balansavimo šilumos kiekio supirkimo vykdymo pradžią, likus ne mažiau nei 1 mėn. iki šilumos aukciono dėl balansavimo šilumos kiekio sistemoje vykdymo<text:s/></text:span><text:span text:style-name="T1658">pradžios, informuoja tos šilumos tiekimo sistemos šilumos aukciono dalyvius ir Tarybą.</text:span></text:p>
      <text:p text:style-name="P1659">51. Šilumos aukcionų dėl balansavimo šilumos kiekio supirkimo organizavimo ir vykdymo sąlygos:</text:p>
      <text:p text:style-name="P1660"><text:span text:style-name="T1661">51.1</text:span><text:span text:style-name="T1662">. centralizuoto šilumos tiekimo sistemoje Operatoriaus šilumos a</text:span><text:span text:style-name="T1663">ukciono sistemoje registruota ne mažiau nei 5 šilumos aukciono dalyviai (neįskaitant vien tik šilumos poreikio piko ir rezervinius šilumos gamybos pajėgumus bei iškastinį kurą naudojančius šilumos gamybos įrenginius valdančių dalyvių);</text:span></text:p>
      <text:p text:style-name="P1664"><text:span text:style-name="T1665">51.2</text:span><text:span text:style-name="T1666">. sistemoje<text:s/></text:span><text:span text:style-name="T1667">veikiančių šilumos aukciono dalyvių Operatoriaus šilumos aukciono sistemoje deklaruotų šilumos gamybos įrenginių (neįskaitant šilumos poreikio piko ir rezervinių šilumos gamybos pajėgumų bei iškastinį kurą naudojančių įrenginių) maksimalios galios suma (MW</text:span><text:span text:style-name="T1668">) sudaro daugiau nei 100 proc. sistemos ateinančių 12 mėn. prognozuojamo šilumos poreikio, Supirkimo tvarkos 81 punkto nustatyta tvarka šilumos tiekėjo deklaruojamo Operatoriaus šilumos aukciono sistemoje, didžiausią šilumos poreikį turinčio mėnesio viduti</text:span><text:span text:style-name="T1669">nės šilumos galios (MW);</text:span></text:p>
      <text:p text:style-name="P1670"><text:span text:style-name="T1671">51.3</text:span><text:span text:style-name="T1672">. centralizuoto šilumos tiekimo sistemoje nei vienas Operatoriaus šilumos aukciono sistemoje registruotas aukciono dalyvio įrenginys neužima daugiau nei 50 proc. atitinkamos centralizuoto šilumos tiekimo sistemos rinkos dal</text:span><text:span text:style-name="T1673">ies, nustatytos atsižvelgiant į per paskutinius 12 mėnesių toje šilumos tiekimo sistemoje parduotą šilumos kiekį.<text:s/></text:span></text:p>
      <text:p text:style-name="P1674"><text:span text:style-name="T1675">52</text:span><text:span text:style-name="T1676">.<text:s/></text:span><text:span text:style-name="T1677">Esant ekonominiam-techniniam tam tikros, Supirkimo tvarkos 51 punkto reikalavimų neatitinkančios, centralizuoto šilumos tiekimo sis</text:span><text:span text:style-name="T1678">temos rinkos dalyvių (šilumos tiekėjo ir (ar) nepriklausomų šilumos gamintojų) ir (ar) Tarybos pagrindimui, Taryba gali leisti vykdyti šilumos aukcionus dėl balansavimo šilumos kiekio supirkimo toje centralizuoto šilumos tiekimo sistemoje. Toks sprendimas<text:s/></text:span><text:span text:style-name="T1679">priimamas Tarybos nutarimu ir galioja iki Tarybos nutarime nurodyto termino pabaigos arba kol pasikeičia nutarime nurodytos galiojimo sąlygos, apie kurių pasikeitimus pagrindimą pateikę rinkos dalyviai privalo Tarybą informuoti raštu. Atliekant ekonominį-t</text:span><text:span text:style-name="T1680">echninį pagrindimą (vertinimą), turi būti pagrista šilumos aukcionų dėl balansavimo šilumos kiekio supirkimo vykdymo nauda, siekiant Įstatymo 1 straipsnio 2 dalyje numatytų tikslų. Taryba apie savo priimtą sprendimą leisti/neleisti vykdyti šilumos aukcionu</text:span><text:span text:style-name="T1681">s dėl balansavimo šilumos kiekio supirkimo raštu informuoja tos centralizuotos šilumos tiekimo sistemos rinkos dalyvius ir Operatorių.</text:span></text:p>
      <text:p text:style-name="P1682"><text:span text:style-name="T1683">53</text:span><text:span text:style-name="T1684">. Šilumos aukcionus dėl balansavimo šilumos kiekio supirkimo Šilumos aukciono reglamente nustatyta tvarka organizuo</text:span><text:span text:style-name="T1685">ja ir vykdo Operatorius. Operatorius šilumos aukciono informacinėje sistemoje, Šilumos aukciono reglamente numatytais terminais, paskelbia:</text:span></text:p>
      <text:p text:style-name="P1686"><text:span text:style-name="T1687">53.1</text:span><text:span text:style-name="T1688">. šilumos aukciono dėl balansavimo šilumos kiekio supirkimo vykdymo datą ir laiką;</text:span></text:p>
      <text:p text:style-name="P1689"><text:span text:style-name="T1690">53.2</text:span><text:span text:style-name="T1691">. konkrečios centra</text:span><text:span text:style-name="T1692">lizuoto šilumos tiekimo sistemos šilumos aukcionų dėl balansavimo šilumos kiekio supirkimo palyginamąsias šilumos gamybos sąnaudas;</text:span></text:p>
      <text:p text:style-name="P1693"><text:span text:style-name="T1694">53.3</text:span><text:span text:style-name="T1695">. prognozuojamą sistemos balansavimo šilumos poreikį;</text:span></text:p>
      <text:p text:style-name="P1696"><text:span text:style-name="T1697">53.4</text:span><text:span text:style-name="T1698">. šilumos aukciono dalyvių pasiūlymų pateikimo terminą bei įvykus šilumos aukcionui dėl balansavimo šilumos kiekio supirkimo – šilumos aukciono rezultatus.<text:s/></text:span></text:p>
      <text:p text:style-name="P1699">54.<text:s/><text:span text:style-name="T1700">Šilumos tiekėjas nustato ir Operatoriaus šilumos aukciono sistemoje deklaruoja, o Operato</text:span><text:span text:style-name="T1701">rius paskelbia, prognozuojamą šilumos aukciono dėl balansavimo šilumos kiekio supirkimo balansavimo šilumos poreikį:</text:span></text:p>
      <text:p text:style-name="P1702">54.1. laikotarpiui nuo kalendorinio mėn. 1 d. iki 7 d. – likus 4 dienom iki kalendorinio mėn. 1 dienos;</text:p>
      <text:p text:style-name="P1703">54.2. laikotarpiui nuo kalendorinio mėn. 8 d. iki 14 d. – 3 kalendorinio mėn. dieną;</text:p>
      <text:p text:style-name="P1704">54.3. laikotarpiui nuo kalendorinio mėn. 15 d. iki 21 d. – 10 kalendorinio mėn. dieną;</text:p>
      <text:p text:style-name="P1705">54.4. laikotarpiui nuo kalendorinio mėn. 22 d. iki kalendorinio mėn. pabaigos – 17 kalendorinio mėn.<text:s/>dieną.</text:p>
      <text:p text:style-name="P1706"><text:span text:style-name="T1707">55</text:span><text:span text:style-name="T1708">. Jeigu balansavimo šilumos poreikio paskelbimo diena yra nedarbo diena, balansavimo šilumos poreikis skelbiamas artimiausią antrą darbo dieną, einančią prieš 54 punkte nurodytą balansavimo šilumos poreikio paskelbimo dieną.</text:span></text:p>
      <text:p text:style-name="P1709">56.<text:s/><text:span text:style-name="T1710">Šilumos<text:s/></text:span><text:span text:style-name="T1711">aukcionai dėl balansavimo šilumos kiekio supirkimo vykdomi kitą darbo dieną po balansavimo šilumos poreikio paskelbimo dienos. Esant objektyvioms priežastims (šilumos aukciono sistemos veikimo sutrikimai, teisinio reglamentavimo pokyčiai ar kita), Taryba g</text:span><text:span text:style-name="T1712">ali leisti šilumos aukcionus dėl balansavimo šilumos kiekio supirkimo vykdyti kitu, Tarybos nurodytu laiku. Apie tai Taryba raštu informuoja atitinkamos šilumos tiekimo sistemos šilumos aukciono dalyvius ir Operatorių.</text:span></text:p>
      <text:p text:style-name="P1713">57. Šilumos aukcionų dėl balansavimo šilumos kiekio supirkimo metu šilumos gamybos pasiūlymai teikiami<text:s/><text:span text:style-name="T1714">mutatis mutandis</text:span><text:s/>taikant Supirkimo tvarkos 41 punkto nuostatas, išskyrus:</text:p>
      <text:p text:style-name="P1715">57.1. kad su kiekvienu šilumos gamybos vienetu gali būti pateiktas vienas pasiūlymas ir konkretaus šilumos gamybos vieneto pasiūlytas šilumos kiekis (MWh) negali viršyti 30 proc., padaugintų iš k koeficiento, nuo maksimalia šilumos gamybos galia (MW) veikiant galimo pagaminti šilumos kiekio (MWh);</text:p>
      <text:p text:style-name="P1716">57.2.<text:s/><text:span text:style-name="T1717">k</text:span><text:s/>koeficientas nustatomas:</text:p>
      <table:table table:style-name="Table1718">
        <table:table-columns>
          <table:table-column table:style-name="TableColumn1719"/>
          <table:table-column table:style-name="TableColumn1720"/>
          <table:table-column table:style-name="TableColumn1721"/>
        </table:table-columns>
        <table:table-row table:style-name="TableRow1722">
          <table:table-cell table:style-name="TableCell1723">
            <text:p text:style-name="P1724"/>
          </table:table-cell>
          <table:table-cell table:style-name="TableCell1725">
            <text:p text:style-name="P1726"><draw:frame draw:style-name="a18" text:anchor-type="as-char" svg:x="0in" svg:y="0in" svg:width="1.09375in" svg:height="0.58333in" style:rel-width="scale" style:rel-height="scale"><draw:object xlink:href="Object 19/" xlink:type="simple" xlink:show="embed" xlink:actuate="onLoad"/></draw:frame></text:p>
          </table:table-cell>
          <table:table-cell table:style-name="TableCell1727">
            <text:p text:style-name="P1728">(18)</text:p>
          </table:table-cell>
        </table:table-row>
      </table:table>
      <text:p text:style-name="P1729">kur:</text:p>
      <text:p text:style-name="P1730"><text:span text:style-name="T1731">Q</text:span><text:span text:style-name="T1732">pasiūl</text:span><text:span text:style-name="T1733"><text:s/>–<text:s/></text:span>šilumos gamybos vieneto<text:span text:style-name="T1734"><text:s/></text:span><text:span text:style-name="T1735">aukcione pasiūlytas šilumos kiekis (negali viršyti 70 proc. nuo maksimalia galia (MW) veikiant galimo pagaminti šilumos kiekio (MWh), MWh;</text:span></text:p>
      <text:p text:style-name="P1736"><text:span text:style-name="T1737">Q</text:span><text:span text:style-name="T1738">maks</text:span><text:span text:style-name="T1739"><text:s/>–<text:s/></text:span><text:span text:style-name="T1740"><text:s/></text:span>šilumos gamybos vieneto maksimalia galia (MW) veikiant<text:s/>galimas pagaminti<text:span text:style-name="T1741"><text:s/></text:span><text:span text:style-name="T1742">šilumos kiekis, MWh.</text:span></text:p>
      <text:p text:style-name="P1743">58.<text:s/><text:span text:style-name="T1744">Operatorius privalo užtikrinti, kad šilumos aukcionų dėl balansavimo šilumos kiekio supirkimo dalyvių pasiūlymai, kuriuose nurodomos šilumos kainos yra didesnės nei pagal Supirkimo tvarkos 25.4 papunktį nust</text:span><text:span text:style-name="T1745">atytos palyginamosios šilumos gamybos sąnaudos, nebūtų priimami, vertinami ir teikiami šilumos tiekėjui.</text:span></text:p>
      <text:p text:style-name="P1746">59. Pasibaigus šilumos aukciono dėl balansavimo šilumos kiekio supirkimo dalyvių pasiūlymų teikimo terminui, Operatorius sudaro šilumos aukciono dėl balansavimo šilumos kiekio supirkimo dalyvių pasiūlymų eilę pagal Supirkimo tvarkos VII skyriuje numatytą prioritetų eilę bei aukciono dalyvių pasiūlymų sąrašą su pasiūlymuose nurodytais atitinkamo šilumos aukciono dėl balansavimo šilumos kiekio supirkimo laikotarpiu planuojamais parduoti šilumos kiekiais ir kainomis, kuriuos Šilumos aukciono reglamento nustatyta tvarka pateikia šilumos tiekėjui ir paskelbia šilumos aukciono informacinėje sistemoje.</text:p>
      <text:p text:style-name="P1747">60. Balansavimo šilumos poreikis tenkinamas superkant šilumą pagal šilumos aukciono (-ų) rezultatus laikantis Supirkimo tvarkos VII skyriuje nurodytų prioritetų, pirmenybę teikiant pagrindiniame aukcione pasiūlytam kiekiui. Nesant galimybės balansavimo šilumos poreikį patenkinti pagal pagrindinio šilumos aukciono rezultatus, tinklas balansuojamas pagal šilumos aukcionų dėl balansavimo šilumos kiekio supirkimo rezultatus.</text:p>
      <text:p text:style-name="P1748">61. Iš šilumos aukciono dalyvių superkami balansavimo šilumos kiekiai (balansavimo šilumos gamybos režimas (MW)) nustatomi šilumos<text:s/>tiekėjo sudaromuose dispečerinio šilumos gamybos valdymo planuose.</text:p>
      <text:p text:style-name="P1749">62. Iš šilumos aukciono dalyvių negali būti superkamas didesnis nei konkretaus aukciono dalyvio aukcione (-uose) pateiktame pasiūlyme nurodytas parduodamas paros šilumos kiekis, MWh.</text:p>
      <text:p text:style-name="Normal"/>
      <text:p text:style-name="P1750"><text:span text:style-name="T1751">XI</text:span><text:span text:style-name="T1752"><text:s/>SKYRIUS</text:span></text:p>
      <text:p text:style-name="P1753"><text:span text:style-name="T1754">PAJĖGUMŲ AUKCIONŲ ORGANIZAVIMAS</text:span></text:p>
      <text:p text:style-name="P1755"/>
      <text:p text:style-name="P1756">63. Centralizuoto šilumos tiekimo sistemose, atitinkančiose visas Supirkimo tvarkos 51 punkte nurodytas sąlygas, kartą per 5 kalendorinius metus (5-erių metų laikotarpiui) liepos 1 d. (jei liepos 1 d. yra nedarbo diena – artimiausią po jos einančią darbo dieną) vyksta pajėgumų aukcionas.</text:p>
      <text:p text:style-name="P1757">64. Esant objektyvioms priežastims (šilumos aukciono sistemos veikimo sutrikimai, teisinio reglamentavimo pokyčiai ar kita), Taryba gali leisti pajėgumų aukcionus vykdyti kitu, Tarybos nurodytu laiku. Apie tai Taryba raštu informuoja atitinkamos šilumos tiekimo sistemos šilumos aukciono dalyvius ir Operatorių.</text:p>
      <text:p text:style-name="P1758">65. Operatorius, vadovaudamasis šilumos aukciono sistemoje deklaruotais duomenimis, įvertina sistemos atitiktį Supirkimo tvarkos 51 punkte nurodytoms sąlygoms, ir apie tai bei pajėgumų aukcionų vykdymo pradžią per 5 darbo dienas nuo atitikties nustatymo informuoja tos šilumos tiekimo sistemos šilumos aukciono dalyvius ir Tarybą.</text:p>
      <text:p text:style-name="P1759">66. Esant ekonominiam-techniniam konkrečios, Supirkimo tvarkos 51 punkto reikalavimų neatitinkančios, centralizuoto šilumos tiekimo sistemos rinkos dalyvių (šilumos tiekėjo ir (ar) nepriklausomų šilumos gamintojų) ir (ar) Tarybos pagrindimui, Taryba gali leisti vykdyti pajėgumų aukcionus toje centralizuoto šilumos tiekimo sistemoje. Toks sprendimas priimamas Tarybos nutarimu ir galioja iki Tarybos nutarime nurodyto termino pabaigos arba kol pasikeičia nutarime nurodytos galiojimo sąlygos, apie kurių pasikeitimus pagrindimą pateikę rinkos dalyviai privalo Tarybą informuoti raštu. Atliekant ekonominį-techninį pagrindimą (vertinimą), turi būti pagrista pajėgumų aukcionų vykdymo nauda siekiant Įstatymo 1 straipsnio 2 dalyje numatytų tikslų. Taryba apie savo priimtą sprendimą leisti/neleisti vykdyti pajėgumų aukcionus raštu informuoja tos centralizuotos šilumos tiekimo sistemos rinkos dalyvius ir Operatorių.</text:p>
      <text:p text:style-name="P1760">67. Pajėgumų aukcionus Šilumos aukciono reglamente nustatyta tvarka organizuoja ir vykdo Operatorius, Operatoriaus šilumos aukciono sistemoje. Operatorius šilumos aukciono informacinėje sistemoje birželio 15 d. (jei birželio 15 d. yra nedarbo diena – artimiausią po jos einančią darbo dieną) paskelbia:</text:p>
      <text:p text:style-name="P1761">67.1. pajėgumų aukciono vykdymo datą ir laiką;</text:p>
      <text:p text:style-name="P1762">67.2. konkrečios centralizuoto<text:s/>šilumos tiekimo sistemos pajėgumų aukcionų palyginamąsias pajėgumų užtikrinimo sąnaudas ir jų apskaičiavimui naudojamas dedamąsias;</text:p>
      <text:p text:style-name="P1763">67.3. aukcionuojamą sistemos pajėgumų poreikį (MW);</text:p>
      <text:p text:style-name="P1764">67.4. pajėgumų aukciono dalyvių pasiūlymų pateikimo terminą.</text:p>
      <text:p text:style-name="P1765">68. Aukcionuojamą pajėgumų poreikį ir palyginamąsias pajėgumų užtikrinimo sąnaudas bei jų apskaičiavimui naudojamas dedamąsias nustato ir ne vėliau kaip kalendorinių metų, per kuriuos organizuojamas pajėgumų aukcionas, birželio 14 d. šilumos aukciono duomenų valdymo sistemoje Šilumos aukciono reglamente nustatyta tvarka deklaruoja šilumos tiekėjas.</text:p>
      <text:p text:style-name="P1766">69. Aukcionuojamas pajėgumų poreikis nustatomas maksimalų centralizuoto šilumos tiekimo sistemos šilumos poreikį, nustatytą esant atskaitos aplinkos oro<text:s/>temperatūrai, padauginant iš pajėgumų užtikrinimo koeficiento<text:s/><text:span text:style-name="T1767">k</text:span><text:span text:style-name="T1768">paj.užt</text:span><text:s/>= 0,634.</text:p>
      <text:p text:style-name="P1769">70. Esant ekonominiam-techniniam tam tikros šilumos tiekimo sistemos rinkos dalyvių (šilumos tiekėjo ir (ar) nepriklausomų šilumos gamintojų) ir (ar) Tarybos pagrindimui, Taryba gali nustatyti kitokį pajėgumų užtikrinimo koeficientą tam tikrai sistemai. Atliekant ekonominį-techninį pagrindimą (vertinimą), turi būti pagrista kitokio pajėgumų užtikrinimo koeficiento nauda siekiant Įstatymo 1 straipsnio 2 dalyje numatytų tikslų.</text:p>
      <text:p text:style-name="P1770">71. Pajėgumų aukcione gali dalyvauti Operatoriaus šilumos aukciono sistemoje registruotų dalyvių šilumos gamybos vienetai, išskyrus atliekinės šilumos, kurių šiluma superkama ne šilumos aukciono būdu, ir iškastinį kurą naudojančius šilumos gamybos įrenginius.</text:p>
      <text:p text:style-name="Normal"/>
      <text:p text:style-name="P1771"><text:span text:style-name="T1772">XII</text:span><text:span text:style-name="T1773"><text:s/>SKYRIUS</text:span></text:p>
      <text:p text:style-name="P1774"><text:span text:style-name="T1775">PAJĖGUMŲ AUKCIONŲ VYKDYMAS</text:span></text:p>
      <text:p text:style-name="P1776"/>
      <text:p text:style-name="P1777">72. Pajėgumų aukcionas yra vykdomas pajėgumų aukciono dalyviams šilumos aukciono duomenų valdymo sistemoje pateikiant pasiūlymus:</text:p>
      <text:p text:style-name="P1778"><text:span text:style-name="T1779">72.1</text:span><text:span text:style-name="T1780">.<text:s/></text:span><text:span text:style-name="T1781">pajėgumų aukciono dalyvių pasiūlymuose nurodomas konkreta</text:span><text:span text:style-name="T1782">us šilumos gamybos vieneto siūlomas pajėgumų kiekis (MW) megavato šimtųjų dalių tikslumu bei kiekvieno siūlomo pajėgumų kiekio užtikrinimo kaina (Eur/MW) euro šimtųjų dalių tikslumu;</text:span></text:p>
      <text:p text:style-name="P1783"><text:span text:style-name="T1784">72.2</text:span><text:span text:style-name="T1785">.<text:s/></text:span><text:span text:style-name="T1786">siūlomų pajėgumų užtikrinimo kaina (Eur/MW) negali būti didesnė</text:span><text:span text:style-name="T1787"><text:s/>nei pagal Supirkimo tvarkos 25.2.1 papunktį nustatytos pajėgumų užtikrinimo sąnaudos (Eur/MW):</text:span></text:p>
      <text:p text:style-name="P1788"><text:span text:style-name="T1789">72.3</text:span><text:span text:style-name="T1790">.<text:s/></text:span><text:span text:style-name="T1791">nuo šilumos gamybos vieneto gali būti pateiktas vienas pasiūlymas;</text:span></text:p>
      <text:p text:style-name="P1792"><text:span text:style-name="T1793">72.4</text:span><text:span text:style-name="T1794">.<text:s/></text:span><text:span text:style-name="T1795">siūlomas pajėgumų kiekis (MW) negali būti mažesnis nei šilumos gamybos<text:s/></text:span><text:span text:style-name="T1796">vieneto minimali šilumos gamybos galia (MW) ir negali viršyti to šilumos gamybos vieneto maksimalios šilumos gamybos galios (MW);</text:span></text:p>
      <text:p text:style-name="P1797"><text:span text:style-name="T1798">72.5</text:span><text:span text:style-name="T1799">.<text:s/></text:span><text:span text:style-name="T1800">kogeneracinių (elektros ir šilumos gamybos) įrenginių atveju nustatant maksimalią šilumos gamybos galią, vertinama p</text:span><text:span text:style-name="T1801">agal per paskutinius 12 mėnesių pasiūlytą mėnesinį šilumos gamybos kiekį nustatyta didžiausia vidutinė valandinė galia veikiant efektyviu kogeneraciniu rėžimu. Jei kogeneracinių (elektros ir šilumos gamybos) įrenginių projektinė šilumos gamybos galia veiki</text:span><text:span text:style-name="T1802">ant efektyviu kogeneraciniu režimu yra didesnė nei pagal per paskutinius 12 mėnesių pasiūlytą didžiausią mėnesinį šilumos gamybos kiekį nustatyta vidutinė valandinė galia veikiant efektyviu kogeneraciniu rėžimu, Tarybos raštišku pritarimu šilumos gamybos g</text:span><text:span text:style-name="T1803">alia gali būti vertinama kaip projektinė, veikiant efektyviu kogeneraciniu (elektros ir šilumos gamybos) režimu;</text:span></text:p>
      <text:p text:style-name="P1804"><text:span text:style-name="T1805">72.6</text:span><text:span text:style-name="T1806">.<text:s/></text:span><text:span text:style-name="T1807">Operatorius privalo užtikrinti, kad pajėgumų aukciono dalyvių pasiūlymai, neatitinkantys Supirkimo tvarkos 72.1–72.5 papunkčiuose num</text:span><text:span text:style-name="T1808">atytų reikalavimų, nebūtų priimami, vertinami ir teikiami šilumos tiekėjui;</text:span></text:p>
      <text:p text:style-name="P1809"><text:span text:style-name="T1810">72.7</text:span><text:span text:style-name="T1811">.<text:s/></text:span><text:span text:style-name="T1812">pajėgumų aukciono dalyvių pasiūlymai teikiami iki pajėgumų aukciono dienos 16 val.</text:span></text:p>
      <text:p text:style-name="P1813"><text:span text:style-name="T1814">72.8</text:span><text:span text:style-name="T1815">.<text:s/></text:span><text:span text:style-name="T1816">iki pasiūlymų pateikimo termino pabaigos pajėgumų aukciono dalyvis turi teisę</text:span><text:span text:style-name="T1817"><text:s/>keisti (koreguoti) pateiktą pasiūlymą bei jį atsiimti. Pasibaigus pasiūlymų pateikimo terminui, pajėgumų aukcione pateiktas pasiūlymas nebegali būti keičiamas (koreguojamas) ar atsiimamas.</text:span></text:p>
      <text:p text:style-name="P1818">73. Pasibaigus pajėgumų aukciono dalyvių pasiūlymų teikimo terminui, Operatorius:</text:p>
      <text:p text:style-name="P1819"><text:span text:style-name="T1820">73.1</text:span><text:span text:style-name="T1821">.<text:s/></text:span><text:span text:style-name="T1822">vadovaudamasis Supirkimo tvarkos VII skyriuje reglamentuota pajėgumų užtikrinimo prioritetų nustatymo tvarka, sudaro pajėgumų aukciono dalyvių pasiūlymų eilę su pasiūlymuose nurodytais pajėgumų kiekiais (MW) ir pajėgumų užtikr</text:span><text:span text:style-name="T1823">inimo kainomis (Eur/MW);</text:span></text:p>
      <text:p text:style-name="P1824"><text:span text:style-name="T1825">73.2</text:span><text:span text:style-name="T1826">.<text:s/></text:span><text:span text:style-name="T1827">vadovaudamasis sudaryta pajėgumų aukciono dalyvių pasiūlymų eile, atsižvelgdamas į nustatytą aukcionuojamą sistemos pajėgumų poreikį, nustato pajėgumų aukciono dalyvių (gamybos vienetų) laimėtus pajėgumus (MW), laikantis<text:s/></text:span><text:span text:style-name="T1828">sąlygos, kad suminis laimėtų pajėgumų kiekis (MW) negali viršyti nustatyto aukcionuojamo sistemos pajėgumų poreikio (MW);</text:span></text:p>
      <text:p text:style-name="P1829"><text:span text:style-name="T1830">73.3</text:span><text:span text:style-name="T1831">.<text:s/></text:span><text:span text:style-name="T1832">iki sekančios dienos po pajėgumų aukciono dienos 16 val. šilumos tiekėjui pateikia ir šilumos aukciono informacinėje sistemo</text:span><text:span text:style-name="T1833">je paskelbia pajėgumų aukcionų rezultatus (pajėgumų aukciono dalyvių pasiūlymų eilė, laimėtas pajėgumų kiekis (MW) ir jo užtikrinimo kaina (Eur/MW).</text:span></text:p>
      <text:p text:style-name="P1834">74. Pajėgumų aukciono rezultatai įsigalioja nuo metų, per kuriuos organizuojamas pajėgumų aukcionas,<text:s/>spalio 1 d (jei spalio 1 d. yra nedarbo diena – artimiausią po jos einančią darbo dieną).</text:p>
      <text:p text:style-name="P1835"><text:span text:style-name="T1836">75</text:span><text:span text:style-name="T1837">.<text:s/></text:span><text:span text:style-name="T1838">Šilumos tiekėjas kiekvienam pajėgumų aukciono laimėtojui (pagal gamybos vienetus) nuo pajėgumų aukciono rezultatų įsigaliojimo dienos kas mėnesį per 30 kalend</text:span><text:span text:style-name="T1839">orinių dienų išmoka laimėto metinio pajėgumų užtikrinimo krepšelio 1/12 dalį (iš viso 12 išmokų: pirma išmoka (už spalio mėn.) – išmokama per 30 kalendorinių dienų nuo spalio 1 d.; antra išmoka (už lapkričio mėn.) – išmokama per 30 kalendorinių dienų nuo l</text:span><text:span text:style-name="T1840">apkričio 1 d.; ir t. t. iki paskutinės išmokos už rugsėjo mėn.). Mėnesinės išmokos dydis nustatomas:</text:span></text:p>
      <text:p text:style-name="P1841"><draw:frame draw:style-name="a19" text:anchor-type="as-char" svg:x="0in" svg:y="0in" svg:width="4.21875in" svg:height="0.375in" style:rel-width="scale" style:rel-height="scale"><draw:object xlink:href="Object 20/" xlink:type="simple" xlink:show="embed" xlink:actuate="onLoad"/></draw:frame><text:span text:style-name="T1842">))</text:span><text:span text:style-name="T1843"><text:tab/></text:span><text:span text:style-name="T1844"><text:tab/></text:span><text:span text:style-name="T1845"><text:tab/>(19)</text:span></text:p>
      <text:p text:style-name="P1846">kur:</text:p>
      <text:p text:style-name="P1847"><text:span text:style-name="T1848">C</text:span><text:span text:style-name="T1849">paj.mėn</text:span><text:span text:style-name="T1850"><text:s/></text:span><text:span text:style-name="T1851">– pajėgumų aukciono laimėtojui išmokama mėnesin</text:span><text:span text:style-name="T1852">ė pajėgumų užtikrinimo krepšelio dalis, Eur;</text:span></text:p>
      <text:p text:style-name="P1853"><text:span text:style-name="T1854">Q</text:span><text:span text:style-name="T1855">paj</text:span><text:span text:style-name="T1856"><text:s/>– pajėgumų aukcione dalyvio laimėtas pajėgumų kiekis, MW;</text:span></text:p>
      <text:p text:style-name="P1857"><text:span text:style-name="T1858">T</text:span><text:span text:style-name="T1859">paj.pasiūl</text:span><text:span text:style-name="T1860"><text:s/>– pajėgumų aukcione dalyvio pasiūlyta pajėgumų užtikrinimo kaina, Eur/MW.</text:span></text:p>
      <text:p text:style-name="P1861">76. Tuo atveju, jei pajėgumų aukcioną laimėjęs dalyvis<text:s/><text:span text:style-name="T1862">šal</text:span><text:span text:style-name="T1863">tuoju metų laikotarpiu</text:span><text:s/>per laikotarpį už kurį išmokamos pajėgumų užtikrinimo krepšelio išmokos (Supirkimo tvarkos 75 punktas) bent vieną mėnesį nedalyvauja ir (ar) neteikia Supirkimo tvarkos reikalavimų atitinkančio pasiūlymo šilumos aukcione ir (ar) šilumos aukcione dėl balansavimo šilumos kiekio supirkimo (išskyrus atvejus, kai šilumos gamyba nevyksta dėl planinių remonto ir (ar) priežiūros darbų, avarijų ar kitų pagrįstų priežasčių), jam nėra išmokama sekančios išmokos laikotarpio (sekančio mėnesio) pajėgumų užtikrinimo krepšelio dalis.</text:p>
      <text:p text:style-name="P1864"><text:span text:style-name="T1865">77</text:span><text:span text:style-name="T1866">.<text:s/></text:span><text:span text:style-name="T1867">Informaciją apie pajėgumų aukcioną laimėjusių dalyvių dalyvavimą ir (ar) pateikto pasiūlymo atitiktį Supirkimo tvarkos reikalavimams šilumos aukcione ir (ar) šilumos aukcione dėl balansavimo šilumos kiekio<text:s/></text:span><text:span text:style-name="T1868">supirkimo Operatorius skelbia šilumos aukciono informacinėje sistemoje per 5 darbo dienos nuo atitinkamo šilumos aukciono dienos.</text:span></text:p>
      <text:p text:style-name="P1869"><text:span text:style-name="T1870">78</text:span><text:span text:style-name="T1871">.<text:s/></text:span><text:span text:style-name="T1872">Šilumos tiekėjas per 5 darbo dienas nuo pajėgumų užtikrinimo krepšelio išmokų išmokėjimo dienos apie tai praneša Opera</text:span><text:span text:style-name="T1873">toriui, nurodydamas pajėgumų aukcionų dalyvius ir jiems (pagal gamybos vienetus) išmokėtas pajėgumų užtikrinimo krepšelio dalis, bei dalyvius (pagal gamybos vienetus), kuriems dėl Supirkimo tvarkos 76 punkte nurodytų priežasčių pajėgumų užtikrinimo krepšel</text:span><text:span text:style-name="T1874">io dalys išmokėtos nebuvo.</text:span></text:p>
      <text:p text:style-name="P1875"><text:span text:style-name="T1876">79</text:span><text:span text:style-name="T1877">.<text:s/></text:span><text:span text:style-name="T1878">Operatorius per 5 darbo dienas nuo Supirkimo tvarkos 78 punkte nurodytos informacijos gavimo dienos, ją paskelbia šilumos aukciono informacinėje sistemoje.</text:span></text:p>
      <text:p text:style-name="Normal"/>
      <text:p text:style-name="P1879"><text:span text:style-name="T1880">XIII</text:span><text:span text:style-name="T1881"><text:s/>SKYRIUS</text:span></text:p>
      <text:p text:style-name="P1882"><text:span text:style-name="T1883">BAIGIAMOSIOS NUOSTATOS</text:span></text:p>
      <text:p text:style-name="P1884"/>
      <text:p text:style-name="P1885"><text:span text:style-name="T1886">80</text:span><text:span text:style-name="T1887">. Šilumos<text:s/></text:span><text:span text:style-name="T1888">tiekėjas Šilumos aukciono reglamente nustatyta tvarka šilumos aukciono informacinėje sistemoje deklaruoja, o Operatorius paskelbia informaciją apie paskutinių 12 mėnesių faktinį šilumos poreikį, kiekvieną mėnesį kiekviename savo gamybos šaltinyje pagamintą</text:span><text:span text:style-name="T1889"><text:s/>šilumos kiekį, kiekvieną mėnesį iš Atliekinės šilumos gamintojo (taip pat ir pagamintą bandomosios eksploatacijos metu) pagal atitinkamą kainą nupirktą šilumos kiekį atskirose centralizuoto šilumos tiekimo sistemose ir iš kiekvieno šilumos aukciono dalyvi</text:span><text:span text:style-name="T1890">o (taip pat ir pagamintą bandomosios eksploatacijos metu) pagal atitinkamą kainą šilumos aukcione ir šilumos aukcionuose dėl balansavimo šilumos kiekio, taip pat pagal rezervinės šiluminės galios užtikrinimo paslaugos sutartį nupirktą šilumos kiekį atskiro</text:span><text:span text:style-name="T1891">se centralizuoto šilumos tiekimo sistemose. Sistemose, atitinkančiose Supirkimo tvarkos 51 punkto reikalavimus, šilumos tiekėjas turėtų nustatyti kas parą faktiškai pagamintą šilumos kiekį, ši informacija</text:span><text:span text:style-name="T1892">,<text:s/></text:span><text:span text:style-name="T1893">esant techninėms galimybėms – nustatoma, deklaruoj</text:span><text:span text:style-name="T1894">ama ir skelbiama valandos tikslumu, nesant techninių galimybių</text:span><text:span text:style-name="T1895"><text:s/>–</text:span><text:span text:style-name="T1896"><text:s/>paros tikslumu. Pagal šilumos aukcione pateiktą (-us) pasiūlymą (-us) šilumos tiekėjo eksploatuojamais šilumos gamybos įrenginiais pagamintas šilumos kiekis nurodomas prie iš šilumos aukciono</text:span><text:span text:style-name="T1897"><text:s/>dalyvių supirktų šilumos kiekių.</text:span><text:span text:style-name="T1898"><text:s/></text:span><text:span text:style-name="T1899">Operatorius, vadovaudamasis šilumos aukciono informacinėje sistemoje deklaruotais duomenimis nustato ir paskelbia paskutinių 12 mėnesių informaciją apie kiekvieno gamintojo faktiškai užimamą rinkos dalį pagal faktiškai gam</text:span><text:span text:style-name="T1900">inamą šilumos kiekį atskirose centralizuoto šilumos tiekimo sistemose.</text:span><text:s/></text:p>
      <text:p text:style-name="P1901">Punkto pakeitimai:</text:p>
      <text:p text:style-name="P1902"><text:span text:style-name="T1903">Nr.<text:s/></text:span><text:a xlink:href="https://www.e-tar.lt/portal/legalAct.html?documentId=71809f50959311eea5a28c81c82193a8" office:target-frame-name="_top" xlink:show="replace"><text:span text:style-name="T1904">O3E-1799</text:span></text:a><text:span text:style-name="T1905">, 2023-12-07, paskelbta TAR 2023-12-08, i. k. 2023-2385</text:span><text:span text:style-name="T1906">2</text:span></text:p>
      <text:p text:style-name="Normal"/>
      <text:p text:style-name="P1907"><text:span text:style-name="T1908">81</text:span><text:span text:style-name="T1909">.<text:s/></text:span><text:span text:style-name="T1910">Šilumos tiekėjas privalo Šilumos aukciono reglamente nustatyta tvarka šilumos aukciono informacinėje sistemoje deklaruoti informaciją apie kiekvienoje valdomoje centralizuoto šilumos tiekimo sistemoje ateinančių 12 mėnesių prognozuojamą<text:s/></text:span><text:span text:style-name="T1911">kasmėnesinį</text:span><text:span text:style-name="T1912"><text:s/></text:span><text:span text:style-name="T1913">šilumos poreikį,<text:s/></text:span><text:span text:style-name="T1914">Atliekinės šilumos gamintojų prognozuojamus patiekti šilumos kiekius</text:span><text:span text:style-name="T1915">, planuojamus šilumos aukciono būdu supirkti ir (ar) gaminti bei šilumos poreikio piko pajėgumus užtikrinančiais šilumos gamybos įrenginiais planuojamus pagami</text:span><text:span text:style-name="T1916">nti šilumos kiekius.</text:span></text:p>
      <text:p text:style-name="P1917"><text:span text:style-name="T1918">82</text:span><text:span text:style-name="T1919">.<text:s/></text:span><text:span text:style-name="T1920">Šilumos tiekėjas privalo eksploatuoti, prižiūrėti, valdyti ir plėtoti centralizuoto šilumos tiekimo sistemą taip, kad sudarytų objektyvias ir nediskriminuojančias naudojimosi šilumos perdavimo tinklais sąlygas visiems šilumos g</text:span><text:span text:style-name="T1921">amintojams. Centralizuoto šilumos tiekimo sistemos eksploatavimas, priežiūra, valdymas ir plėtojimas negali diskriminuoti Šilumos gamintojų, bloginti šilumos supirkimo iš Šilumos gamintojų sąlygas, mažinti superkamus kiekius, riboti vartotojų šilumos porei</text:span><text:span text:style-name="T1922">kius ar sudaryti sąlygas papildomoms šilumos gamybos įrenginių prijungimo išlaidoms atsirasti, kurias turėtų padengti Šilumos gamintojas.</text:span></text:p>
      <text:p text:style-name="P1923"><text:span text:style-name="T1924">83</text:span><text:span text:style-name="T1925">. Šilumos tiekėjas negali reikalauti į šilumos pirkimo–pardavimo sutartį įtraukti tokias sąlygas, kurios diskrim</text:span><text:span text:style-name="T1926">inuotų Šilumos gamintojus, sudarytų prastesnes sąlygas tiekti į centralizuoto šilumos tiekimo sistemą Šilumos gamintojų pagamintą šilumą, palyginti su šilumos tiekėjo gamybos padalinio turimomis sąlygomis, taip pat nepagrįstai mažintų superkamus iš Šilumos</text:span><text:span text:style-name="T1927"><text:s/>gamintojų šilumos kiekius ar sudarytų sąlygas atsirasti papildomoms Šilumos gamintojų išlaidoms, įskaitant sąlygas:</text:span></text:p>
      <text:p text:style-name="P1928"><text:span text:style-name="T1929">83.1</text:span><text:span text:style-name="T1930">. reikalaujančias, kad Šilumos gamintojas padengtų tokias šilumos tiekėjo sąnaudas, kurias šilumos tiekėjas jau yra įtraukęs į šilumo</text:span><text:span text:style-name="T1931">s kainą, nustatomą pagal Metodiką;</text:span></text:p>
      <text:p text:style-name="P1932"><text:span text:style-name="T1933">83.2</text:span><text:span text:style-name="T1934">. leidžiančias apriboti šilumos tiekėjo atsakomybę už Lietuvos Respublikos atsinaujinančių išteklių energetikos įstatymo nustatytos pareigos supirkti šilumą iš Šilumos gamintojų nevykdymą;</text:span></text:p>
      <text:p text:style-name="P1935"><text:span text:style-name="T1936">83.3</text:span><text:span text:style-name="T1937">. nustatančias n</text:span><text:span text:style-name="T1938">eproporcingo dydžio sankcijas Šilumos gamintojams už šilumos pirkimo–pardavimo sutarties sąlygų netinkamą vykdymą. Skiriamos sankcijos dydis negali būti didesnis nei dėl Šilumos gamintojo veiksmų ar neveikimo padaryta žala (šilumos tiekėjo nuostoliai) išsk</text:span><text:span text:style-name="T1939">yrus Sąvade numatytas balansavimo sąnaudas;</text:span></text:p>
      <text:p text:style-name="P1940"><text:span text:style-name="T1941">83.4</text:span><text:span text:style-name="T1942">. numatančias Šilumos gamintojui papildomų baudų taikymą už pertrauktą šilumos tiekimą dėl avarinių situacijų apie kurias Šilumos gamintojas informuoja šilumos tiekėją iki Sąvade numatyto dispečerinio val</text:span><text:span text:style-name="T1943">dymo grafiko paskelbimo, išskyrus Sąvade numatytas balansavimo sąnaudas.</text:span></text:p>
      <text:p text:style-name="P1944"><text:span text:style-name="T1945">84</text:span><text:span text:style-name="T1946">. Šilumos gamintojo ir šilumos tiekėjo ginčus dėl šilumos supirkimo iš Šilumos gamintojų tvarkos ir sąlygų ne teismo tvarka nagrinėja Taryba, vadovaudamasi Lietuvos Respubliko</text:span><text:span text:style-name="T1947">s energetikos įstatymo 34 straipsniu.</text:span></text:p>
      <text:p text:style-name="P1948"><text:span text:style-name="T1949">85</text:span><text:span text:style-name="T1950">. Asmenys, pažeidę šios Supirkimo tvarkos nuostatas, atsako Lietuvos Respublikos įstatymų nustatyta tvarka.</text:span></text:p>
      <text:p text:style-name="P1951"><text:span text:style-name="T1952">86</text:span><text:span text:style-name="T1953">. Taryba iš šilumos tiekėjų, Šilumos gamintojų turi teisę gauti visą reikiamą informaciją teisės a</text:span><text:span text:style-name="T1954">ktais pavestoms funkcijoms vykdyti.</text:span></text:p>
      <text:p text:style-name="P1955"><text:span text:style-name="T1956">87</text:span><text:span text:style-name="T1957">. Tarybos veiksmai ar neveikimas gali būti skundžiami<text:s/></text:span>Lietuvos Respublikos administracinių bylų teisenos įstatymo nustatyta tvarka ir sąlygomis<text:span text:style-name="T1958">.</text:span></text:p>
      <text:p text:style-name="P1959"><text:span text:style-name="T1960">_______________</text:span></text:p>
      <text:p text:style-name="Normal"/>
      <text:p text:style-name="Normal"/>
      <text:p text:style-name="P1961">Šilumos gamybos<text:s/>ir (ar) supirkimo tvarkos ir sąlygų aprašo priedas</text:p>
      <text:p text:style-name="P1967"/>
      <table:table table:style-name="Table1968">
        <table:table-columns>
          <table:table-column table:style-name="TableColumn1969"/>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able:number-rows-spanned="2">
            <text:p text:style-name="P1976"><text:span text:style-name="T1977">Eil. Nr.</text:span></text:p>
          </table:table-cell>
          <table:table-cell table:style-name="TableCell1978" table:number-rows-spanned="2">
            <text:p text:style-name="P1979"><text:span text:style-name="T1980">Biokurą naudojančio šilumos gamybos įrenginio lyginamieji rodikliai</text:span></text:p>
          </table:table-cell>
          <table:table-cell table:style-name="TableCell1981" table:number-rows-spanned="2">
            <text:p text:style-name="P1982"><text:span text:style-name="T1983">Mato vnt.</text:span></text:p>
          </table:table-cell>
          <table:table-cell table:style-name="TableCell1984" table:number-columns-spanned="2">
            <text:p text:style-name="P1985">Šilumos tiekimo sistemos metinis į tinklą patiektas šilumos kiekis (tūkst. MWh)</text:p>
          </table:table-cell>
          <table:covered-table-cell/>
        </table:table-row>
        <table:table-row table:style-name="TableRow1986">
          <table:covered-table-cell>
            <text:p text:style-name="P1987"/>
          </table:covered-table-cell>
          <table:covered-table-cell>
            <text:p text:style-name="P1988"/>
          </table:covered-table-cell>
          <table:covered-table-cell>
            <text:p text:style-name="P1989"/>
          </table:covered-table-cell>
          <table:table-cell table:style-name="TableCell1990">
            <text:p text:style-name="P1991"><text:span text:style-name="T1992">&gt;</text:span><text:span text:style-name="T1993">=</text:span><text:span text:style-name="T1994"><text:s/>100 tūkst. MWh (I gr.)</text:span></text:p>
          </table:table-cell>
          <table:table-cell table:style-name="TableCell1995">
            <text:p text:style-name="P1996"><text:span text:style-name="T1997">&lt; 100<text:s/></text:span><text:span text:style-name="T1998">tūkst. MWh (II gr.)</text:span></text:p>
          </table:table-cell>
        </table:table-row>
        <table:table-row table:style-name="TableRow1999">
          <table:table-cell table:style-name="TableCell2000">
            <text:p text:style-name="P2001">1.</text:p>
          </table:table-cell>
          <table:table-cell table:style-name="TableCell2002">
            <text:p text:style-name="P2003">Lyginamųjų kuro sąnaudų koeficientas</text:p>
          </table:table-cell>
          <table:table-cell table:style-name="TableCell2004">
            <text:p text:style-name="P2005">MWh/MWh</text:p>
          </table:table-cell>
          <table:table-cell table:style-name="TableCell2006">
            <text:p text:style-name="P2007">1,040</text:p>
          </table:table-cell>
          <table:table-cell table:style-name="TableCell2008">
            <text:p text:style-name="P2009">1,108</text:p>
          </table:table-cell>
        </table:table-row>
        <table:table-row table:style-name="TableRow2010">
          <table:table-cell table:style-name="TableCell2011">
            <text:p text:style-name="P2012">2.</text:p>
          </table:table-cell>
          <table:table-cell table:style-name="TableCell2013">
            <text:p text:style-name="P2014">Sąlyginis vandens suvartojimas technologinėms reikmėms</text:p>
          </table:table-cell>
          <table:table-cell table:style-name="TableCell2015">
            <text:p text:style-name="P2016"><text:span text:style-name="T2017">m</text:span><text:span text:style-name="T2018">3</text:span><text:span text:style-name="T2019">/MWh</text:span></text:p>
          </table:table-cell>
          <table:table-cell table:style-name="TableCell2020">
            <text:p text:style-name="P2021">0,075</text:p>
          </table:table-cell>
          <table:table-cell table:style-name="TableCell2022">
            <text:p text:style-name="P2023">0,019</text:p>
          </table:table-cell>
        </table:table-row>
        <table:table-row table:style-name="TableRow2024">
          <table:table-cell table:style-name="TableCell2025" table:number-columns-spanned="2" table:number-rows-spanned="2">
            <text:p text:style-name="P2026"/>
          </table:table-cell>
          <table:covered-table-cell/>
          <table:table-cell table:style-name="TableCell2027" table:number-rows-spanned="2">
            <text:p text:style-name="P2028"/>
          </table:table-cell>
          <table:table-cell table:style-name="TableCell2029" table:number-columns-spanned="2">
            <text:p text:style-name="P2030">Vidutinė šilumos tiekimo sistemoje veikiančių šilumos gamybos įrenginių galia, MW</text:p>
          </table:table-cell>
          <table:covered-table-cell/>
        </table:table-row>
        <table:table-row table:style-name="TableRow2031">
          <table:covered-table-cell>
            <text:p text:style-name="P2032"/>
          </table:covered-table-cell>
          <table:covered-table-cell/>
          <table:covered-table-cell>
            <text:p text:style-name="P2033"/>
          </table:covered-table-cell>
          <table:table-cell table:style-name="TableCell2034">
            <text:p text:style-name="P2035">&gt;= 20 MW<text:s/></text:p>
            <text:p text:style-name="P2036">(A gr.)</text:p>
          </table:table-cell>
          <table:table-cell table:style-name="TableCell2037">
            <text:p text:style-name="P2038">&lt; 20 MW<text:s/></text:p>
            <text:p text:style-name="P2039">(B gr.)</text:p>
          </table:table-cell>
        </table:table-row>
        <table:table-row table:style-name="TableRow2040">
          <table:table-cell table:style-name="TableCell2041">
            <text:p text:style-name="P2042">3.</text:p>
          </table:table-cell>
          <table:table-cell table:style-name="TableCell2043">
            <text:p text:style-name="P2044">Vidutinis sąrašinių darbuotojų skaičius šilumos gamybos veikloje, tenkantis šilumos įrenginių galios vienetui<text:s/></text:p>
          </table:table-cell>
          <table:table-cell table:style-name="TableCell2045">
            <text:p text:style-name="P2046">darb./MW</text:p>
          </table:table-cell>
          <table:table-cell table:style-name="TableCell2047">
            <text:p text:style-name="P2048"><text:span text:style-name="T2049">0,528</text:span></text:p>
          </table:table-cell>
          <table:table-cell table:style-name="TableCell2050">
            <text:p text:style-name="P2051">0,944</text:p>
          </table:table-cell>
        </table:table-row>
        <table:table-row table:style-name="TableRow2052">
          <table:table-cell table:style-name="TableCell2053">
            <text:p text:style-name="P2054">4.</text:p>
          </table:table-cell>
          <table:table-cell table:style-name="TableCell2055">
            <text:p text:style-name="P2056">Vidutinis administracijos darbuotojų skaičius šilumos gamybos veikloje, tenkantis vienam<text:s/>sąrašiniam darbuotojui</text:p>
          </table:table-cell>
          <table:table-cell table:style-name="TableCell2057">
            <text:p text:style-name="P2058">adm./darb</text:p>
          </table:table-cell>
          <table:table-cell table:style-name="TableCell2059">
            <text:p text:style-name="P2060">0,178</text:p>
          </table:table-cell>
          <table:table-cell table:style-name="TableCell2061">
            <text:p text:style-name="P2062">0,252</text:p>
          </table:table-cell>
        </table:table-row>
        <table:table-row table:style-name="TableRow2063">
          <table:table-cell table:style-name="TableCell2064">
            <text:p text:style-name="P2065">5.</text:p>
          </table:table-cell>
          <table:table-cell table:style-name="TableCell2066">
            <text:p text:style-name="P2067">Pastoviosios sąnaudos šilumos gamybos veikloje, tenkančios pagamintai šilumos energijos megavatvalandei</text:p>
          </table:table-cell>
          <table:table-cell table:style-name="TableCell2068">
            <text:p text:style-name="P2069">Eur/MWh</text:p>
          </table:table-cell>
          <table:table-cell table:style-name="TableCell2070">
            <text:p text:style-name="P2071">3,537</text:p>
          </table:table-cell>
          <table:table-cell table:style-name="TableCell2072">
            <text:p text:style-name="P2073">3,516</text:p>
          </table:table-cell>
        </table:table-row>
      </table:table>
      <text:p text:style-name="P2074"/>
      <text:p text:style-name="P2075"/>
      <text:p text:style-name="P2076"/>
      <text:p text:style-name="P2077"/>
      <text:p text:style-name="P2078"/>
      <text:p text:style-name="P2079"><text:span text:style-name="T2080">Pakeitimai:</text:span></text:p>
      <text:p text:style-name="P2081"/>
      <text:p text:style-name="P2082"><text:span text:style-name="T2083">1.</text:span></text:p>
      <text:p text:style-name="P2084"><text:span text:style-name="T2085">Valstybinė kainų ir energetikos kontrolės komisija,<text:s/></text:span><text:span text:style-name="T2086">Nutarimas</text:span></text:p>
      <text:p text:style-name="P2087"><text:span text:style-name="T2088">Nr.<text:s/></text:span><text:a xlink:href="https://www.e-tar.lt/portal/legalAct.html?documentId=TAR.EBA048A3BCE4" office:target-frame-name="_top" xlink:show="replace"><text:span text:style-name="T2089">O3-160</text:span></text:a><text:span text:style-name="T2090">, 2011-06-30, Žin., 2011, Nr. 83-4084 (2011-07-09), i. k. 111106ANUTA00O3-160</text:span></text:p>
      <text:p text:style-name="P2091"><text:span text:style-name="T2092">Dėl Valstybinės kainų ir energetikos kontrolės komisijos 2010 m. spalio 4 d.</text:span><text:span text:style-name="T2093"><text:s/>nutarimo Nr. O3-202 "Dėl Šilumos supirkimo iš nepriklausomų šilumos gamintojų tvarkos ir sąlygų aprašo patvirtinimo" pakeitimo ir papildymo</text:span></text:p>
      <text:p text:style-name="P2094"/>
      <text:p text:style-name="P2095"><text:span text:style-name="T2096">2.</text:span></text:p>
      <text:p text:style-name="P2097"><text:span text:style-name="T2098">Valstybinė kainų ir energetikos kontrolės komisija, Nutarimas</text:span></text:p>
      <text:p text:style-name="P2099"><text:span text:style-name="T2100">Nr.<text:s/></text:span><text:a xlink:href="https://www.e-tar.lt/portal/legalAct.html?documentId=TAR.3CF8E8A61A00" office:target-frame-name="_top" xlink:show="replace"><text:span text:style-name="T2101">O3-142</text:span></text:a><text:span text:style-name="T2102">, 2012-06-08, Žin., 2012, Nr. 67-3462 (2012-06-16), i. k. 112106ANUTA00O3-142</text:span></text:p>
      <text:p text:style-name="P2103"><text:span text:style-name="T2104">Dėl Valstybinės kainų ir energetikos kontrolės komisijos 2010 m. spalio 4 d. nutarimo Nr. O3-202 "Dėl Šilumos supirkimo iš<text:s/></text:span><text:span text:style-name="T2105">nepriklausomų šilumos gamintojų tvarkos ir sąlygų aprašo patvirtinimo" pakeitimo</text:span></text:p>
      <text:p text:style-name="P2106"/>
      <text:p text:style-name="P2107"><text:span text:style-name="T2108">3.</text:span></text:p>
      <text:p text:style-name="P2109"><text:span text:style-name="T2110">Valstybinė kainų ir energetikos kontrolės komisija, Nutarimas</text:span></text:p>
      <text:p text:style-name="P2111"><text:span text:style-name="T2112">Nr.<text:s/></text:span><text:a xlink:href="https://www.e-tar.lt/portal/legalAct.html?documentId=TAR.733758B292DB" office:target-frame-name="_top" xlink:show="replace"><text:span text:style-name="T2113">O3-179</text:span></text:a><text:span text:style-name="T2114">, 2012-07-09, Žin</text:span><text:span text:style-name="T2115">., 2012, Nr. 82-4332 (2012-07-13), i. k. 112106ANUTA00O3-179</text:span></text:p>
      <text:p text:style-name="P2116"><text:span text:style-name="T2117">Dėl Šilumos supirkimo iš nepriklausomų šilumos gamintojų tvarkos ir sąlygų aprašo, patvirtinto Valstybinės kainų ir energetikos kontrolės komisijos 2012 m. birželio 8 d. nutarimu Nr. O3-142, kore</text:span><text:span text:style-name="T2118">ktūros klaidos ištaisymo ir pakeitimo</text:span></text:p>
      <text:p text:style-name="P2119"/>
      <text:p text:style-name="P2120"><text:span text:style-name="T2121">4.</text:span></text:p>
      <text:p text:style-name="P2122"><text:span text:style-name="T2123">Valstybinė kainų ir energetikos kontrolės komisija, Nutarimas</text:span></text:p>
      <text:p text:style-name="P2124"><text:span text:style-name="T2125">Nr.<text:s/></text:span><text:a xlink:href="https://www.e-tar.lt/portal/legalAct.html?documentId=TAR.433A70DDD0A5" office:target-frame-name="_top" xlink:show="replace"><text:span text:style-name="T2126">O3-74</text:span></text:a><text:span text:style-name="T2127">, 2013-02-28, Žin., 2013, Nr. 25-1250 (2013-03-08), i. k. 113</text:span><text:span text:style-name="T2128">106ANUTA000O3-74</text:span></text:p>
      <text:p text:style-name="P2129"><text:span text:style-name="T2130">Dėl Valstybinės kainų ir energetikos kontrolės komisijos 2010 m. spalio 4 d. nutarimo Nr. O3-202 "Dėl Šilumos supirkimo iš nepriklausomų šilumos gamintojų tvarkos ir sąlygų aprašo patvirtinimo" pakeitimo</text:span></text:p>
      <text:p text:style-name="P2131"/>
      <text:p text:style-name="P2132"><text:span text:style-name="T2133">5.</text:span></text:p>
      <text:p text:style-name="P2134"><text:span text:style-name="T2135">Valstybinė kainų ir energetikos</text:span><text:span text:style-name="T2136"><text:s/>kontrolės komisija, Nutarimas</text:span></text:p>
      <text:p text:style-name="P2137"><text:span text:style-name="T2138">Nr.<text:s/></text:span><text:a xlink:href="https://www.e-tar.lt/portal/legalAct.html?documentId=TAR.3C824356E324" office:target-frame-name="_top" xlink:show="replace"><text:span text:style-name="T2139">O3-177</text:span></text:a><text:span text:style-name="T2140">, 2013-05-14, Žin., 2013, Nr. 51-2599 (2013-05-17), i. k. 113106ANUTA00O3-177</text:span></text:p>
      <text:p text:style-name="P2141"><text:span text:style-name="T2142">Dėl Valstybinės kainų ir energetikos kontrolės komisijo</text:span><text:span text:style-name="T2143">s 2010 m. spalio 4 d. nutarimo Nr. O3-202 "Dėl Šilumos supirkimo iš nepriklausomų šilumos gamintojų tvarkos ir sąlygų aprašo patvirtinimo" pakeitimo</text:span></text:p>
      <text:p text:style-name="P2144"/>
      <text:p text:style-name="P2145"><text:span text:style-name="T2146">6.</text:span></text:p>
      <text:p text:style-name="P2147"><text:span text:style-name="T2148">Valstybinė kainų ir energetikos kontrolės komisija, Nutarimas</text:span></text:p>
      <text:p text:style-name="P2149"><text:span text:style-name="T2150">Nr.<text:s/></text:span><text:a xlink:href="https://www.e-tar.lt/portal/legalAct.html?documentId=TAR.C282C6367468" office:target-frame-name="_top" xlink:show="replace"><text:span text:style-name="T2151">O3-235</text:span></text:a><text:span text:style-name="T2152">, 2013-06-17, Žin., 2013, Nr. 66-3333 (2013-06-22), i. k. 113106ANUTA00O3-235</text:span></text:p>
      <text:p text:style-name="P2153"><text:span text:style-name="T2154">Dėl Valstybinės kainų ir energetikos kontrolės komisijos 2010 m. spalio 4 d. nutarimo Nr. O3</text:span><text:span text:style-name="T2155">-202 "Dėl Šilumos supirkimo iš nepriklausomų šilumos gamintojų tvarkos ir sąlygų aprašo patvirtinimo" pakeitimo</text:span></text:p>
      <text:p text:style-name="P2156"/>
      <text:p text:style-name="P2157"><text:span text:style-name="T2158">7.</text:span></text:p>
      <text:p text:style-name="P2159"><text:span text:style-name="T2160">Valstybinė kainų ir energetikos kontrolės komisija, Nutarimas</text:span></text:p>
      <text:p text:style-name="P2161"><text:span text:style-name="T2162">Nr.<text:s/></text:span><text:a xlink:href="https://www.e-tar.lt/portal/legalAct.html?documentId=191ea130165011e4afafe56485a7e49a" office:target-frame-name="_top" xlink:show="replace"><text:span text:style-name="T2163">O3-366</text:span></text:a><text:span text:style-name="T2164">, 2014-07-28, paskelbta TAR 2014-07-29, i. k. 2014-10646</text:span></text:p>
      <text:p text:style-name="P2165"><text:span text:style-name="T2166">Dėl Valstybinės kainų ir energetikos kontrolės komisijos 2010 m. spalio 4 d. nutarimo Nr. O3-202 „Dėl Šilumos supirkimo iš nepriklausomų šilumos gamintojų tvarkos ir sąl</text:span><text:span text:style-name="T2167">ygų aprašo patvirtinimo“ pakeitimo</text:span></text:p>
      <text:p text:style-name="P2168"/>
      <text:p text:style-name="P2169"><text:span text:style-name="T2170">8.</text:span></text:p>
      <text:p text:style-name="P2171"><text:span text:style-name="T2172">Valstybinė kainų ir energetikos kontrolės komisija, Nutarimas</text:span></text:p>
      <text:p text:style-name="P2173"><text:span text:style-name="T2174">Nr.<text:s/></text:span><text:a xlink:href="https://www.e-tar.lt/portal/legalAct.html?documentId=1e1dbab09ffb11e4a82d9548fb36f682" office:target-frame-name="_top" xlink:show="replace"><text:span text:style-name="T2175">O3-7</text:span></text:a><text:span text:style-name="T2176">, 2015-01-19, paskelbta TAR 2015-01-20, i. k.<text:s/></text:span><text:span text:style-name="T2177">2015-00847</text:span></text:p>
      <text:p text:style-name="P2178"><text:span text:style-name="T2179">Dėl Valstybinės kainų ir energetikos kontrolės komisijos 2010 m. spalio 4 d. nutarimo Nr. O3-202 „Dėl Šilumos supirkimo iš nepriklausomų šilumos gamintojų tvarkos ir sąlygų aprašo patvirtinimo“ pakeitimo</text:span></text:p>
      <text:p text:style-name="P2180"/>
      <text:p text:style-name="P2181"><text:span text:style-name="T2182">9.</text:span></text:p>
      <text:p text:style-name="P2183"><text:span text:style-name="T2184">Valstybinė kainų ir energetikos kontr</text:span><text:span text:style-name="T2185">olės komisija, Nutarimas</text:span></text:p>
      <text:p text:style-name="P2186"><text:span text:style-name="T2187">Nr.<text:s/></text:span><text:a xlink:href="https://www.e-tar.lt/portal/legalAct.html?documentId=bd599f40591611e89f00961ca6c2310f" office:target-frame-name="_top" xlink:show="replace"><text:span text:style-name="T2188">O3E-153</text:span></text:a><text:span text:style-name="T2189">, 2018-05-16, paskelbta TAR 2018-05-17, i. k. 2018-07880</text:span></text:p>
      <text:p text:style-name="P2190"><text:span text:style-name="T2191">Dėl Valstybinės kainų ir energetikos kontrolės komisijos 2010 m.<text:s/></text:span><text:span text:style-name="T2192">spalio 4 d. nutarimo Nr. O3-202 „Dėl Šilumos supirkimo iš nepriklausomų šilumos gamintojų tvarkos ir sąlygų aprašo patvirtinimo“ pakeitimo</text:span></text:p>
      <text:p text:style-name="P2193"/>
      <text:p text:style-name="P2194"><text:span text:style-name="T2195">10.</text:span></text:p>
      <text:p text:style-name="P2196"><text:span text:style-name="T2197">Valstybinė kainų ir energetikos kontrolės komisija, Nutarimas</text:span></text:p>
      <text:p text:style-name="P2198"><text:span text:style-name="T2199">Nr.<text:s/></text:span><text:a xlink:href="https://www.e-tar.lt/portal/legalAct.html?documentId=393532e01c9611e88e8fef3b3f51dc2f" office:target-frame-name="_top" xlink:show="replace"><text:span text:style-name="T2200">O3E-54</text:span></text:a><text:span text:style-name="T2201">, 2018-02-28, paskelbta TAR 2018-03-01, i. k. 2018-03247</text:span></text:p>
      <text:p text:style-name="P2202"><text:span text:style-name="T2203">Dėl Valstybinės kainų ir energetikos kontrolės komisijos 2010 m. spalio 4 d. nutarimo Nr. O3-202 „Dėl Šilumos gamybos ir (ar) supirkimo tvark</text:span><text:span text:style-name="T2204">os ir sąlygų aprašo patvirtinimo“ pakeitimo</text:span></text:p>
      <text:p text:style-name="P2205"/>
      <text:p text:style-name="P2206"><text:span text:style-name="T2207">11.</text:span></text:p>
      <text:p text:style-name="P2208"><text:span text:style-name="T2209">Valstybinė kainų ir energetikos kontrolės komisija, Nutarimas</text:span></text:p>
      <text:p text:style-name="P2210"><text:span text:style-name="T2211">Nr.<text:s/></text:span><text:a xlink:href="https://www.e-tar.lt/portal/legalAct.html?documentId=c980d0c0f49f11e89fcaa4a4a9822176" office:target-frame-name="_top" xlink:show="replace"><text:span text:style-name="T2212">O3E-433</text:span></text:a><text:span text:style-name="T2213">, 2018-11-30, paskelbta TAR 2018-11-</text:span><text:span text:style-name="T2214">30, i. k. 2018-19505</text:span></text:p>
      <text:p text:style-name="P2215"><text:span text:style-name="T2216">Dėl Valstybinės kainų ir energetikos kontrolės komisijos 2018 m. vasario 28 d. nutarimo Nr. O3E-54 „Dėl Valstybinės kainų ir energetikos kontrolės komisijos 2010 m. spalio 4 d. nutarimo Nr. O3-202 „Dėl Šilumos supirkimo iš nepriklausom</text:span><text:span text:style-name="T2217">ų šilumos gamintojų tvarkos ir sąlygų aprašo patvirtinimo“ pakeitimo“ pakeitimo</text:span></text:p>
      <text:p text:style-name="P2218"/>
      <text:p text:style-name="P2219"><text:span text:style-name="T2220">12.</text:span></text:p>
      <text:p text:style-name="P2221"><text:span text:style-name="T2222">Valstybinė energetikos reguliavimo taryba, Nutarimas</text:span></text:p>
      <text:p text:style-name="P2223"><text:span text:style-name="T2224">Nr.<text:s/></text:span><text:a xlink:href="https://www.e-tar.lt/portal/legalAct.html?documentId=199db0d0231d11eabe008ea93139d588" office:target-frame-name="_top" xlink:show="replace"><text:span text:style-name="T2225">O3E-878</text:span></text:a><text:span text:style-name="T2226">,<text:s/></text:span><text:span text:style-name="T2227">2019-12-20, paskelbta TAR 2019-12-20, i. k. 2019-20937</text:span></text:p>
      <text:p text:style-name="P2228"><text:span text:style-name="T2229">Dėl Valstybinės kainų ir energetikos kontrolės komisijos 2010 m. spalio 4 d. nutarimo Nr. O3-202 „Dėl Šilumos gamybos ir (ar) supirkimo tvarkos ir sąlygų aprašo patvirtinimo“ pakeitimo</text:span></text:p>
      <text:p text:style-name="P2230"/>
      <text:p text:style-name="P2231"><text:span text:style-name="T2232">13.</text:span></text:p>
      <text:p text:style-name="P2233"><text:span text:style-name="T2234">Valstybinė<text:s/></text:span><text:span text:style-name="T2235">energetikos reguliavimo taryba, Nutarimas</text:span></text:p>
      <text:p text:style-name="P2236"><text:span text:style-name="T2237">Nr.<text:s/></text:span><text:a xlink:href="https://www.e-tar.lt/portal/legalAct.html?documentId=3ce18510f07311eb9f09e7df20500045" office:target-frame-name="_top" xlink:show="replace"><text:span text:style-name="T2238">O3E-926</text:span></text:a><text:span text:style-name="T2239">, 2021-07-29, paskelbta TAR 2021-07-29, i. k. 2021-16734</text:span></text:p>
      <text:p text:style-name="P2240"><text:span text:style-name="T2241">Dėl Valstybinės kainų ir energetikos kontrolės<text:s/></text:span><text:span text:style-name="T2242">komisijos 2010 m. spalio 4 d. nutarimo Nr. O3-202 „Dėl Šilumos gamybos ir (ar) supirkimo tvarkos ir sąlygų aprašo patvirtinimo“ pakeitimo</text:span></text:p>
      <text:p text:style-name="P2243"/>
      <text:p text:style-name="P2244"><text:span text:style-name="T2245">14.</text:span></text:p>
      <text:p text:style-name="P2246"><text:span text:style-name="T2247">Valstybinė energetikos reguliavimo taryba, Nutarimas</text:span></text:p>
      <text:p text:style-name="P2248"><text:span text:style-name="T2249">Nr.<text:s/></text:span><text:a xlink:href="https://www.e-tar.lt/portal/legalAct.html?documentId=48037bb0461811ec992fe4cdfceb5666" office:target-frame-name="_top" xlink:show="replace"><text:span text:style-name="T2250">O3E-1488</text:span></text:a><text:span text:style-name="T2251">, 2021-11-15, paskelbta TAR 2021-11-15, i. k. 2021-23600</text:span></text:p>
      <text:p text:style-name="P2252"><text:span text:style-name="T2253">Dėl Valstybinės energetikos reguliavimo tarybos 2010 m. spalio 4 d. nutarimo Nr. O3-202 „Dėl Šilumos gamybos ir (ar) supirkimo tvarkos ir sąlygų apra</text:span><text:span text:style-name="T2254">šo patvirtinimo“ pakeitimo</text:span></text:p>
      <text:p text:style-name="P2255"/>
      <text:p text:style-name="P2256"><text:span text:style-name="T2257">15.</text:span></text:p>
      <text:p text:style-name="P2258"><text:span text:style-name="T2259">Valstybinė energetikos reguliavimo taryba, Nutarimas</text:span></text:p>
      <text:p text:style-name="P2260"><text:span text:style-name="T2261">Nr.<text:s/></text:span><text:a xlink:href="https://www.e-tar.lt/portal/legalAct.html?documentId=8ac2b830a37911ec966fd5047f7e7091" office:target-frame-name="_top" xlink:show="replace"><text:span text:style-name="T2262">O3E-309</text:span></text:a><text:span text:style-name="T2263">, 2022-03-14, paskelbta TAR 2022-03-14, i. k. 2022-04729</text:span></text:p>
      <text:p text:style-name="P2264"><text:span text:style-name="T2265">Dėl V</text:span><text:span text:style-name="T2266">alstybinės energetikos reguliavimo tarybos 2010 m. spalio 4 d. nutarimo Nr. O3-202 „Dėl Šilumos gamybos ir (ar) supirkimo tvarkos ir sąlygų aprašo patvirtinimo“ pakeitimo</text:span></text:p>
      <text:p text:style-name="P2267"/>
      <text:p text:style-name="P2268"><text:span text:style-name="T2269">16.</text:span></text:p>
      <text:p text:style-name="P2270"><text:span text:style-name="T2271">Valstybinė energetikos reguliavimo taryba, Nutarimas</text:span></text:p>
      <text:p text:style-name="P2272"><text:span text:style-name="T2273">Nr.<text:s/></text:span><text:a xlink:href="https://www.e-tar.lt/portal/legalAct.html?documentId=14b213a0336d11edb4cae1b158f98ea5" office:target-frame-name="_top" xlink:show="replace"><text:span text:style-name="T2274">O3E-1244</text:span></text:a><text:span text:style-name="T2275">, 2022-09-13, paskelbta TAR 2022-09-13, i. k. 2022-18708</text:span></text:p>
      <text:p text:style-name="P2276"><text:span text:style-name="T2277">Dėl Valstybinės energetikos reguliavimo tarybos 2010 m. spalio 4 d. nutarimo Nr. O3-202 „Dėl Šilumos gamybos ir (ar)</text:span><text:span text:style-name="T2278"><text:s/>supirkimo tvarkos ir sąlygų aprašo patvirtinimo“ pakeitimo</text:span></text:p>
      <text:p text:style-name="P2279"/>
      <text:p text:style-name="P2280"><text:span text:style-name="T2281">17.</text:span></text:p>
      <text:p text:style-name="P2282"><text:span text:style-name="T2283">Valstybinė energetikos reguliavimo taryba, Nutarimas</text:span></text:p>
      <text:p text:style-name="P2284"><text:span text:style-name="T2285">Nr.<text:s/></text:span><text:a xlink:href="https://www.e-tar.lt/portal/legalAct.html?documentId=c00720200f3111edb4cae1b158f98ea5" office:target-frame-name="_top" xlink:show="replace"><text:span text:style-name="T2286">O3E-1089</text:span></text:a><text:span text:style-name="T2287">, 2022-07-29, paskelbta TAR<text:s/></text:span><text:span text:style-name="T2288">2022-07-29, i. k. 2022-16376</text:span></text:p>
      <text:p text:style-name="P2289"><text:span text:style-name="T2290">Dėl Valstybinės energetikos reguliavimo tarybos 2010 m. spalio 4 d. nutarimo Nr. O3-202 „Dėl Šilumos gamybos ir (ar) supirkimo tvarkos ir sąlygų aprašo patvirtinimo“ pakeitimo</text:span></text:p>
      <text:p text:style-name="P2291"/>
      <text:p text:style-name="P2292"><text:span text:style-name="T2293">18.</text:span></text:p>
      <text:p text:style-name="P2294"><text:span text:style-name="T2295">Valstybinė energetikos reguliavimo taryba,<text:s/></text:span><text:span text:style-name="T2296">Nutarimas</text:span></text:p>
      <text:p text:style-name="P2297"><text:span text:style-name="T2298">Nr.<text:s/></text:span><text:a xlink:href="https://www.e-tar.lt/portal/legalAct.html?documentId=1ad964e0336d11edb4cae1b158f98ea5" office:target-frame-name="_top" xlink:show="replace"><text:span text:style-name="T2299">O3E-1245</text:span></text:a><text:span text:style-name="T2300">, 2022-09-13, paskelbta TAR 2022-09-13, i. k. 2022-18709</text:span></text:p>
      <text:p text:style-name="P2301"><text:span text:style-name="T2302">Dėl Valstybinės energetikos reguliavimo tarybos 2022 m. liepos 29 d. nutarimo N</text:span><text:span text:style-name="T2303">r. O3E-1089 „Dėl Valstybinės energetikos reguliavimo tarybos 2010 m. spalio 4 d. nutarimo Nr. O3-202 „Dėl Šilumos gamybos ir (ar) supirkimo tvarkos ir sąlygų aprašo patvirtinimo“ pakeitimo“ pakeitimo</text:span></text:p>
      <text:p text:style-name="P2304"/>
      <text:p text:style-name="P2305"><text:span text:style-name="T2306">19.</text:span></text:p>
      <text:p text:style-name="P2307"><text:span text:style-name="T2308">Valstybinė energetikos reguliavimo taryba,<text:s/></text:span><text:span text:style-name="T2309">Nutarimas</text:span></text:p>
      <text:p text:style-name="P2310"><text:span text:style-name="T2311">Nr.<text:s/></text:span><text:a xlink:href="https://www.e-tar.lt/portal/legalAct.html?documentId=9da71d60674611edbc04912defe897d1" office:target-frame-name="_top" xlink:show="replace"><text:span text:style-name="T2312">O3E-1574</text:span></text:a><text:span text:style-name="T2313">, 2022-11-18, paskelbta TAR 2022-11-18, i. k. 2022-23325</text:span></text:p>
      <text:p text:style-name="P2314"><text:span text:style-name="T2315">Dėl Valstybinės energetikos reguliavimo tarybos 2010 m. spalio 4 d. nutarimo Nr</text:span><text:span text:style-name="T2316">. O3-202 „Dėl Šilumos gamybos ir (ar) supirkimo tvarkos ir sąlygų aprašo patvirtinimo“ pakeitimo</text:span></text:p>
      <text:p text:style-name="P2317"/>
      <text:p text:style-name="P2318"><text:span text:style-name="T2319">20.</text:span></text:p>
      <text:p text:style-name="P2320"><text:span text:style-name="T2321">Valstybinė energetikos reguliavimo taryba, Nutarimas</text:span></text:p>
      <text:p text:style-name="P2322"><text:span text:style-name="T2323">Nr.<text:s/></text:span><text:a xlink:href="https://www.e-tar.lt/portal/legalAct.html?documentId=7af2a700928211ed8df094f359a60216" office:target-frame-name="_top" xlink:show="replace"><text:span text:style-name="T2324">O3E-25</text:span></text:a><text:span text:style-name="T2325">, 2023-01-12, paskelbta TAR 2023-01-12, i. k. 2023-00627</text:span></text:p>
      <text:p text:style-name="P2326"><text:span text:style-name="T2327">Dėl Valstybinės energetikos reguliavimo tarybos 2010 m. spalio 4 d. nutarimo Nr. O3-202 „Dėl Šilumos gamybos ir (ar) supirkimo tvarkos ir sąlygų aprašo patvirtinimo“ pakeitimo</text:span></text:p>
      <text:p text:style-name="P2328"/>
      <text:p text:style-name="P2329"><text:span text:style-name="T2330">21.</text:span></text:p>
      <text:p text:style-name="P2331"><text:span text:style-name="T2332">Valstybinė<text:s/></text:span><text:span text:style-name="T2333">energetikos reguliavimo taryba, Nutarimas</text:span></text:p>
      <text:p text:style-name="P2334"><text:span text:style-name="T2335">Nr.<text:s/></text:span><text:a xlink:href="https://www.e-tar.lt/portal/legalAct.html?documentId=eb79c1e05df511ee81b8b446907f594f" office:target-frame-name="_top" xlink:show="replace"><text:span text:style-name="T2336">O3E-1406</text:span></text:a><text:span text:style-name="T2337">, 2023-09-28, paskelbta TAR 2023-09-28, i. k. 2023-18893</text:span></text:p>
      <text:p text:style-name="P2338"><text:span text:style-name="T2339">Dėl Valstybinės energetikos reguliavimo tarybos</text:span><text:span text:style-name="T2340"><text:s/>2010 m. spalio 4 d. nutarimo Nr. O3-202 „Dėl Šilumos gamybos ir (ar) supirkimo tvarkos ir sąlygų aprašo patvirtinimo“ pakeitimo</text:span></text:p>
      <text:p text:style-name="P2341"/>
      <text:p text:style-name="P2342"><text:span text:style-name="T2343">22.</text:span></text:p>
      <text:p text:style-name="P2344"><text:span text:style-name="T2345">Valstybinė energetikos reguliavimo taryba, Nutarimas</text:span></text:p>
      <text:p text:style-name="P2346"><text:span text:style-name="T2347">Nr.<text:s/></text:span><text:a xlink:href="https://www.e-tar.lt/portal/legalAct.html?documentId=71809f50959311eea5a28c81c82193a8" office:target-frame-name="_top" xlink:show="replace"><text:span text:style-name="T2348">O3E-1799</text:span></text:a><text:span text:style-name="T2349">, 2023-12-07, paskelbta TAR 2023-12-08, i. k. 2023-23852</text:span></text:p>
      <text:p text:style-name="P2350"><text:span text:style-name="T2351">Dėl Valstybinės energetikos reguliavimo tarybos 2010 m. spalio 4 d. nutarimo Nr. O3-202 „Dėl Šilumos gamybos ir (ar) supirkimo tvarkos ir sąlygų aprašo patvir</text:span><text:span text:style-name="T2352">tinimo“ pakeitimo</text:span></text:p>
      <text:p text:style-name="P2353"/>
      <text:p text:style-name="P2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0833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1">
      <style:page-layout-properties fo:page-width="8.2687in" fo:page-height="11.6944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3.134in"/>
          <style:tab-stop style:type="right" style:position="6.268in"/>
        </style:tab-stops>
      </style:paragraph-properties>
    </style:style>
    <style:style style:name="P5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2">
      <style:page-layout-properties fo:page-width="8.2687in" fo:page-height="11.6944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1962" style:parent-style-name="Normal" style:family="paragraph">
      <style:paragraph-properties fo:text-align="center">
        <style:tab-stops>
          <style:tab-stop style:type="center" style:position="2.884in"/>
          <style:tab-stop style:type="right" style:position="5.768in"/>
        </style:tab-stops>
      </style:paragraph-properties>
    </style:style>
    <style:style style:name="T1963" style:parent-style-name="DefaultParagraphFont" style:family="text">
      <style:text-properties style:language-asian="lt" style:country-asian="LT"/>
    </style:style>
    <style:style style:name="P196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1965" style:parent-style-name="Normal" style:family="paragraph">
      <style:paragraph-properties>
        <style:tab-stops>
          <style:tab-stop style:type="center" style:position="3.134in"/>
          <style:tab-stop style:type="right" style:position="6.268in"/>
        </style:tab-stops>
      </style:paragraph-properties>
    </style:style>
    <style:style style:name="P196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13</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13</text:page-number></text:span></text:p>
        <text:p text:style-name="Normal"/>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962"><text:span text:style-name="T1963"><text:page-number text:fixed="false">13</text:page-number></text:span></text:p>
        <text:p text:style-name="Normal"/>
      </style:header>
      <style:footer>
        <text:p text:style-name="P1964"/>
      </style:footer>
    </style:master-page>
    <style:master-page style:next-style-name="MP2" style:name="MPF2" style:page-layout-name="PL2">
      <style:header>
        <text:p text:style-name="P1965"/>
      </style:header>
      <style:footer>
        <text:p text:style-name="P19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4-06-17T08:44:00Z</meta:creation-date>
    <dc:date>2024-06-17T08:44:00Z</dc:date>
    <meta:template xlink:href="Normal.dotm" xlink:type="simple"/>
    <meta:editing-cycles>2</meta:editing-cycles>
    <meta:editing-duration>PT0S</meta:editing-duration>
    <meta:document-statistic meta:page-count="3" meta:paragraph-count="769" meta:word-count="13389" meta:character-count="110764" meta:row-count="2582" meta:non-whitespace-character-count="98144"/>
  </office:meta>
</office:document-meta>
</file>

<file path=Object 1/content.xml><?xml version="1.0" encoding="utf-8"?>
<mml:math xmlns:mml="http://www.w3.org/1998/Math/MathML" xmlns:m="http://schemas.openxmlformats.org/officeDocument/2006/math">
  <mml:msub>
    <mml:mrow>
      <mml:mi>C</mml:mi>
    </mml:mrow>
    <mml:mrow>
      <mml:mi>k</mml:mi>
      <mml:mi>o</mml:mi>
      <mml:mi>m</mml:mi>
      <mml:mi>p</mml:mi>
    </mml:mrow>
  </mml:msub>
  <mml:mo>=</mml:mo>
  <mml:msub>
    <mml:mrow>
      <mml:mi>Q</mml:mi>
    </mml:mrow>
    <mml:mrow>
      <mml:mi>n</mml:mi>
      <mml:mi>u</mml:mi>
      <mml:mi>m</mml:mi>
      <mml:mi>a</mml:mi>
      <mml:mi>t</mml:mi>
      <mml:mi>y</mml:mi>
      <mml:mi>t</mml:mi>
      <mml:mi>a</mml:mi>
      <mml:mi>s</mml:mi>
    </mml:mrow>
  </mml:msub>
  <mml:mo>×</mml:mo>
  <mml:mfenced separators="|">
    <mml:mrow>
      <mml:msub>
        <mml:mrow>
          <mml:mi>T</mml:mi>
        </mml:mrow>
        <mml:mrow>
          <mml:mi>a</mml:mi>
          <mml:mi>u</mml:mi>
          <mml:mi>k</mml:mi>
          <mml:mi>c</mml:mi>
          <mml:mi>i</mml:mi>
          <mml:mi>o</mml:mi>
          <mml:mi>n</mml:mi>
          <mml:mi>o</mml:mi>
        </mml:mrow>
      </mml:msub>
      <mml:mo>-</mml:mo>
      <mml:mi> </mml:mi>
      <mml:msub>
        <mml:mrow>
          <mml:mi>p</mml:mi>
        </mml:mrow>
        <mml:mrow>
          <mml:mi>b</mml:mi>
          <mml:mi>i</mml:mi>
          <mml:mi>o</mml:mi>
          <mml:mi>k</mml:mi>
          <mml:mi>u</mml:mi>
          <mml:mi>r</mml:mi>
          <mml:mi>o</mml:mi>
        </mml:mrow>
      </mml:msub>
    </mml:mrow>
  </mml:mfenced>
</mml:math>
</file>

<file path=Object 10/content.xml><?xml version="1.0" encoding="utf-8"?>
<mml:math xmlns:mml="http://www.w3.org/1998/Math/MathML" xmlns:m="http://schemas.openxmlformats.org/officeDocument/2006/math">
  <mml:msub>
    <mml:mrow>
      <mml:mi>F</mml:mi>
      <mml:mi>C</mml:mi>
    </mml:mrow>
    <mml:mrow>
      <mml:mi>b</mml:mi>
      <mml:mi>i</mml:mi>
      <mml:mi>o</mml:mi>
      <mml:mi>k</mml:mi>
      <mml:mi>u</mml:mi>
      <mml:mi>r</mml:mi>
      <mml:mi>o</mml:mi>
    </mml:mrow>
  </mml:msub>
  <mml:mo>=</mml:mo>
  <mml:mfenced close="" separators="|">
    <mml:mrow>
      <mml:mfenced open="" separators="|">
        <mml:mrow>
          <mml:mfrac>
            <mml:mrow>
              <mml:msub>
                <mml:mrow>
                  <mml:mi>K</mml:mi>
                </mml:mrow>
                <mml:mrow>
                  <mml:mi>b</mml:mi>
                  <mml:mi>i</mml:mi>
                  <mml:mi>o</mml:mi>
                  <mml:mi>k</mml:mi>
                  <mml:mi>u</mml:mi>
                  <mml:mi>r</mml:mi>
                  <mml:mi>o</mml:mi>
                </mml:mrow>
              </mml:msub>
              <mml:mi> </mml:mi>
              <mml:mi> </mml:mi>
              <mml:mo>×</mml:mo>
              <mml:mi> </mml:mi>
              <mml:mfenced close="" separators="|">
                <mml:mrow>
                  <mml:mfrac>
                    <mml:mrow>
                      <mml:mn>1</mml:mn>
                    </mml:mrow>
                    <mml:mrow>
                      <mml:mi>y</mml:mi>
                    </mml:mrow>
                  </mml:mfrac>
                  <mml:mi> </mml:mi>
                  <mml:mo>+</mml:mo>
                  <mml:mi> </mml:mi>
                  <mml:mfenced open="" separators="|">
                    <mml:mrow>
                      <mml:mfrac>
                        <mml:mrow>
                          <mml:mi>r</mml:mi>
                        </mml:mrow>
                        <mml:mrow>
                          <mml:mn>100</mml:mn>
                        </mml:mrow>
                      </mml:mfrac>
                    </mml:mrow>
                  </mml:mfenced>
                </mml:mrow>
              </mml:mfenced>
              <mml:mi> </mml:mi>
              <mml:mo>+</mml:mo>
              <mml:mi> </mml:mi>
              <mml:msub>
                <mml:mrow>
                  <mml:mi>C</mml:mi>
                </mml:mrow>
                <mml:mrow>
                  <mml:mi>D</mml:mi>
                  <mml:mi>U</mml:mi>
                </mml:mrow>
              </mml:msub>
            </mml:mrow>
            <mml:mrow>
              <mml:mn>8600</mml:mn>
              <mml:mi> </mml:mi>
              <mml:mo>×</mml:mo>
              <mml:mi> </mml:mi>
              <mml:mi>M</mml:mi>
              <mml:mi>P</mml:mi>
              <mml:mi>L</mml:mi>
            </mml:mrow>
          </mml:mfrac>
          <mml:mo>+</mml:mo>
          <mml:msub>
            <mml:mrow>
              <mml:mi>C</mml:mi>
            </mml:mrow>
            <mml:mrow>
              <mml:mi>P</mml:mi>
            </mml:mrow>
          </mml:msub>
          <mml:mo>×</mml:mo>
          <mml:mo>(</mml:mo>
          <mml:mn>1</mml:mn>
          <mml:mo>+</mml:mo>
          <mml:mi>V</mml:mi>
          <mml:mi>K</mml:mi>
          <mml:mi>I</mml:mi>
          <mml:mo>)</mml:mo>
        </mml:mrow>
      </mml:mfenced>
    </mml:mrow>
  </mml:mfenced>
  <mml:mo>×</mml:mo>
  <mml:mn>0,1</mml:mn>
</mml:math>
</file>

<file path=Object 11/content.xml><?xml version="1.0" encoding="utf-8"?>
<mml:math xmlns:mml="http://www.w3.org/1998/Math/MathML" xmlns:m="http://schemas.openxmlformats.org/officeDocument/2006/math">
  <mml:msub>
    <mml:mrow>
      <mml:mi>C</mml:mi>
    </mml:mrow>
    <mml:mrow>
      <mml:mi>D</mml:mi>
      <mml:mi>U</mml:mi>
    </mml:mrow>
  </mml:msub>
  <mml:mo>=</mml:mo>
  <mml:mfenced separators="|">
    <mml:mrow>
      <mml:msub>
        <mml:mrow>
          <mml:mi>q</mml:mi>
        </mml:mrow>
        <mml:mrow>
          <mml:mi>O</mml:mi>
          <mml:mi>P</mml:mi>
          <mml:mo>,</mml:mo>
          <mml:mi> </mml:mi>
          <mml:mi>H</mml:mi>
          <mml:mi>G</mml:mi>
        </mml:mrow>
      </mml:msub>
      <mml:mo>+</mml:mo>
      <mml:mfenced separators="|">
        <mml:mrow>
          <mml:msub>
            <mml:mrow>
              <mml:mi>q</mml:mi>
            </mml:mrow>
            <mml:mrow>
              <mml:mi>O</mml:mi>
              <mml:mi>P</mml:mi>
              <mml:mo>,</mml:mo>
              <mml:mi>H</mml:mi>
              <mml:mi>G</mml:mi>
            </mml:mrow>
          </mml:msub>
          <mml:mo>×</mml:mo>
          <mml:msub>
            <mml:mrow>
              <mml:mi>q</mml:mi>
            </mml:mrow>
            <mml:mrow>
              <mml:mi>O</mml:mi>
              <mml:mi>P</mml:mi>
              <mml:mo>,</mml:mo>
              <mml:mi>H</mml:mi>
              <mml:mo>,</mml:mo>
              <mml:mi>A</mml:mi>
            </mml:mrow>
          </mml:msub>
        </mml:mrow>
      </mml:mfenced>
    </mml:mrow>
  </mml:mfenced>
  <mml:mo>×</mml:mo>
  <mml:msub>
    <mml:mrow>
      <mml:mi>p</mml:mi>
    </mml:mrow>
    <mml:mrow>
      <mml:mi>d</mml:mi>
      <mml:mi>a</mml:mi>
      <mml:mi>r</mml:mi>
      <mml:mi>b</mml:mi>
      <mml:mo>.</mml:mo>
      <mml:mi>u</mml:mi>
      <mml:mi>ž</mml:mi>
      <mml:mi>m</mml:mi>
    </mml:mrow>
  </mml:msub>
  <mml:mo>×</mml:mo>
  <mml:mn>12</mml:mn>
</mml:math>
</file>

<file path=Object 12/content.xml><?xml version="1.0" encoding="utf-8"?>
<mml:math xmlns:mml="http://www.w3.org/1998/Math/MathML" xmlns:m="http://schemas.openxmlformats.org/officeDocument/2006/math">
  <mml:msub>
    <mml:mrow>
      <mml:mi>V</mml:mi>
      <mml:mi>C</mml:mi>
    </mml:mrow>
    <mml:mrow>
      <mml:mi>b</mml:mi>
      <mml:mi>i</mml:mi>
      <mml:mi>o</mml:mi>
      <mml:mi>k</mml:mi>
      <mml:mi>u</mml:mi>
      <mml:mi>r</mml:mi>
      <mml:mi>o</mml:mi>
    </mml:mrow>
  </mml:msub>
</mml:math>
</file>

<file path=Object 13/content.xml><?xml version="1.0" encoding="utf-8"?>
<mml:math xmlns:mml="http://www.w3.org/1998/Math/MathML" xmlns:m="http://schemas.openxmlformats.org/officeDocument/2006/math">
  <mml:msub>
    <mml:mrow>
      <mml:mi>V</mml:mi>
      <mml:mi>C</mml:mi>
    </mml:mrow>
    <mml:mrow>
      <mml:mi>b</mml:mi>
      <mml:mi>i</mml:mi>
      <mml:mi>o</mml:mi>
      <mml:mi>k</mml:mi>
      <mml:mi>u</mml:mi>
      <mml:mi>r</mml:mi>
      <mml:mi>o</mml:mi>
    </mml:mrow>
  </mml:msub>
  <mml:mo>=</mml:mo>
  <mml:msub>
    <mml:mrow>
      <mml:mi>q</mml:mi>
    </mml:mrow>
    <mml:mrow>
      <mml:mi>O</mml:mi>
      <mml:mi>Q</mml:mi>
      <mml:mo>,</mml:mo>
      <mml:mi>F</mml:mi>
    </mml:mrow>
  </mml:msub>
  <mml:mo>×</mml:mo>
  <mml:msub>
    <mml:mrow>
      <mml:mi>p</mml:mi>
    </mml:mrow>
    <mml:mrow>
      <mml:mi>b</mml:mi>
      <mml:mi>i</mml:mi>
      <mml:mi>o</mml:mi>
      <mml:mi>k</mml:mi>
      <mml:mi>u</mml:mi>
      <mml:mi>r</mml:mi>
      <mml:mi>o</mml:mi>
    </mml:mrow>
  </mml:msub>
  <mml:mo>×</mml:mo>
  <mml:mn>0,1</mml:mn>
  <mml:mo>+</mml:mo>
  <mml:mfenced close="" separators="|">
    <mml:mrow>
      <mml:mfenced open="" separators="|">
        <mml:mrow>
          <mml:mfrac>
            <mml:mrow>
              <mml:msub>
                <mml:mrow>
                  <mml:mi>q</mml:mi>
                </mml:mrow>
                <mml:mrow>
                  <mml:mi>O</mml:mi>
                  <mml:mi>Q</mml:mi>
                  <mml:mo>,</mml:mo>
                  <mml:mi>E</mml:mi>
                  <mml:mo>,</mml:mo>
                  <mml:mi>H</mml:mi>
                  <mml:mi>G</mml:mi>
                </mml:mrow>
              </mml:msub>
              <mml:mo>×</mml:mo>
              <mml:msub>
                <mml:mrow>
                  <mml:mi>p</mml:mi>
                </mml:mrow>
                <mml:mrow>
                  <mml:mi>e</mml:mi>
                  <mml:mi>l</mml:mi>
                  <mml:mi>e</mml:mi>
                  <mml:mi>k</mml:mi>
                  <mml:mi>t</mml:mi>
                  <mml:mi>r</mml:mi>
                  <mml:mi>o</mml:mi>
                  <mml:mi>s</mml:mi>
                </mml:mrow>
              </mml:msub>
            </mml:mrow>
            <mml:mrow>
              <mml:mn>1000</mml:mn>
            </mml:mrow>
          </mml:mfrac>
        </mml:mrow>
      </mml:mfenced>
    </mml:mrow>
  </mml:mfenced>
  <mml:mo>+</mml:mo>
  <mml:msub>
    <mml:mrow>
      <mml:mi>q</mml:mi>
    </mml:mrow>
    <mml:mrow>
      <mml:mi>O</mml:mi>
      <mml:mi>Q</mml:mi>
      <mml:mo>,</mml:mo>
      <mml:mi>W</mml:mi>
      <mml:mo>,</mml:mo>
      <mml:mi>H</mml:mi>
      <mml:mi>G</mml:mi>
    </mml:mrow>
  </mml:msub>
  <mml:mo>×</mml:mo>
  <mml:msub>
    <mml:mrow>
      <mml:mi>p</mml:mi>
    </mml:mrow>
    <mml:mrow>
      <mml:mi>v</mml:mi>
      <mml:mi>a</mml:mi>
      <mml:mi>n</mml:mi>
      <mml:mi>d</mml:mi>
      <mml:mi>e</mml:mi>
      <mml:mi>n</mml:mi>
      <mml:mi>s</mml:mi>
    </mml:mrow>
  </mml:msub>
  <mml:mo>×</mml:mo>
  <mml:mn>0,1</mml:mn>
  <mml:mo>+</mml:mo>
  <mml:msub>
    <mml:mrow>
      <mml:mi>p</mml:mi>
    </mml:mrow>
    <mml:mrow>
      <mml:mi>k</mml:mi>
      <mml:mi>t</mml:mi>
    </mml:mrow>
  </mml:msub>
  <mml:mo>×</mml:mo>
  <mml:mo>(</mml:mo>
  <mml:mn>1</mml:mn>
  <mml:mo>+</mml:mo>
  <mml:mi>V</mml:mi>
  <mml:mi>K</mml:mi>
  <mml:mi>I</mml:mi>
  <mml:mo>)</mml:mo>
</mml:math>
</file>

<file path=Object 14/content.xml><?xml version="1.0" encoding="utf-8"?>
<mml:math xmlns:mml="http://www.w3.org/1998/Math/MathML" xmlns:m="http://schemas.openxmlformats.org/officeDocument/2006/math">
  <mml:msub>
    <mml:mrow>
      <mml:mi>p</mml:mi>
    </mml:mrow>
    <mml:mrow>
      <mml:mi>e</mml:mi>
      <mml:mi>l</mml:mi>
      <mml:mi>e</mml:mi>
      <mml:mi>k</mml:mi>
      <mml:mi>t</mml:mi>
      <mml:mi>r</mml:mi>
      <mml:mi>o</mml:mi>
      <mml:mi>s</mml:mi>
    </mml:mrow>
  </mml:msub>
  <mml:mo>=</mml:mo>
  <mml:mo>(</mml:mo>
  <mml:msub>
    <mml:mrow>
      <mml:mi>p</mml:mi>
    </mml:mrow>
    <mml:mrow>
      <mml:mi>e</mml:mi>
      <mml:mi>l</mml:mi>
      <mml:mo>.</mml:mo>
      <mml:mi> </mml:mi>
      <mml:mi>į</mml:mi>
      <mml:mi>s</mml:mi>
      <mml:mi>i</mml:mi>
      <mml:mi>g</mml:mi>
      <mml:mi>i</mml:mi>
      <mml:mi>j</mml:mi>
      <mml:mi>i</mml:mi>
      <mml:mi>m</mml:mi>
      <mml:mi>o</mml:mi>
    </mml:mrow>
  </mml:msub>
  <mml:mo>+</mml:mo>
  <mml:msub>
    <mml:mrow>
      <mml:mi>p</mml:mi>
    </mml:mrow>
    <mml:mrow>
      <mml:mi>e</mml:mi>
      <mml:mi>l</mml:mi>
      <mml:mo>.</mml:mo>
      <mml:mi>p</mml:mi>
      <mml:mi>e</mml:mi>
      <mml:mi>r</mml:mi>
      <mml:mi>s</mml:mi>
      <mml:mi>i</mml:mi>
      <mml:mi>u</mml:mi>
      <mml:mi>n</mml:mi>
      <mml:mi>t</mml:mi>
      <mml:mi>i</mml:mi>
      <mml:mi>m</mml:mi>
      <mml:mi>o</mml:mi>
    </mml:mrow>
  </mml:msub>
  <mml:mo>+</mml:mo>
  <mml:msub>
    <mml:mrow>
      <mml:mi>p</mml:mi>
    </mml:mrow>
    <mml:mrow>
      <mml:mi>V</mml:mi>
      <mml:mi>I</mml:mi>
      <mml:mi>A</mml:mi>
      <mml:mi>P</mml:mi>
    </mml:mrow>
  </mml:msub>
  <mml:mo>+</mml:mo>
  <mml:mo>∆</mml:mo>
  <mml:mi>p</mml:mi>
</mml:math>
</file>

<file path=Object 15/content.xml><?xml version="1.0" encoding="utf-8"?>
<mml:math xmlns:mml="http://www.w3.org/1998/Math/MathML" xmlns:m="http://schemas.openxmlformats.org/officeDocument/2006/math">
  <mml:msub>
    <mml:mrow>
      <mml:mi>p</mml:mi>
    </mml:mrow>
    <mml:mrow>
      <mml:mi>e</mml:mi>
      <mml:mi>l</mml:mi>
      <mml:mo>.</mml:mo>
      <mml:mi> </mml:mi>
      <mml:mi>į</mml:mi>
      <mml:mi>s</mml:mi>
      <mml:mi>i</mml:mi>
      <mml:mi>g</mml:mi>
      <mml:mi>i</mml:mi>
      <mml:mi>j</mml:mi>
      <mml:mi>i</mml:mi>
      <mml:mi>m</mml:mi>
      <mml:mi>o</mml:mi>
    </mml:mrow>
  </mml:msub>
  <mml:mo>=</mml:mo>
  <mml:mfenced open="[" close="]" separators="|">
    <mml:mrow>
      <mml:mfenced separators="|">
        <mml:mrow>
          <mml:mfrac>
            <mml:mrow>
              <mml:mrow>
                <mml:munderover>
                  <mml:mo stretchy="false">∑</mml:mo>
                  <mml:mrow>
                    <mml:mi>i</mml:mi>
                    <mml:mo>=</mml:mo>
                    <mml:mn>1</mml:mn>
                  </mml:mrow>
                  <mml:mrow>
                    <mml:mn>5</mml:mn>
                  </mml:mrow>
                </mml:munderover>
                <mml:mrow>
                  <mml:mfenced separators="|">
                    <mml:mrow>
                      <mml:msub>
                        <mml:mrow>
                          <mml:mi>P</mml:mi>
                        </mml:mrow>
                        <mml:mrow>
                          <mml:mi mathvariant="normal">E</mml:mi>
                          <mml:mi mathvariant="normal">N</mml:mi>
                          <mml:mi mathvariant="normal">O</mml:mi>
                          <mml:mi mathvariant="normal">A</mml:mi>
                          <mml:mi mathvariant="normal">F</mml:mi>
                          <mml:mi mathvariant="normal">U</mml:mi>
                          <mml:mi mathvariant="normal">T</mml:mi>
                          <mml:mi mathvariant="normal">B</mml:mi>
                          <mml:mi mathvariant="normal">L</mml:mi>
                          <mml:mi mathvariant="normal">M</mml:mi>
                          <mml:mfenced open="[" close="]" separators="|">
                            <mml:mrow>
                              <mml:mi>M</mml:mi>
                              <mml:mi>M</mml:mi>
                              <mml:mi>M</mml:mi>
                              <mml:mo>]</mml:mo>
                              <mml:mo>-</mml:mo>
                              <mml:mo>[</mml:mo>
                              <mml:mi>Y</mml:mi>
                              <mml:mi>Y</mml:mi>
                            </mml:mrow>
                          </mml:mfenced>
                          <mml:mo>,</mml:mo>
                          <mml:mi>i</mml:mi>
                          <mml:mi> </mml:mi>
                        </mml:mrow>
                      </mml:msub>
                      <mml:mo>+</mml:mo>
                      <mml:msub>
                        <mml:mrow>
                          <mml:mi>P</mml:mi>
                        </mml:mrow>
                        <mml:mrow>
                          <mml:mi mathvariant="normal">S</mml:mi>
                          <mml:mi mathvariant="normal">Y</mml:mi>
                          <mml:mi mathvariant="normal">H</mml:mi>
                          <mml:mi mathvariant="normal">E</mml:mi>
                          <mml:mi mathvariant="normal">L</mml:mi>
                          <mml:mi mathvariant="normal">A</mml:mi>
                          <mml:mi mathvariant="normal">F</mml:mi>
                          <mml:mi mathvariant="normal">U</mml:mi>
                          <mml:mi mathvariant="normal">T</mml:mi>
                          <mml:mi mathvariant="normal">B</mml:mi>
                          <mml:mi mathvariant="normal">L</mml:mi>
                          <mml:mi mathvariant="normal">M</mml:mi>
                          <mml:mfenced open="[" close="]" separators="|">
                            <mml:mrow>
                              <mml:mi>M</mml:mi>
                              <mml:mi>M</mml:mi>
                              <mml:mi>M</mml:mi>
                              <mml:mo>]</mml:mo>
                              <mml:mo>-</mml:mo>
                              <mml:mo>[</mml:mo>
                              <mml:mi>Y</mml:mi>
                              <mml:mi>Y</mml:mi>
                            </mml:mrow>
                          </mml:mfenced>
                          <mml:mo>,</mml:mo>
                          <mml:mi>i</mml:mi>
                        </mml:mrow>
                      </mml:msub>
                    </mml:mrow>
                  </mml:mfenced>
                </mml:mrow>
              </mml:mrow>
            </mml:mrow>
            <mml:mrow>
              <mml:mn>5</mml:mn>
            </mml:mrow>
          </mml:mfrac>
        </mml:mrow>
      </mml:mfenced>
      <mml:mo>+</mml:mo>
      <mml:mfenced separators="|">
        <mml:mrow>
          <mml:mfrac>
            <mml:mrow>
              <mml:mrow>
                <mml:munderover>
                  <mml:mo stretchy="false">∑</mml:mo>
                  <mml:mrow>
                    <mml:mi>m</mml:mi>
                    <mml:mo>=</mml:mo>
                    <mml:mn>1</mml:mn>
                  </mml:mrow>
                  <mml:mrow>
                    <mml:mn>12</mml:mn>
                  </mml:mrow>
                </mml:munderover>
                <mml:mrow>
                  <mml:mfenced separators="|">
                    <mml:mrow>
                      <mml:msub>
                        <mml:mrow>
                          <mml:mi>P</mml:mi>
                        </mml:mrow>
                        <mml:mrow>
                          <mml:mi>L</mml:mi>
                          <mml:mi>T</mml:mi>
                          <mml:mi> </mml:mi>
                          <mml:mi>E</mml:mi>
                          <mml:mi>X</mml:mi>
                          <mml:mo>,</mml:mo>
                          <mml:mi>m</mml:mi>
                          <mml:mi> </mml:mi>
                        </mml:mrow>
                      </mml:msub>
                      <mml:mo>-</mml:mo>
                      <mml:msub>
                        <mml:mrow>
                          <mml:mi>P</mml:mi>
                        </mml:mrow>
                        <mml:mrow>
                          <mml:mi>F</mml:mi>
                          <mml:mi>I</mml:mi>
                          <mml:mi> </mml:mi>
                          <mml:mi>E</mml:mi>
                          <mml:mi>X</mml:mi>
                          <mml:mo>,</mml:mo>
                          <mml:mi>m</mml:mi>
                        </mml:mrow>
                      </mml:msub>
                    </mml:mrow>
                  </mml:mfenced>
                </mml:mrow>
              </mml:mrow>
            </mml:mrow>
            <mml:mrow>
              <mml:mn>12</mml:mn>
            </mml:mrow>
          </mml:mfrac>
        </mml:mrow>
      </mml:mfenced>
    </mml:mrow>
  </mml:mfenced>
  <mml:mo>×</mml:mo>
  <mml:mfrac>
    <mml:mrow>
      <mml:mn>100</mml:mn>
    </mml:mrow>
    <mml:mrow>
      <mml:mn>1000</mml:mn>
    </mml:mrow>
  </mml:mfrac>
  <mml:mo>×</mml:mo>
  <mml:mo>(</mml:mo>
  <mml:mn>1</mml:mn>
  <mml:mo>+</mml:mo>
  <mml:mo>(</mml:mo>
  <mml:mn>0,0</mml:mn>
  <mml:mn>6</mml:mn>
  <mml:mi> </mml:mi>
  <mml:mo>+</mml:mo>
  <mml:mn>0,04</mml:mn>
  <mml:mo>)</mml:mo>
  <mml:mo>)</mml:mo>
  <mml:mi mathvariant="normal"> </mml:mi>
  <mml:mo>+</mml:mo>
  <mml:mi mathvariant="normal"> </mml:mi>
  <mml:msub>
    <mml:mrow>
      <mml:mi>p</mml:mi>
    </mml:mrow>
    <mml:mrow>
      <mml:mi>V</mml:mi>
      <mml:mi>T</mml:mi>
      <mml:mi>P</mml:mi>
      <mml:mi>K</mml:mi>
    </mml:mrow>
  </mml:msub>
</mml:math>
</file>

<file path=Object 16/content.xml><?xml version="1.0" encoding="utf-8"?>
<mml:math xmlns:mml="http://www.w3.org/1998/Math/MathML" xmlns:m="http://schemas.openxmlformats.org/officeDocument/2006/math">
  <mml:msub>
    <mml:mrow>
      <mml:mi>T</mml:mi>
    </mml:mrow>
    <mml:mrow>
      <mml:mi>p</mml:mi>
      <mml:mi>a</mml:mi>
      <mml:mi>j</mml:mi>
      <mml:mi>ė</mml:mi>
      <mml:mi>g</mml:mi>
      <mml:mo>.</mml:mo>
      <mml:mi>b</mml:mi>
      <mml:mi>i</mml:mi>
      <mml:mi>o</mml:mi>
      <mml:mi>k</mml:mi>
      <mml:mi>u</mml:mi>
      <mml:mi>r</mml:mi>
      <mml:mi>o</mml:mi>
    </mml:mrow>
  </mml:msub>
  <mml:mo>=</mml:mo>
  <mml:msub>
    <mml:mrow>
      <mml:mi>K</mml:mi>
    </mml:mrow>
    <mml:mrow>
      <mml:mi>b</mml:mi>
      <mml:mi>i</mml:mi>
      <mml:mi>o</mml:mi>
      <mml:mi>k</mml:mi>
      <mml:mi>u</mml:mi>
      <mml:mi>r</mml:mi>
      <mml:mi>o</mml:mi>
    </mml:mrow>
  </mml:msub>
  <mml:mo>×</mml:mo>
  <mml:mfenced separators="|">
    <mml:mrow>
      <mml:mfrac>
        <mml:mrow>
          <mml:mn>1</mml:mn>
        </mml:mrow>
        <mml:mrow>
          <mml:mi>y</mml:mi>
        </mml:mrow>
      </mml:mfrac>
    </mml:mrow>
  </mml:mfenced>
</mml:math>
</file>

<file path=Object 17/content.xml><?xml version="1.0" encoding="utf-8"?>
<mml:math xmlns:mml="http://www.w3.org/1998/Math/MathML" xmlns:m="http://schemas.openxmlformats.org/officeDocument/2006/math">
  <mml:msub>
    <mml:mrow>
      <mml:mi>T</mml:mi>
    </mml:mrow>
    <mml:mrow>
      <mml:mi>š</mml:mi>
      <mml:mi>i</mml:mi>
      <mml:mi>l</mml:mi>
      <mml:mi>u</mml:mi>
      <mml:mi>m</mml:mi>
      <mml:mo>.</mml:mo>
      <mml:mi>b</mml:mi>
      <mml:mi>i</mml:mi>
      <mml:mi>o</mml:mi>
      <mml:mi>k</mml:mi>
      <mml:mi>u</mml:mi>
      <mml:mi>r</mml:mi>
      <mml:mi>o</mml:mi>
    </mml:mrow>
  </mml:msub>
  <mml:mo>=</mml:mo>
  <mml:msub>
    <mml:mrow>
      <mml:mi>F</mml:mi>
      <mml:mi>C</mml:mi>
    </mml:mrow>
    <mml:mrow>
      <mml:mi>š</mml:mi>
      <mml:mi>i</mml:mi>
      <mml:mi>l</mml:mi>
      <mml:mi>u</mml:mi>
      <mml:mi>m</mml:mi>
      <mml:mo>.</mml:mo>
      <mml:mi>b</mml:mi>
      <mml:mi>i</mml:mi>
      <mml:mi>o</mml:mi>
      <mml:mi>k</mml:mi>
      <mml:mi>u</mml:mi>
      <mml:mi>r</mml:mi>
      <mml:mi>o</mml:mi>
    </mml:mrow>
  </mml:msub>
  <mml:mo>+</mml:mo>
  <mml:msub>
    <mml:mrow>
      <mml:mi>V</mml:mi>
      <mml:mi>C</mml:mi>
    </mml:mrow>
    <mml:mrow>
      <mml:mi>š</mml:mi>
      <mml:mi>i</mml:mi>
      <mml:mi>l</mml:mi>
      <mml:mi>u</mml:mi>
      <mml:mi>m</mml:mi>
      <mml:mo>.</mml:mo>
      <mml:mi>b</mml:mi>
      <mml:mi>i</mml:mi>
      <mml:mi>o</mml:mi>
      <mml:mi>k</mml:mi>
      <mml:mi>u</mml:mi>
      <mml:mi>r</mml:mi>
      <mml:mi>o</mml:mi>
    </mml:mrow>
  </mml:msub>
</mml:math>
</file>

<file path=Object 18/content.xml><?xml version="1.0" encoding="utf-8"?>
<mml:math xmlns:mml="http://www.w3.org/1998/Math/MathML" xmlns:m="http://schemas.openxmlformats.org/officeDocument/2006/math">
  <mml:msub>
    <mml:mrow>
      <mml:mi>F</mml:mi>
      <mml:mi>C</mml:mi>
    </mml:mrow>
    <mml:mrow>
      <mml:mi>š</mml:mi>
      <mml:mi>i</mml:mi>
      <mml:mi>l</mml:mi>
      <mml:mi>u</mml:mi>
      <mml:mi>m</mml:mi>
      <mml:mo>.</mml:mo>
      <mml:mi>b</mml:mi>
      <mml:mi>i</mml:mi>
      <mml:mi>o</mml:mi>
      <mml:mi>k</mml:mi>
      <mml:mi>u</mml:mi>
      <mml:mi>r</mml:mi>
      <mml:mi>o</mml:mi>
    </mml:mrow>
  </mml:msub>
  <mml:mo>=</mml:mo>
  <mml:mfenced close="" separators="|">
    <mml:mrow>
      <mml:mfenced open="" separators="|">
        <mml:mrow>
          <mml:mfrac>
            <mml:mrow>
              <mml:msub>
                <mml:mrow>
                  <mml:mi>K</mml:mi>
                </mml:mrow>
                <mml:mrow>
                  <mml:mi>b</mml:mi>
                  <mml:mi>i</mml:mi>
                  <mml:mi>o</mml:mi>
                  <mml:mi>k</mml:mi>
                  <mml:mi>u</mml:mi>
                  <mml:mi>r</mml:mi>
                  <mml:mi>o</mml:mi>
                  <mml:mi> </mml:mi>
                </mml:mrow>
              </mml:msub>
              <mml:mo>×</mml:mo>
              <mml:mi> </mml:mi>
              <mml:mfenced close="" separators="|">
                <mml:mrow>
                  <mml:mfenced open="" separators="|">
                    <mml:mrow>
                      <mml:mfrac>
                        <mml:mrow>
                          <mml:msub>
                            <mml:mrow>
                              <mml:mi>R</mml:mi>
                            </mml:mrow>
                            <mml:mrow>
                              <mml:mi>e</mml:mi>
                            </mml:mrow>
                          </mml:msub>
                          <mml:mi> </mml:mi>
                          <mml:mo>×</mml:mo>
                          <mml:mi> </mml:mi>
                          <mml:mfrac>
                            <mml:mrow>
                              <mml:mn>1</mml:mn>
                            </mml:mrow>
                            <mml:mrow>
                              <mml:mn>1</mml:mn>
                              <mml:mo>-</mml:mo>
                              <mml:mi>m</mml:mi>
                            </mml:mrow>
                          </mml:mfrac>
                          <mml:mo>×</mml:mo>
                          <mml:msub>
                            <mml:mrow>
                              <mml:mi>W</mml:mi>
                            </mml:mrow>
                            <mml:mrow>
                              <mml:mi>E</mml:mi>
                            </mml:mrow>
                          </mml:msub>
                        </mml:mrow>
                        <mml:mrow>
                          <mml:mn>100</mml:mn>
                        </mml:mrow>
                      </mml:mfrac>
                      <mml:mo>+</mml:mo>
                      <mml:mfrac>
                        <mml:mrow>
                          <mml:msub>
                            <mml:mrow>
                              <mml:mi>r</mml:mi>
                            </mml:mrow>
                            <mml:mrow>
                              <mml:mi>p</mml:mi>
                              <mml:mi>a</mml:mi>
                              <mml:mi>p</mml:mi>
                              <mml:mi>i</mml:mi>
                              <mml:mi>l</mml:mi>
                              <mml:mi>d</mml:mi>
                            </mml:mrow>
                          </mml:msub>
                        </mml:mrow>
                        <mml:mrow>
                          <mml:mn>100</mml:mn>
                        </mml:mrow>
                      </mml:mfrac>
                      <mml:mo>×</mml:mo>
                      <mml:mfrac>
                        <mml:mrow>
                          <mml:msub>
                            <mml:mrow>
                              <mml:mi>K</mml:mi>
                            </mml:mrow>
                            <mml:mrow>
                              <mml:mi>p</mml:mi>
                              <mml:mi>a</mml:mi>
                              <mml:mi>p</mml:mi>
                              <mml:mi>i</mml:mi>
                              <mml:mi>l</mml:mi>
                              <mml:mi>d</mml:mi>
                            </mml:mrow>
                          </mml:msub>
                        </mml:mrow>
                        <mml:mrow>
                          <mml:msub>
                            <mml:mrow>
                              <mml:mi>K</mml:mi>
                            </mml:mrow>
                            <mml:mrow>
                              <mml:mi>r</mml:mi>
                              <mml:mi>e</mml:mi>
                              <mml:mi>g</mml:mi>
                              <mml:mi>u</mml:mi>
                              <mml:mi>l</mml:mi>
                            </mml:mrow>
                          </mml:msub>
                        </mml:mrow>
                      </mml:mfrac>
                    </mml:mrow>
                  </mml:mfenced>
                </mml:mrow>
              </mml:mfenced>
              <mml:mo>+</mml:mo>
              <mml:msub>
                <mml:mrow>
                  <mml:mi>C</mml:mi>
                </mml:mrow>
                <mml:mrow>
                  <mml:mi>D</mml:mi>
                  <mml:mi>U</mml:mi>
                </mml:mrow>
              </mml:msub>
            </mml:mrow>
            <mml:mrow>
              <mml:mn>8600</mml:mn>
              <mml:mo>×</mml:mo>
              <mml:mi>M</mml:mi>
              <mml:mi>P</mml:mi>
              <mml:mi>L</mml:mi>
            </mml:mrow>
          </mml:mfrac>
          <mml:mo>+</mml:mo>
          <mml:msub>
            <mml:mrow>
              <mml:mi>C</mml:mi>
            </mml:mrow>
            <mml:mrow>
              <mml:mi>P</mml:mi>
            </mml:mrow>
          </mml:msub>
          <mml:mo>×</mml:mo>
          <mml:mo>(</mml:mo>
          <mml:mn>1</mml:mn>
          <mml:mo>+</mml:mo>
          <mml:mi>V</mml:mi>
          <mml:mi>K</mml:mi>
          <mml:mi>I</mml:mi>
          <mml:mo>)</mml:mo>
        </mml:mrow>
      </mml:mfenced>
    </mml:mrow>
  </mml:mfenced>
  <mml:mo>×</mml:mo>
  <mml:mn>0,1</mml:mn>
</mml:math>
</file>

<file path=Object 19/content.xml><?xml version="1.0" encoding="utf-8"?>
<mml:math xmlns:mml="http://www.w3.org/1998/Math/MathML" xmlns:m="http://schemas.openxmlformats.org/officeDocument/2006/math">
  <mml:mi>k</mml:mi>
  <mml:mi> </mml:mi>
  <mml:mo>=</mml:mo>
  <mml:mi> </mml:mi>
  <mml:mfrac>
    <mml:mrow>
      <mml:mfenced separators="|">
        <mml:mrow>
          <mml:mfrac>
            <mml:mrow>
              <mml:msub>
                <mml:mrow>
                  <mml:mi>Q</mml:mi>
                </mml:mrow>
                <mml:mrow>
                  <mml:mi>p</mml:mi>
                  <mml:mi>a</mml:mi>
                  <mml:mi>s</mml:mi>
                  <mml:mi>i</mml:mi>
                  <mml:mi>ū</mml:mi>
                  <mml:mi>l</mml:mi>
                </mml:mrow>
              </mml:msub>
            </mml:mrow>
            <mml:mrow>
              <mml:msub>
                <mml:mrow>
                  <mml:mi>Q</mml:mi>
                </mml:mrow>
                <mml:mrow>
                  <mml:mi>m</mml:mi>
                  <mml:mi>a</mml:mi>
                  <mml:mi>k</mml:mi>
                  <mml:mi>s</mml:mi>
                </mml:mrow>
              </mml:msub>
            </mml:mrow>
          </mml:mfrac>
        </mml:mrow>
      </mml:mfenced>
    </mml:mrow>
    <mml:mrow>
      <mml:mn>0,7</mml:mn>
      <mml:mi> </mml:mi>
    </mml:mrow>
  </mml:mfrac>
  <mml:mo>;</mml:mo>
</mml:math>
</file>

<file path=Object 2/content.xml><?xml version="1.0" encoding="utf-8"?>
<mml:math xmlns:mml="http://www.w3.org/1998/Math/MathML" xmlns:m="http://schemas.openxmlformats.org/officeDocument/2006/math">
  <mml:msubsup>
    <mml:mrow>
      <mml:mi>C</mml:mi>
    </mml:mrow>
    <mml:mrow>
      <mml:mi>k</mml:mi>
      <mml:mi>o</mml:mi>
      <mml:mi>m</mml:mi>
      <mml:mi>p</mml:mi>
    </mml:mrow>
    <mml:mrow>
      <mml:mi>R</mml:mi>
    </mml:mrow>
  </mml:msubsup>
  <mml:mo>=</mml:mo>
  <mml:msub>
    <mml:mrow>
      <mml:mi>Q</mml:mi>
    </mml:mrow>
    <mml:mrow>
      <mml:mi>R</mml:mi>
    </mml:mrow>
  </mml:msub>
  <mml:mo>×</mml:mo>
  <mml:msub>
    <mml:mrow>
      <mml:mi>p</mml:mi>
    </mml:mrow>
    <mml:mrow>
      <mml:mi>b</mml:mi>
      <mml:mi>i</mml:mi>
      <mml:mi>o</mml:mi>
      <mml:mi>k</mml:mi>
      <mml:mi>u</mml:mi>
      <mml:mi>r</mml:mi>
      <mml:mi>o</mml:mi>
    </mml:mrow>
  </mml:msub>
  <mml:mo>×</mml:mo>
  <mml:mn>0,5</mml:mn>
</mml:math>
</file>

<file path=Object 20/content.xml><?xml version="1.0" encoding="utf-8"?>
<mml:math xmlns:mml="http://www.w3.org/1998/Math/MathML" xmlns:m="http://schemas.openxmlformats.org/officeDocument/2006/math">
  <mml:msub>
    <mml:mrow>
      <mml:mi>C</mml:mi>
    </mml:mrow>
    <mml:mrow>
      <mml:mi>p</mml:mi>
      <mml:mi>a</mml:mi>
      <mml:mi>j</mml:mi>
      <mml:mo>.</mml:mo>
      <mml:mi>m</mml:mi>
      <mml:mi>ė</mml:mi>
      <mml:mi>n</mml:mi>
    </mml:mrow>
  </mml:msub>
  <mml:mo>=</mml:mo>
  <mml:mi> </mml:mi>
  <mml:mfrac>
    <mml:mrow>
      <mml:mn>1</mml:mn>
    </mml:mrow>
    <mml:mrow>
      <mml:mn>12</mml:mn>
    </mml:mrow>
  </mml:mfrac>
  <mml:mo>×</mml:mo>
  <mml:msub>
    <mml:mrow>
      <mml:mi>Q</mml:mi>
    </mml:mrow>
    <mml:mrow>
      <mml:mi>p</mml:mi>
      <mml:mi>a</mml:mi>
      <mml:mi>j</mml:mi>
      <mml:mi> </mml:mi>
    </mml:mrow>
  </mml:msub>
  <mml:mo>×</mml:mo>
  <mml:mo>(</mml:mo>
  <mml:msub>
    <mml:mrow>
      <mml:mi>T</mml:mi>
    </mml:mrow>
    <mml:mrow>
      <mml:mi>p</mml:mi>
      <mml:mi>a</mml:mi>
      <mml:mi>j</mml:mi>
      <mml:mo>.</mml:mo>
      <mml:mi>p</mml:mi>
      <mml:mi>a</mml:mi>
      <mml:mi>s</mml:mi>
      <mml:mi>i</mml:mi>
      <mml:mi>ū</mml:mi>
      <mml:mi>l</mml:mi>
    </mml:mrow>
  </mml:msub>
  <mml:mo>+</mml:mo>
  <mml:msub>
    <mml:mrow>
      <mml:mi>K</mml:mi>
    </mml:mrow>
    <mml:mrow>
      <mml:mi>b</mml:mi>
      <mml:mi>i</mml:mi>
      <mml:mi>o</mml:mi>
      <mml:mi>k</mml:mi>
      <mml:mi>u</mml:mi>
      <mml:mi>r</mml:mi>
      <mml:mi>o</mml:mi>
    </mml:mrow>
  </mml:msub>
  <mml:mo>×</mml:mo>
  <mml:mo>(</mml:mo>
  <mml:mfrac>
    <mml:mrow>
      <mml:msub>
        <mml:mrow>
          <mml:mi>R</mml:mi>
        </mml:mrow>
        <mml:mrow>
          <mml:mi>d</mml:mi>
        </mml:mrow>
      </mml:msub>
      <mml:mi> </mml:mi>
      <mml:mo>×</mml:mo>
      <mml:mi> </mml:mi>
      <mml:msub>
        <mml:mrow>
          <mml:mi>W</mml:mi>
        </mml:mrow>
        <mml:mrow>
          <mml:mi>D</mml:mi>
        </mml:mrow>
      </mml:msub>
    </mml:mrow>
    <mml:mrow>
      <mml:mn>100</mml:mn>
    </mml:mrow>
  </mml:mfrac>
</mml:math>
</file>

<file path=Object 3/content.xml><?xml version="1.0" encoding="utf-8"?>
<mml:math xmlns:mml="http://www.w3.org/1998/Math/MathML" xmlns:m="http://schemas.openxmlformats.org/officeDocument/2006/math">
  <mml:mi>P</mml:mi>
  <mml:mi>Š</mml:mi>
  <mml:mi>P</mml:mi>
  <mml:mi>L</mml:mi>
  <mml:mo>=</mml:mo>
  <mml:msub>
    <mml:mrow>
      <mml:mi>V</mml:mi>
      <mml:mi>C</mml:mi>
    </mml:mrow>
    <mml:mrow>
      <mml:mi>P</mml:mi>
      <mml:mi>Š</mml:mi>
      <mml:mi>P</mml:mi>
      <mml:mi>L</mml:mi>
      <mml:mi> </mml:mi>
      <mml:mi>b</mml:mi>
      <mml:mi>i</mml:mi>
      <mml:mi>o</mml:mi>
      <mml:mi>k</mml:mi>
      <mml:mi>u</mml:mi>
      <mml:mi>r</mml:mi>
      <mml:mi>o</mml:mi>
    </mml:mrow>
  </mml:msub>
  <mml:mo>+</mml:mo>
  <mml:msub>
    <mml:mrow>
      <mml:mi>F</mml:mi>
      <mml:mi>C</mml:mi>
    </mml:mrow>
    <mml:mrow>
      <mml:mi>P</mml:mi>
      <mml:mi>Š</mml:mi>
      <mml:mi>P</mml:mi>
      <mml:mi>L</mml:mi>
      <mml:mi> </mml:mi>
      <mml:mi>b</mml:mi>
      <mml:mi>i</mml:mi>
      <mml:mi>o</mml:mi>
      <mml:mi>k</mml:mi>
      <mml:mi>u</mml:mi>
      <mml:mi>r</mml:mi>
      <mml:mi>o</mml:mi>
    </mml:mrow>
  </mml:msub>
  <mml:mo>-</mml:mo>
  <mml:mfrac>
    <mml:mrow>
      <mml:msub>
        <mml:mrow>
          <mml:mi>S</mml:mi>
        </mml:mrow>
        <mml:mrow>
          <mml:mi>e</mml:mi>
          <mml:mo>(</mml:mo>
          <mml:mi>š</mml:mi>
          <mml:mo>)</mml:mo>
        </mml:mrow>
      </mml:msub>
    </mml:mrow>
    <mml:mrow>
      <mml:mn>2</mml:mn>
    </mml:mrow>
  </mml:mfrac>
</mml:math>
</file>

<file path=Object 4/content.xml><?xml version="1.0" encoding="utf-8"?>
<mml:math xmlns:mml="http://www.w3.org/1998/Math/MathML" xmlns:m="http://schemas.openxmlformats.org/officeDocument/2006/math">
  <mml:msub>
    <mml:mrow>
      <mml:mi>V</mml:mi>
      <mml:mi>C</mml:mi>
    </mml:mrow>
    <mml:mrow>
      <mml:mi>P</mml:mi>
      <mml:mi>Š</mml:mi>
      <mml:mi>P</mml:mi>
      <mml:mi>L</mml:mi>
      <mml:mi> </mml:mi>
      <mml:mi>b</mml:mi>
      <mml:mi>i</mml:mi>
      <mml:mi>o</mml:mi>
      <mml:mi>k</mml:mi>
      <mml:mi>u</mml:mi>
      <mml:mi>r</mml:mi>
      <mml:mi>o</mml:mi>
    </mml:mrow>
  </mml:msub>
  <mml:mo>=</mml:mo>
  <mml:mi> </mml:mi>
  <mml:mrow>
    <mml:munderover>
      <mml:mo stretchy="false">∑</mml:mo>
      <mml:mrow>
        <mml:mi>n</mml:mi>
        <mml:mo>=</mml:mo>
        <mml:mn>1</mml:mn>
      </mml:mrow>
      <mml:mrow>
        <mml:mn>12</mml:mn>
      </mml:mrow>
    </mml:munderover>
    <mml:mrow>
      <mml:mfrac>
        <mml:mrow>
          <mml:msub>
            <mml:mrow>
              <mml:mi>V</mml:mi>
              <mml:mi>C</mml:mi>
            </mml:mrow>
            <mml:mrow>
              <mml:mi>b</mml:mi>
              <mml:mi>i</mml:mi>
              <mml:mi>o</mml:mi>
              <mml:mi>k</mml:mi>
              <mml:mi>u</mml:mi>
              <mml:mi>r</mml:mi>
              <mml:mi>o</mml:mi>
            </mml:mrow>
          </mml:msub>
          <mml:mo>×</mml:mo>
          <mml:msub>
            <mml:mrow>
              <mml:mi>Q</mml:mi>
            </mml:mrow>
            <mml:mrow>
              <mml:mi>f</mml:mi>
              <mml:mi>a</mml:mi>
              <mml:mi>k</mml:mi>
              <mml:mi>t</mml:mi>
              <mml:mi> </mml:mi>
              <mml:mi>n</mml:mi>
            </mml:mrow>
          </mml:msub>
        </mml:mrow>
        <mml:mrow>
          <mml:mn>100</mml:mn>
        </mml:mrow>
      </mml:mfrac>
    </mml:mrow>
  </mml:mrow>
</mml:math>
</file>

<file path=Object 5/content.xml><?xml version="1.0" encoding="utf-8"?>
<mml:math xmlns:mml="http://www.w3.org/1998/Math/MathML" xmlns:m="http://schemas.openxmlformats.org/officeDocument/2006/math">
  <mml:msub>
    <mml:mrow>
      <mml:mi>F</mml:mi>
      <mml:mi>C</mml:mi>
    </mml:mrow>
    <mml:mrow>
      <mml:mi>P</mml:mi>
      <mml:mi>Š</mml:mi>
      <mml:mi>P</mml:mi>
      <mml:mi>L</mml:mi>
      <mml:mi> </mml:mi>
      <mml:mi>b</mml:mi>
      <mml:mi>i</mml:mi>
      <mml:mi>o</mml:mi>
      <mml:mi>k</mml:mi>
      <mml:mi>u</mml:mi>
      <mml:mi>r</mml:mi>
      <mml:mi>o</mml:mi>
    </mml:mrow>
  </mml:msub>
  <mml:mo>=</mml:mo>
  <mml:mfenced separators="|">
    <mml:mrow>
      <mml:msub>
        <mml:mrow>
          <mml:mi>F</mml:mi>
          <mml:mi>C</mml:mi>
        </mml:mrow>
        <mml:mrow>
          <mml:mi>b</mml:mi>
          <mml:mi>i</mml:mi>
          <mml:mi>o</mml:mi>
          <mml:mi>k</mml:mi>
          <mml:mi>u</mml:mi>
          <mml:mi>r</mml:mi>
          <mml:mi>o</mml:mi>
        </mml:mrow>
      </mml:msub>
      <mml:mo>×</mml:mo>
      <mml:mfenced separators="|">
        <mml:mrow>
          <mml:mfrac>
            <mml:mrow>
              <mml:mn>8</mml:mn>
              <mml:mi> </mml:mi>
              <mml:mn>600</mml:mn>
              <mml:mo>×</mml:mo>
              <mml:mi>M</mml:mi>
              <mml:mi>P</mml:mi>
              <mml:mi>L</mml:mi>
            </mml:mrow>
            <mml:mrow>
              <mml:mn>0,1</mml:mn>
            </mml:mrow>
          </mml:mfrac>
        </mml:mrow>
      </mml:mfenced>
      <mml:mo>-</mml:mo>
      <mml:mfenced separators="|">
        <mml:mrow>
          <mml:msub>
            <mml:mrow>
              <mml:mi>K</mml:mi>
            </mml:mrow>
            <mml:mrow>
              <mml:mi>b</mml:mi>
              <mml:mi>i</mml:mi>
              <mml:mi>o</mml:mi>
              <mml:mi>k</mml:mi>
              <mml:mi>u</mml:mi>
              <mml:mi>r</mml:mi>
              <mml:mi>o</mml:mi>
            </mml:mrow>
          </mml:msub>
          <mml:mo>×</mml:mo>
          <mml:mi> </mml:mi>
          <mml:mfrac>
            <mml:mrow>
              <mml:mi>r</mml:mi>
            </mml:mrow>
            <mml:mrow>
              <mml:mn>100</mml:mn>
            </mml:mrow>
          </mml:mfrac>
        </mml:mrow>
      </mml:mfenced>
      <mml:mo>×</mml:mo>
      <mml:mi> </mml:mi>
      <mml:mfrac>
        <mml:mrow>
          <mml:mn>1</mml:mn>
        </mml:mrow>
        <mml:mrow>
          <mml:mn>3</mml:mn>
        </mml:mrow>
      </mml:mfrac>
    </mml:mrow>
  </mml:mfenced>
  <mml:mo>×</mml:mo>
  <mml:mi>N</mml:mi>
</mml:math>
</file>

<file path=Object 6/content.xml><?xml version="1.0" encoding="utf-8"?>
<mml:math xmlns:mml="http://www.w3.org/1998/Math/MathML" xmlns:m="http://schemas.openxmlformats.org/officeDocument/2006/math">
  <mml:mi>r</mml:mi>
  <mml:mo>=</mml:mo>
  <mml:msub>
    <mml:mrow>
      <mml:mi>R</mml:mi>
    </mml:mrow>
    <mml:mrow>
      <mml:mi>d</mml:mi>
    </mml:mrow>
  </mml:msub>
  <mml:mi> </mml:mi>
  <mml:mo>×</mml:mo>
  <mml:mi> </mml:mi>
  <mml:msub>
    <mml:mrow>
      <mml:mi>W</mml:mi>
    </mml:mrow>
    <mml:mrow>
      <mml:mi>D</mml:mi>
    </mml:mrow>
  </mml:msub>
  <mml:mi> </mml:mi>
  <mml:mo>+</mml:mo>
  <mml:mi> </mml:mi>
  <mml:msub>
    <mml:mrow>
      <mml:mi>R</mml:mi>
    </mml:mrow>
    <mml:mrow>
      <mml:mi>e</mml:mi>
    </mml:mrow>
  </mml:msub>
  <mml:mi> </mml:mi>
  <mml:mo>×</mml:mo>
  <mml:mi> </mml:mi>
  <mml:mfrac>
    <mml:mrow>
      <mml:mn>1</mml:mn>
    </mml:mrow>
    <mml:mrow>
      <mml:mn>1</mml:mn>
      <mml:mo>-</mml:mo>
      <mml:mi>m</mml:mi>
    </mml:mrow>
  </mml:mfrac>
  <mml:mi> </mml:mi>
  <mml:mo>×</mml:mo>
  <mml:msub>
    <mml:mrow>
      <mml:mi> </mml:mi>
      <mml:mi>W</mml:mi>
    </mml:mrow>
    <mml:mrow>
      <mml:mi>E</mml:mi>
    </mml:mrow>
  </mml:msub>
  <mml:mo>+</mml:mo>
  <mml:msub>
    <mml:mrow>
      <mml:mi>r</mml:mi>
    </mml:mrow>
    <mml:mrow>
      <mml:mi>p</mml:mi>
      <mml:mi>a</mml:mi>
      <mml:mi>p</mml:mi>
      <mml:mi>i</mml:mi>
      <mml:mi>l</mml:mi>
      <mml:mi>d</mml:mi>
    </mml:mrow>
  </mml:msub>
  <mml:mo>×</mml:mo>
  <mml:mfrac>
    <mml:mrow>
      <mml:msub>
        <mml:mrow>
          <mml:mi>K</mml:mi>
        </mml:mrow>
        <mml:mrow>
          <mml:mi>p</mml:mi>
          <mml:mi>a</mml:mi>
          <mml:mi>p</mml:mi>
          <mml:mi>i</mml:mi>
          <mml:mi>l</mml:mi>
          <mml:mi>d</mml:mi>
        </mml:mrow>
      </mml:msub>
    </mml:mrow>
    <mml:mrow>
      <mml:msub>
        <mml:mrow>
          <mml:mi>K</mml:mi>
        </mml:mrow>
        <mml:mrow>
          <mml:mi>r</mml:mi>
          <mml:mi>e</mml:mi>
          <mml:mi>g</mml:mi>
          <mml:mi>u</mml:mi>
          <mml:mi>l</mml:mi>
        </mml:mrow>
      </mml:msub>
    </mml:mrow>
  </mml:mfrac>
</mml:math>
</file>

<file path=Object 7/content.xml><?xml version="1.0" encoding="utf-8"?>
<mml:math xmlns:mml="http://www.w3.org/1998/Math/MathML" xmlns:m="http://schemas.openxmlformats.org/officeDocument/2006/math">
  <mml:msub>
    <mml:mrow>
      <mml:mi>p</mml:mi>
    </mml:mrow>
    <mml:mrow>
      <mml:mi>b</mml:mi>
      <mml:mi>i</mml:mi>
      <mml:mi>o</mml:mi>
      <mml:mi>k</mml:mi>
      <mml:mi>u</mml:mi>
      <mml:mi>r</mml:mi>
      <mml:mi>o</mml:mi>
    </mml:mrow>
  </mml:msub>
  <mml:mo>=</mml:mo>
  <mml:mn>24</mml:mn>
  <mml:mo>×</mml:mo>
  <mml:mo>(</mml:mo>
  <mml:mn>1</mml:mn>
  <mml:mo>+</mml:mo>
  <mml:mi>V</mml:mi>
  <mml:mi>K</mml:mi>
  <mml:mi>I</mml:mi>
  <mml:mo>)</mml:mo>
  <mml:mo>+</mml:mo>
  <mml:mfenced separators="|">
    <mml:mrow>
      <mml:mfrac>
        <mml:mrow>
          <mml:msub>
            <mml:mrow>
              <mml:mi>p</mml:mi>
            </mml:mrow>
            <mml:mrow>
              <mml:mi>b</mml:mi>
              <mml:mi>i</mml:mi>
              <mml:mi>o</mml:mi>
              <mml:mi>k</mml:mi>
              <mml:mi>u</mml:mi>
              <mml:mi>r</mml:mi>
              <mml:mi>o</mml:mi>
              <mml:mi> </mml:mi>
              <mml:mi>f</mml:mi>
              <mml:mi>a</mml:mi>
              <mml:mi>k</mml:mi>
              <mml:mi>t</mml:mi>
            </mml:mrow>
          </mml:msub>
          <mml:mo>-</mml:mo>
          <mml:mn>24</mml:mn>
          <mml:mo>×</mml:mo>
          <mml:mo>(</mml:mo>
          <mml:mn>1</mml:mn>
          <mml:mo>+</mml:mo>
          <mml:mi>V</mml:mi>
          <mml:mi>K</mml:mi>
          <mml:mi>I</mml:mi>
          <mml:mo>)</mml:mo>
        </mml:mrow>
        <mml:mrow>
          <mml:mn>2</mml:mn>
        </mml:mrow>
      </mml:mfrac>
    </mml:mrow>
  </mml:mfenced>
</mml:math>
</file>

<file path=Object 8/content.xml><?xml version="1.0" encoding="utf-8"?>
<mml:math xmlns:mml="http://www.w3.org/1998/Math/MathML" xmlns:m="http://schemas.openxmlformats.org/officeDocument/2006/math">
  <mml:mi>D</mml:mi>
  <mml:mi>L</mml:mi>
  <mml:mi>A</mml:mi>
  <mml:mi>Š</mml:mi>
  <mml:mi>S</mml:mi>
  <mml:mi>K</mml:mi>
  <mml:mo>=</mml:mo>
  <mml:mi> </mml:mi>
  <mml:mfrac>
    <mml:mrow>
      <mml:mrow>
        <mml:munderover>
          <mml:mo stretchy="false">∑</mml:mo>
          <mml:mrow>
            <mml:mi>n</mml:mi>
            <mml:mo>=</mml:mo>
            <mml:mo>-</mml:mo>
            <mml:mn>12</mml:mn>
          </mml:mrow>
          <mml:mrow>
            <mml:mo>-</mml:mo>
            <mml:mn>1</mml:mn>
          </mml:mrow>
        </mml:munderover>
        <mml:mrow>
          <mml:msub>
            <mml:mrow>
              <mml:mi>p</mml:mi>
            </mml:mrow>
            <mml:mrow>
              <mml:mi>H</mml:mi>
              <mml:mi>P</mml:mi>
              <mml:mrow>
                <mml:mrow>
                  <mml:mi mathvariant="normal">max</mml:mi>
                </mml:mrow>
                <mml:mo>⁡</mml:mo>
                <mml:mrow>
                  <mml:mi>n</mml:mi>
                </mml:mrow>
              </mml:mrow>
            </mml:mrow>
          </mml:msub>
        </mml:mrow>
      </mml:mrow>
    </mml:mrow>
    <mml:mrow>
      <mml:mn>12</mml:mn>
    </mml:mrow>
  </mml:mfrac>
  <mml:mo>+</mml:mo>
  <mml:mfenced separators="|">
    <mml:mrow>
      <mml:msub>
        <mml:mrow>
          <mml:mi>p</mml:mi>
        </mml:mrow>
        <mml:mrow>
          <mml:mi>H</mml:mi>
          <mml:mi>P</mml:mi>
          <mml:mi> </mml:mi>
          <mml:mi>m</mml:mi>
          <mml:mi>a</mml:mi>
          <mml:mi>x</mml:mi>
          <mml:mi> </mml:mi>
          <mml:mi>m</mml:mi>
        </mml:mrow>
      </mml:msub>
      <mml:mo>-</mml:mo>
      <mml:mfrac>
        <mml:mrow>
          <mml:mrow>
            <mml:munderover>
              <mml:mo stretchy="false">∑</mml:mo>
              <mml:mrow>
                <mml:mi>n</mml:mi>
                <mml:mo>=</mml:mo>
                <mml:mo>-</mml:mo>
                <mml:mn>12</mml:mn>
              </mml:mrow>
              <mml:mrow>
                <mml:mo>-</mml:mo>
                <mml:mn>1</mml:mn>
              </mml:mrow>
            </mml:munderover>
            <mml:mrow>
              <mml:msub>
                <mml:mrow>
                  <mml:mi>p</mml:mi>
                </mml:mrow>
                <mml:mrow>
                  <mml:mi>H</mml:mi>
                  <mml:mi>P</mml:mi>
                  <mml:mrow>
                    <mml:mrow>
                      <mml:mi mathvariant="normal">max</mml:mi>
                    </mml:mrow>
                    <mml:mo>⁡</mml:mo>
                    <mml:mrow>
                      <mml:mi>n</mml:mi>
                    </mml:mrow>
                  </mml:mrow>
                </mml:mrow>
              </mml:msub>
            </mml:mrow>
          </mml:mrow>
        </mml:mrow>
        <mml:mrow>
          <mml:mn>12</mml:mn>
        </mml:mrow>
      </mml:mfrac>
    </mml:mrow>
  </mml:mfenced>
</mml:math>
</file>

<file path=Object 9/content.xml><?xml version="1.0" encoding="utf-8"?>
<mml:math xmlns:mml="http://www.w3.org/1998/Math/MathML" xmlns:m="http://schemas.openxmlformats.org/officeDocument/2006/math">
  <mml:msub>
    <mml:mrow>
      <mml:mi>T</mml:mi>
    </mml:mrow>
    <mml:mrow>
      <mml:mi>b</mml:mi>
      <mml:mi>i</mml:mi>
      <mml:mi>o</mml:mi>
      <mml:mi>k</mml:mi>
      <mml:mi>u</mml:mi>
      <mml:mi>r</mml:mi>
      <mml:mi>o</mml:mi>
    </mml:mrow>
  </mml:msub>
  <mml:mo>=</mml:mo>
  <mml:msub>
    <mml:mrow>
      <mml:mi>F</mml:mi>
      <mml:mi>C</mml:mi>
    </mml:mrow>
    <mml:mrow>
      <mml:mi>b</mml:mi>
      <mml:mi>i</mml:mi>
      <mml:mi>o</mml:mi>
      <mml:mi>k</mml:mi>
      <mml:mi>u</mml:mi>
      <mml:mi>r</mml:mi>
      <mml:mi>o</mml:mi>
    </mml:mrow>
  </mml:msub>
  <mml:mo>+</mml:mo>
  <mml:msub>
    <mml:mrow>
      <mml:mi>V</mml:mi>
      <mml:mi>C</mml:mi>
    </mml:mrow>
    <mml:mrow>
      <mml:mi>b</mml:mi>
      <mml:mi>i</mml:mi>
      <mml:mi>o</mml:mi>
      <mml:mi>k</mml:mi>
      <mml:mi>u</mml:mi>
      <mml:mi>r</mml:mi>
      <mml:mi>o</mml:mi>
    </mml:mrow>
  </mml:msub>
</mml:math>
</file>