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4923in"/>
    </style:style>
    <style:style style:name="T45" style:parent-style-name="DefaultParagraphFont" style:family="text">
      <style:text-properties fo:letter-spacing="0.0416in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 fo:letter-spacing="0.0416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 fo:letter-spacing="0.0416in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4923in"/>
    </style:style>
    <style:style style:name="T66" style:parent-style-name="DefaultParagraphFont" style:family="text">
      <style:text-properties fo:letter-spacing="0.0416in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6" style:parent-style-name="DefaultParagraphFont" style:family="text">
      <style:text-properties fo:text-transform="uppercase"/>
    </style:style>
    <style:style style:name="T77" style:parent-style-name="DefaultParagraphFont" style:family="text">
      <style:text-properties fo:text-transform="uppercase"/>
    </style:style>
    <style:style style:name="P78" style:parent-style-name="Normal" style:family="paragraph">
      <style:paragraph-properties fo:break-before="page" fo:margin-left="3.543in">
        <style:tab-stops/>
      </style:paragraph-properties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indent="3.543in"/>
      <style:text-properties fo:color="#000000"/>
    </style:style>
    <style:style style:name="P81" style:parent-style-name="Normal" style:family="paragraph">
      <style:paragraph-properties fo:text-indent="3.543in"/>
      <style:text-properties fo:color="#000000"/>
    </style:style>
    <style:style style:name="P82" style:parent-style-name="Normal" style:family="paragraph">
      <style:paragraph-properties fo:text-indent="3.543in"/>
      <style:text-properties fo:color="#000000"/>
    </style:style>
    <style:style style:name="P83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6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7" style:parent-style-name="Normal" style:family="paragraph">
      <style:paragraph-properties fo:text-align="justify" fo:text-indent="0.4923in"/>
      <style:text-properties fo:color="#000000"/>
    </style:style>
    <style:style style:name="P98" style:parent-style-name="Normal" style:family="paragraph">
      <style:paragraph-properties fo:widows="0" fo:orphans="0" fo:text-align="justify" fo:text-indent="0.4923in"/>
    </style:style>
    <style:style style:name="P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widows="0" fo:orphans="0" fo:text-align="justify" fo:text-indent="0.4923in"/>
    </style:style>
    <style:style style:name="T106" style:parent-style-name="DefaultParagraphFont" style:family="text">
      <style:text-properties fo:font-style="italic" style:font-style-asian="italic" style:font-style-complex="italic"/>
    </style:style>
    <style:style style:name="P1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widows="0" fo:orphans="0" fo:text-align="justify" fo:text-indent="0.4923in"/>
    </style:style>
    <style:style style:name="T1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font-style="italic" style:font-style-asian="italic" style:font-style-complex="italic"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widows="0" fo:orphans="0" fo:text-align="justify" fo:text-indent="0.4923in"/>
    </style:style>
    <style:style style:name="P1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widows="0" fo:orphans="0" fo:text-align="justify" fo:text-indent="0.4923in"/>
    </style:style>
    <style:style style:name="P1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center"/>
    </style:style>
    <style:style style:name="T19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00" style:parent-style-name="Normal" style:family="paragraph">
      <style:paragraph-properties fo:text-align="justify" fo:text-indent="0.4923in"/>
      <style:text-properties fo:color="#000000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widows="0" fo:orphans="0" fo:text-align="justify" fo:text-indent="0.4923in"/>
    </style:style>
    <style:style style:name="T2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weight="bold" style:font-weight-asian="bold" fo:font-size="10pt" style:font-size-asian="10pt"/>
    </style:style>
    <style:style style:name="P223" style:parent-style-name="Normal" style:family="paragraph">
      <style:paragraph-properties fo:text-align="justify"/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  <style:text-properties fo:font-size="10pt" style:font-size-asian="10pt"/>
    </style:style>
    <style:style style:name="P23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8-05-25 iki 2009-09-30</text:span></text:p>
      <text:p text:style-name="P10"/>
      <text:p text:style-name="P11"><text:span text:style-name="T12">Įsakymas paskelbtas: Žin. 2004, Nr.<text:s/></text:span><text:a xlink:href="https://www.e-tar.lt/portal/legalAct.html?documentId=TAR.A34475E7BD34" office:target-frame-name="_top" xlink:show="replace"><text:span text:style-name="T13">41-1359</text:span></text:a><text:span text:style-name="T14">, i. k. 1042250ISAK000V-118</text:span></text:p>
      <text:p text:style-name="P15"/>
      <text:p text:style-name="P16"/>
      <text:p text:style-name="P17"><text:span text:style-name="T18"/><text:span text:style-name="T19">LIETUVOS RESPUBLIKOS SVEIKATOS APSAUGOS MINISTRAS</text:span></text:p>
      <text:p text:style-name="P20"/>
      <text:p text:style-name="P21">Į S A K Y M A S</text:p>
      <text:p text:style-name="P22"><text:span text:style-name="T23">DĖL PAPILDOMŲ DOKUMENTŲ IMPORTUOJANT PARAMAI SKIRTUS VAISTUS IR MEDICINOS GAMINIUS IŠDAVIMO TAISYKLIŲ PATVIRTINIMO<text:s/></text:span></text:p>
      <text:p text:style-name="P24"/>
      <text:p text:style-name="P25">2004 m. kovo 10 d. Nr. V-118</text:p>
      <text:p text:style-name="P26">Vilnius</text:p>
      <text:p text:style-name="P27"/>
      <text:p text:style-name="P28"/>
      <text:p text:style-name="P29">Pakeistas teisės akto pavadinimas:</text:p>
      <text:p text:style-name="P30"><text:span text:style-name="T31">Nr.<text:s/></text:span><text:a xlink:href="https://www.e-tar.lt/portal/legalAct.html?documentId=TAR.1F3019078134" office:target-frame-name="_top" xlink:show="replace"><text:span text:style-name="T32">V-477</text:span></text:a><text:span text:style-name="T33">, 2008-05-20, Žin., 2008, Nr. 59-2267 (2008-05-24), i. k. 1082250ISAK000V-477</text:span></text:p>
      <text:p text:style-name="Normal"/>
      <text:p text:style-name="P34"><text:span text:style-name="T35">Vadovaudamasis Lietuvos Respublikos labdaros ir</text:span><text:span text:style-name="T36"><text:s/>paramos įstatymo (Žin., 1993, Nr.<text:s/></text:span><text:a xlink:href="https://www.e-tar.lt/portal/lt/legalAct/TAR.C0FF21832A85" office:target-frame-name="_blank" xlink:show="new"><text:span text:style-name="T37">21-506</text:span></text:a><text:span text:style-name="T38">; 2000, Nr.<text:s/></text:span><text:a xlink:href="https://www.e-tar.lt/portal/lt/legalAct/TAR.900ADEA42E8E" office:target-frame-name="_blank" xlink:show="new"><text:span text:style-name="T39">61-1818</text:span></text:a><text:span text:style-name="T40">) 14 straipsnio 1 dalimi ir siekdamas įgyvendinti Teisės derinimo priemonių 2003 metų plano, patvirtinto Lietuvos Respublikos Vyriausybės 2003 m. kovo 5 d. nutarimu Nr. 292 „Dėl Lietuvos pasirengimo narystei Europos Sąjungoje programos (Nacionalinė acquis<text:s/></text:span><text:span text:style-name="T41">priėmimo programa) teisės derinimo priemonių ir acquis įgyvendinimo priemonių 2003 m. planų patvirtinimo“ (Žin., 2003, Nr.<text:s/></text:span><text:a xlink:href="https://www.e-tar.lt/portal/lt/legalAct/TAR.FCE17C6B07F7" office:target-frame-name="_blank" xlink:show="new"><text:span text:style-name="T42">25-1019</text:span></text:a><text:span text:style-name="T43">), 3.1.23-T40 priemonę,</text:span></text:p>
      <text:p text:style-name="P44">1.<text:s/><text:span text:style-name="T45">Tvirtinu</text:span><text:s/>Papildomų dokumentų importuojant paramai skirtus vaistus ir medicinos gaminius išdavimo taisykles (pridedama).<text:s/></text:p>
      <text:p text:style-name="P46">Punkto pakeitimai:</text:p>
      <text:p text:style-name="P47"><text:span text:style-name="T48">Nr.<text:s/></text:span><text:a xlink:href="https://www.e-tar.lt/portal/legalAct.html?documentId=TAR.1F3019078134" office:target-frame-name="_top" xlink:show="replace"><text:span text:style-name="T49">V-477</text:span></text:a><text:span text:style-name="T50">, 2008-05-20, Žin., 2008, Nr. 59-22</text:span><text:span text:style-name="T51">67 (2008-05-24), i. k. 1082250ISAK000V-477</text:span></text:p>
      <text:p text:style-name="Normal"/>
      <text:p text:style-name="P52"><text:span text:style-name="T53">2</text:span><text:span text:style-name="T54">.<text:s/></text:span><text:span text:style-name="T55">Pripažįstu</text:span><text:span text:style-name="T56"><text:s/>netekusiu galios Sveikatos apsaugos ministerijos 1998 m. lapkričio 10 d. įsakymą Nr. 648 „Dėl labdaros būdu į Lietuvos Respubliką įvežamų vaistų, medicinos pagalbos priemonių, asmens higienos pr</text:span><text:span text:style-name="T57">iemonių, medicininės paskirties baldų ir maisto produktų nekenksmingumo ir kokybės reikalavimų bei kontrolės tvarkos patvirtinimo“ (Žin., 1998, Nr.<text:s/></text:span><text:a xlink:href="https://www.e-tar.lt/portal/lt/legalAct/TAR.AE4F6344816E" office:target-frame-name="_blank" xlink:show="new"><text:span text:style-name="T58">99-2755</text:span></text:a><text:span text:style-name="T59">).</text:span></text:p>
      <text:p text:style-name="P60"><text:span text:style-name="T61">3</text:span><text:span text:style-name="T62">.<text:s/></text:span><text:span text:style-name="T63">Nustatau</text:span><text:span text:style-name="T64">, kad šis įsakymas įsigalioja nuo 2004 m. gegužės 1 d.<text:s/></text:span></text:p>
      <text:p text:style-name="P65">4.<text:s/><text:span text:style-name="T66">Pavedu</text:span><text:s/>įsakymo vykdymą kontroliuoti ministerijos sekretoriui pagal administruojamą sritį.<text:s/></text:p>
      <text:p text:style-name="P67">Punkto pakeitimai:</text:p>
      <text:p text:style-name="P68"><text:span text:style-name="T69">Nr.<text:s/></text:span><text:a xlink:href="https://www.e-tar.lt/portal/legalAct.html?documentId=TAR.1F3019078134" office:target-frame-name="_top" xlink:show="replace"><text:span text:style-name="T70">V-477</text:span></text:a><text:span text:style-name="T71">, 2008-05-20, Žin., 2008, Nr. 59-2267 (2008-05-24), i. k. 1082250ISAK000V-477</text:span></text:p>
      <text:p text:style-name="Normal"/>
      <text:p text:style-name="P72"/>
      <text:p text:style-name="P73"/>
      <text:p text:style-name="P74"/>
      <text:p text:style-name="P75"><text:span text:style-name="T76">SVEIKATOS APSAUGOS MINISTRAS</text:span><text:span text:style-name="T77"><text:tab/>JUOZAS OLEKAS</text:span></text:p>
      <text:soft-page-break/>
      <text:p text:style-name="P78"><text:span text:style-name="T79">PATVIRTINTA</text:span></text:p>
      <text:p text:style-name="P80">Lietuvos Respublikos<text:s/></text:p>
      <text:p text:style-name="P81">sveikatos apsaugos ministro</text:p>
      <text:p text:style-name="P82">2004 m. kovo 10 d. įsakymu Nr. V-118</text:p>
      <text:p text:style-name="P83"/>
      <text:p text:style-name="P84"><text:span text:style-name="T85">PAPILDOMŲ DOKUMENTŲ IMPORTUOJANT PARAMAI SKIRTUS VAISTUS IR MEDICINOS GAMINIUS IŠDAVIMO TAISYKLĖS<text:s/></text:span></text:p>
      <text:p text:style-name="P86"/>
      <text:p text:style-name="P87">Pakeistas priedo pavadinimas:</text:p>
      <text:p text:style-name="P88"><text:span text:style-name="T89">Nr.<text:s/></text:span><text:a xlink:href="https://www.e-tar.lt/portal/legalAct.html?documentId=TAR.1F3019078134" office:target-frame-name="_top" xlink:show="replace"><text:span text:style-name="T90">V-477</text:span></text:a><text:span text:style-name="T91">, 2008-05-20, Žin., 2008, Nr. 59-</text:span><text:span text:style-name="T92">2267 (2008-05-24), i. k. 1082250ISAK000V-477</text:span></text:p>
      <text:p text:style-name="Normal"/>
      <text:p text:style-name="P93"><text:span text:style-name="T94">I</text:span><text:span text:style-name="T95">.<text:s/></text:span><text:span text:style-name="T96">BENDROSIOS NUOSTATOS</text:span></text:p>
      <text:p text:style-name="P97"/>
      <text:p text:style-name="P98">1. Papildomų dokumentų importuojant paramai skirtus vaistus ir medicinos gaminius išdavimo taisyklės (toliau – taisyklės) nustato paramos tikslu importuojamiems vaistiniams preparatams (toliau – vaistai) ir medicinos gaminiams keliamus reikalavimus bei leidimo išdavimo tvarką.<text:s/></text:p>
      <text:p text:style-name="P99">Punkto pakeitimai:</text:p>
      <text:p text:style-name="P100"><text:span text:style-name="T101">Nr.<text:s/></text:span><text:a xlink:href="https://www.e-tar.lt/portal/legalAct.html?documentId=TAR.1F3019078134" office:target-frame-name="_top" xlink:show="replace"><text:span text:style-name="T102">V-477</text:span></text:a><text:span text:style-name="T103">, 2008-05-20, Žin., 2008, Nr. 59-2267 (2008-05</text:span><text:span text:style-name="T104">-24), i. k. 1082250ISAK000V-477</text:span></text:p>
      <text:p text:style-name="Normal"/>
      <text:p text:style-name="P105">2. Šiose taisyklėse medicinos gaminiai – visi medicinos prietaisai, įskaitant<text:s/><text:span text:style-name="T106">in vitro<text:s/></text:span>diagnostikos medicinos prietaisus, aktyviuosius implantuojamuosius medicinos prietaisus.<text:s/></text:p>
      <text:p text:style-name="P107">Punkto pakeitimai:</text:p>
      <text:p text:style-name="P108"><text:span text:style-name="T109">Nr.<text:s/></text:span><text:a xlink:href="https://www.e-tar.lt/portal/legalAct.html?documentId=TAR.1F3019078134" office:target-frame-name="_top" xlink:show="replace"><text:span text:style-name="T110">V-477</text:span></text:a><text:span text:style-name="T111">, 2008-05-20, Žin., 2008, Nr. 59-2267 (2008-05-24), i. k. 1082250ISAK000V-477</text:span></text:p>
      <text:p text:style-name="Normal"/>
      <text:p text:style-name="P112">3. Šios taisyklės nereglamentuoja vaistų paramos, skirtos fizinio asmens individualioms reikmėms, įvežimo, vykdomo vadovaujantis Vaistinių preparatų įvežimo į Lietuvos Respubliką ir išvežimo išjos, gavimo ar siuntimo paštu fizinio asmens individualioms reikmėms taisyklėmis, patvirtintomis Lietuvos Respublikos sveikatos apsaugos ministro 2006 m. lapkričio 23 d. įsakymu Nr. V-975 (Žin., 2006, Nr.<text:s/><text:a xlink:href="https://www.e-tar.lt/portal/lt/legalAct/TAR.F0A0AAA65AB1" office:target-frame-name="_blank" xlink:show="new"><text:span text:style-name="T113">131-4969</text:span></text:a>), bei medicinos gaminių ir veterinarinių vaistų paramos siuntų, skirtų fizinio asmens individualioms reikmėms, įvežimo tvarkos.<text:s/></text:p>
      <text:p text:style-name="P114">Punkto pakeitimai:</text:p>
      <text:p text:style-name="P115"><text:span text:style-name="T116">Nr.<text:s/></text:span><text:a xlink:href="https://www.e-tar.lt/portal/legalAct.html?documentId=TAR.1F3019078134" office:target-frame-name="_top" xlink:show="replace"><text:span text:style-name="T117">V-477</text:span></text:a><text:span text:style-name="T118">, 2008-05-20, Žin., 2008, Nr. 59-2267<text:s/></text:span><text:span text:style-name="T119">(2008-05-24), i. k. 1082250ISAK000V-477</text:span></text:p>
      <text:p text:style-name="Normal"/>
      <text:p text:style-name="P120"><text:span text:style-name="T121">4</text:span><text:span text:style-name="T122">. Paramos tikslu importuojamiems vaistams ir medicinos gaminiams (toliau – medicinos paramos siunta) taikomi tokie patys reikalavimai kaip ir teikiamiems į rinką vaistams ir medicinos gaminiams.</text:span></text:p>
      <text:p text:style-name="P123"><text:span text:style-name="T124">5</text:span><text:span text:style-name="T125">. Medicino</text:span><text:span text:style-name="T126">s paramos siuntos turi atitikti ją gaunančios sveikatos priežiūros įstaigos gydomosios veiklos pobūdį.</text:span></text:p>
      <text:p text:style-name="P127"><text:span text:style-name="T128">6</text:span><text:span text:style-name="T129">. Paramos gavėjas privalo iš anksto gauti iš paramos teikėjo informaciją apie visas medicinos paramos siuntas.</text:span></text:p>
      <text:p text:style-name="P130"><text:span text:style-name="T131">7</text:span><text:span text:style-name="T132">. Paramos gavėjas ar paramos tei</text:span><text:span text:style-name="T133">kėjas, gaunantis ar siunčiantis medicinos paramos siuntą, muitiniam tikrinimui turi pateikti:</text:span></text:p>
      <text:p text:style-name="P134"><text:span text:style-name="T135">7.1</text:span><text:span text:style-name="T136">. importuojant paramai skirtus vaistus – Farmacijos departamento prie Sveikatos apsaugos ministerijos leidimą;</text:span></text:p>
      <text:p text:style-name="P137"><text:span text:style-name="T138">7.2</text:span><text:span text:style-name="T139">. importuojant paramai skirtus medicino</text:span><text:span text:style-name="T140">s gaminius – Valstybinės akreditavimo sveikatos priežiūros veiklai tarnybos prie Sveikatos apsaugos ministerijos leidimą.</text:span></text:p>
      <text:p text:style-name="P141"><text:span text:style-name="T142">8</text:span><text:span text:style-name="T143">. Paramai skirtų vaistų kokybės ir medicinos gaminių saugos kontrolė vykdoma Sveikatos apsaugos ministerijos nustatyta tvarka.</text:span></text:p>
      <text:p text:style-name="P144"><text:span text:style-name="T145">9</text:span><text:span text:style-name="T146">. Paramos gavėjas ar teikėjas, norintis gauti leidimą importuoti medicinos paramos siuntas, jį išduodančiai institucijai pateikia šiuos dokumentus:</text:span></text:p>
      <text:p text:style-name="P147"><text:span text:style-name="T148">9.1</text:span><text:span text:style-name="T149">. paraišką, kurioje nurodyta paramos teikėjas ir gavėjas, gavėjo leidimo (licencijos) užsiimti sve</text:span><text:span text:style-name="T150">ikatos priežiūros ar farmacine veikla Lietuvos Respublikoje numeris, išdavimo ir galiojimo datos, gavėjo sveikatos priežiūros įstaigos gydomosios veiklos pobūdis;<text:s/></text:span></text:p>
      <text:p text:style-name="P151"><text:span text:style-name="T152">9.2</text:span><text:span text:style-name="T153">. dokumento apie paramos gavėjo statuso suteikimą medicinos paramos siuntos gavėjui<text:s/></text:span><text:span text:style-name="T154">kopiją (pateikiama pirmą kartą kalendoriniais metais prašant leidimo);</text:span></text:p>
      <text:p text:style-name="P155"><text:span text:style-name="T156">9.3</text:span><text:span text:style-name="T157">. paramos teikėjo rašto, kad medicinos paramos siuntoje esantis turtas skirtas paramai, kopiją;</text:span></text:p>
      <text:p text:style-name="P158"><text:span text:style-name="T159">9.4</text:span><text:span text:style-name="T160">. medicinos paramos siuntos lydimųjų dokumentų (sąskaitų-faktūrų, važtarašč</text:span><text:span text:style-name="T161">ių ir pan.) kopijas;</text:span></text:p>
      <text:p text:style-name="P162"><text:span text:style-name="T163">9.5</text:span><text:span text:style-name="T164">. patvirtinimą, kad medicinos paramos siuntoje nėra ligonių nesuvartotų sunaikinimui skirtų vaistų (kai medicinos paramos siuntoje yra vaistų);</text:span></text:p>
      <text:p text:style-name="P165"><text:span text:style-name="T166">9.6</text:span><text:span text:style-name="T167">. vaistų sąrašo, kuriame nurodyti vaistų firminiai (originalūs) pavadinimai,<text:s/></text:span><text:span text:style-name="T168">bendriniai (tarptautiniai) pavadinimai, vaistinio preparato registravimo Lietuvos Respublikoje liudijimo numeriai, pagaminimo serijos numeriai, vartojimo būdas (skirta leisti į veną, į raumenis,<text:s/></text:span><text:span text:style-name="T169">per os</text:span><text:span text:style-name="T170"><text:s/>ir kita), dozės, dozių kiekiai, firmos gamintojos pava</text:span><text:span text:style-name="T171">dinimai ir tinkamumo vartoti terminai, kopiją (kai medicinos paramos siuntoje yra vaistų);</text:span></text:p>
      <text:p text:style-name="P172"><text:span text:style-name="T173">9.7</text:span><text:span text:style-name="T174">. medicinos gaminių sąrašo, kuriame nurodyti jų pavadinimai, tipai arba modeliai, firmų gamintojų pavadinimai, steriliems gaminiams – pagaminimo partijų numer</text:span><text:span text:style-name="T175">iai, tinkamumo vartoti terminai, kopiją (kai medicinos paramos siuntoje yra medicinos gaminių);</text:span></text:p>
      <text:p text:style-name="P176"><text:span text:style-name="T177">9.8</text:span><text:span text:style-name="T178">. medicinos paramos siuntos gavėjo raštą, kuriame įsipareigojama suvartoti visą trumpesnio tinkamumo vartoti termino vaistų siuntą per likusį vartojimui<text:s/></text:span><text:span text:style-name="T179">skirtą laiką (kai medicinos paramos siuntoje yra vaistų, kurių tinkamumo vartoti terminas trumpesnis kaip vieneri metai);</text:span></text:p>
      <text:p text:style-name="P180"><text:span text:style-name="T181">9.9</text:span><text:span text:style-name="T182">. medicinos paramos siuntos gavėjo raštą, kuriame įsipareigojama suvartoti visą trumpesnio tinkamumo vartoti termino medicinos<text:s/></text:span><text:span text:style-name="T183">gaminių siuntą per likusį vartojimui skirtą laiką (kai gaunami in vitro diagnostikos reagentai bei sterilios medicinos priemonės, kurių galiojimo laikas trumpesnis kaip vieneri metai).</text:span></text:p>
      <text:p text:style-name="P184">9.10. jei vaistai registruoti kitoje Europos ekonominės erdvės valstybėje, šių taisyklių 9.6 punkte nurodytame vaistų sąraše vietoj vaisto registravimo Lietuvos Respublikoje nuorodos nurodoma valstybė, kurioje registruotas vaistas, ir jo registravimo numeris;<text:s/></text:p>
      <text:p text:style-name="P185">Papildyta punktu:</text:p>
      <text:p text:style-name="P186"><text:span text:style-name="T187">Nr.<text:s/></text:span><text:a xlink:href="https://www.e-tar.lt/portal/legalAct.html?documentId=TAR.1F3019078134" office:target-frame-name="_top" xlink:show="replace"><text:span text:style-name="T188">V-477</text:span></text:a><text:span text:style-name="T189">, 2008-05-20, Žin., 2008, Nr. 59-2267 (2008-05-24), i. k. 1082250ISAK000V-477</text:span></text:p>
      <text:p text:style-name="Normal"/>
      <text:p text:style-name="P190">9.11. paramai skirtų medicinos gaminių atitikties deklaracijų kopijas, kai siuntoje yra medicinos gaminių.<text:s/></text:p>
      <text:p text:style-name="P191">Papildyta punktu:</text:p>
      <text:p text:style-name="P192"><text:span text:style-name="T193">Nr.<text:s/></text:span><text:a xlink:href="https://www.e-tar.lt/portal/legalAct.html?documentId=TAR.1F3019078134" office:target-frame-name="_top" xlink:show="replace"><text:span text:style-name="T194">V-477</text:span></text:a><text:span text:style-name="T195">, 2008-05-20, Žin., 2008, Nr. 59-2267 (2008-05-24), i. k. 1082250ISAK000V-477</text:span></text:p>
      <text:p text:style-name="Normal"/>
      <text:p text:style-name="P196"><text:span text:style-name="T197">II</text:span><text:span text:style-name="T198">.<text:s/></text:span><text:span text:style-name="T199">SPECIALŪS REIKALAVIMAI IMPORTUOJANT PARAMAI SKIRTUS VAISTUS<text:s/></text:span></text:p>
      <text:p text:style-name="P200"/>
      <text:p text:style-name="P201"><text:span text:style-name="T202">10</text:span><text:span text:style-name="T203">. Paramos tikslu importuojamus vaistus gali gauti tik licenciją užsiimti sveikatos priežiūros ar farmacine veikla Lietuvos Respublikoje turintis juridinis asmuo.<text:s/></text:span></text:p>
      <text:p text:style-name="P204"><text:span text:style-name="T205">11</text:span><text:span text:style-name="T206">. Ligonių nesuvarto</text:span><text:span text:style-name="T207">ti ir į vaistines sunaikinimui grąžinti vaistai negali būti paramos tikslu importuojami į Lietuvos Respubliką.</text:span></text:p>
      <text:p text:style-name="P208"><text:span text:style-name="T209">12</text:span><text:span text:style-name="T210">. Paramos tikslu importuojamų vaistų tinkamumo vartoti terminas turi būti ne trumpesnis nei vieneri metai. Trumpesnio tinkamumo vartoti ter</text:span><text:span text:style-name="T211">mino vaistai į Lietuvos Respubliką gali būti įvežami tik iš anksto suderinus su paramos gavėju, kad bus užtikrintas jų suvartojimas iki tinkamumo vartoti termino pabaigos.<text:s/></text:span></text:p>
      <text:p text:style-name="P212">13. Paramos gavėjas paramos tikslu gali gauti Lietuvos Respublikos farmacijos įstatymo (Žin., 2006, Nr.<text:s/><text:a xlink:href="https://www.e-tar.lt/portal/lt/legalAct/TAR.FF33B3BF23DD" office:target-frame-name="_blank" xlink:show="new"><text:span text:style-name="T213">78-3056</text:span></text:a>) 8 straipsnio 1, 3 ir 5 dalyse nurodytus registruotus vaistinius preparatus ar leistus tiekti rinkai sveikatos priežiūrai neregistruotus vaistinius preparatus.<text:s/></text:p>
      <text:p text:style-name="P214">Punkto pakeitimai:</text:p>
      <text:p text:style-name="P215"><text:span text:style-name="T216">Nr.<text:s/></text:span><text:a xlink:href="https://www.e-tar.lt/portal/legalAct.html?documentId=TAR.1F3019078134" office:target-frame-name="_top" xlink:show="replace"><text:span text:style-name="T217">V-477</text:span></text:a><text:span text:style-name="T218">, 2008-05-20, Žin., 2008, Nr. 59-2267 (2008-05-24), i. k. 1082250ISAK000V-477</text:span></text:p>
      <text:p text:style-name="Normal"/>
      <text:p text:style-name="P219"/>
      <text:p text:style-name="P220"/>
      <text:p text:style-name="P221"><text:span text:style-name="T222">Pakeitimai:</text:span></text:p>
      <text:p text:style-name="P223"/>
      <text:soft-page-break/>
      <text:p text:style-name="P224"><text:span text:style-name="T225">1.</text:span></text:p>
      <text:p text:style-name="P226"><text:span text:style-name="T227">Lietuvos Respublikos<text:s/></text:span><text:span text:style-name="T228">sveikatos apsaugos ministerija, Įsakymas</text:span></text:p>
      <text:p text:style-name="P229"><text:span text:style-name="T230">Nr.<text:s/></text:span><text:a xlink:href="https://www.e-tar.lt/portal/legalAct.html?documentId=TAR.1F3019078134" office:target-frame-name="_top" xlink:show="replace"><text:span text:style-name="T231">V-477</text:span></text:a><text:span text:style-name="T232">, 2008-05-20, Žin., 2008, Nr. 59-2267 (2008-05-24), i. k. 1082250ISAK000V-477</text:span></text:p>
      <text:p text:style-name="P233"><text:span text:style-name="T234">Dėl Lietuvos Respublikos sveikatos apsaugos mi</text:span><text:span text:style-name="T235">nistro 2004 m. kovo 10 d. įsakymo Nr. V-118 "Dėl Papildomų dokumentų importuojant paramai skirtus vaistus ir medicinos gaminius išdavimo tvarkos patvirtinimo" pakeitimo</text:span></text:p>
      <text:p text:style-name="P236"/>
      <text:p text:style-name="P2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1-27T07:46:00Z</meta:creation-date>
    <dc:date>2017-01-27T07:46:00Z</dc:date>
    <meta:template xlink:href="Normal.dotm" xlink:type="simple"/>
    <meta:editing-cycles>2</meta:editing-cycles>
    <meta:editing-duration>PT0S</meta:editing-duration>
    <meta:document-statistic meta:page-count="4" meta:paragraph-count="164" meta:word-count="1312" meta:character-count="10201" meta:row-count="393" meta:non-whitespace-character-count="9053"/>
  </office:meta>
</office:document-meta>
</file>