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text-transform="uppercase" fo:color="#000000"/>
    </style:style>
    <style:style style:name="P28" style:parent-style-name="Normal" style:family="paragraph">
      <style:paragraph-properties fo:text-align="center"/>
      <style:text-properties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P153" style:parent-style-name="Normal" style:family="paragraph">
      <style:paragraph-properties fo:break-before="page" fo:text-indent="3.543in"/>
    </style:style>
    <style:style style:name="P154" style:parent-style-name="Normal" style:family="paragraph">
      <style:paragraph-properties fo:text-indent="5.512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4.3541in">
        <style:tab-stops>
          <style:tab-stop style:type="left" style:position="4.3541in"/>
          <style:tab-stop style:type="right" style:leader-style="dotted" style:leader-text="." style:position="6.4916in"/>
        </style:tab-stops>
      </style:paragraph-properties>
      <style:text-properties fo:color="#000000"/>
    </style:style>
    <style:style style:name="P162"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163"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text-properties fo:color="#000000" fo:letter-spacing="0.0416in"/>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justify"/>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0" style:parent-style-name="Normal" style:family="paragraph">
      <style:paragraph-properties fo:text-align="justify">
        <style:tab-stops>
          <style:tab-stop style:type="right" style:leader-style="dotted" style:leader-text="." style:position="6.693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font-size="10pt" style:font-size-asian="10pt"/>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style:style>
    <style:style style:name="P2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justify"/>
      <style:text-properties fo:color="#000000"/>
    </style:style>
    <style:style style:name="P224" style:parent-style-name="Normal" style:family="paragraph">
      <style:paragraph-properties fo:text-align="justify">
        <style:tab-stops>
          <style:tab-stop style:type="left" style:position="2.7312in"/>
          <style:tab-stop style:type="left" style:position="4.9083in"/>
        </style:tab-stops>
      </style:paragraph-properties>
      <style:text-properties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break-before="page" fo:text-indent="3.543in"/>
    </style:style>
    <style:style style:name="P230" style:parent-style-name="Normal" style:family="paragraph">
      <style:paragraph-properties fo:text-indent="3.543in"/>
      <style:text-properties fo:color="#000000"/>
    </style:style>
    <style:style style:name="P231" style:parent-style-name="Normal" style:family="paragraph">
      <style:paragraph-properties fo:text-indent="3.543in"/>
      <style:text-properties fo:color="#000000"/>
    </style:style>
    <style:style style:name="P232" style:parent-style-name="Normal" style:family="paragraph">
      <style:paragraph-properties fo:text-indent="3.54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tab-stops>
          <style:tab-stop style:type="right" style:leader-style="solid" style:leader-text="_" style:position="0.9104in"/>
        </style:tab-stops>
      </style:paragraph-properties>
      <style:text-properties fo:color="#000000"/>
    </style:style>
    <style:style style:name="P241" style:parent-style-name="Normal" style:family="paragraph">
      <style:paragraph-properties fo:text-align="center">
        <style:tab-stops>
          <style:tab-stop style:type="right" style:leader-style="solid" style:leader-text="_" style:position="0.9104in"/>
        </style:tab-stops>
      </style:paragraph-properties>
      <style:text-properties fo:color="#000000"/>
    </style:style>
    <style:style style:name="P2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style:text-properties fo:color="#000000"/>
    </style:style>
    <style:style style:name="P247" style:parent-style-name="Normal" style:family="paragraph">
      <style:paragraph-properties fo:text-align="justify"/>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6.6%"/>
    </style:style>
    <style:style style:name="T254" style:parent-style-name="DefaultParagraphFont" style:family="text">
      <style:text-properties fo:font-size="10pt" style:font-size-asian="10pt"/>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color="#000000" fo:font-size="10pt" style:font-size-asian="10pt"/>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ableColumn262" style:family="table-column">
      <style:table-column-properties style:column-width="6.6923in"/>
    </style:style>
    <style:style style:name="Table261" style:family="table">
      <style:table-properties style:width="6.6923in" fo:margin-left="0in" table:align="left"/>
    </style:style>
    <style:style style:name="TableRow263" style:family="table-row">
      <style:table-row-properties style:min-row-height="0.534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justify"/>
      <style:text-properties fo:color="#000000"/>
    </style:style>
    <style:style style:name="P269" style:parent-style-name="Normal" style:family="paragraph">
      <style:paragraph-properties fo:text-align="justify"/>
      <style:text-properties fo:color="#000000"/>
    </style:style>
    <style:style style:name="TableColumn271" style:family="table-column">
      <style:table-column-properties style:column-width="1.4569in"/>
    </style:style>
    <style:style style:name="TableColumn272" style:family="table-column">
      <style:table-column-properties style:column-width="2.8125in"/>
    </style:style>
    <style:style style:name="TableColumn273" style:family="table-column">
      <style:table-column-properties style:column-width="1.1312in"/>
    </style:style>
    <style:style style:name="TableColumn274" style:family="table-column">
      <style:table-column-properties style:column-width="1.2916in"/>
    </style:style>
    <style:style style:name="Table270" style:family="table">
      <style:table-properties style:width="6.6923in"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style:text-position="super 65%" fo:font-size="10pt" style:font-size-asian="10pt" style:language-asian="lt" style:country-asian="LT"/>
    </style:style>
    <style:style style:name="T284" style:parent-style-name="DefaultParagraphFont" style:family="text">
      <style:text-properties style:font-name="Symbol" style:font-name-asian="Symbol" style:font-name-complex="Symbol" style:text-position="super 65%"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ableRow288" style:family="table-row">
      <style:table-row-properties/>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P323" style:parent-style-name="Normal" style:family="paragraph">
      <style:paragraph-properties fo:text-align="justify">
        <style:tab-stops>
          <style:tab-stop style:type="right" style:leader-style="dotted" style:leader-text="." style:position="4.275in"/>
        </style:tab-stops>
      </style:paragraph-properties>
      <style:text-properties fo:color="#000000"/>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justify">
        <style:tab-stops>
          <style:tab-stop style:type="right" style:leader-style="dotted" style:leader-text="." style:position="3.8791in"/>
        </style:tab-stops>
      </style:paragraph-properties>
      <style:text-properties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style:tab-stops>
          <style:tab-stop style:type="left" style:position="2.7708in"/>
          <style:tab-stop style:type="left" style:position="4.75in"/>
        </style:tab-stops>
      </style:paragraph-properties>
      <style:text-properties fo:color="#000000"/>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style:style>
    <style:style style:name="P335" style:parent-style-name="Normal" style:family="paragraph">
      <style:paragraph-properties fo:break-before="page" fo:text-indent="3.543in"/>
    </style:style>
    <style:style style:name="P336" style:parent-style-name="Normal" style:family="paragraph">
      <style:paragraph-properties fo:text-indent="3.543in"/>
      <style:text-properties fo:color="#000000"/>
    </style:style>
    <style:style style:name="P337" style:parent-style-name="Normal" style:family="paragraph">
      <style:paragraph-properties fo:text-indent="3.543in"/>
      <style:text-properties fo:color="#000000"/>
    </style:style>
    <style:style style:name="P338" style:parent-style-name="Normal" style:family="paragraph">
      <style:paragraph-properties fo:text-indent="3.543in"/>
      <style:text-properties fo:color="#000000"/>
    </style:style>
    <style:style style:name="P339" style:parent-style-name="Normal" style:family="paragraph">
      <style:paragraph-properties fo:text-indent="3.54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fo:text-indent="3.5625in">
        <style:tab-stops>
          <style:tab-stop style:type="left" style:position="3.5625in"/>
          <style:tab-stop style:type="right" style:leader-style="dotted" style:leader-text="." style:position="6.4916in"/>
        </style:tab-stops>
      </style:paragraph-properties>
      <style:text-properties fo:color="#000000"/>
    </style:style>
    <style:style style:name="P346"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47" style:parent-style-name="Normal" style:family="paragraph">
      <style:paragraph-properties fo:text-align="justify" fo:text-indent="3.5625in">
        <style:tab-stops>
          <style:tab-stop style:type="left" style:position="3.5625in"/>
          <style:tab-stop style:type="right" style:leader-style="dotted" style:leader-text="." style:position="6.4916in"/>
        </style:tab-stops>
      </style:paragraph-properties>
      <style:text-properties fo:color="#000000"/>
    </style:style>
    <style:style style:name="P348"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352" style:parent-style-name="Normal" style:family="paragraph">
      <style:paragraph-properties fo:text-align="justify"/>
      <style:text-properties fo:color="#000000" fo:font-size="10pt" style:font-size-asian="10pt"/>
    </style:style>
    <style:style style:name="P353"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354" style:parent-style-name="Normal" style:family="paragraph">
      <style:paragraph-properties fo:text-align="justify"/>
      <style:text-properties fo:color="#000000" fo:font-size="10pt" style:font-size-asian="10pt"/>
    </style:style>
    <style:style style:name="P355"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356" style:parent-style-name="Normal" style:family="paragraph">
      <style:paragraph-properties fo:text-align="justify"/>
      <style:text-properties fo:color="#000000" fo:font-size="10pt" style:font-size-asian="10pt"/>
    </style:style>
    <style:style style:name="P357"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358" style:parent-style-name="Normal" style:family="paragraph">
      <style:paragraph-properties fo:text-align="justify"/>
      <style:text-properties fo:color="#000000" fo:font-size="10pt" style:font-size-asian="10pt"/>
    </style:style>
    <style:style style:name="P359" style:parent-style-name="Normal" style:family="paragraph">
      <style:paragraph-properties fo:text-align="justify"/>
      <style:text-properties fo:color="#000000"/>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ableColumn371" style:family="table-column">
      <style:table-column-properties style:column-width="4.7631in"/>
    </style:style>
    <style:style style:name="TableColumn372" style:family="table-column">
      <style:table-column-properties style:column-width="1.9291in"/>
    </style:style>
    <style:style style:name="Table370" style:family="table">
      <style:table-properties style:width="6.6923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ableColumn408" style:family="table-column">
      <style:table-column-properties style:column-width="4.1909in"/>
    </style:style>
    <style:style style:name="TableColumn409" style:family="table-column">
      <style:table-column-properties style:column-width="2.5013in"/>
    </style:style>
    <style:style style:name="Table407" style:family="table">
      <style:table-properties style:width="6.6923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ableColumn446" style:family="table-column">
      <style:table-column-properties style:column-width="1.9131in"/>
    </style:style>
    <style:style style:name="TableColumn447" style:family="table-column">
      <style:table-column-properties style:column-width="3.2097in"/>
    </style:style>
    <style:style style:name="TableColumn448" style:family="table-column">
      <style:table-column-properties style:column-width="1.5694in"/>
    </style:style>
    <style:style style:name="Table445" style:family="table">
      <style:table-properties style:width="6.6923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language-asian="lt" style:country-asian="LT"/>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ableColumn489" style:family="table-column">
      <style:table-column-properties style:column-width="3.8354in"/>
    </style:style>
    <style:style style:name="TableColumn490" style:family="table-column">
      <style:table-column-properties style:column-width="2.8569in"/>
    </style:style>
    <style:style style:name="Table488" style:family="table">
      <style:table-properties style:width="6.6923in"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style:text-properties fo:color="#000000"/>
    </style:style>
    <style:style style:name="P509" style:parent-style-name="Normal" style:family="paragraph">
      <style:paragraph-properties fo:text-align="justify">
        <style:tab-stops>
          <style:tab-stop style:type="left" style:position="2.7312in"/>
          <style:tab-stop style:type="left" style:position="4.75in"/>
        </style:tab-stops>
      </style:paragraph-properties>
      <style:text-properties fo:color="#000000"/>
    </style:style>
    <style:style style:name="P510" style:parent-style-name="Normal" style:family="paragraph">
      <style:paragraph-properties fo:text-align="justify">
        <style:tab-stops>
          <style:tab-stop style:type="left" style:position="2.7312in"/>
          <style:tab-stop style:type="left" style:position="4.75in"/>
        </style:tab-stops>
      </style:paragraph-properties>
      <style:text-properties fo:color="#000000"/>
    </style:style>
    <style:style style:name="P511" style:parent-style-name="Normal" style:family="paragraph">
      <style:paragraph-properties fo:text-align="justify">
        <style:tab-stops>
          <style:tab-stop style:type="left" style:position="2.7312in"/>
          <style:tab-stop style:type="left" style:position="4.75in"/>
        </style:tab-stops>
      </style:paragraph-properties>
      <style:text-properties fo:color="#000000"/>
    </style:style>
    <style:style style:name="P512" style:parent-style-name="Normal" style:family="paragraph">
      <style:paragraph-properties fo:text-align="justify"/>
      <style:text-properties fo:color="#000000"/>
    </style:style>
    <style:style style:name="P513" style:parent-style-name="Normal" style:family="paragraph">
      <style:paragraph-properties fo:text-align="justify"/>
      <style:text-properties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9">Suvestinė redakcija nuo 1994-02-20 iki 1994-06-08</text:span></text:p>
      <text:p text:style-name="P10"/>
      <text:p text:style-name="P11"><text:span text:style-name="T12">Protokolas paskelbtas: Žin. 1993, Nr.<text:s/></text:span><text:a xlink:href="https://www.e-tar.lt/portal/legalAct.html?documentId=TAR.A341194F10AF" office:target-frame-name="_top" xlink:show="replace"><text:span text:style-name="T13">56-1110</text:span></text:a><text:span text:style-name="T14">, i. k. 093205FPROT00000008</text:span></text:p>
      <text:p text:style-name="P15"/>
      <text:p text:style-name="P16"/>
      <text:p text:style-name="P17"><text:span text:style-name="T18"/></text:p>
      <text:p text:style-name="P19">LIETUVOS RESPUBLIKOS VERTYBINIŲ POPIERIŲ KOMISIJA PRIE FINANSŲ MINISTERIJOS</text:p>
      <text:p text:style-name="P20"/>
      <text:p text:style-name="P21">P R O T O K O L A S</text:p>
      <text:p text:style-name="P22">LEIDIMŲ VYKDYTI OPERACIJAS SU VERTYBINIAIS POPIERIAIS IŠDAVIMO INSTRUKCIJA</text:p>
      <text:p text:style-name="P23"/>
      <text:p text:style-name="P24">1993 m. sausio 7 d. Nr. 8</text:p>
      <text:p text:style-name="P25">Vilnius</text:p>
      <text:p text:style-name="P26"/>
      <text:p text:style-name="P27">Leidimų vykdyti operacijas su vertybiniais popieriais išdavimo instrukcija</text:p>
      <text:p text:style-name="P28"/>
      <text:p text:style-name="P29"><text:span text:style-name="T30">Bendroji dalis</text:span></text:p>
      <text:p text:style-name="P31"/>
      <text:p text:style-name="P32"><text:span text:style-name="T33">1</text:span><text:span text:style-name="T34">. Leidimus vykdyti operacijas su vertybiniais popieriais finansų maklerio įmonėms išduoda Lietuvos Respublikos Vertybinių popierių komisija (toliau – Komisija).</text:span></text:p>
      <text:p text:style-name="P35"><text:span text:style-name="T36">2</text:span><text:span text:style-name="T37">.<text:s/></text:span><text:span text:style-name="T38">Asmenys, steigiantys finansų maklerio įmonę ir norintys gauti leidimą vykdyti operacijas su vertybiniais popieriais, turi pateikti Komisijai šiuos dokumentus:</text:span></text:p>
      <text:p text:style-name="P39">– pareiškimą;</text:p>
      <text:p text:style-name="P40">– steigimo dokumentus (pagal Lietuvos Respublikos įstatymus, reglamentuojančius atitinkamos įmonių rūšies steigimo tvarką);</text:p>
      <text:p text:style-name="P41"><text:span text:style-name="T42">– banko išduotą pažymą apie sumokėtą valstybinę rinkliavą.</text:span></text:p>
      <text:p text:style-name="P43"><text:span text:style-name="T44">3</text:span><text:span text:style-name="T45">. Komisijos išduotas leidimas liudija, kad finansų maklerio įmonės pateikti dokumentai atitinka Lietuvos Respublikos įstatymus ir Vertybinių popierių e</text:span><text:span text:style-name="T46">misijos ir viešosios apyvartos bei vertybinių popierių biržos laikinuosius nuostatus ir yra pagrindas įmonių rejestro tvarkytojui įregistruoti (perregistruoti) įmonę.</text:span></text:p>
      <text:p text:style-name="P47"/>
      <text:p text:style-name="P48"><text:span text:style-name="T49">Reikalavimai pateikiamiems dokumentams</text:span></text:p>
      <text:p text:style-name="P50"/>
      <text:p text:style-name="P51"><text:span text:style-name="T52">4</text:span><text:span text:style-name="T53">. Pareiškimas pateikiamas pagal<text:s/></text:span><text:span text:style-name="T54">pridedamą formą (1 priedas). Pareiškime finansų maklerio įmonės steigėjai laiduoja, kad nė vienas iš finansų maklerio įmonės savininkų, įmonės valdymo organų narių, administracijos vadovų, maklerių, o taip pat vyriausias finansininkas nėra teistas (arba ja</text:span><text:span text:style-name="T55">m išnykęs teistumas) už turtinius, ūkinius nusikaltimus, pinigų, vertybinių popierių, tarnybinių ženklų padirbimą, nėra baustas už mokesčių nemokėjimą arba maklerių etikos taisyklių pažeidimą, o taip pat, kad nė vienas iš finansų maklerio įmonės steigėjų n</text:span><text:span text:style-name="T56">ėra vertybinių popierių biržos tarnautojas. Pareiškime taip pat nurodomi asmenys išlaikę egzaminus finansų maklerio kvalifikaciniam sertifikatui gauti ir dirbantys šioje įmonėje. Jeigu tokių asmenų nėra, pareiškime nurodomi vardai ir pavardės asmenų, kurie</text:span><text:span text:style-name="T57"><text:s/>laikys kvalifikacinius egzaminus. Šiuo atveju prie pareiškimo pridedami nurodytų asmenų prašymai leisti laikyti finansų maklerio kvalifikacinius egzaminus pagal finansų maklerių, veikiančių Lietuvos Respublikoje, kvalifikacinių egzaminų laikinuose nuostat</text:span><text:span text:style-name="T58">uose nurodytą formą.</text:span></text:p>
      <text:p text:style-name="P59"><text:span text:style-name="T60">5</text:span><text:span text:style-name="T61">. Jeigu gavusioje leidimą finansų maklerio įmonėje pradeda dirbti ar yra atleidžiami iš darbo 4 punkte nurodyti asmenys, arba pasikeičia savininkai, įmonė turi apie tai raštu pranešti Komisijai per 5 dienas.</text:span></text:p>
      <text:p text:style-name="P62"><text:span text:style-name="T63">6</text:span><text:span text:style-name="T64">. Steigimo dokume</text:span><text:span text:style-name="T65">ntai turi atitikti Lietuvos Respublikos įstatymų, reglamentuojančių atitinkamos įmonių rūšies steigimo ir veiklos tvarką, keliamus reikalavimus. Papildomai finansų maklerio įmonės steigimo dokumentams keliami šie reikalavimai:</text:span></text:p>
      <text:p text:style-name="P66"><text:span text:style-name="T67">6.1</text:span><text:span text:style-name="T68">. įmonės pavadinime turi</text:span><text:span text:style-name="T69"><text:s/>būti žodžiai „finansų maklerio įmonė“;</text:span></text:p>
      <text:p text:style-name="P70"><text:span text:style-name="T71">6.2</text:span><text:span text:style-name="T72">. nurodoma tik veikla, kuria gali užsiimti finansų maklerio įmonė, t. y. operacijos su vertybiniais popieriais, konsultavimas vertybinių popierių emisijos ir apyvartos klausimais, prekyba nekilnojamu turtu;</text:span></text:p>
      <text:p text:style-name="P73"><text:span text:style-name="T74">6.3</text:span><text:span text:style-name="T75">. įstatinis (nuosavas) kapitalas negali būti mažesnis už 5 tūkst. litų. Ši nuostata netaikoma personalinėms įmonėms ir ūkinėms bendrijoms;</text:span></text:p>
      <text:p text:style-name="P76"><text:span text:style-name="T77">6.4</text:span><text:span text:style-name="T78">. įstatinio (nuosavo) kapitalo sudėtyje turi būti numatyta ne mažiau kaip 1000 litų likvidžių lėšų vieno<text:s/></text:span><text:span text:style-name="T79">iš Lietuvos Respublikos bankų sąskaitoje. Personalinėms įmonėms ir ūkinėms bendrijoms taikomas tik likvidžių lėšų banko sąskaitoje minimumo reikalavimas. Likvidžių lėšų dydis sąskaitoje negali būti sumažintas lyginant su nustatytu minimumu daugiau negu 5 d</text:span><text:span text:style-name="T80">ienas per mėnesį.</text:span></text:p>
      <text:p text:style-name="P81"><text:span text:style-name="T82">7</text:span><text:span text:style-name="T83">. Valstybinė rinkliava už leidimo vykdyti operacijas su vertybiniais popieriais išdavimą – 40 litų.</text:span></text:p>
      <text:p text:style-name="P84">Punkto pakeitimai:</text:p>
      <text:p text:style-name="P85"><text:span text:style-name="T86">Nr.<text:s/></text:span><text:a xlink:href="https://www.e-tar.lt/portal/legalAct.html?documentId=TAR.164265C862C9" office:target-frame-name="_top" xlink:show="replace"><text:span text:style-name="T87">63</text:span></text:a><text:span text:style-name="T88">, 1994-02-04, Žin.,<text:s/></text:span><text:span text:style-name="T89">1994, Nr. 13-224 (1994-02-19), i. k. 094205FPROT00000063</text:span></text:p>
      <text:p text:style-name="Normal"/>
      <text:p text:style-name="P90"><text:span text:style-name="T91">Dokumentų nagrinėjimo ir leidimų išdavimo tvarka</text:span></text:p>
      <text:p text:style-name="P92"/>
      <text:p text:style-name="P93"><text:span text:style-name="T94">8</text:span><text:span text:style-name="T95">. Komisija per 30 dienų išnagrinėjusi pristatytus dokumentus išduoda finansų maklerio įmonei leidimą (2 priedas) arba pateikia motyvuotą at</text:span><text:span text:style-name="T96">sisakymą jį išduoti. Komisija registruoja išduotus leidimus specialiame rejestre.</text:span></text:p>
      <text:p text:style-name="P97"><text:span text:style-name="T98">9</text:span><text:span text:style-name="T99">. Jeigu steigiamoje finansų maklerio įmonėje nėra finansų maklerių, išlaikiusių kvalifikacinius egzaminus, Komisija turi sudaryti sąlygas laikyti egzaminą iki leidimo iš</text:span><text:span text:style-name="T100">davimo termino pabaigos.</text:span></text:p>
      <text:p text:style-name="P101"><text:span text:style-name="T102">10</text:span><text:span text:style-name="T103">. Pasibaigus įmonės steigimo laikotarpiui, bet ne vėliau kaip per 6 mėnesius nuo leidimo išdavimo datos, įmonė turi pateikti Komisijai steigimo ataskaitą pagal 3 priede pateiktą formą.</text:span></text:p>
      <text:p text:style-name="P104"/>
      <text:p text:style-name="P105"><text:span text:style-name="T106">Leidimų vykdyti operacijas su verty</text:span><text:span text:style-name="T107">biniais popieriais sustabdymas ir panaikinimas</text:span></text:p>
      <text:p text:style-name="P108"/>
      <text:p text:style-name="P109"><text:span text:style-name="T110">11</text:span><text:span text:style-name="T111">. Komisija gali 1 mėnesio laikotarpiui sustabdyti leidimą vykdyti operacijas su vertybiniais popieriais, jeigu:</text:span></text:p>
      <text:p text:style-name="P112"><text:span text:style-name="T113">11.1</text:span><text:span text:style-name="T114">. likvidžių lėšų likutis banko sąskaitoje ilgiau nei 5 dienas per mėnesį buvo mažesn</text:span><text:span text:style-name="T115">is už 1000 litų;</text:span></text:p>
      <text:p text:style-name="P116"><text:span text:style-name="T117">11.2</text:span><text:span text:style-name="T118">. nuosavas kapitalas tapo mažesnis už 5 tūkst. litų;</text:span></text:p>
      <text:p text:style-name="P119"><text:span text:style-name="T120">11.3</text:span><text:span text:style-name="T121">. išaiškėja, kad nors vienam iš finansų maklerio įmonės savininkų, įmonės valdymo organų narių, administracijos vadovų, maklerių arba jos vyriausiajam finansininkui nėra<text:s/></text:span><text:span text:style-name="T122">išnykęs teistumas už turtinius, ūkinius nusikaltimus, pinigų, vertybinių popierių, tarnybinių ženklų padirbimą arba šie asmenys per paskutiniuosius 5 metus buvo bausti už mokesčių nemokėjimą arba pažeidė maklerių etikos taisykles, taip pat jeigu bent viena</text:span><text:span text:style-name="T123">s iš finansų maklerio įmonės steigėjų ar akcininkų yra vertybinių popierių biržos tarnautojas;</text:span></text:p>
      <text:p text:style-name="P124"><text:span text:style-name="T125">11.4</text:span><text:span text:style-name="T126">. laiku nepateikiama 10 punkte nurodyta ataskaita;</text:span></text:p>
      <text:p text:style-name="P127"><text:span text:style-name="T128">11.5</text:span><text:span text:style-name="T129">. pažeidžiamos prekybos vertybiniais popieriais arba maklerių etikos taisyklės.</text:span></text:p>
      <text:p text:style-name="P130"><text:span text:style-name="T131">12</text:span><text:span text:style-name="T132">. Apie</text:span><text:span text:style-name="T133"><text:s/>savo sprendimą sustabdyti leidimą Komisija per 5 dienas raštu praneša finansų maklerio įmonei, banko įstaigai, kurioje atidaryta šios įmonės sąskaita ir įmonių rejestro tvarkytojui. Šio pranešimo pagrindu banko įstaiga sustabdo finansų maklerio įmonės ope</text:span><text:span text:style-name="T134">racijas.</text:span></text:p>
      <text:p text:style-name="P135"><text:span text:style-name="T136">13</text:span><text:span text:style-name="T137">. Leidimas gali būti sustabdytas ne ilgiau kaip 1 mėnesiui. Per šį laikotarpį Komisija turi priimti sprendimą dėl leidimo atnaujinimo arba panaikinimo.</text:span></text:p>
      <text:p text:style-name="P138"><text:span text:style-name="T139">14</text:span><text:span text:style-name="T140">. Apie galutinį sprendimą Komisija turi per 5 dienas pranešti finansų maklerio įmon</text:span><text:span text:style-name="T141">ei, banko įstaigai, įmonių rejestro tvarkytojui.</text:span></text:p>
      <text:p text:style-name="P142"><text:span text:style-name="T143">15</text:span><text:span text:style-name="T144">. Priėmus sprendimą panaikinti leidimą, finansų maklerio įmonė turi būti likviduota pagal Lietuvos Respublikos įstatymus, reglamentuojančius tos rūšies įmonių veiklą.</text:span></text:p>
      <text:p text:style-name="P145"><text:span text:style-name="T146">16</text:span><text:span text:style-name="T147">. Ginčai, susiję su leidimo<text:s/></text:span><text:span text:style-name="T148">suteikimu ar panaikinimu, žinybingi teismui.</text:span></text:p>
      <text:p text:style-name="P149"><text:span text:style-name="T150">Leidimų vykdyti operacijas su vertybiniais popieriais išdavimo instrukcijos<text:s/></text:span></text:p>
      <text:p text:style-name="P151"><text:span text:style-name="T152">______________</text:span></text:p>
      <text:p text:style-name="P153"/>
      <text:p text:style-name="P154"><text:span text:style-name="T155">1</text:span><text:span text:style-name="T156"><text:s/>priedas</text:span></text:p>
      <text:p text:style-name="P157"/>
      <text:p text:style-name="P158">Lietuvos Respublikos Vertybinių</text:p>
      <text:p text:style-name="P159">popierių komisijai</text:p>
      <text:p text:style-name="P160"/>
      <text:p text:style-name="P161"><text:tab/></text:p>
      <text:p text:style-name="P162"><text:tab/>(įmonės pavadinimas, adresas,</text:p>
      <text:p text:style-name="P163"><text:tab/>telefonas)</text:p>
      <text:p text:style-name="P164"/>
      <text:p text:style-name="P165">PAREIŠKIMAS</text:p>
      <text:p text:style-name="P166"/>
      <text:p text:style-name="P167">Prašau išduoti<text:s/><text:tab/></text:p>
      <text:p text:style-name="P168">(įmonės pavadinimas)</text:p>
      <text:p text:style-name="P169">leidimą vykdyti operacijas su vertybiniais popieriais.</text:p>
      <text:p text:style-name="P170"/>
      <text:p text:style-name="P171">Pateikiame šiuos duomenis apie įmonės savininkus ir darbuotojus:</text:p>
      <text:p text:style-name="P172"/>
      <text:p text:style-name="P173"><text:span text:style-name="T174">1</text:span><text:span text:style-name="T175">. Įmonės savininkai:<text:s/></text:span></text:p>
      <text:p text:style-name="P176"><text:tab/></text:p>
      <text:p text:style-name="P177">(vardas, pavardė arba įmonės pavadinimas, turima<text:s/>kapitalo dalis)</text:p>
      <text:p text:style-name="P178"><text:tab/></text:p>
      <text:p text:style-name="P179"><text:tab/></text:p>
      <text:p text:style-name="P180"><text:span text:style-name="T181"><text:tab/></text:span></text:p>
      <text:p text:style-name="P182"><text:span text:style-name="T183">2</text:span><text:span text:style-name="T184">. Įmonės valdymo organų nariai:<text:s/></text:span></text:p>
      <text:p text:style-name="P185"><text:tab/></text:p>
      <text:p text:style-name="P186">(vardas, pavardė, pareigos)</text:p>
      <text:p text:style-name="P187"><text:tab/><text:s/></text:p>
      <text:p text:style-name="P188"><text:tab/></text:p>
      <text:p text:style-name="P189"/>
      <text:p text:style-name="P190"><text:span text:style-name="T191">3</text:span><text:span text:style-name="T192">. Įmonės vyr. finansininkas<text:s/></text:span></text:p>
      <text:p text:style-name="P193"><text:tab/></text:p>
      <text:p text:style-name="P194">(vardas, pavardė)</text:p>
      <text:p text:style-name="P195"/>
      <text:p text:style-name="P196"><text:span text:style-name="T197">4</text:span><text:span text:style-name="T198">. Finansų makleriai:<text:s/></text:span></text:p>
      <text:p text:style-name="P199"><text:tab/><text:s/></text:p>
      <text:p text:style-name="P200">(vardai, pavardės, kvalifikacinių sertifikatų registracijos</text:p>
      <text:p text:style-name="P201"><text:tab/><text:s/></text:p>
      <text:p text:style-name="P202">numeriai,<text:s/>išdavimo datos)</text:p>
      <text:p text:style-name="P203"/>
      <text:p text:style-name="P204"><text:span text:style-name="T205">5</text:span><text:span text:style-name="T206">. Informacija apie turimas patalpas ir telekomunikacinę įrangą</text:span></text:p>
      <text:p text:style-name="P207"><text:tab/></text:p>
      <text:p text:style-name="P208"><text:tab/></text:p>
      <text:p text:style-name="P209"><text:tab/></text:p>
      <text:p text:style-name="P210"/>
      <text:p text:style-name="P211"><text:span text:style-name="T212">6</text:span><text:span text:style-name="T213">.</text:span><text:span text:style-name="T214"><text:note text:note-class="footnote" text:id="_ftn0"><text:note-citation text:label=""></text:note-citation><text:note-body><text:p text:style-name="Normal"><text:span text:style-name="T215"><text:s/></text:span><text:span text:style-name="T216">šis punktas taikomas jau egzistuojančių įmonių perregistravimo atveju.</text:span></text:p></text:note-body></text:note></text:span><text:span text:style-name="T217"><text:s/>Buvusi veikla, jos nutraukimo priežastys<text:s/></text:span></text:p>
      <text:p text:style-name="P218"><text:tab/><text:s/></text:p>
      <text:p text:style-name="P219"><text:tab/><text:s/></text:p>
      <text:p text:style-name="P220"><text:tab/></text:p>
      <text:p text:style-name="P221">Įmonė laiduoja, kad nurodyti asmenys nėra teisti (arba jiems išnykęs teistumas) už turtinius, ūkinius<text:s/>nusikaltimus, pinigų, vertybinių popierių, tarnybinių ženklų padirbimą, nebuvo bausti už mokesčių nemokėjimą ir nėra pažeidę maklerių etikos taisyklių. Nei vienas iš įmonės steigėjų bei valdymo organų narių nėra vertybinių popierių biržos tarnautojas.</text:p>
      <text:p text:style-name="P222"/>
      <text:p text:style-name="P223">Įmonės vadovas</text:p>
      <text:p text:style-name="P224">(steigėjų įgaliotas asmuo)<text:s/><text:tab/>parašas<text:s/><text:tab/>Vardo raidė, pavardė<text:s/></text:p>
      <text:p text:style-name="P225"/>
      <text:p text:style-name="P226">Data<text:s/></text:p>
      <text:p text:style-name="P227"><text:span text:style-name="T228">______________</text:span></text:p>
      <text:p text:style-name="P229"/>
      <text:soft-page-break/>
      <text:p text:style-name="P230">Leidimų vykdyti operacijas su vertybiniais<text:s/></text:p>
      <text:p text:style-name="P231">popieriais išdavimo instrukcijos</text:p>
      <text:p text:style-name="P232"><text:span text:style-name="T233">2</text:span><text:span text:style-name="T234"><text:s/>priedas</text:span></text:p>
      <text:p text:style-name="P235"/>
      <text:p text:style-name="P236"><text:span text:style-name="T237">Lietuvos Respublikos Vertybinių popierių komisija</text:span></text:p>
      <text:p text:style-name="P238"/>
      <text:p text:style-name="P239">L E I D I M A<text:s/>S</text:p>
      <text:p text:style-name="P240">Nr.<text:s/><text:tab/></text:p>
      <text:p text:style-name="P241"/>
      <text:p text:style-name="P242">Šiuo pažymima, kad<text:s/><text:tab/></text:p>
      <text:p text:style-name="P243">(įmonės pavadinimas ir buveinės adresas)</text:p>
      <text:p text:style-name="P244"><text:tab/></text:p>
      <text:p text:style-name="P245">steigimo dokumentai atitinka finansų maklerio įmonėms keliamus reikalavimus, ir jos steigėjams leidžiama registruojant įmonę Lietuvos Respublikos įmonių rejestro įstatyme nustatyta<text:s/>tvarka nurodyti veiklos pobūdį – operacijas su vertybiniais popieriais.</text:p>
      <text:p text:style-name="P246">Įmonė įgyja teisę sudaryti sandorius dėl vertybinių popierių nuo to momento, kai šis leidimas pažymimas Vertybinių popierių komisijos spaudu, liudijančiu, kad įmonė įvykdė visas žemiau<text:s/>nurodytas sąlygas:</text:p>
      <text:p text:style-name="P247"><text:span text:style-name="T248">1</text:span><text:span text:style-name="T249">. Įsiregistravo įmonių rejestre.</text:span></text:p>
      <text:p text:style-name="P250"><text:span text:style-name="T251">2</text:span><text:span text:style-name="T252">.</text:span><text:span text:style-name="T253"><text:note text:note-class="footnote" text:id="_ftn1"><text:note-citation text:label=""></text:note-citation><text:note-body><text:p text:style-name="Normal"><text:span text:style-name="T254"><text:s/></text:span><text:span text:style-name="T255">Išduodant leidimą personalinei įmonei ar<text:s/></text:span><text:span text:style-name="T256">ūkinei bendrijai ši sąlyga netaikoma.</text:span></text:p></text:note-body></text:note></text:span><text:span text:style-name="T257"><text:s/>Sukaupė ne mažesnį kaip 5 tūkst. litų įstatinį kapitalą.</text:span></text:p>
      <text:p text:style-name="P258"><text:span text:style-name="T259">3</text:span><text:span text:style-name="T260">. Turi banko sąskaitoje ne mažiau kaip 1000 litų likvidžių lėšų.</text:span></text:p>
      <table:table table:style-name="Table261">
        <table:table-columns>
          <table:table-column table:style-name="TableColumn262"/>
        </table:table-columns>
        <table:table-row table:style-name="TableRow263">
          <table:table-cell table:style-name="TableCell264">
            <text:p text:style-name="P265"/>
          </table:table-cell>
        </table:table-row>
      </table:table>
      <text:p text:style-name="P266"/>
      <text:p text:style-name="P267">(Vertybinių popierių komisijos žymos vieta)</text:p>
      <text:p text:style-name="P268"/>
      <text:p text:style-name="P269">Finansų makleriai, turintys teisę įmonės vardu sudaryti sandorius dėl vertybinių popierių:</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Vardas, pavardė</text:p>
          </table:table-cell>
          <table:table-cell table:style-name="TableCell278" table:number-rows-spanned="2">
            <text:p text:style-name="P279">Kvalifikacinio sertifikato numeris</text:p>
          </table:table-cell>
          <table:table-cell table:style-name="TableCell280" table:number-columns-spanned="2">
            <text:p text:style-name="P281"><text:span text:style-name="T282">Teisė sudaryti sandorius</text:span><text:span text:style-name="T283"><text:note text:note-class="footnote" text:id="_ftn2"><text:note-citation text:label=""></text:note-citation><text:note-body><text:p text:style-name="Normal"><text:span text:style-name="T284"></text:span><text:span text:style-name="T285"><text:s/></text:span><text:span text:style-name="T286">Įrašai šiose skiltyse galioja su Vertybinių popierių komisijos pirmininko parašu.</text:span></text:p></text:note-body></text:note></text:span><text:span text:style-name="T287"></text:span></text:p>
          </table:table-cell>
          <table:covered-table-cell/>
        </table:table-row>
        <table:table-row table:style-name="TableRow288">
          <table:covered-table-cell>
            <text:p text:style-name="P289"/>
          </table:covered-table-cell>
          <table:covered-table-cell>
            <text:p text:style-name="P290"/>
          </table:covered-table-cell>
          <table:table-cell table:style-name="TableCell291">
            <text:p text:style-name="P292">įgijimo data</text:p>
          </table:table-cell>
          <table:table-cell table:style-name="TableCell293">
            <text:p text:style-name="P294">netekimo data</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p text:style-name="P323">Leidimas išduotas 199..... m.<text:tab/><text:s/>mėn. ..... d.</text:p>
      <text:p text:style-name="P324"/>
      <text:p text:style-name="P325">Pagrindas –<text:s/>Vertybinių popierių komisijos 199.... m.<text:tab/>mėn. .... d. sprendimas Nr. ..... .</text:p>
      <text:p text:style-name="P326"/>
      <text:p text:style-name="P327">Leidimas galioja iki<text:s/><text:tab/>.</text:p>
      <text:p text:style-name="P328"/>
      <text:p text:style-name="P329">Vertybinių popierių<text:s/></text:p>
      <text:p text:style-name="P330">komisijos pirmininkas<text:s/><text:tab/>parašas<text:s/><text:tab/>Vardo raidė, pavardė</text:p>
      <text:p text:style-name="P331"/>
      <text:p text:style-name="P332">Antspaudo vieta</text:p>
      <text:p text:style-name="P333">______________</text:p>
      <text:p text:style-name="P334"/>
      <text:p text:style-name="P335"/>
      <text:soft-page-break/>
      <text:p text:style-name="P336">Leidimų vykdyti operacijas su</text:p>
      <text:p text:style-name="P337">vertybiniais popieriais išdavimo</text:p>
      <text:p text:style-name="P338">instrukcijos</text:p>
      <text:p text:style-name="P339"><text:span text:style-name="T340">3</text:span><text:span text:style-name="T341"><text:s/>priedas</text:span></text:p>
      <text:p text:style-name="P342"/>
      <text:p text:style-name="P343">Lietuvos Respublikos<text:s/></text:p>
      <text:p text:style-name="P344">Vertybinių popierių komisijai</text:p>
      <text:p text:style-name="P345"><text:tab/></text:p>
      <text:p text:style-name="P346"><text:tab/>Finansų maklerio įmonės pavadinimas</text:p>
      <text:p text:style-name="P347"><text:tab/></text:p>
      <text:p text:style-name="P348"><text:tab/>Adresas, telefono numeris</text:p>
      <text:p text:style-name="P349"/>
      <text:p text:style-name="P350">Steigimo ataskaita</text:p>
      <text:p text:style-name="P351"><text:tab/><text:s/></text:p>
      <text:p text:style-name="P352">įmonės pavadinimas</text:p>
      <text:p text:style-name="P353"><text:tab/><text:s/></text:p>
      <text:p text:style-name="P354">leidimo numeris ir išdavimo data</text:p>
      <text:p text:style-name="P355"><text:tab/><text:s/></text:p>
      <text:p text:style-name="P356">įmonės rejestro kodas, registracijos pažymėjimo numeris,<text:s/></text:p>
      <text:p text:style-name="P357"><text:tab/><text:s/></text:p>
      <text:p text:style-name="P358">išdavimo data</text:p>
      <text:p text:style-name="P359"/>
      <text:p text:style-name="P360">informuoja Lietuvos Respublikos Vertybinių popierių komisiją, kad ji:<text:s/></text:p>
      <text:p text:style-name="P361"><text:span text:style-name="T362">1</text:span><text:span text:style-name="T363">. Suformavo įstatinį kapitalą<text:s/></text:span><text:span text:style-name="T364">__________________</text:span><text:span text:style-name="T365"><text:s/>Lt.<text:s/></text:span></text:p>
      <text:p text:style-name="P366"/>
      <text:p text:style-name="P367"><text:span text:style-name="T368">2</text:span><text:span text:style-name="T369">. Įmonės savininkai:</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Savininko vardas, pavardė ar pavadinimas (jei savininkas-įmonė)</text:p>
          </table:table-cell>
          <table:table-cell table:style-name="TableCell376">
            <text:p text:style-name="P377">Kapitalo dalis procentais</text:p>
          </table:table-cell>
        </table:table-row>
        <table:table-row table:style-name="TableRow378">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
      <text:p text:style-name="P403"/>
      <text:p text:style-name="P404"><text:span text:style-name="T405">3</text:span><text:span text:style-name="T406">. Įmonės valdymo organų nariais yra:</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Vardas, pavardė</text:p>
          </table:table-cell>
          <table:table-cell table:style-name="TableCell413">
            <text:p text:style-name="P414">Pareigos</text:p>
          </table: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
      <text:p text:style-name="P435"/>
      <text:p text:style-name="P436"><text:span text:style-name="T437">4</text:span><text:span text:style-name="T438">. Įmonės vyriausiasis finansininkas:<text:s/></text:span><text:span text:style-name="T439">__________________</text:span></text:p>
      <text:p text:style-name="P440"/>
      <text:p text:style-name="P441"><text:span text:style-name="T442">5</text:span><text:span text:style-name="T443">. Įmonės finansų<text:s/></text:span><text:span text:style-name="T444">makleriai, turintys finansų maklerio kvalifikacinius sertifikatus:</text:span></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Vardas, pavardė</text:p>
          </table:table-cell>
          <table:table-cell table:style-name="TableCell452">
            <text:p text:style-name="P453">Kvalifikacinio sertifikato Nr.</text:p>
          </table:table-cell>
          <table:table-cell table:style-name="TableCell454">
            <text:p text:style-name="P455">Gavimo data</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text:span text:style-name="T486">6</text:span><text:span text:style-name="T487">. Lėšų likutis banko sąskaitoje</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Banko sąskaitos Nr.</text:p>
          </table:table-cell>
          <table:table-cell table:style-name="TableCell494">
            <text:p text:style-name="P495"/>
          </table:table-cell>
        </table:table-row>
        <table:table-row table:style-name="TableRow496">
          <table:table-cell table:style-name="TableCell497">
            <text:p text:style-name="P498">Banko pavadinimas ir kodas</text:p>
          </table:table-cell>
          <table:table-cell table:style-name="TableCell499">
            <text:p text:style-name="P500"/>
          </table:table-cell>
        </table:table-row>
        <table:table-row table:style-name="TableRow501">
          <table:table-cell table:style-name="TableCell502">
            <text:p text:style-name="P503">Lėšų likutis</text:p>
          </table:table-cell>
          <table:table-cell table:style-name="TableCell504">
            <text:p text:style-name="P505"/>
          </table:table-cell>
        </table:table-row>
      </table:table>
      <text:p text:style-name="P506"/>
      <text:p text:style-name="P507">(pažyma<text:s/>apie lėšų likutį įmonės sąskaitoje pridedama)</text:p>
      <text:p text:style-name="P508"/>
      <text:p text:style-name="P509">Įmonės vadovas<text:s/><text:tab/>parašas<text:s/><text:tab/>Vardo raidė, pavardė</text:p>
      <text:p text:style-name="P510"/>
      <text:p text:style-name="P511">Vyriausiasis finansininkas<text:s/><text:tab/>parašas<text:s/><text:tab/>Vardo raidė, pavardė</text:p>
      <text:p text:style-name="P512"/>
      <text:p text:style-name="P513">Data</text:p>
      <text:p text:style-name="P514">______________</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vertybinių popierių komisija prie Finansų</text:span><text:span text:style-name="T524"><text:s/>ministerijos, Protokolas</text:span></text:p>
      <text:p text:style-name="P525"><text:span text:style-name="T526">Nr.<text:s/></text:span><text:a xlink:href="https://www.e-tar.lt/portal/legalAct.html?documentId=TAR.164265C862C9" office:target-frame-name="_top" xlink:show="replace"><text:span text:style-name="T527">63</text:span></text:a><text:span text:style-name="T528">, 1994-02-04, Žin., 1994, Nr. 13-224 (1994-02-19), i. k. 094205FPROT00000063</text:span></text:p>
      <text:p text:style-name="P529"><text:span text:style-name="T530">Dėl "Leidimų vykdyti operacijas su vertybiniais popieriais<text:s/></text:span><text:span text:style-name="T531">instrukcijos" dalini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0:51:00Z</meta:creation-date>
    <dc:date>2016-09-28T10:51:00Z</dc:date>
    <meta:template xlink:href="Normal.dotm" xlink:type="simple"/>
    <meta:editing-cycles>2</meta:editing-cycles>
    <meta:editing-duration>PT0S</meta:editing-duration>
    <meta:document-statistic meta:page-count="8" meta:paragraph-count="162" meta:word-count="1372" meta:character-count="10753" meta:row-count="454" meta:non-whitespace-character-count="9543"/>
  </office:meta>
</office:document-meta>
</file>