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T6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01129;D2=19941222;D3=19950103</text:p>
      <text:p text:style-name="P2">Pakeitimai:</text:p>
      <text:p text:style-name="P3"/>
      <text:p text:style-name="P4"><text:s/>1.</text:p>
      <text:p text:style-name="P5"><text:s/>Parlamentas, Nutarimas</text:p>
      <text:p text:style-name="P6">{#94KUAA0738 ;} Nr. 1-738, 94.12.22, Žin., 1994, Nr. 101-2022 (94.12.30)</text:p>
      <text:p text:style-name="P7"><text:s/>DĖL LIETUVOS RESPUBLIKOS AUKŠČIAUSIOSIOS TARYBOS NUTARIMO "DĖL</text:p>
      <text:p text:style-name="P8"><text:s/>VALSTYBINĖS KALBOS STATUSO ĮGYVENDINIMO<text:s/>TERMINŲ" PAKEITIMO</text:p>
      <text:p text:style-name="P9"/>
      <text:p text:style-name="P10"><text:s/>*** Pabaiga ***</text:p>
      <text:p text:style-name="P11"/>
      <text:p text:style-name="P12"><text:s text:c="22"/>LIETUVOS RESPUBLIKOS</text:p>
      <text:p text:style-name="P13"><text:s text:c="21"/>AUKŠČIAUSIOSIOS TARYBOS</text:p>
      <text:p text:style-name="P14"/>
      <text:p text:style-name="P15"/>
      <text:p text:style-name="P16"><text:s text:c="28"/>NUTARIMAS</text:p>
      <text:p text:style-name="P17"/>
      <text:p text:style-name="P18"/>
      <text:p text:style-name="P19"><text:s text:c="7"/>Dėl valstybinės kalbos statuso įgyvendinimo terminų</text:p>
      <text:p text:style-name="P20"/>
      <text:p text:style-name="P21"/>
      <text:p text:style-name="P22"/>
      <text:p text:style-name="P23"><text:s text:c="5"/>Atsižvelgdama <text:s/>į <text:s text:c="2"/>objektyvias <text:s/>valstybinės <text:s/>kalbos <text:s/>statuso</text:p>
      <text:p text:style-name="P24">Lietuvoje <text:s text:c="2"/>įgyvendinimo <text:s text:c="3"/>problemas, <text:s text:c="3"/>Lietuvos <text:s text:c="3"/>Respublikos</text:p>
      <text:p text:style-name="P25">Aukščiausioji Taryba nutaria:</text:p>
      <text:p text:style-name="P26"><text:s text:c="5"/>1. <text:s/>Tuose <text:s/>Lietuvos <text:s/>miestuose, <text:s/>gyvenvietėse ir apylinkėse,</text:p>
      <text:p text:style-name="P27">kur daugumą sudaro <text:s/>kitakalbiai gyventojai, valstybinių <text:s/>įstaigų,</text:p>
      <text:p text:style-name="P28">įmonių <text:s text:c="2"/>bei <text:s text:c="2"/>organizacijų <text:s text:c="3"/>vadovaujantiems <text:s text:c="2"/>ir <text:s text:c="3"/>gyventojus</text:p>
      <text:p text:style-name="P29">aptarnaujantiems <text:s text:c="2"/>darbuotojams <text:s text:c="3"/>iki <text:s text:c="3"/>Lietuvos <text:s text:c="3"/>Respublikos</text:p>
      <text:p text:style-name="P30">valstybinės kalbos įstatymo <text:s/>įsigaliojimo taikyti tik <text:s/>minimalius</text:p>
      <text:p text:style-name="P31">valstybinės kalbos mokėjimo reikalavimus.</text:p>
      <text:p text:style-name="P32"><text:s text:c="4"/><text:s/>2. <text:s/>Valstybinės <text:s text:c="2"/>kalbos <text:s/>mokėjimo <text:s text:c="2"/>reikalavimų <text:s text:c="2"/>netaikyti</text:p>
      <text:p text:style-name="P33">darbuotojams, kuriems <text:s/>pagal pareigas <text:s/>arba darbą nereikia nuolat</text:p>
      <text:p text:style-name="P34">bendrauti su gyventojais arba tvarkyti raštvedybą.</text:p>
      <text:p text:style-name="P35"><text:s text:c="5"/>3. <text:s text:c="2"/>Lietuvos <text:s/>miestų, <text:s/>gyvenviečių <text:s/>ir <text:s/>apylinkių, <text:s/>kuriose</text:p>
      <text:p text:style-name="P36">kitakalbiai<text:s text:c="2"/>gyventojai <text:s/>sudaro <text:s/>daugumą, <text:s/>įmonėms, <text:s/>įstaigoms ir</text:p>
      <text:p text:style-name="P37">organizacijoms, jeigu jos pageidauja ir yra gavusios <text:s/>valstybinės</text:p>
      <text:p text:style-name="P38">kalbos <text:s text:c="2"/>inspekcijos <text:s text:c="2"/>sutikimą, <text:s text:c="2"/>perėjimo <text:s text:c="2"/>prie <text:s text:c="3"/>raštvedybos</text:p>
      <text:p text:style-name="P39">valstybine <text:s/>kalba <text:s/>terminą <text:s/>pratęsti <text:s/>iki <text:s/>Lietuvos <text:s text:c="2"/>Respublikos</text:p>
      <text:p text:style-name="P40">valstybinės <text:s/>kalbos <text:s/>įstatymo <text:s/>įsigaliojimo. <text:s/>Rajonų <text:s/>Tarybos yra</text:p>
      <text:p text:style-name="P41">atsakingos <text:s/>už <text:s text:c="2"/>tai, <text:s/>kad <text:s text:c="2"/>miestų, <text:s/>gyvenviečių <text:s text:c="2"/>ir <text:s/>apylinkių</text:p>
      <text:p text:style-name="P42">savivaldybės <text:s/>išLietuvos <text:s/>Respublikos <text:s/>Vyriausybės <text:s/>tam <text:s/>reikalui</text:p>
      <text:p text:style-name="P43">skiriamų <text:s/>fondų <text:s/>iki <text:s/>1992 <text:s/>m. <text:s text:c="2"/>sausio <text:s/>1 <text:s/>d. <text:s text:c="2"/>būtų <text:s/>aprūpintos</text:p>
      <text:p text:style-name="P44">raštvedybos valstybine kalba priemonėmis (blankais, <text:s/>rašomosiomis</text:p>
      <text:p text:style-name="P45">mašinėlėmis ir kt.).</text:p>
      <text:p text:style-name="P46"><text:s text:c="5"/>4. Pavesti <text:s/>Lietuvos Respublikos <text:s/>Vyriausybei <text:s/>iki <text:s/>1991 <text:s/>m.</text:p>
      <text:p text:style-name="P47">sausio <text:s/>1 <text:s text:c="2"/>d. <text:s/>patvirtinti <text:s/>diferencijuotas <text:s/>valstybinės <text:s/>kalbos</text:p>
      <text:p text:style-name="P48">mokėjimo normas <text:s/>vadovaujantiems<text:s/>bei <text:s/>gyventojus aptarnaujantiems</text:p>
      <text:p text:style-name="P49">darbuotojams <text:s/>ir <text:s text:c="2"/>programą <text:s/>konkrečių <text:s/>priemonių, <text:s/>kurios <text:s/>jiems</text:p>
      <text:p text:style-name="P50">sudarytų sąlygas <text:s/>išmokti bei <text:s/>vartoti lietuvių <text:s/>kalbą <text:s/>(lietuvių</text:p>
      <text:p text:style-name="P51">kalbos kursų, <text:s/>tarp jų <text:s/>- nemokamų, <text:s/>bei <text:s/>fakultatyvų <text:s/>steigimas;</text:p>
      <text:p text:style-name="P52">lietuvių kalbos <text:s/>mokymo<text:s/>centro <text:s/>pertvarkymas; vadovėliu <text:s/>ir <text:s/>kitų</text:p>
      <text:p text:style-name="P53">mokymo priemonių <text:s/>rengimas ir <text:s/>leidimas; lietuvių <text:s/>kalbos <text:s/>mokymo</text:p>
      <text:p text:style-name="P54">kitakalbių mokyklose <text:s/>gerinimas; <text:s/>kultūros <text:s/>ir <text:s/>švietimo <text:s/>įstaigų</text:p>
      <text:p text:style-name="P55">plėtimas bei <text:s/>matrerialinės bazės <text:s/>stiprinimas ir <text:s/>kt.). Numatyti</text:p>
      <text:p text:style-name="P56">finansavimo būdus ir šaltinius šiai programai įgyvendinti.</text:p>
      <text:p text:style-name="P57"/>
      <text:p text:style-name="P58"/>
      <text:p text:style-name="P59">LIETUVOS RESPUBLIKOS</text:p>
      <text:p text:style-name="P60">AUKŠČIAUSIOSIOS TARYBOS</text:p>
      <text:p text:style-name="P61">PIRMININKAS <text:s text:c="26"/>V.LANDSBERGIS</text:p>
      <text:p text:style-name="P62"/>
      <text:p text:style-name="P63"/>
      <text:p text:style-name="P64">Vilnius, 1990 m. lapkričio 29 d.</text:p>
      <text:p text:style-name="P65"><text:tab/>Nr. I-824</text:p>
      <text:p text:style-name="Normal"><text:span text:style-name="T6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01129;D2=19941222;D3=19950103</dc:title>
    <dc:description> </dc:description>
    <dc:subject/>
    <meta:initial-creator>Romas Jurenas</meta:initial-creator>
    <dc:creator>Adlib User</dc:creator>
    <meta:creation-date>2015-02-16T07:51:00Z</meta:creation-date>
    <dc:date>2015-02-16T07:51:00Z</dc:date>
    <meta:template xlink:href="Normal" xlink:type="simple"/>
    <meta:editing-cycles>2</meta:editing-cycles>
    <meta:editing-duration>PT0S</meta:editing-duration>
    <meta:document-statistic meta:page-count="1" meta:paragraph-count="5" meta:word-count="1751" meta:character-count="2745" meta:row-count="8" meta:non-whitespace-character-count="999"/>
  </office:meta>
</office:document-meta>
</file>