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2.5597in">
        <style:tab-stops/>
      </style:paragraph-properties>
    </style:style>
    <style:style style:name="T49" style:parent-style-name="DefaultParagraphFont" style:family="text">
      <style:text-properties fo:color="#000000"/>
    </style:style>
    <style:style style:name="P50" style:parent-style-name="Normal" style:family="paragraph">
      <style:paragraph-properties fo:margin-left="2.5597in">
        <style:tab-stops/>
      </style:paragraph-properties>
      <style:text-properties fo:color="#000000"/>
    </style:style>
    <style:style style:name="P51" style:parent-style-name="Normal" style:family="paragraph">
      <style:paragraph-properties fo:margin-left="2.5597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1995-06-10 iki 1995-07-21</text:span></text:p>
      <text:p text:style-name="P10"/>
      <text:p text:style-name="P11"><text:span text:style-name="T12">Įsakymas paskelbtas: Žin. 1995, Nr.<text:s/></text:span><text:a xlink:href="https://www.e-tar.lt/portal/legalAct.html?documentId=TAR.A309F5D71C7D" office:target-frame-name="_top" xlink:show="replace"><text:span text:style-name="T13">24-558</text:span></text:a><text:span text:style-name="T14">, i. k. 0952190ISAK00000071</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STATYBOS RANGOS KONKURSO NUOSTATŲ</text:p>
      <text:p text:style-name="P23"/>
      <text:p text:style-name="P24">1995 m. kovo 9 d. Nr. 71</text:p>
      <text:p text:style-name="P25">Vilnius</text:p>
      <text:p text:style-name="P26"/>
      <text:p text:style-name="P27"/>
      <text:p text:style-name="P28"><text:span text:style-name="T29">Vykdydamas Lietuvos Respublikos Vyriausybės 1994 m. spalio 28 d. nutarim</text:span><text:span text:style-name="T30">ą Nr. 1051 „Dėl Lietuvos Respublikos Vyriausybės 1992 m. spalio 2 d. nutarimo Nr. 721 dalinio pakeitimo ir papildymo“ (Žin., 1994, Nr.<text:s/></text:span><text:a xlink:href="https://www.e-tar.lt/portal/lt/legalAct/TAR.025349812EFD" office:target-frame-name="_blank" xlink:show="new"><text:span text:style-name="T31">86-1628</text:span></text:a><text:span text:style-name="T32">),<text:s/></text:span><text:span text:style-name="T33">įsaka</text:span><text:span text:style-name="T34">u:</text:span></text:p>
      <text:p text:style-name="P35"><text:span text:style-name="T36">1</text:span><text:span text:style-name="T37">. Patvirtinti</text:span><text:span text:style-name="T38"><text:s/>suderintus su Valstybine kainų ir konkurencijos tarnyba (1995 03 02 Nr. 04/3-213) Statybos rangos konkurso nuostatus (pridedama).</text:span></text:p>
      <text:p text:style-name="P39"><text:span text:style-name="T40">2</text:span><text:span text:style-name="T41">. Pripažinti netekusiais galios statybos ir urbanistikos ministro 1992 05 27 įsakymą Nr. 105, 1992 11 06 įsakymą Nr. 205</text:span><text:span text:style-name="T42"><text:s/>ir 1994 08 25 įsakymą Nr. 171.</text:span></text:p>
      <text:p text:style-name="P43"/>
      <text:p text:style-name="P44"/>
      <text:p text:style-name="P45"><text:span text:style-name="T46">STATYBOS IR URBANISTIKOS MINISTRAS</text:span><text:span text:style-name="T47"><text:tab/>JULIUS LAICONAS</text:span></text:p>
      <text:soft-page-break/>
      <text:p text:style-name="P48"><text:span text:style-name="T49">PATVIRTINTA</text:span></text:p>
      <text:p text:style-name="P50">Statybos ir urbanistikos ministerijos</text:p>
      <text:p text:style-name="P51">1995 m. kovo 9 d. įsakymu Nr. 71</text:p>
      <text:p text:style-name="P52"/>
      <text:p text:style-name="P53"><text:span text:style-name="T54">STATYBOS RANGOS KONKURSO</text:span></text:p>
      <text:p text:style-name="P55"><text:span text:style-name="T56">NUOSTATAI</text:span></text:p>
      <text:p text:style-name="P57"/>
      <text:p text:style-name="P58"><text:span text:style-name="T59">1.</text:span><text:span text:style-name="T60"><text:s/>Bendroji dalis</text:span></text:p>
      <text:p text:style-name="P61"/>
      <text:p text:style-name="P62"><text:span text:style-name="T63">1.1</text:span><text:span text:style-name="T64">. Šie nuostatai<text:s/></text:span><text:span text:style-name="T65">reglamentuoja statybos rangos rašytinio konkurso (toliau vadinama – rangos konkursas arba konkursas) dokumentaciją ir vykdymo tvarką.</text:span></text:p>
      <text:p text:style-name="P66"><text:span text:style-name="T67">1.2</text:span><text:span text:style-name="T68">. Rangos konkursas – tai statybos rangovų varžybos, kurių metu pagal pretendentų (konkursų dalyvių) rašytinius pasi</text:span><text:span text:style-name="T69">ūlymus parenkamas tinkamiausias rangovas.</text:span></text:p>
      <text:p text:style-name="P70">Šiuose nuostatuose, priklausomai nuo užsakymo proceso būklės, rangovai, pretenduojantys pateikti pasiūlymus (atsiuntusieji paraišką apie ketinimą dalyvauti konkurse, pateikusieji dokumentus apie kvalifikaciją ir kt.), vadinami pretendentais, pateikusieji pasiūlymus – siūlytojais, o sudariusieji sutartį – rangovais.</text:p>
      <text:p text:style-name="P71">Bendrąja prasme visi užsakymų atlikėjai vadinami rangovais.</text:p>
      <text:p text:style-name="P72"><text:span text:style-name="T73">Svarbiausias atrankos kriterijus yra mažiausia objekto kaina, laikantis rangos darbų trukmės,</text:span><text:span text:style-name="T74"><text:s/>kokybės ir kitų užsakovo nurodytų sąlygų. Esant keliems lygiaverčiams pasiūlymams, pirmenybė teikiama atestuotoms Lietuvos Respublikos įmonėms.</text:span></text:p>
      <text:p text:style-name="P75"><text:span text:style-name="T76">1.3</text:span><text:span text:style-name="T77">. Nuostatais vadovaujamasi rengiant rangos konkursus statybų, kurios finansuojamos iš Lietuvos valstybės</text:span><text:span text:style-name="T78"><text:s/>biudžeto ir savivaldybių biudžetų, lengvatinių kreditų bei paramos fondų, taip pat valstybės ir savivaldybių įmonių ir organizacijų lėšomis.</text:span></text:p>
      <text:p text:style-name="P79"><text:span text:style-name="T80">Kitais atvejais šie nuostatai gali būti taikomi užsakovų nuožiūra, nurodant apie tai konkurso sąlygose.</text:span></text:p>
      <text:p text:style-name="P81"><text:span text:style-name="T82">1.4</text:span><text:span text:style-name="T83">. R</text:span><text:span text:style-name="T84">angos konkursai rengiami dėl Statybos rangos sutarties nuostatuose nurodytų objektų statybos.</text:span></text:p>
      <text:p text:style-name="P85"><text:span text:style-name="T86">Rengiant rangos konkursą dėl statybos, užsakovas privalo turėti patvirtintą projektą, o dėl projektavimo ir statybos, žemės sklypo (trasos) dokumentaciją, aprobuo</text:span><text:span text:style-name="T87">tą projekto koncepciją ir darbų programą.</text:span></text:p>
      <text:p text:style-name="P88"><text:span text:style-name="T89">1.5</text:span><text:span text:style-name="T90">. Užsakovas vykdo rangos konkursą savo arba pasitelktomis (įgaliotinių) jėgomis. Su įgaliotiniais sudaroma sutartis dėl konkurso vykdymo.</text:span></text:p>
      <text:p text:style-name="P91">Konkursui organizuoti ir vykdyti bei jo rezultatams vertinti užsakovas sudaro ne mažiau kaip trijų asmenų komisiją. Į ją, be kitų asmenų, rekomenduojama skirti savivaldybės architektūros tarnybos bei statybos inspekcijos atstovus.</text:p>
      <text:p text:style-name="P92">Rekomenduojama komisiją sudaryti iš nelyginio asmenų skaičiaus.</text:p>
      <text:p text:style-name="P93">Jeigu komisija sprendimą priima balsuodama, tai, esant vienodam balsų skaičiui, nusveria komisijos pirmininko balsas.</text:p>
      <text:p text:style-name="P94">Ministerijoms, valstybinėms tarnyboms, įmonėms ir organizacijoms, vykdančioms valstybinės reikšmės statybų arba kitų stambių objektų, finansuojamų iš valstybės biudžeto, užsakovo funkcijas, rekomenduojama:</text:p>
      <text:p text:style-name="P95">– numatyti konkursų sąlygose maksimalų tinkamos kvalifikacijos vietinės statybinio profilio darbo jėgos panaudojimą;</text:p>
      <text:p text:style-name="P96"><text:span text:style-name="T97">– į konkurso komisiją įrašyti Statybos ir urbanistikos ministerijos bei kitų suinteresuotų ministerij</text:span><text:span text:style-name="T98">ų, valstybinių tarnybų ir organizacijų įgaliotus atstovus, kurie padeda užsakovui formuoti konkurso bei sutarties sąlygas ir išrinkti tinkamiausią rangovą.</text:span></text:p>
      <text:p text:style-name="P99"><text:span text:style-name="T100">1.6</text:span><text:span text:style-name="T101">. Konkursas gali vykti, jei jame dalyvauja ne mažiau kaip 2 rangovai. Nustatytu laiku negavus</text:span><text:span text:style-name="T102"><text:s/>bent 2 rangovų paraiškų, užsakovas, pakeitęs konkurso sąlygas, gali organizuoti ir skelbti konkursą pakartotinai arba pasitenkinti vieno rangovo pasiūlymu ir sudaryti sutartį.</text:span></text:p>
      <text:p text:style-name="P103">Konkursas taip pat gali būti skelbiamas pakartotinai šiais atvejais:</text:p>
      <text:p text:style-name="P104">– jeigu<text:s/>dalyvauti konkurse paraiškos nepateikė nė vienas dalyvis</text:p>
      <text:soft-page-break/>
      <text:p text:style-name="P105">(konkursas laikomas neįvykusiu);</text:p>
      <text:p text:style-name="P106"><text:span text:style-name="T107">– jeigu užsakovo netenkina siūloma kaina, statybos darbų trukmė, kokybė arba kitos sąlygos.</text:span></text:p>
      <text:p text:style-name="P108"><text:span text:style-name="T109">1.7</text:span><text:span text:style-name="T110">. Konkurso organizavimo išlaidas padengia užsakovas, išskyrus atvej</text:span><text:span text:style-name="T111">us, kai pagal konkurso sąlygas šias išlaidas padengia siūlytojai.</text:span></text:p>
      <text:p text:style-name="P112"/>
      <text:p text:style-name="P113"><text:span text:style-name="T114">2</text:span><text:span text:style-name="T115">. Užsakymo principai, rūšys</text:span></text:p>
      <text:p text:style-name="P116"/>
      <text:p text:style-name="P117"><text:span text:style-name="T118">2.1</text:span><text:span text:style-name="T119">. Statybos ir kiti darbai skiriami kompetentingiems, pajėgiems ir patikimiems rangovams atitinkamomis kainomis konkurso arba derybų būdu.</text:span></text:p>
      <text:p text:style-name="P120"><text:span text:style-name="T121">Konkursai<text:s/></text:span><text:span text:style-name="T122">gali būti vieši (atviri) arba riboti (uždari).</text:span></text:p>
      <text:p text:style-name="P123"><text:span text:style-name="T124">2.2</text:span><text:span text:style-name="T125">. Viešas konkursas – atviroji procedūra privalo būti taikoma visuomet, jeigu darbų savitumas arba ypatingos aplinkybės (nurodyti 2.3 p.) nepateisina nukrypimo.</text:span></text:p>
      <text:p text:style-name="P126"><text:span text:style-name="T127">2.3</text:span><text:span text:style-name="T128">. Ribotas konkursas – uždaroji proc</text:span><text:span text:style-name="T129">edūra leistina:</text:span></text:p>
      <text:p text:style-name="P130"><text:span text:style-name="T131">a) kai darbus pagal jų ypatumus tinkamu būdu gali atlikti tik ribotas rangovų skaičius, ypač jeigu reikalaujama speciali kompetencija arba gamybiniai pajėgumai ar patikimumas;</text:span></text:p>
      <text:p text:style-name="P132"><text:span text:style-name="T133">b) jeigu atviroji procedūra užsakovams arba pretendentams suke</text:span><text:span text:style-name="T134">ltų su pasiekiamu darbų privalumu arba verte nesuderinamas sąnaudas;</text:span></text:p>
      <text:p text:style-name="P135"><text:span text:style-name="T136">c) jeigu atviras konkursas nedavė priimtino rezultato;</text:span></text:p>
      <text:p text:style-name="P137"><text:span text:style-name="T138">d) jeigu atviras konkursas yra netikslingas dėl kitų priežasčių (skubumas, slaptumas ir pan.).</text:span></text:p>
      <text:p text:style-name="P139"><text:span text:style-name="T140">2.4</text:span><text:span text:style-name="T141">. Išimtiniais atvejais u</text:span><text:span text:style-name="T142">žsakovas pasirenka rangovus derybų būdu.</text:span></text:p>
      <text:p text:style-name="P143"><text:span text:style-name="T144">Paprastai deryboms pasirenkami du-trys rangovai. Apie būsimas derybas gali būti viešai paskelbta.</text:span></text:p>
      <text:p text:style-name="P145"><text:span text:style-name="T146">2.5</text:span><text:span text:style-name="T147">. Derybų procedūra gali būti taikoma:</text:span></text:p>
      <text:p text:style-name="P148"><text:span text:style-name="T149">a) jeigu skaičiuojamoji kaina yra mažesnė kaip 150 tūkst. litų;</text:span></text:p>
      <text:p text:style-name="P150"><text:span text:style-name="T151">b) jei</text:span><text:span text:style-name="T152">gu konkursui nebuvo pateikti priimtini pasiūlymai arba laimėtojas atsisakė sudaryti sutartį; į derybų procedūrą įtraukiami visi prieš tai taikytoje procedūroje dalyvavę kompetentingi, patikimi ir pajėgūs siūlytojai;</text:span></text:p>
      <text:p text:style-name="P153"><text:span text:style-name="T154">c) jeigu prieš duodant užsakymą darbai</text:span><text:span text:style-name="T155"><text:s/>negali būti vienareikšmiškai ir išsamiai aprašyti rūšies ir apimties atžvilgiu;</text:span></text:p>
      <text:p text:style-name="P156"><text:span text:style-name="T157">d) jeigu dėl techninių arba architektūrinių priežasčių, arba dėl išskirtinių teisių (patentų teisių) saugojimo arba slaptumo sumetimais darbus gali atlikti tik tam tikras ra</text:span><text:span text:style-name="T158">ngovas;</text:span></text:p>
      <text:p text:style-name="P159"><text:span text:style-name="T160">e) jeigu dėl darbų skubumo, dėl priežasčių, atsiradusių ne užsakovo iniciatyva ir kurių užsakovas nesukėlė ir negalėjo numatyti (avarijos, stichinės nelaimės ir kt.), nepakanka laiko konkurso vykdymui;</text:span></text:p>
      <text:p text:style-name="P161"><text:span text:style-name="T162">f) jeigu rangovui turi būti skiriami papil</text:span><text:span text:style-name="T163">domi darbai, kurie neįtraukti nei į sutartį, nei į pagrindinį projektą, tačiau dėl nenumatytų įvykių yra būtini atliekant pagrindiniame užsakyme aprašytus darbus, tuo atveju, jeigu šie darbai:</text:span></text:p>
      <text:p text:style-name="P164">– dėl techninių arba ekonominių priežasčių negali būti atskirti<text:s/>nuo pagrindinio užsakymo, nesukeliant esminių nuostolių užsakovui, arba</text:p>
      <text:p text:style-name="P165"><text:span text:style-name="T166">– yra būtini siekiant pagerinti pagrindiniame užsakyme aprašytus darbus, net jeigu jie gali būti skiriami atskirai, su sąlyga, kad numatomas atlyginimas už visus tokius papildomus dar</text:span><text:span text:style-name="T167">bus neperžengs 15 % pagrindinio užsakymo sumos;</text:span></text:p>
      <text:p text:style-name="P168"><text:span text:style-name="T169">g) jeigu nedidelių kiekių papildomų užsakymų prie sudarytos sutarties atveju nereikalaujama aukštesnė kaina nei už pirminius darbus reikalauta, ir konkurso skelbimas nežada priimtinų rezultatų. Papildomi už</text:span><text:span text:style-name="T170">sakymai neturi viršyti 15 % pirminių darbų vertės;</text:span></text:p>
      <text:p text:style-name="P171"><text:span text:style-name="T172">h) pirmajam rangovui atliekant papildomus darbus, skirtus daliniam patiektų prekių arba nuolatinio naudojimo įrenginių atnaujinimui arba tiekimų, arba esamų įrenginių išplėtimui, jeigu rangovų kaita sąly</text:span><text:span text:style-name="T173">gotų tai, kad užsakovas turėtų pirkti skirtingų techninių charakteristikų prekes ir tai neleistų pasiekti techninio suderinamumo arba sukeltų didelius techninius sunkumus naudojant. Šių užsakymų galiojimo terminas, kaip taisyklė, neturėtų viršyti 3 metų.</text:span></text:p>
      <text:p text:style-name="P174"><text:span text:style-name="T175">2.6</text:span><text:span text:style-name="T176">. Užsakymai statybos darbams atlikti turėtų būti duodami taip, kad būtų pasiektas vientisas darbų atlikimas ir visaapimančios garantijos; kaip taisyklė, jie turėtų būti duodami kartu su darbams priklausančiais tiekimais.</text:span></text:p>
      <text:p text:style-name="P177"><text:span text:style-name="T178">2.7</text:span><text:span text:style-name="T179">. Plačios apimties<text:s/></text:span><text:span text:style-name="T180">statybos darbai gali būti padalijami į atskiras dalis.</text:span></text:p>
      <text:p text:style-name="P181"/>
      <text:p text:style-name="P182"><text:span text:style-name="T183">3</text:span><text:span text:style-name="T184">. Konkursų (derybų) dalyviai</text:span></text:p>
      <text:p text:style-name="P185"/>
      <text:p text:style-name="P186"><text:span text:style-name="T187">3.1</text:span><text:span text:style-name="T188"><text:s/>Atvirame konkurse, užsakovui viešai paskelbus, gali dalyvauti visi pareiškusieji norą rangovai, turintys kvalifikaciją, kurios reikia numatytiems darbams atlikti, ir kurie atitinka užsakovo nurodytas specifines sąlygas.</text:span></text:p>
      <text:p text:style-name="P189">Uždarame konkurse gali dalyvauti tik užsakovo numatyti rangovai, kuriems buvo įteikti (išsiųsti) pakvietimai.</text:p>
      <text:p text:style-name="P190"><text:span text:style-name="T191">Konkurse gali dalyvauti visi ūkio subjektai nepriklausomai nuo įmonių rūšies ir nuosavybės formos; konkursas negali būti apribojamas pretendentais iš tam tikrų šalių, regionų ar vie</text:span><text:span text:style-name="T192">tovių.</text:span></text:p>
      <text:p text:style-name="P193"><text:span text:style-name="T194">3.2</text:span><text:span text:style-name="T195">. Uždarosios procedūros atveju pateikti pasiūlymą kviečiami ne mažiau kaip trys pretendentai.</text:span></text:p>
      <text:p text:style-name="P196"><text:span text:style-name="T197">3.3</text:span><text:span text:style-name="T198">. Uždarosios ir derybų procedūrų atvejais pretendentai pagal galimybes turėtų būti keičiami.</text:span></text:p>
      <text:p text:style-name="P199"><text:span text:style-name="T200">3.4</text:span><text:span text:style-name="T201">. Užsakovas, jeigu tai pateisina užsakymo</text:span><text:span text:style-name="T202"><text:s/>objektas, iš pretendentų arba siūlytojų jų kompetencijai, gamybiniams pajėgumams ir patikimumui patvirtinti gali pareikalauti atitinkamų duomenų bei kompetentingų tarnybų pažymų arba paaiškinimų, tuo pačiu užsakovas privalo atsižvelgti į teisėtus rangovo<text:s/></text:span><text:span text:style-name="T203">interesus ginant savo gamybines paslaptis.</text:span></text:p>
      <text:p text:style-name="P204"><text:span text:style-name="T205">3.5</text:span><text:span text:style-name="T206">. Iš rangovų gali būti pareikalauta pateikti patvirtinimą apie tai, kad jie pagal atitinkamus teisinius šalies, kurioje yra jų būstinė, reikalavimus yra registruoti atitinkamai veiklai (profesiniame registr</text:span><text:span text:style-name="T207">e ar pan.), turi licenciją arba yra nustatyta tvarka atestuoti numatomų darbų atlikimui.</text:span></text:p>
      <text:p text:style-name="P208"><text:span text:style-name="T209">3.6</text:span><text:span text:style-name="T210">. Dalyvauti konkurse arba derybose gali būti neleista pretendentams ir siūlytojams:</text:span></text:p>
      <text:p text:style-name="P211"><text:span text:style-name="T212">a) kurių turto atžvilgiu pradėta bankroto byla arba pateiktas pareiškimas pr</text:span><text:span text:style-name="T213">adėti teisminę bylą, siekiant užkirsti kelią nemokumui;</text:span></text:p>
      <text:p text:style-name="P214"><text:span text:style-name="T215">b) kurių įmonės likviduojamos;</text:span></text:p>
      <text:p text:style-name="P216"><text:span text:style-name="T217">c) kurie nusižengė įstatymams ir normatyviniams aktams dėl socialinio draudimo ir kitų mokesčių mokėjimo;</text:span></text:p>
      <text:p text:style-name="P218"><text:span text:style-name="T219">d) kurie sąmoningai pateikė klaidingas žinias apie savo k</text:span><text:span text:style-name="T220">ompetenciją, pajėgumą ir patikimumą.</text:span></text:p>
      <text:p text:style-name="P221"/>
      <text:p text:style-name="P222"><text:span text:style-name="T223">4</text:span><text:span text:style-name="T224">. Konkurso skelbimas, vykdymas, pretendentų atranka</text:span></text:p>
      <text:p text:style-name="P225"/>
      <text:p text:style-name="P226"><text:span text:style-name="T227">4.1</text:span><text:span text:style-name="T228">. Užsakovas:</text:span></text:p>
      <text:p text:style-name="P229"><text:span text:style-name="T230">a) parengia konkurso dokumentus, konkurso sąlygas ir formas bei paaiškina jų pildymo tvarką;</text:span></text:p>
      <text:p text:style-name="P231"><text:span text:style-name="T232">b) nustato konkurso vykdymo būdą (atviras a</text:span><text:span text:style-name="T233">r uždaras) ir skelbia atvirą konkursą arba įteikia (išsiunčia) pakvietimus uždaro konkurso pretendentams;</text:span></text:p>
      <text:p text:style-name="P234"><text:span text:style-name="T235">c) teikia papildomą informaciją pretendentams ir siūlytojams, priima ir registruoja pasiūlymus;</text:span></text:p>
      <text:p text:style-name="P236"><text:span text:style-name="T237">d) sudaro rangos konkurso komisiją, kuri:</text:span></text:p>
      <text:p text:style-name="P238">– atlieka preliminarinę rangovų atranką;</text:p>
      <text:p text:style-name="P239">– analizuoja ir vertina pasiūlymus;</text:p>
      <text:p text:style-name="P240">– informuoja dalyvius apie konkurso rezultatus;</text:p>
      <text:p text:style-name="P241">– prireikus skelbia pakartotinį konkursą arba derybas;</text:p>
      <text:p text:style-name="P242"><text:span text:style-name="T243">– vykdo derybas su siūlytojais dėl sutarties.</text:span></text:p>
      <text:p text:style-name="P244"><text:span text:style-name="T245">4.2</text:span><text:span text:style-name="T246">. Rengdamas konkurso<text:s/></text:span><text:span text:style-name="T247">dokumentus bei sąlygas užsakovas privalo:</text:span></text:p>
      <text:p text:style-name="P248"><text:span text:style-name="T249">a) pateikti pakankamą informaciją apie objektą, kad įgalintų rangovą priimti sprendimą dalyvauti konkurse ir glaustais terminais parengti pasiūlymą;</text:span></text:p>
      <text:p text:style-name="P250"><text:span text:style-name="T251">b) tiksliai apibrėžti pretendentams ir siūlytojams keliamas<text:s/></text:span><text:span text:style-name="T252">sąlygas bei reikalavimus, juridines nuostatas ir garantijas, siūlomą atsiskaitymo tvarką ir terminus;</text:span></text:p>
      <text:p text:style-name="P253"><text:span text:style-name="T254">c) nurodyti rangos konkurso dokumentacijos kainą, kur ir kaip galima gauti informaciją bei pateikti pasiūlymus;</text:span></text:p>
      <text:p text:style-name="P255"><text:span text:style-name="T256">d) nurodyti garantijas dėl konkursui p</text:span><text:span text:style-name="T257">ateiktos medžiagos nuosavybės;</text:span></text:p>
      <text:p text:style-name="P258"><text:span text:style-name="T259">e) nurodyti procedūrines nuostatas: pasiūlymų pateikimo laiką, vokų su pasiūlymais atplėšimo datą ir laiką, galimybes atidėti šiuos terminus, sutarties pasirašymo terminą.</text:span></text:p>
      <text:p text:style-name="P260"><text:span text:style-name="T261">4.3</text:span><text:span text:style-name="T262">. Viešas konkursas skelbiamas bent viename</text:span><text:span text:style-name="T263"><text:s/>iš šių Lietuvos spaudos leidinių: dienraštyje „Lietuvos rytas“ („Būsto“ puslapis), dienraštyje „Diena“ (priedas „Ekonomika. Vadyba. Finansai“) ir ekonomikos laikraštyje „Litas“, o jeigu užsakovas kviečia dalyvauti ir užsienio valstybių rangovus – dar ir a</text:span><text:span text:style-name="T264">titinkamuose užsienio informaciniuose leidiniuose. Užsakovas nustato pasiūlymų pateikimo terminą (toliau pasiūlymų terminas) atsižvelgdamas į darbų apimtį, projektinės dokumentacijos stovį, sutarties sąlygas, numatomą statybos pradžią ir kitas aplinkybes,<text:s/></text:span><text:span text:style-name="T265">sudarydamas realias galimybes pretendentams parengti pasiūlymus. Paprastai jis turėtų sudaryti 1-1,5 mėnesio nuo paskutinio paskelbimo (pranešimo) dienos, bet ne mažiau 14 dienų.</text:span></text:p>
      <text:p text:style-name="P266">Punkto pakeitimai:</text:p>
      <text:p text:style-name="P267"><text:span text:style-name="T268">Nr.<text:s/></text:span><text:a xlink:href="https://www.e-tar.lt/portal/legalAct.html?documentId=TAR.F472B723CDA5" office:target-frame-name="_top" xlink:show="replace"><text:span text:style-name="T269">133</text:span></text:a><text:span text:style-name="T270">, 1995-06-02, Žin., 1995, Nr. 48-1175 (1995-06-09), i. k. 0952190ISAK00000133</text:span></text:p>
      <text:p text:style-name="Normal"/>
      <text:p text:style-name="P271"><text:span text:style-name="T272">4.4</text:span><text:span text:style-name="T273">. Uždarame konkurse pasiūlymui parengti ir įteikti taip pat turi būti išlaikytas minimalus 14 dienų terminas nuo pakvietimo įteikimo arba p</text:span><text:span text:style-name="T274">atvirtinimo, kad pakvietimas gautas, jeigu jis buvo siunčiamas.</text:span></text:p>
      <text:p text:style-name="P275"><text:span text:style-name="T276">4.5</text:span><text:span text:style-name="T277">. Skelbiant viešą arba kviečiant į uždarą konkursą nurodomi šie duomenys:</text:span></text:p>
      <text:p text:style-name="P278"><text:span text:style-name="T279">a) užsakovas, objekto (darbų) pavadinimas ir statybos vieta;</text:span></text:p>
      <text:p text:style-name="P280"><text:span text:style-name="T281">b) pagrindiniai techniniai rodikliai, darbų rūšy</text:span><text:span text:style-name="T282">s ir apimtys;</text:span></text:p>
      <text:p text:style-name="P283"><text:span text:style-name="T284">c) numatomi statybos terminai;</text:span></text:p>
      <text:p text:style-name="P285"><text:span text:style-name="T286">d) konkurso vykdymo terminai ir vieta;</text:span></text:p>
      <text:p text:style-name="P287"><text:span text:style-name="T288">e) specifinės sąlygos ir reikalavimai, keliami dalyviams.</text:span></text:p>
      <text:p text:style-name="P289"><text:span text:style-name="T290">4.6</text:span><text:span text:style-name="T291">. Paskelbus viešą konkursą, užsakovas gali atlikti rangovų išankstinę atranką pagal gautus jų įmoni</text:span><text:span text:style-name="T292">ų tinkamumą patvirtinančius duomenis. Šie duomenys turi būti pareikalaujami skelbiant konkursą. Rangovams, pareiškusiems ketinimą dalyvauti viešame konkurse ir atitinkantiems jiems keliamas specifines sąlygas ir reikalavimus, užsakovas pateikia konkurso do</text:span><text:span text:style-name="T293">kumentaciją bei reikalingą informaciją ir sudaro galimybes susipažinti su statybos aikštele.</text:span></text:p>
      <text:p text:style-name="P294"><text:span text:style-name="T295">4.7</text:span><text:span text:style-name="T296">. Išankstinio pasirinkimo kriterijai gali būti:</text:span></text:p>
      <text:p text:style-name="P297">– anksčiau duotų sutartinių įsipareigojimų vykdymas;</text:p>
      <text:p text:style-name="P298">– palyginamų projektų atlikimo patirtis;</text:p>
      <text:p text:style-name="P299">– kvalifikuoto<text:s/>personalo ir pakankamos įrangos bei įrengimų buvimas;</text:p>
      <text:p text:style-name="P300"><text:span text:style-name="T301">– finansinis pajėgumas ir kt.</text:span></text:p>
      <text:p text:style-name="P302"><text:span text:style-name="T303">4.8</text:span><text:span text:style-name="T304">. Parenkant pretendentus pirmenybė teikiama atestuotoms Lietuvos Respublikos įmonėms.</text:span></text:p>
      <text:p text:style-name="P305"><text:span text:style-name="T306">4.9</text:span><text:span text:style-name="T307">. Pakeisti konkurso sąlygas leidžiama tiktai nustatyto pasiūlymų pateik</text:span><text:span text:style-name="T308">imo termino pirmosios pusės ribose.</text:span></text:p>
      <text:p text:style-name="P309">Apie konkurso sąlygų pakeitimą turi būti paskelbiama (pranešama) konkurso dalyviams ta pačia tvarka, kuria buvo paskelbta (pranešta) apie konkursą.</text:p>
      <text:p text:style-name="P310"/>
      <text:p text:style-name="P311"><text:span text:style-name="T312">5</text:span><text:span text:style-name="T313">. Užsakymo dokumentacija, darbų apibūdinimas, sąlygos</text:span></text:p>
      <text:p text:style-name="P314"/>
      <text:p text:style-name="P315"><text:span text:style-name="T316">5.1</text:span><text:span text:style-name="T317">.<text:s/></text:span><text:span text:style-name="T318">Užsakovas gali vykdyti konkursą arba derybas tik parengęs visą užsakymo dokumentaciją, remdamasis patvirtinta projektine dokumentacija, laikantis nuostatų:</text:span></text:p>
      <text:p text:style-name="P319"><text:span text:style-name="T320">a) darbai turi būti aprašyti taip vienareikšmiškai ir išsamiai, kad visi pretendentai suprastų apraš</text:span><text:span text:style-name="T321">ymus vienodai ir galėtų neabejodami ir be paruošiamųjų darbų apskaičiuoti savo kainas;</text:span></text:p>
      <text:p text:style-name="P322"><text:span text:style-name="T323">b) darbai kaip taisyklė turėtų būti aprašomi bendrai pateikiant statybos uždavinį (statybos aprašymą) ir į darbų dalis suskirstytą darbų sąrašą;</text:span></text:p>
      <text:p text:style-name="P324"><text:span text:style-name="T325">c) darbų sąraše darb</text:span><text:span text:style-name="T326">ai suskirstomi taip, kad ties vienu eilės numeriu (pozicija) būtų surašomi tik tokie darbai, kurie pagal savo techninę kokybę bei kainodaros atžvilgiu vertinami kaip tos pačios rūšies;</text:span></text:p>
      <text:p text:style-name="P327"><text:span text:style-name="T328">d) siekiant tiksliai nustatyti kainą, turi būti nustatytos ir užsakym</text:span><text:span text:style-name="T329">o dokumentuose nurodytos visos įtakojančios aplinkybės;</text:span></text:p>
      <text:p text:style-name="P330"><text:span text:style-name="T331">e) reikalui esant, turi būti nurodytas tikslas ir numatyti reikalavimai užbaigtiems darbams. Neįprasti reikalavimai darbų kokybei keliami tik tiek, kiek tai yra būtina;</text:span></text:p>
      <text:p text:style-name="P332"><text:span text:style-name="T333">f) statybos aikštelės sąlyg</text:span><text:span text:style-name="T334">os, turinčios esminę reikšmę darbų atlikimui, pvz., gruntai ir vandenys turi būti aprašomi taip, kad pretendentas galėtų pakankamai įvertinti jų poveikį statiniui bei statybos darbų atlikimui;</text:span></text:p>
      <text:p text:style-name="P335"><text:span text:style-name="T336">g) pretendentui (siūlytojui) siūlytina apsilankyti statybos a</text:span><text:span text:style-name="T337">ikštelėje ir susirinkti visą informaciją, kuri yra svarbi rengiant pasiūlymą ir už kurią jis pats atsakytų. Statybos aikštelės aplankymo išlaidas dengia pretendentas (siūlytojas). Jis taip pat privalo padengti dėl statybos aikštelės aplankymo užsakovo pati</text:span><text:span text:style-name="T338">rtus nuostolius;</text:span></text:p>
      <text:p text:style-name="P339"><text:span text:style-name="T340">h) esant reikalui, gali būti nustatytos darbų ribos;</text:span></text:p>
      <text:p text:style-name="P341"><text:span text:style-name="T342">i) rangovui negali būti užkraunama neįprasta rizika už aplinkybes arba įvykius, kuriems jis neturi įtakos ir kurių poveikio kainoms ir terminams negali numatyti iš anksto.</text:span></text:p>
      <text:p text:style-name="P343"><text:span text:style-name="T344">5.2</text:span><text:span text:style-name="T345">.</text:span><text:span text:style-name="T346"><text:s/>Jeigu, pasvėrus visas aplinkybes, pasirodo esą tikslinga kartu su statybos darbų atlikimu pateikti konkursui ir darbų projektą, kad būtų nustatytas techniniu, ekonominiu ir konstrukciniu atžvilgiu geriausias bei funkcijas atitinkantis sprendimas, darbai g</text:span><text:span text:style-name="T347">ali būti pateikiami darbų programoje.</text:span></text:p>
      <text:p text:style-name="P348"><text:span text:style-name="T349">Darbų programa apima statybos uždavinio aprašymą, kuriame nurodomos svarbiausios sąlygos ir aplinkybės, bei kuriame yra pateikti tiek atliktinų darbų tikslas, tiek ir jiems keliami techniniai, ekonominiai, konstrukcini</text:span><text:span text:style-name="T350">ai bei funkciniai reikalavimai, taip pat, reikalui esant, pavyzdinis darbų sąrašas, kuriame apimtys visiškai arba dalinai nepateiktos.</text:span></text:p>
      <text:p text:style-name="P351"><text:span text:style-name="T352">5.3</text:span><text:span text:style-name="T353">. Riboto konkurso atveju užsakymo dokumentacija išsiunčiama (įteikiama) tuo pat metu.</text:span></text:p>
      <text:p text:style-name="P354"><text:span text:style-name="T355">5.4</text:span><text:span text:style-name="T356">. Užsakymo dokumentuo</text:span><text:span text:style-name="T357">se turi būti nurodyta, kad užsakovas vadovaujasi statybos rangos sutarties nuostatais, statybos normomis ir taisyklėmis bei standartais, ir siūlytojai neturi teisinio pagrindo prieštarauti jų taikymui, o užsakovo sutarties sąlygos taip pat turi juos atitik</text:span><text:span text:style-name="T358">ti.</text:span></text:p>
      <text:p text:style-name="P359"><text:span text:style-name="T360">5.5</text:span><text:span text:style-name="T361">. Reikalui esant, sutarties sąlygose turėtų būti suderinami tokie punktai:</text:span></text:p>
      <text:p text:style-name="P362"><text:span text:style-name="T363">a) dokumentacija (siūlytojo dokumentacijos panaudojimas);</text:span></text:p>
      <text:p text:style-name="P364"><text:span text:style-name="T365">b) sandėlių ir darbo vietų, privažiavimų, geležinkelio atšakų, vandentiekio ir energijos prijungimų naudojimas</text:span><text:span text:style-name="T366">;</text:span></text:p>
      <text:p text:style-name="P367"><text:span text:style-name="T368">c) darbų vietos perdavimas rangovui, subrangovui;</text:span></text:p>
      <text:p text:style-name="P369"><text:span text:style-name="T370">d) darbų atlikimo terminai;</text:span></text:p>
      <text:p text:style-name="P371"><text:span text:style-name="T372">e) atsakomybė;</text:span></text:p>
      <text:p text:style-name="P373"><text:span text:style-name="T374">f) sutartinės baudos ir premijos už greitesnį atlikimą;</text:span></text:p>
      <text:p text:style-name="P375"><text:span text:style-name="T376">g) darbų priėmimo ypatumai;</text:span></text:p>
      <text:p text:style-name="P377"><text:span text:style-name="T378">h) sutarties rūšis, atsiskaitymas;</text:span></text:p>
      <text:p text:style-name="P379"><text:span text:style-name="T380">i) sutarties kainų keitimas;</text:span></text:p>
      <text:p text:style-name="P381"><text:span text:style-name="T382">j) mokėjimai, išankstinis mokėjimas;</text:span></text:p>
      <text:p text:style-name="P383"><text:span text:style-name="T384">k) garantijos;</text:span></text:p>
      <text:p text:style-name="P385"><text:span text:style-name="T386">l) ginčų sprendimas;</text:span></text:p>
      <text:p text:style-name="P387"><text:span text:style-name="T388">m) garantijos ir rizikos pasidalijimo potvynių, audros, gruntinių vandenų, vėjo, sniego, ledo, karo bei panašių reiškinių sukeltų nuostolių atveju.</text:span></text:p>
      <text:p text:style-name="P389"><text:span text:style-name="T390">5.6</text:span><text:span text:style-name="T391">. Gali būti<text:s/></text:span><text:span text:style-name="T392">reikalaujama padengti darbų aprašymo ir kitos dokumentacijos kainą; ji negali viršyti dauginimo savikainos.</text:span></text:p>
      <text:p text:style-name="P393"><text:span text:style-name="T394">Mokestis už šią dokumentaciją grąžinamas, jeigu iki pasiūlymų pateikimo termino užsakovas atšaukia konkursą arba derybas, o jeigu siūlytojas iki min</text:span><text:span text:style-name="T395">ėto termino pats atšaukia savo pasiūlymą, jam mokestis negrąžinamas.</text:span></text:p>
      <text:p text:style-name="P396"><text:span text:style-name="T397">5.7</text:span><text:span text:style-name="T398">. Pasiūlymo parengimas neatlyginamas. Tuo atveju, jeigu užsakovas reikalauja, kad pretendentai parengtų projektus, planus, brėžinius, techninius apskaičiavimus, kiekių<text:s/></text:span><text:soft-page-break/><text:span text:style-name="T399">apskaičiavim</text:span><text:span text:style-name="T400">us arba kitą dokumentaciją, konkurso sąlygose nustatoma visiems siūlytojams vienoda kompensacija.</text:span></text:p>
      <text:p text:style-name="P401"><text:span text:style-name="T402">Jeigu yra numatyta kompensacija, ji taikoma kiekvienam siūlytojui, kuris laiku pateikė konkurso sąlygas atitinkantį pasiūlymą ir reikalaujamą dokumentaciją.</text:span></text:p>
      <text:p text:style-name="P403"><text:span text:style-name="T404">5.8</text:span><text:span text:style-name="T405">. Pasiūlymo dokumentaciją užsakovas gali panaudoti tik pasiūlymo nagrinėjimui ir vertinimui. Tolimesnis jos naudojimas reikalauja išankstinio raštiško susitarimo.</text:span></text:p>
      <text:p text:style-name="P406"><text:span text:style-name="T407">5.9</text:span><text:span text:style-name="T408">. Užsakymo dokumentaciją gavusių ir su ja susipažinusių pretendentų pavadinimai<text:s/></text:span><text:span text:style-name="T409">laikomi paslaptyje.</text:span></text:p>
      <text:p text:style-name="P410"/>
      <text:p text:style-name="P411"><text:span text:style-name="T412">6</text:span><text:span text:style-name="T413">. Objektų (darbų) kainos, sutarčių rūšys</text:span></text:p>
      <text:p text:style-name="P414"/>
      <text:p text:style-name="P415"><text:span text:style-name="T416">6.1</text:span><text:span text:style-name="T417">. Pasiūlymo procedūros tikslas yra tas, kad pretendentas į darbų aprašymą įtrauktų arba kita forma pasiūlyme pateiktų už savo darbus reikalaujamą kainą.</text:span></text:p>
      <text:p text:style-name="P418"><text:span text:style-name="T419">Kainos pasiūlymai rengiami p</text:span><text:span text:style-name="T420">agal Statybos ir urbanistikos ministerijos nustatytą statybos objektų (darbų) kainos skaičiavimo tvarką.</text:span></text:p>
      <text:p text:style-name="P421"><text:span text:style-name="T422">6.2</text:span><text:span text:style-name="T423">. Statybos darbų apmokėjimas apskaičiuojamas:</text:span></text:p>
      <text:p text:style-name="P424"><text:span text:style-name="T425">a) kaip taisyklė, vienetinėmis kainomis už vienodas darbų dalis, kurių apimtis užsakovas pateikia<text:s/></text:span><text:span text:style-name="T426">rangos dokumentuose (vienetinių kainų sutartis) ir bendra kaina nustatoma kaip darbų dalių kainos suma;</text:span></text:p>
      <text:p text:style-name="P427"><text:span text:style-name="T428">b) bendra suma, kai darbai pagal atlikimo rūšį ir apimtį yra tiksliai apibrėžti ir kai nenumatomi atlikimo pakeitimai (bendros kainos sutartis);</text:span></text:p>
      <text:p text:style-name="P429"><text:span text:style-name="T430">c)<text:s/></text:span><text:span text:style-name="T431">pagal faktines rangovo išlaidas – savikainą, priskaičiuojant nustatytą pelno normą (savikainos kompensavimo sutartis), taikomas išimtiniais atvejais, jeigu darbai negali būti taip vienareikšmiai ir išsamiai apibrėžti, kad būtų galima tiksliai nustatyti kai</text:span><text:span text:style-name="T432">ną.</text:span></text:p>
      <text:p text:style-name="P433"><text:span text:style-name="T434">6.3</text:span><text:span text:style-name="T435">. Rangos dokumentuose gali būti numatytas atitinkamas apmokėjimo pakeitimas, kainų pakeitimo detalės, laikantis Statybos ir urbanistikos ministerijos nustatytos statybos objektų (darbų) kainos skaičiavimo tvarkos.</text:span></text:p>
      <text:p text:style-name="P436"/>
      <text:p text:style-name="P437"><text:span text:style-name="T438">7</text:span><text:span text:style-name="T439">. Pasiūlymų turinys,<text:s/></text:span><text:span text:style-name="T440">terminai</text:span></text:p>
      <text:p text:style-name="P441"/>
      <text:p text:style-name="P442"><text:span text:style-name="T443">7.1</text:span><text:span text:style-name="T444">. Pasiūlymai pateikiami įvokuotais raštais nustatytu terminu. Siuntėjo adresas nurodomas tik vidiniame voke. Pasiūlyme turi būti pateikta:</text:span></text:p>
      <text:p text:style-name="P445"><text:span text:style-name="T446">a) įmonės pavadinimas, adresas, pagrindinė veiklos vieta, pagrindinės veiklos apibūdinimas ir pasiekim</text:span><text:span text:style-name="T447">ai šioje veikloje, nurodant turimą turtą, finansinę padėtį, kvalifikaciją patvirtinančius dokumentus, būdingus per pastaruosius 2 – 3 metus pastatytus objektus (atliktus darbus);</text:span></text:p>
      <text:p text:style-name="P448"><text:span text:style-name="T449">b) statybos objekto (darbų) kainos skaičiavimai ir siūloma sutartinė kaina;</text:span></text:p>
      <text:p text:style-name="P450"><text:span text:style-name="T451">c) subrangos įmonės, kurių atliekami darbai sudaro daugiau 15 % visų darbų;</text:span></text:p>
      <text:p text:style-name="P452"><text:span text:style-name="T453">d) statybos terminai;</text:span></text:p>
      <text:p text:style-name="P454"><text:span text:style-name="T455">e) sutarties projektas.</text:span></text:p>
      <text:p text:style-name="P456"><text:span text:style-name="T457">7.2</text:span><text:span text:style-name="T458">. Rangovų pasiūlymai konkursui turi būti parengti be susitarimų ir suderinimų su potencialiais rangovais ir sutinkamai</text:span><text:span text:style-name="T459"><text:s/>su Lietuvos Respublikos konkurencijos įstatymu.</text:span></text:p>
      <text:p text:style-name="P460"><text:span text:style-name="T461">7.3</text:span><text:span text:style-name="T462">. Siūlytojas savo nuožiūra parenka geriausius subrangovus konkurso būdu arba susitardamas su jais.</text:span></text:p>
      <text:p text:style-name="P463"><text:span text:style-name="T464">7.4</text:span><text:span text:style-name="T465">. Pasiūlymai (taip pat ir kainos skaičiavimai) turi būti patvirtinti siūlytojo (ūkio subjekto)</text:span><text:span text:style-name="T466"><text:s/>vadovo arba kito asmens teisinę galią turinčiu parašu neištrinamu rašalu ir antspaudu.</text:span></text:p>
      <text:p text:style-name="P467"><text:span text:style-name="T468">7.5</text:span><text:span text:style-name="T469">. Kiekvienas siūlytojas yra įpareigotas kruopščiai patikrinti visus pasiūlymo dokumentacijos paaiškinimus, sąlygas, formuliarus, reikalavimus ir brėžinius.<text:s/></text:span><text:span text:style-name="T470">Nukrypimai nuo pasiūlymo dokumentacijai keliamų reikalavimų tenka siūlytojo atsakomybei.</text:span></text:p>
      <text:p text:style-name="P471"><text:span text:style-name="T472">7.6</text:span><text:span text:style-name="T473">. Pasiūlymai parengiami nekeičiant užsakovo pateiktos užsakymo dokumentacijos, tik nurodomos kainos ir būtini paaiškinimai. Siūlytojai turi pateikti visas kaina</text:span><text:span text:style-name="T474">s kiekvienai darbų sąraše aprašytai pozicijai, nepriklausomai nuo to, ar kiekiai buvo nurodyti, ar ne.</text:span></text:p>
      <text:p text:style-name="P475"><text:span text:style-name="T476">7.7</text:span><text:span text:style-name="T477">. Kiekvienas siūlytojas gali pateikti tik vieną pasiūlymą ir vieną lygiagretų (pakeitimų) pasiūlymą, jeigu užsakovas konkurso sąlygose numatė lygi</text:span><text:span text:style-name="T478">agrečių pasiūlymų galimybę.</text:span></text:p>
      <text:p text:style-name="P479"><text:span text:style-name="T480">7.8</text:span><text:span text:style-name="T481">. Lygiagretūs (pakeitimų) pasiūlymai turi būti pateikiami atitinkamai pažymėtuose atskiruose prieduose. Rangovai gali siūlyti sąlygas (technines, komercines), besiskiriančias nuo užsakovo pateiktų sąlygų tuo atveju, jeigu</text:span><text:span text:style-name="T482"><text:s/>jos yra naudingos užsakovui, kas turi būti patvirtinta paaiškinimais ir skaičiavimais. Techninių sprendimų pakeitimai gali būti siūlomi tik tuo atveju, jeigu jie yra lygiaverčiai reikalaujamo saugumo, sveikatos ir tinkamumo užtikrinimo atžvilgiais. Pasiūl</text:span><text:span text:style-name="T483">ymas turi patvirtinti jų lygiavertiškumą.</text:span></text:p>
      <text:p text:style-name="P484"><text:span text:style-name="T485">7.9</text:span><text:span text:style-name="T486">. Pasiūlymų terminas baigiasi vokų su pasiūlymais atplėšimo terminu (toliau – atplėšimo terminas) komisijai pradėjus šią procedūrą. Iki šio termino pasiūlymai, gavimo metu pažymėti ant neatplėšto voko, laiko</text:span><text:span text:style-name="T487">mi užantspauduoti.</text:span></text:p>
      <text:p text:style-name="P488"><text:span text:style-name="T489">7.10</text:span><text:span text:style-name="T490">. Pasiūlymai ir priedai prie jų turi būti kruopščiai saugomi ir laikomi paslaptyje; tas pats galioja ir derybų procedūros atveju.</text:span></text:p>
      <text:p text:style-name="P491"><text:span text:style-name="T492">7.11</text:span><text:span text:style-name="T493">. Siūlytojai turi teisę atsiimti (atšaukti) savo pasiūlymus iki nustatytos vokų su pasiūlym</text:span><text:span text:style-name="T494">ais atplėšimo datos ir valandos, pateikdami apie tai raštišką pareiškimą; jiems grąžinama pasiūlymo garantija.</text:span></text:p>
      <text:p text:style-name="P495"/>
      <text:p text:style-name="P496"><text:span text:style-name="T497">8</text:span><text:span text:style-name="T498">. Konkurso pasiūlymų vertinimas</text:span></text:p>
      <text:p text:style-name="P499"/>
      <text:p text:style-name="P500"><text:span text:style-name="T501">8.1</text:span><text:span text:style-name="T502">. Konkurso pasiūlymų vertinimo pradžią ir trukmę nustato užsakovas. Ji prasideda nuo vokų su pasiūl</text:span><text:span text:style-name="T503">ymais atplėšimo momento ir turi baigtis paskelbtu terminu, iki kurio komisija (užsakovas) detaliai išnagrinėja pasiūlymus.</text:span></text:p>
      <text:p text:style-name="P504"><text:span text:style-name="T505">8.2</text:span><text:span text:style-name="T506">. Pasiūlymai, kurie gauti vėliau nustatyto termino, nenagrinėjami. Jie grąžinami siūlytojams neatplėšti.</text:span></text:p>
      <text:p text:style-name="P507"><text:span text:style-name="T508">8.3</text:span><text:span text:style-name="T509">. Konkurso<text:s/></text:span><text:span text:style-name="T510">sąlygomis nustatytą dieną susirinkusi komisija nustatytą valandą atplėšia vokus su pasiūlymais, surašo protokolą, kuriame išvardinami visi siūlytojai, jų siūloma kaina, statybos trukmė bei kiti, komisijos nuožiūra, svarbūs duomenys, ir paskelbia konkurso d</text:span><text:span text:style-name="T511">alyviams.</text:span></text:p>
      <text:p text:style-name="P512">Vokų atplėšimo ir pasiūlymų paskelbimo procedūroje turi teisę dalyvauti visi siūlytojai arba jų įgaliotieji asmenys. Nedalyvavusieji siūlytojai, jiems pareikalavus, turi teisę susipažinti su protokolu.</text:p>
      <text:p text:style-name="P513"><text:span text:style-name="T514">Komisija gali reikalauti, kad konkurso dalyv</text:span><text:span text:style-name="T515">iai paaiškintų savo pasiūlymus žodžiu arba raštu.</text:span></text:p>
      <text:p text:style-name="P516"><text:span text:style-name="T517">8.4</text:span><text:span text:style-name="T518">. Pasiūlymai turi būti nagrinėjami skaičiavimo, techniniu ir ekonominiu, esant reikalui, ir funkciniu atžvilgiais bei pasitelkus ekspertus. Ekspertais negali būti asmenys, tiesiogiai suinteresuoti at</text:span><text:span text:style-name="T519">itinkamu užsakymu.</text:span></text:p>
      <text:p text:style-name="P520"><text:span text:style-name="T521">8.5</text:span><text:span text:style-name="T522">. Po atplėšimo termino, kol nėra nustatytas siūlytojas, kuriam bus duodamas užsakymas, draudžiama atliktą pasiūlymų nagrinėjimą, vertinimą ir palyginimą liečiančią informaciją perduoti asmenims, kurie nėra susiję su siūlytojais ar</text:span><text:span text:style-name="T523">ba pastarųjų įgaliotais asmenimis.</text:span></text:p>
      <text:p text:style-name="P524"><text:span text:style-name="T525">8.6</text:span><text:span text:style-name="T526">. Bet kokia įtaka užsakovo atžvilgiu pasiūlymų nagrinėjimo, vertinimo ir palyginimo metu, siekiant įtakoti sutarties sudarymą, sąlygoja atitinkamo pasiūlymo atmetimą.</text:span></text:p>
      <text:p text:style-name="P527"><text:span text:style-name="T528">8.7</text:span><text:span text:style-name="T529">. Tuo atveju, jeigu bendra eilės numerio</text:span><text:span text:style-name="T530"><text:s/>(pozicijos) suma neatitinka kiekio ir vieneto kainos sandaugos, lemiamas vaidmuo tenka vieneto kainai. Pasiūlyme pateikta bendra suma ištaisoma ir ši suma siūlytojui yra įpareigojanti. Siūlytojui pareiškus, kad jis nesutinka su ištaisyta suma, jo pasiūlym</text:span><text:span text:style-name="T531">as gali būti nenagrinėjamas, o pasiūlymo garantija atitenka užsakovui.</text:span></text:p>
      <text:p text:style-name="P532"><text:span text:style-name="T533">8.8</text:span><text:span text:style-name="T534">. Duodant užsakymą už bendrą sumą, pastaroji galioja nepaisant nurodytų vienetų kainų.</text:span></text:p>
      <text:p text:style-name="P535"><text:span text:style-name="T536">8.9</text:span><text:span text:style-name="T537">. Po patikrinimo nustatytos pasiūlymų sumos įrašomos papildomai į pasiūlymų atplėšim</text:span><text:span text:style-name="T538">o protokolą.</text:span></text:p>
      <text:p text:style-name="P539"><text:span text:style-name="T540">8.10</text:span><text:span text:style-name="T541">. Konkurso metu atplėšus pasiūlymus, užsakovas ir siūlytojas iki užsakymo skyrimo gali vesti derybas tik tiek, kad pirmasis įsitikintų jo tinkamumu, ypač techniniu ir ekonominiu pajėgumu, o paties pasiūlymo atžvilgiu-galimais lygiagreč</text:span><text:span text:style-name="T542">iais pakeitimų pasiūlymais, planuojamu vykdymo būdu, galima medžiagų ir statybinių konstrukcijų kilme ir įsigijimo šaltiniu bei, susipažinęs su pateikiamu kainos nustatymu, kainų atitinkamumu.</text:span></text:p>
      <text:soft-page-break/>
      <text:p text:style-name="P543">Kitos derybos, ypač dėl pasiūlymų arba kainų pakeitimų, yra neleistinos, išskyrus, jeigu jos yra būtinos lygiagrečių (pakeitimų) pasiūlymų arba pasiūlymų darbų programos atveju, siekiant suderinti neišvengiamus nedidelės apimties techninius pakeitimus ir iš to kylančius kainos pasikeitimus.</text:p>
      <text:p text:style-name="P544">Siūlytojui vengiant suteikti reikalaujamus paaiškinimus ir duomenis, jo pasiūlymas gali būti nenagrinėjamas.</text:p>
      <text:p text:style-name="P545"><text:span text:style-name="T546">Tokių derybų rezultatai laikomi paslaptyje. Jie turi būti surašomi raštu.</text:span></text:p>
      <text:p text:style-name="P547"><text:span text:style-name="T548">8.11</text:span><text:span text:style-name="T549">. Užsakovas vertina ir lygina tik tuos pasiūlymus, kurių turinys atitinka pasiūlymo dokument</text:span><text:span text:style-name="T550">acijos keliamus reikalavimus.</text:span></text:p>
      <text:p text:style-name="P551"><text:span text:style-name="T552">8.12</text:span><text:span text:style-name="T553">. Konkurso atžvilgiu sudariusių susitarimą, kas neleistinai apriboja konkursą, siūlytojų pasiūlymai atmetami, pranešant apie tai Valstybinei kainų ir konkurencijos tarnybai.</text:span></text:p>
      <text:p text:style-name="P554"><text:span text:style-name="T555">8.13</text:span><text:span text:style-name="T556">. Užsakymas negali būti skiriamas ne</text:span><text:span text:style-name="T557">priimtinai aukštos arba nepagrįstai žemos (nerealios) kainos pasiūlymui. Tuo atveju, jeigu pasiūlymo kaina pasirodo esanti netinkamai žema ir, remiantis pateikta informacija apie kainos skaičiavimą, negalima spręsti apie jos atitinkamumą, iš siūlytojo reik</text:span><text:span text:style-name="T558">alaujama raštu paaiškinti kainos nustatymą už visus ir atskirus darbus, reikalui esant, nustatant atitinkamą atsakymo pateikimo terminą. Vertinant atitinkamumą turi būti atsižvelgiama į statybos arba kitas palankias darbų atlikimo sąlygas.</text:span></text:p>
      <text:p text:style-name="P559"><text:span text:style-name="T560">8.14</text:span><text:span text:style-name="T561">.<text:s/></text:span><text:span text:style-name="T562">Patikrinusi pasiūlymus, konkurso komisija gali nustatyti laimėtoją arba, jeigu tikslinga, pasirinkti du – tris tinkamiausius siūlytojus ir patikslintomis sąlygomis bei trumpesniais terminais tęsti konkursą (uždarąja procedūra). Užsakymas skiriamas tam, kur</text:span><text:span text:style-name="T563">is visais techniniais, ekonominiais (įskaitant garantijų suteikimą), reikalui esant, ir konstrukciniu bei funkciniu požiūriais yra priimtiniausias ir pasiūlymo kaina mažiausia.</text:span></text:p>
      <text:p text:style-name="P564"><text:span text:style-name="T565">8.15</text:span><text:span text:style-name="T566">. Atsiėmus pasiūlymą tarp atplėšimo termino ir statybos darbų užsakymo,</text:span><text:span text:style-name="T567"><text:s/>pasiūlymo garantijos suma atitenka užsakovui.</text:span></text:p>
      <text:p text:style-name="P568"><text:span text:style-name="T569">8.16</text:span><text:span text:style-name="T570">. Užsakovas, neįsipareigodamas atitinkamo siūlytojo arba siūlytojų atžvilgiu, pasilieka teisę priimti arba atmesti kiekvieną pasiūlymą bet kuriuo pasiūlymų skirstymo metu, tačiau turi informuoti atitin</text:span><text:span text:style-name="T571">kamą siūlytoją arba siūlytojus apie pasiūlymo atmetimą.</text:span></text:p>
      <text:p text:style-name="P572"><text:span text:style-name="T573">8.17</text:span><text:span text:style-name="T574">. Užsakymo skyrimo terminas, kuris prasideda atplėšimo terminu, turi būti numatytas ne ilgesnis nei yra būtinas užsakovui greitai išnagrinėti ir įvertinti pasiūlymus, paprastai 1-1,5 mėnesio;<text:s/></text:span><text:span text:style-name="T575">ilgesnis užsakymo skyrimo terminas turėtų būti pagrįstas.</text:span></text:p>
      <text:p text:style-name="P576"><text:span text:style-name="T577">Užsakymo skyrimo termino pabaiga turi būti pažymėta nurodant kalendorinę dieną.</text:span></text:p>
      <text:p text:style-name="P578"><text:span text:style-name="T579">8.18</text:span><text:span text:style-name="T580">. Užsakymo skyrimo raštas išsiunčiamas siūlytojui dar prieš pasibaigiant užsakymo skyrimo terminui. Šiame rašt</text:span><text:span text:style-name="T581">e nurodoma pasiūlymo suma.</text:span></text:p>
      <text:p text:style-name="P582"><text:span text:style-name="T583">Rangovas turi patvirtinti užsakymo skyrimo rašto gavimą.</text:span></text:p>
      <text:p text:style-name="P584"><text:span text:style-name="T585">8.19</text:span><text:span text:style-name="T586">. Pratęsus užsakymo skyrimo terminą turi būti susitarta su siūlytojais dėl kainos pakeitimo. Atsižvelgiama į vartojimo prekių ir paslaugų kainų didėjimo indeksą.</text:span></text:p>
      <text:p text:style-name="P587"/>
      <text:p text:style-name="P588"><text:span text:style-name="T589">9</text:span><text:span text:style-name="T590">. Konkurso nutraukimas</text:span></text:p>
      <text:p text:style-name="P591"/>
      <text:p text:style-name="P592"><text:span text:style-name="T593">9.1</text:span><text:span text:style-name="T594">. Konkursas gali būti nutrauktas:</text:span></text:p>
      <text:p text:style-name="P595"><text:span text:style-name="T596">a) jeigu negautas nė vienas sutarties sąlygas atitinkantis pasiūlymas;</text:span></text:p>
      <text:p text:style-name="P597"><text:span text:style-name="T598">b) jeigu rangos dokumentacija turi būti iš pagrindų pakeista;</text:span></text:p>
      <text:p text:style-name="P599"><text:span text:style-name="T600">c) jeigu yra kitos svarbios priežastys.</text:span></text:p>
      <text:p text:style-name="P601"><text:span text:style-name="T602">9.2</text:span><text:span text:style-name="T603">.</text:span><text:span text:style-name="T604"><text:s/>Siūlytojai, pareikalavus ir pretendentai, turi būti nedelsiant informuojami apie konkurso nutraukimą, pateikiant nutraukimo priežastis, reikalui esant, ir apie ketinimą pradėti naują užsakymo procedūrą.</text:span></text:p>
      <text:p text:style-name="P605"><text:span text:style-name="T606">9.3</text:span><text:span text:style-name="T607">. Siūlytojai, kurių pasiūlymai buvo atmesti,<text:s/></text:span><text:span text:style-name="T608">ir tokie, kurių pasiūlymai nepasiekė siauresnio pasirinkimo etapo, turi būti kaip galima greičiau informuojami. Likusieji siūlytojai informuojami skyrus užsakymą.</text:span></text:p>
      <text:p text:style-name="P609"><text:span text:style-name="T610">9.4</text:span><text:span text:style-name="T611">. Pareikalavus nenagrinėtiems pretendentams arba siūlytojams, per 15 kalendorinių dien</text:span><text:span text:style-name="T612">ų nuo jų reikalavimo gavimo pranešamos jų paraiškos arba pasiūlymo nenagrinėjimo priežastys, o siūlytojams – rangovo (konkurso laimėtojo) pavadinimas.</text:span></text:p>
      <text:p text:style-name="P613"><text:span text:style-name="T614">9.5</text:span><text:span text:style-name="T615">. Užsakovas negali naudoti nenagrinėtų siūlytojų pasiūlymų naujam užsakymui duoti arba kitais tiks</text:span><text:span text:style-name="T616">lais. Projektai, planai ir pavyzdžiai prie nenagrinėtų pasiūlymų turi būti grąžinami, jeigu to reikalauja siūlytojas, per 30 kalendorinių dienų po pasiūlymo atmetimo.</text:span></text:p>
      <text:p text:style-name="P617"/>
      <text:p text:style-name="P618"><text:span text:style-name="T619">10</text:span><text:span text:style-name="T620">. Garantijos, baudos, premijos</text:span></text:p>
      <text:p text:style-name="P621"/>
      <text:p text:style-name="P622"><text:span text:style-name="T623">10.1</text:span><text:span text:style-name="T624">. Užsakovas gali reikalauti iš siūlytojų j</text:span><text:span text:style-name="T625">o nustatytos pasiūlymo garantijos, o iš pasirašančių sutartį – laidavimo už sutarties įvykdymą rašto – atlikimo garantijos ir garantijos garantiniam laikotarpiui užbaigus statybos darbus. Laidavimo rašto gali būti reikalaujama ir išankstinio apmokėjimo atv</text:span><text:span text:style-name="T626">eju.</text:span></text:p>
      <text:p text:style-name="P627"><text:span text:style-name="T628">10.2</text:span><text:span text:style-name="T629">. Už sutarties terminų viršijimą sutartinės baudos turėtų būti nustatomos tik tokiu atveju, jeigu viršijimas gali sąlygoti žymius nuostolius. Baudos turėtų būti ribotos.</text:span></text:p>
      <text:p text:style-name="P630"><text:span text:style-name="T631">10.3</text:span><text:span text:style-name="T632">. Apmokėjimas už greitesnį darbų atlikimą (premijos) turėtų būti<text:s/></text:span><text:span text:style-name="T633">numatytas tik tokiu atveju, jeigu darbų užbaigimas iki sutarties termino pabaigos suteikia žymius privalumus.</text:span></text:p>
      <text:p text:style-name="P634"/>
      <text:p text:style-name="P635"><text:span text:style-name="T636">11</text:span><text:span text:style-name="T637">. Sutarties pasirašymas, šalių atsakomybė, ginčai</text:span></text:p>
      <text:p text:style-name="P638"/>
      <text:p text:style-name="P639"><text:span text:style-name="T640">11.1</text:span><text:span text:style-name="T641">. Užsakovas, pasirinkęs ir suderinęs rangovą (gavęs rangovo patvirtinimą apie<text:s/></text:span><text:span text:style-name="T642">užsakymo skyrimo rašto gavimą ir sutikimą su sutarties sąlygomis), per 14 dienų organizuoja sutarties pasirašymą.</text:span></text:p>
      <text:p text:style-name="P643"><text:span text:style-name="T644">11.2</text:span><text:span text:style-name="T645">. Užsakovas, pasirašant statybos rangos sutartį, derybose su konkurso laimėtoju gali siekti sau palankiausio varianto, tačiau nepablog</text:span><text:span text:style-name="T646">inant konkurso metu pasiektų rodiklių (nedidinant kainos ir kita); be to, užsakovas negali reikalauti papildomų sąlygų, kurių nebuvo konkurso sąlygose. Jeigu konkurso laimėtojas diktuoja užsakovui nepalankias sąlygas arba dėl kitų motyvų atsisako sudaryti<text:s/></text:span><text:span text:style-name="T647">sutartį, raštu pranešdamas apie tai užsakovui, tuomet užsakovas gali sudaryti sutartį su 2-ąją vietą užėmusiu siūlytoju.</text:span></text:p>
      <text:p text:style-name="P648"><text:span text:style-name="T649">11.3</text:span><text:span text:style-name="T650">. Užsakovas, paskelbęs (vykdantis) rangos konkursą ir nesilaikantis konkurso nuostatų, nustatytų sąlygų ar terminų, siūlytojams</text:span><text:span text:style-name="T651"><text:s/>pareikalavus, kompensuoja jų turėtas išlaidas konkurso pasiūlymų parengimui ir dalyvavimui konkurse, tačiau tik tiems siūlytojams, kurie pateikė pasiūlymus, atitinkančius kitus konkurso reikalavimus.</text:span></text:p>
      <text:p text:style-name="P652"><text:span text:style-name="T653">11.4</text:span><text:span text:style-name="T654">. Siūlytojas, laimėjęs konkursą ir atsisakęs<text:s/></text:span><text:span text:style-name="T655">sudaryti rangos sutartį, netenka pasiūlymo garantijos, – ją pasilieka užsakovas.</text:span></text:p>
      <text:p text:style-name="P656"><text:span text:style-name="T657">11.5</text:span><text:span text:style-name="T658">. Konkurso komisija atsako už užsakymo procedūrų tvarkos laikymąsi, turi parengti užsakymo protokolus, kurie apimtų atskirus procedūros etapus, reikšmingiausius faktus</text:span><text:span text:style-name="T659"><text:s/>ir atskirų sprendimų pagrindimą; protokolus pasirašo visi komisijos nariai.</text:span></text:p>
      <text:p text:style-name="P660"><text:span text:style-name="T661">11.6</text:span><text:span text:style-name="T662">. Konkurso dalyviai, nesutinkantys su konkurso organizavimo ir vykdymo tvarka arba komisijos priimtais sprendimais, gali kreiptis į Statybos ir urbanistikos ministeriją. M</text:span><text:span text:style-name="T663">inisterija, gavusi šį pareiškimą, jį išnagrinėja ir priima atitinkamą sprendimą, apie kurį informuoja pareiškėjus ir prireikus – visuomenę, o konkurencijos varžymo atveju – Valstybinę kainų ir konkurencijos tarnybą.</text:span></text:p>
      <text:p text:style-name="P664"><text:span text:style-name="T665">11.7</text:span><text:span text:style-name="T666">. Prireikus Statybos ir urbanist</text:span><text:span text:style-name="T667">ikos ministerija sudaro komisiją konkurso teisėtumui patikrinti. Į komisiją, be Statybos ir urbanistikos ministerijos atstovų, kiekvienu konkrečiu atveju turi būti paskirti kitų suinteresuotų valstybės valdymo institucijų atstovai.</text:span></text:p>
      <text:p text:style-name="P668"><text:span text:style-name="T669">11.8</text:span><text:span text:style-name="T670">. Konkurso teisė</text:span><text:span text:style-name="T671">tumo patikrinimo komisija išnagrinėtos medžiagos pagrindu parengia išvadas ir pasiūlymus.</text:span></text:p>
      <text:p text:style-name="P672"><text:span text:style-name="T673">11.9</text:span><text:span text:style-name="T674">. Statybos ir urbanistikos ministerija, nustačiusi arba įtarusi antikonkurencinius veiksmus konkurse, praneša apie juos Valstybinei kainų ir konkurencijos tar</text:span><text:span text:style-name="T675">nybai.</text:span></text:p>
      <text:p text:style-name="P676"><text:span text:style-name="T677">11.10</text:span><text:span text:style-name="T678">. Statybos rangovai, įtarus neteisėtą konkurencijos ribojimą konkursuose, gali kreiptis tiesiogiai į Valstybinę kainų ir konkurencijos tarnybą.</text:span></text:p>
      <text:p text:style-name="P679"><text:span text:style-name="T680">11.11</text:span><text:span text:style-name="T681">. Užsakovas ir pretendentai atsako už jų pateikiamų konkurso dokumentų ir informacijos<text:s/></text:span><text:span text:style-name="T682">teisingumą.</text:span></text:p>
      <text:p text:style-name="P683"><text:span text:style-name="T684">11.12</text:span><text:span text:style-name="T685">. Užsakovo ir konkurso dalyvių turtiniai ginčai sprendžiami teisme.</text:span></text:p>
      <text:p text:style-name="P686"><text:span text:style-name="T687">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tatybos ir urbanistikos ministerija, Įsakymas</text:span></text:p>
      <text:p text:style-name="P697"><text:span text:style-name="T698">Nr.<text:s/></text:span><text:a xlink:href="https://www.e-tar.lt/portal/legalAct.html?documentId=TAR.F472B723CDA5" office:target-frame-name="_top" xlink:show="replace"><text:span text:style-name="T699">133</text:span></text:a><text:span text:style-name="T700">, 1995-06-02, Žin., 1995, Nr. 48-1175 (1995-06-09), i. k. 0952190ISAK00000133</text:span></text:p>
      <text:p text:style-name="P701"><text:span text:style-name="T702">Dėl statybos rangos konkurso nuostatų patikslin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09:14:00Z</meta:creation-date>
    <dc:date>2017-03-20T09:14:00Z</dc:date>
    <meta:template xlink:href="Normal.dotm" xlink:type="simple"/>
    <meta:editing-cycles>2</meta:editing-cycles>
    <meta:editing-duration>PT0S</meta:editing-duration>
    <meta:document-statistic meta:page-count="11" meta:paragraph-count="269" meta:word-count="4135" meta:character-count="33147" meta:row-count="861" meta:non-whitespace-character-count="29281"/>
  </office:meta>
</office:document-meta>
</file>