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6-28</text:span></text:p>
      <text:p text:style-name="P3"/>
      <text:p text:style-name="P4"><text:span text:style-name="T5">Įsakymas paskelbtas: Žin. 2013, Nr.<text:s/></text:span><text:a xlink:href="https://www.e-tar.lt/portal/legalAct.html?documentId=TAR.A2AD33345A45" office:target-frame-name="_top" xlink:show="replace"><text:span text:style-name="T6">118-5960</text:span></text:a><text:span text:style-name="T7">, i. k. 1133030ISAK001B-767</text:span></text:p>
      <text:p text:style-name="P8"/>
      <text:p text:style-name="P9">MUITINĖS DEPARTAMENTO PRIE LIETUVOS RESPUBLIKOS FINANSŲ<text:s/>MINISTERIJOS GENERALINIO DIREKTORIAUS</text:p>
      <text:p text:style-name="P10">Į S A K Y M A S</text:p>
      <text:p text:style-name="P11"/>
      <text:p text:style-name="P12">DĖL ELEKTRONINĖS BENDROSIOS DEKLARACIJOS LAIKINAJAM SAUGOJIMUI TAIKYMO LIETUVOS MUITINĖJE BANDOMOJO PROJEKTO VYKDYMO</text:p>
      <text:p text:style-name="P13"/>
      <text:p text:style-name="P14">2013 m. lapkričio 11 d. Nr. 1B-767</text:p>
      <text:p text:style-name="P15">Vilnius</text:p>
      <text:p text:style-name="P16"/>
      <text:p text:style-name="P17"><text:span text:style-name="T18">Siekdamas tobulinti muitinės teikiamas<text:s/></text:span><text:span text:style-name="T19">paslaugas, plėtoti elektroninių muitinės paslaugų apimtis, gerinti jų prieinamumą ir kokybę, sukurti technines prielaidas, kad suinteresuoti asmenys galėtų atlikti visus muitinės formalumus naudodamiesi elektroninio duomenų apdorojimo priemonėmis, atsižvel</text:span><text:span text:style-name="T20">gdamas į Muitinės deklaracijų apdorojimo sistemos (MDAS) papildymą elektroninės bendrosios deklaracijos laikinajam saugojimui funkcionalumu, kurį tikslinga išbandyti praktikoje prieš pradedant naudoti visais bendrosios deklaracijos laikinajam saugojimui įf</text:span><text:span text:style-name="T21">orminimo atvejais, ir remdamasis Muitinės departamento kolegijos posėdžio, įvykusio 2013 m. liepos 4 d., nutarimu taikyti elektronines bendrąsias deklaracijas laikinajam saugojimui:</text:span></text:p>
      <text:p text:style-name="P22"><text:span text:style-name="T23">1</text:span><text:span text:style-name="T24">. P a v e d u:</text:span></text:p>
      <text:p text:style-name="P25"><text:span text:style-name="T26">1.1</text:span><text:span text:style-name="T27">. Muitinės procedūrų skyriui (N. Motiejūnaitė) ik</text:span><text:span text:style-name="T28">i 2013 m. lapkričio 20 d. parinkti laikinojo prekių saugojimo sandėlius (importo ir eksporto terminalus) ir (ar) muitinės sandėlius, kuriuose numatytas laikinasis prekių saugojimas (toliau – prekių laikinojo saugojimo vietos), veikiančius Vilniaus teritori</text:span><text:span text:style-name="T29">nės muitinės veiklos zonoje, kuriuose būtų atliekamas elektroninės bendrosios deklaracijos laikinajam saugojimui taikymo Lietuvos muitinėje bandomasis projektas (toliau – bandomasis projektas);</text:span></text:p>
      <text:p text:style-name="P30"><text:span text:style-name="T31">1.2</text:span><text:span text:style-name="T32">. Muitų politikos skyriui (J. Š. Avižienis) iki 2013 m.</text:span><text:span text:style-name="T33"><text:s/>gruodžio 6 d. parengti sutarties tarp teritorinės muitinės ir prekių laikinojo saugojimo vietos savininko dėl bandomojo projekto bendro vykdymo projektą;</text:span></text:p>
      <text:p text:style-name="P34"><text:span text:style-name="T35">1.3</text:span><text:span text:style-name="T36">. Muitinės mokymo centrui (H. Černiauskienė), Muitinės informacinių sistemų centrui (P. Jakavo</text:span><text:span text:style-name="T37">nis) ir Muitinės procedūrų skyriui (N. Motiejūnaitė) iki 2013 m. gruodžio 20 d. organizuoti mokymus, taikant „mokyk mokytoją“ principą prekių laikinojo saugojimo vietų darbuotojams – bandomojo projekto dalyviams ir šias prekių laikinojo saugojimo vietas ap</text:span><text:span text:style-name="T38">tarnaujančių muitinės postų pareigūnams;</text:span></text:p>
      <text:p text:style-name="P39"><text:span text:style-name="T40">1.4</text:span><text:span text:style-name="T41">. Vilniaus teritorinei muitinei (J. Reklaitis):</text:span></text:p>
      <text:p text:style-name="P42"><text:span text:style-name="T43">1.4.1</text:span><text:span text:style-name="T44">. iki 2014 m. sausio 15 d. sudaryti sutartis su prekių laikinojo saugojimo vietų savininkais dėl bandomojo projekto bendro vykdymo;</text:span></text:p>
      <text:p text:style-name="P45"><text:span text:style-name="T46">1.4.2</text:span><text:span text:style-name="T47">. nuo<text:s/></text:span><text:span text:style-name="T48">2014 m. vasario 3 d. iki 2014 m. birželio 30 d. muitinės postuose, aptarnaujančiuose bandomajam projektui parinktas prekių laikinojo saugojimo vietas, atlikti bandomąjį projektą;</text:span></text:p>
      <text:p text:style-name="P49"><text:span text:style-name="T50">1.4.3</text:span><text:span text:style-name="T51">. iki 2014 m. liepos 31 d. įvertinti bandomojo projekto rezultatus i</text:span><text:span text:style-name="T52">r pateikti ataskaitas su išvadomis Muitinės departamentui.</text:span></text:p>
      <text:p text:style-name="P53"><text:span text:style-name="T54">1.4.4</text:span><text:span text:style-name="T55">. nuo 2014 m. liepos 1 d. iki atskiro nurodymo muitinės postuose, aptarnaujančiuose bandomajam projektui parinktas prekių laikinojo saugojimo vietas, šių vietų savininkams pageidaujant tol</text:span><text:span text:style-name="T56">iau įforminti prekių laikinąjį saugojimą šio įsakymo 2 punkto nustatyta tvarka, atitinkamai pakeitus su jais sudarytas sutartis dėl bandomojo projekto bendro vykdymo</text:span><text:s/></text:p>
      <text:p text:style-name="P57">Papildyta papunkčiu:</text:p>
      <text:soft-page-break/>
      <text:p text:style-name="P58"><text:span text:style-name="T59">Nr.<text:s/></text:span><text:a xlink:href="https://www.e-tar.lt/portal/legalAct.html?documentId=4a5066b0fde811e39cfacd978b6fd9bb" office:target-frame-name="_top" xlink:show="replace"><text:span text:style-name="T60">1B-411</text:span></text:a><text:span text:style-name="T61">, 2014-06-27, paskelbta TAR 2014-06-27, i. k. 2014-09194</text:span></text:p>
      <text:p text:style-name="Normal"/>
      <text:p text:style-name="P62"><text:span text:style-name="T63">2</text:span><text:span text:style-name="T64">. N u s t a t a u, kad Vilniaus teritorinės muitinės postuose, aptarnaujant bandomajame projekte dalyvaujančias prekių laikinojo saugojimo vietas,<text:s/></text:span><text:span text:style-name="T65">bandomojo projekto atlikimo metu:</text:span></text:p>
      <text:p text:style-name="P66"><text:span text:style-name="T67">2.1</text:span><text:span text:style-name="T68">. įforminant prekių laikinąjį saugojimą netaikomos Bendrosios deklaracijos pildymo ir Bendrosios deklaracijos muitinio įforminimo instrukcijų, patvirtintų Muitinės departamento prie Lietuvos Respublikos finansų minist</text:span><text:span text:style-name="T69">erijos direktoriaus 2001 m. rugpjūčio 30 d. įsakymu Nr. 536 „Dėl Bendrosios deklaracijos pildymo ir muitinio įforminimo instrukcijų bei Muitinės priežiūros klasifikatoriaus patvirtinimo“ (Žin., 2001, Nr. </text:span><text:a xlink:href="https://www.e-tar.lt/portal/lt/legalAct/TAR.5D958E146480" office:target-frame-name="_blank" xlink:show="new"><text:span text:style-name="T70">76-2689</text:span></text:a><text:span text:style-name="T71">), nuostatos, susijusios su popieriuje surašytos bendrosios deklaracijos laikinajam saugojimui pateikimu ir įforminimu, išskyrus šio įsakymo 2.3 punkte nurodytus atvejus;</text:span></text:p>
      <text:p text:style-name="P72"><text:span text:style-name="T73">2.2</text:span><text:span text:style-name="T74">. prekių laikinasis saugojimas įformin</text:span><text:span text:style-name="T75">amas tik MDAS priemonėmis, naudojant į ją įvestus elektroninės bendrosios deklaracijos laikinajam saugojimui duomenis;</text:span></text:p>
      <text:p text:style-name="P76"><text:span text:style-name="T77">2.3</text:span><text:span text:style-name="T78">. neveikiant MDAS ilgiau kaip 2 val. turi būti pateikiama popieriuje surašyta bendroji deklaracija laikinajam saugojimui, kuri pil</text:span><text:span text:style-name="T79">doma ir įforminama šio įsakymo 2.1 punkte nurodytų instrukcijų nustatyta tvarka.</text:span></text:p>
      <text:p text:style-name="P80"><text:span text:style-name="T81">3</text:span><text:span text:style-name="T82">. P a v e d u įsakymo vykdymą kontroliuoti generalinio direktoriaus pavaduotojui J. Miškiniui.</text:span></text:p>
      <text:p text:style-name="P83"/>
      <text:p text:style-name="P84"/>
      <text:p text:style-name="P85"/>
      <text:p text:style-name="P86"><text:span text:style-name="T87">Generalinis direktorius</text:span><text:span text:style-name="T88"><text:tab/>Antanas Šipavičius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Muitinės departamentas prie Lietuvos Respublikos finansų ministerijos, Įsakymas</text:span></text:p>
      <text:p text:style-name="P98"><text:span text:style-name="T99">Nr.<text:s/></text:span><text:a xlink:href="https://www.e-tar.lt/portal/legalAct.html?documentId=4a5066b0fde811e39cfacd978b6fd9bb" office:target-frame-name="_top" xlink:show="replace"><text:span text:style-name="T100">1B-411</text:span></text:a><text:span text:style-name="T101">, 2014-06-27, paskelbta TAR 2014-06-27, i. k. 2014-09194</text:span></text:p>
      <text:p text:style-name="P102"><text:span text:style-name="T103">Dėl Muitinė</text:span><text:span text:style-name="T104">s departamento prie Lietuvos Respublikos finansų ministerijos generalinio direktoriaus 2013 m. lapkričio 11 d. įsakymo Nr. 1B-767 „Dėl elektroninės bendrosios deklaracijos laikinajam saugojimui taikymo Lietuvos muitinėje bandomojo projekto vykdymo“ pakeiti</text:span><text:span text:style-name="T105">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Adlib User</dc:creator>
    <meta:creation-date>2016-03-10T02:37:00Z</meta:creation-date>
    <dc:date>2016-03-10T02:37:00Z</dc:date>
    <meta:template xlink:href="Normal" xlink:type="simple"/>
    <meta:editing-cycles>2</meta:editing-cycles>
    <meta:editing-duration>PT0S</meta:editing-duration>
    <meta:document-statistic meta:page-count="2" meta:paragraph-count="30" meta:word-count="662" meta:character-count="5331" meta:row-count="127" meta:non-whitespace-character-count="4699"/>
  </office:meta>
</office:document-meta>
</file>