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CENCIJŲ PREKIAUTI ANTIKVARINIAIS DAIKTAIS IŠDAVIMO TAISYKLIŲ PATVIRTINIMO</text:p>
      <text:p text:style-name="P15"/>
      <text:p text:style-name="P16">2003 m. gruodžio 9 d. Nr. 1572</text:p>
      <text:p text:style-name="P17">Vilnius</text:p>
      <text:p text:style-name="P18"/>
      <text:p text:style-name="P19">Neteko galios nuo 2015-07-03</text:p>
      <text:p text:style-name="P20"><text:span text:style-name="T21">Nr.<text:s/></text:span><text:a xlink:href="https://www.e-tar.lt/portal/legalAct.html?documentId=1bd0389020ad11e5b336e9064144f02a" office:target-frame-name="_top" xlink:show="replace"><text:span text:style-name="T22">670</text:span></text:a><text:span text:style-name="T23">, 2015-06-26, paskelbta TAR 2015-07-02, i. k. 2015-106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7-06T18:32:00Z</meta:creation-date>
    <dc:date>2015-07-06T18:32:00Z</dc:date>
    <meta:template xlink:href="Normal" xlink:type="simple"/>
    <meta:editing-cycles>2</meta:editing-cycles>
    <meta:editing-duration>PT0S</meta:editing-duration>
    <meta:document-statistic meta:page-count="1" meta:paragraph-count="2" meta:word-count="43" meta:character-count="366" meta:row-count="10" meta:non-whitespace-character-count="325"/>
  </office:meta>
</office:document-meta>
</file>