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font-weight="bold" style:font-weight-asian="bold"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font-weight="bold" style:font-weight-asian="bold"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style:font-name="TimesLT" style:font-size-complex="12pt" fo:language="en" fo:country="US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ableColumn198" style:family="table-column">
      <style:table-column-properties style:column-width="2.268in"/>
    </style:style>
    <style:style style:name="TableColumn199" style:family="table-column">
      <style:table-column-properties style:column-width="2.2694in"/>
    </style:style>
    <style:style style:name="TableColumn200" style:family="table-column">
      <style:table-column-properties style:column-width="2.2687in"/>
    </style:style>
    <style:style style:name="Table197" style:family="table">
      <style:table-properties style:width="6.8062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2.559in"/>
          <style:tab-stop style:type="left" style:position="4.7243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2.559in"/>
          <style:tab-stop style:type="left" style:position="4.724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07" style:parent-style-name="Normal" style:family="paragraph">
      <style:paragraph-properties fo:text-align="center"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Row208" style:family="table-row">
      <style:table-row-properties/>
    </style:style>
    <style:style style:name="P209" style:parent-style-name="Normal" style:family="paragraph">
      <style:paragraph-properties fo:text-align="center"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2.559in"/>
          <style:tab-stop style:type="left" style:position="4.7243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4923in">
        <style:tab-stops>
          <style:tab-stop style:type="left" style:position="2.559in"/>
          <style:tab-stop style:type="left" style:position="4.7243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16" style:parent-style-name="Normal" style:family="paragraph">
      <style:paragraph-properties fo:text-align="center"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2.559in"/>
          <style:tab-stop style:type="left" style:position="4.7243in"/>
        </style:tab-stops>
      </style:paragraph-properties>
      <style:text-properties fo:color="#000000" fo:font-size="11pt" style:font-size-asian="11pt" style:font-size-complex="11pt"/>
    </style:style>
    <style:style style:name="P245" style:parent-style-name="Normal" style:family="paragraph">
      <style:paragraph-properties fo:text-align="justify">
        <style:tab-stops>
          <style:tab-stop style:type="left" style:position="2.559in"/>
          <style:tab-stop style:type="left" style:position="4.7243in"/>
        </style:tab-stops>
      </style:paragraph-properties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text-transform="uppercase" fo:color="#000000"/>
    </style:style>
    <style:style style:name="T353" style:parent-style-name="DefaultParagraphFont" style:family="text">
      <style:text-properties fo:font-weight="bold" style:font-weight-asian="bold" fo:text-transform="uppercase" fo:color="#000000"/>
    </style:style>
    <style:style style:name="T354" style:parent-style-name="DefaultParagraphFont" style:family="text">
      <style:text-properties fo:font-weight="bold" style:font-weight-asian="bold" fo:text-transform="uppercase" fo:color="#000000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break-before="page" fo:margin-left="4.8236in" fo:text-indent="-0.0006in">
        <style:tab-stops/>
      </style:paragraph-properties>
    </style:style>
    <style:style style:name="P396" style:parent-style-name="Normal" style:family="paragraph">
      <style:paragraph-properties fo:text-align="end" fo:margin-right="0.3937in" fo:text-indent="0.4923in">
        <style:tab-stops>
          <style:tab-stop style:type="left" style:position="0.2958in"/>
          <style:tab-stop style:type="left" style:position="2.5597in"/>
          <style:tab-stop style:type="left" style:position="3.4458in"/>
          <style:tab-stop style:type="left" style:position="5.6111in"/>
          <style:tab-stop style:type="left" style:position="6.3in"/>
        </style:tab-stops>
      </style:paragraph-properties>
      <style:text-properties fo:letter-spacing="0.0277in" style:font-size-complex="9pt"/>
    </style:style>
    <style:style style:name="P397" style:parent-style-name="Normal" style:family="paragraph">
      <style:paragraph-properties fo:text-indent="5.4145in">
        <style:tab-stops>
          <style:tab-stop style:type="center" style:position="6.0166in"/>
        </style:tab-stops>
      </style:paragraph-properties>
    </style:style>
    <style:style style:name="T398" style:parent-style-name="DefaultParagraphFont" style:family="text">
      <style:text-properties fo:font-weight="bold" style:font-weight-asian="bold" fo:letter-spacing="0.0277in" style:font-size-complex="9pt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2.9291in"/>
          <style:tab-stop style:type="left" style:position="4.7104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2.9291in"/>
        </style:tab-stops>
      </style:paragraph-properties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paragraph-properties fo:keep-with-next="always"/>
      <style:text-properties fo:font-weight="bold" style:font-weight-asian="bold" style:font-weight-complex="bold" style:letter-kerning="true" style:font-size-complex="16pt"/>
    </style:style>
    <style:style style:name="P404" style:parent-style-name="Normal" style:family="paragraph">
      <style:paragraph-properties>
        <style:tab-stops>
          <style:tab-stop style:type="right" style:leader-style="solid" style:leader-text="_" style:position="5.6604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5.6604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5.6604in"/>
        </style:tab-stops>
      </style:paragraph-properties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1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5.6604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right" style:leader-style="solid" style:leader-text="_" style:position="5.6604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5.6604in"/>
        </style:tab-stops>
      </style:paragraph-properties>
    </style:style>
    <style:style style:name="P4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26" style:parent-style-name="Normal" style:family="paragraph">
      <style:paragraph-properties fo:text-align="justify">
        <style:tab-stops>
          <style:tab-stop style:type="right" style:leader-style="solid" style:leader-text="_" style:position="0.95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5.6604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right" style:leader-style="solid" style:leader-text="_" style:position="1.9395in"/>
          <style:tab-stop style:type="right" style:position="2.5333in"/>
          <style:tab-stop style:type="right" style:leader-style="solid" style:leader-text="_" style:position="4.1166in"/>
          <style:tab-stop style:type="right" style:position="4.75in"/>
          <style:tab-stop style:type="right" style:leader-style="solid" style:leader-text="_" style:position="6.2541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0.9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5.6604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1.9395in"/>
          <style:tab-stop style:type="right" style:position="2.6125in"/>
          <style:tab-stop style:type="right" style:leader-style="solid" style:leader-text="_" style:position="4.077in"/>
          <style:tab-stop style:type="right" style:position="4.75in"/>
          <style:tab-stop style:type="right" style:leader-style="solid" style:leader-text="_" style:position="6.2145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center" style:position="0.9895in"/>
          <style:tab-stop style:type="center" style:position="3.3645in"/>
          <style:tab-stop style:type="center" style:position="5.502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break-before="page" fo:margin-left="4.8236in" fo:text-indent="-0.0006in">
        <style:tab-stops/>
      </style:paragraph-properties>
    </style:style>
    <style:style style:name="T442" style:parent-style-name="DefaultParagraphFont" style:family="text">
      <style:text-properties style:font-size-complex="9pt"/>
    </style:style>
    <style:style style:name="T443" style:parent-style-name="DefaultParagraphFont" style:family="text">
      <style:text-properties style:font-size-complex="9pt"/>
    </style:style>
    <style:style style:name="P444" style:parent-style-name="Normal" style:family="paragraph">
      <style:paragraph-properties fo:text-align="end" fo:margin-right="0.3937in" fo:text-indent="0.4923in">
        <style:tab-stops>
          <style:tab-stop style:type="left" style:position="0.2958in"/>
          <style:tab-stop style:type="left" style:position="2.5597in"/>
          <style:tab-stop style:type="left" style:position="3.4458in"/>
          <style:tab-stop style:type="left" style:position="5.6111in"/>
          <style:tab-stop style:type="left" style:position="6.3in"/>
        </style:tab-stops>
      </style:paragraph-properties>
      <style:text-properties fo:letter-spacing="0.0277in" style:font-size-complex="9pt"/>
    </style:style>
    <style:style style:name="P445" style:parent-style-name="Normal" style:family="paragraph">
      <style:paragraph-properties fo:text-indent="5.5125in">
        <style:tab-stops>
          <style:tab-stop style:type="left" style:position="0.2958in"/>
          <style:tab-stop style:type="left" style:position="2.5597in"/>
          <style:tab-stop style:type="left" style:position="3.4458in"/>
          <style:tab-stop style:type="left" style:position="5.6111in"/>
          <style:tab-stop style:type="left" style:position="6.3in"/>
        </style:tab-stops>
      </style:paragraph-properties>
    </style:style>
    <style:style style:name="T446" style:parent-style-name="DefaultParagraphFont" style:family="text">
      <style:text-properties fo:font-weight="bold" style:font-weight-asian="bold" fo:letter-spacing="0.0277in" style:font-size-complex="9pt"/>
    </style:style>
    <style:style style:name="P447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  <style:tab-stop style:type="left" style:position="3.4458in"/>
          <style:tab-stop style:type="left" style:position="5.6111in"/>
          <style:tab-stop style:type="left" style:position="6.3in"/>
        </style:tab-stops>
      </style:paragraph-properties>
      <style:text-properties fo:font-weight="bold" style:font-weight-asian="bold" fo:letter-spacing="0.0277in" style:font-size-complex="9pt"/>
    </style:style>
    <style:style style:name="P448" style:parent-style-name="Normal" style:family="paragraph">
      <style:paragraph-properties fo:text-indent="3.3472in">
        <style:tab-stops>
          <style:tab-stop style:type="left" style:position="3.3472in"/>
          <style:tab-stop style:type="left" style:position="4.725in"/>
          <style:tab-stop style:type="left" style:position="5.7097in"/>
          <style:tab-stop style:type="left" style:position="6.6937in"/>
        </style:tab-stops>
      </style:paragraph-properties>
    </style:style>
    <style:style style:name="T449" style:parent-style-name="DefaultParagraphFont" style:family="text">
      <style:text-properties style:font-size-complex="9pt"/>
    </style:style>
    <style:style style:name="T450" style:parent-style-name="DefaultParagraphFont" style:family="text">
      <style:text-properties style:font-size-complex="9pt"/>
    </style:style>
    <style:style style:name="T451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size-complex="9pt"/>
    </style:style>
    <style:style style:name="T453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fo:text-indent="3.3472in">
        <style:tab-stops>
          <style:tab-stop style:type="left" style:position="3.3472in"/>
          <style:tab-stop style:type="left" style:position="4.725in"/>
          <style:tab-stop style:type="left" style:position="6.6937in"/>
        </style:tab-stops>
      </style:paragraph-properties>
    </style:style>
    <style:style style:name="T455" style:parent-style-name="DefaultParagraphFont" style:family="text">
      <style:text-properties style:font-size-complex="9pt"/>
    </style:style>
    <style:style style:name="T456" style:parent-style-name="DefaultParagraphFont" style:family="text">
      <style:text-properties style:font-size-complex="9pt"/>
    </style:style>
    <style:style style:name="T457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458" style:parent-style-name="Normal" style:family="paragraph">
      <style:paragraph-properties>
        <style:tab-stops>
          <style:tab-stop style:type="center" style:position="1.6625in"/>
          <style:tab-stop style:type="center" style:position="5.7in"/>
        </style:tab-stops>
      </style:paragraph-properties>
      <style:text-properties fo:font-size="10pt" style:font-size-asian="10pt"/>
    </style:style>
    <style:style style:name="P459" style:parent-style-name="Normal" style:family="paragraph">
      <style:paragraph-properties fo:text-indent="3.3472in">
        <style:tab-stops>
          <style:tab-stop style:type="left" style:position="3.3472in"/>
          <style:tab-stop style:type="left" style:position="6.6937in"/>
        </style:tab-stops>
      </style:paragraph-properties>
    </style:style>
    <style:style style:name="T460" style:parent-style-name="DefaultParagraphFont" style:family="text">
      <style:text-properties style:font-size-complex="9pt"/>
    </style:style>
    <style:style style:name="P461" style:parent-style-name="Normal" style:family="paragraph">
      <style:paragraph-properties>
        <style:tab-stops>
          <style:tab-stop style:type="center" style:position="1.702in"/>
          <style:tab-stop style:type="left" style:position="6.6937in"/>
        </style:tab-stops>
      </style:paragraph-properties>
      <style:text-properties fo:font-size="9pt" style:font-size-asian="9pt" style:font-size-complex="9pt"/>
    </style:style>
    <style:style style:name="P462" style:parent-style-name="Normal" style:family="paragraph">
      <style:paragraph-properties>
        <style:tab-stops>
          <style:tab-stop style:type="left" style:position="3.3472in"/>
          <style:tab-stop style:type="left" style:position="6.6937in"/>
        </style:tab-stops>
      </style:paragraph-properties>
      <style:text-properties style:font-size-complex="9pt"/>
    </style:style>
    <style:style style:name="P463" style:parent-style-name="Normal" style:family="paragraph">
      <style:paragraph-properties>
        <style:tab-stops>
          <style:tab-stop style:type="left" style:position="3.3472in"/>
          <style:tab-stop style:type="left" style:position="6.6937in"/>
        </style:tab-stops>
      </style:paragraph-properties>
      <style:text-properties style:font-size-complex="9pt"/>
    </style:style>
    <style:style style:name="P464" style:parent-style-name="Normal" style:family="paragraph">
      <style:paragraph-properties>
        <style:tab-stops>
          <style:tab-stop style:type="left" style:position="0.2958in"/>
          <style:tab-stop style:type="left" style:position="6.6937in"/>
        </style:tab-stops>
      </style:paragraph-properties>
      <style:text-properties style:font-size-complex="9pt"/>
    </style:style>
    <style:style style:name="P465" style:parent-style-name="Normal" style:family="paragraph">
      <style:text-properties style:font-size-complex="9pt"/>
    </style:style>
    <style:style style:name="P466" style:parent-style-name="Normal" style:family="paragraph">
      <style:paragraph-properties>
        <style:tab-stops>
          <style:tab-stop style:type="left" style:position="0.7125in"/>
        </style:tab-stops>
      </style:paragraph-properties>
      <style:text-properties style:font-size-complex="9pt"/>
    </style:style>
    <style:style style:name="P467" style:parent-style-name="Normal" style:family="paragraph">
      <style:paragraph-properties>
        <style:tab-stops>
          <style:tab-stop style:type="left" style:position="0.2958in"/>
          <style:tab-stop style:type="left" style:position="6.6937in"/>
        </style:tab-stops>
      </style:paragraph-properties>
      <style:text-properties fo:font-weight="bold" style:font-weight-asian="bold" style:font-size-complex="9pt"/>
    </style:style>
    <style:style style:name="P4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469" style:parent-style-name="Normal" style:family="paragraph">
      <style:paragraph-properties fo:text-align="justify" fo:text-indent="1.477in">
        <style:tab-stops>
          <style:tab-stop style:type="left" style:position="0.2958in"/>
          <style:tab-stop style:type="left" style:position="6.6937in"/>
        </style:tab-stops>
      </style:paragraph-properties>
      <style:text-properties fo:font-size="10pt" style:font-size-asian="10pt"/>
    </style:style>
    <style:style style:name="P4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71" style:parent-style-name="DefaultParagraphFont" style:family="text">
      <style:text-properties style:font-size-complex="9pt"/>
    </style:style>
    <style:style style:name="T472" style:parent-style-name="DefaultParagraphFont" style:family="text">
      <style:text-properties style:font-size-complex="9pt"/>
    </style:style>
    <style:style style:name="P473" style:parent-style-name="Normal" style:family="paragraph">
      <style:paragraph-properties fo:text-align="justify" fo:text-indent="2.1659in">
        <style:tab-stops>
          <style:tab-stop style:type="left" style:position="2.8548in"/>
          <style:tab-stop style:type="left" style:position="4.9222in"/>
          <style:tab-stop style:type="left" style:position="6.6937in"/>
        </style:tab-stops>
      </style:paragraph-properties>
      <style:text-properties fo:font-size="10pt" style:font-size-asian="10pt"/>
    </style:style>
    <style:style style:name="P4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75" style:parent-style-name="DefaultParagraphFont" style:family="text">
      <style:text-properties style:font-size-complex="9pt"/>
    </style:style>
    <style:style style:name="T476" style:parent-style-name="DefaultParagraphFont" style:family="text">
      <style:text-properties style:font-size-complex="9pt"/>
    </style:style>
    <style:style style:name="P477" style:parent-style-name="Normal" style:family="paragraph">
      <style:paragraph-properties fo:text-align="justify" fo:text-indent="1.7722in">
        <style:tab-stops>
          <style:tab-stop style:type="left" style:position="0.2958in"/>
          <style:tab-stop style:type="left" style:position="4.9222in"/>
          <style:tab-stop style:type="left" style:position="6.3in"/>
        </style:tab-stops>
      </style:paragraph-properties>
      <style:text-properties fo:font-size="10pt" style:font-size-asian="10pt"/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479" style:parent-style-name="Normal" style:family="paragraph">
      <style:paragraph-properties fo:text-align="justify" fo:text-indent="1.2798in">
        <style:tab-stops>
          <style:tab-stop style:type="left" style:position="0.2958in"/>
          <style:tab-stop style:type="left" style:position="3.15in"/>
          <style:tab-stop style:type="left" style:position="6.6937in"/>
        </style:tab-stops>
      </style:paragraph-properties>
      <style:text-properties fo:font-size="10pt" style:font-size-asian="10pt"/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481" style:parent-style-name="Normal" style:family="paragraph">
      <style:paragraph-properties fo:text-align="justify" fo:text-indent="1.9687in">
        <style:tab-stops>
          <style:tab-stop style:type="left" style:position="0.2958in"/>
          <style:tab-stop style:type="left" style:position="3.15in"/>
          <style:tab-stop style:type="left" style:position="6.6937in"/>
        </style:tab-stops>
      </style:paragraph-properties>
      <style:text-properties fo:font-size="10pt" style:font-size-asian="10pt"/>
    </style:style>
    <style:style style:name="P4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483" style:parent-style-name="Normal" style:family="paragraph">
      <style:paragraph-properties fo:text-align="justify" fo:text-indent="1.9687in">
        <style:tab-stops>
          <style:tab-stop style:type="left" style:position="0.2958in"/>
          <style:tab-stop style:type="left" style:position="6.6937in"/>
        </style:tab-stops>
      </style:paragraph-properties>
      <style:text-properties fo:font-size="10pt" style:font-size-asian="10pt"/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485" style:parent-style-name="Normal" style:family="paragraph">
      <style:paragraph-properties fo:text-align="justify" fo:text-indent="1.9687in">
        <style:tab-stops>
          <style:tab-stop style:type="left" style:position="0.2958in"/>
          <style:tab-stop style:type="left" style:position="6.6937in"/>
        </style:tab-stops>
      </style:paragraph-properties>
      <style:text-properties fo:font-size="10pt" style:font-size-asian="10pt"/>
    </style:style>
    <style:style style:name="P4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487" style:parent-style-name="Normal" style:family="paragraph">
      <style:paragraph-properties fo:text-align="justify" fo:text-indent="1.6736in">
        <style:tab-stops>
          <style:tab-stop style:type="left" style:position="0.2958in"/>
          <style:tab-stop style:type="left" style:position="6.6937in"/>
        </style:tab-stops>
      </style:paragraph-properties>
      <style:text-properties fo:font-size="10pt" style:font-size-asian="10pt"/>
    </style:style>
    <style:style style:name="P488" style:parent-style-name="Normal" style:family="paragraph">
      <style:paragraph-properties fo:text-align="justify">
        <style:tab-stops>
          <style:tab-stop style:type="left" style:position="0.2958in"/>
          <style:tab-stop style:type="right" style:leader-style="solid" style:leader-text="_" style:position="6.6895in"/>
        </style:tab-stops>
      </style:paragraph-properties>
    </style:style>
    <style:style style:name="T489" style:parent-style-name="DefaultParagraphFont" style:family="text">
      <style:text-properties style:font-size-complex="9pt"/>
    </style:style>
    <style:style style:name="T490" style:parent-style-name="DefaultParagraphFont" style:family="text">
      <style:text-properties fo:font-weight="bold" style:font-weight-asian="bold" style:font-size-complex="9pt"/>
    </style:style>
    <style:style style:name="T491" style:parent-style-name="DefaultParagraphFont" style:family="text">
      <style:text-properties style:font-size-complex="9pt"/>
    </style:style>
    <style:style style:name="T492" style:parent-style-name="DefaultParagraphFont" style:family="text">
      <style:text-properties fo:font-weight="bold" style:font-weight-asian="bold" style:font-size-complex="9pt"/>
    </style:style>
    <style:style style:name="T493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size-complex="9pt"/>
    </style:style>
    <style:style style:name="P496" style:parent-style-name="Normal" style:family="paragraph">
      <style:paragraph-properties fo:text-align="justify" fo:text-indent="3.5437in">
        <style:tab-stops>
          <style:tab-stop style:type="left" style:position="0.2958in"/>
          <style:tab-stop style:type="left" style:position="6.6937in"/>
        </style:tab-stops>
      </style:paragraph-properties>
      <style:text-properties fo:font-size="10pt" style:font-size-asian="10pt"/>
    </style:style>
    <style:style style:name="P4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498" style:parent-style-name="Normal" style:family="paragraph">
      <style:paragraph-properties fo:text-align="justify" fo:text-indent="2.3625in">
        <style:tab-stops>
          <style:tab-stop style:type="left" style:position="0.2958in"/>
          <style:tab-stop style:type="left" style:position="2.9534in"/>
          <style:tab-stop style:type="left" style:position="6.3in"/>
        </style:tab-stops>
      </style:paragraph-properties>
      <style:text-properties fo:font-size="10pt" style:font-size-asian="10pt"/>
    </style:style>
    <style:style style:name="P4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9pt"/>
    </style:style>
    <style:style style:name="P500" style:parent-style-name="Normal" style:family="paragraph">
      <style:paragraph-properties fo:text-align="justify" fo:text-indent="2.3625in">
        <style:tab-stops>
          <style:tab-stop style:type="left" style:position="0.2958in"/>
          <style:tab-stop style:type="left" style:position="2.9534in"/>
          <style:tab-stop style:type="left" style:position="6.3in"/>
        </style:tab-stops>
      </style:paragraph-properties>
      <style:text-properties fo:font-size="10pt" style:font-size-asian="10pt"/>
    </style:style>
    <style:style style:name="P501" style:parent-style-name="Normal" style:family="paragraph">
      <style:paragraph-properties>
        <style:tab-stops>
          <style:tab-stop style:type="left" style:position="0.2958in"/>
          <style:tab-stop style:type="left" style:position="2.9534in"/>
          <style:tab-stop style:type="left" style:position="6.3in"/>
        </style:tab-stops>
      </style:paragraph-properties>
      <style:text-properties style:font-size-complex="9pt"/>
    </style:style>
    <style:style style:name="P502" style:parent-style-name="Normal" style:family="paragraph">
      <style:paragraph-properties>
        <style:tab-stops>
          <style:tab-stop style:type="left" style:position="0.2958in"/>
          <style:tab-stop style:type="left" style:position="2.9534in"/>
          <style:tab-stop style:type="left" style:position="6.3in"/>
        </style:tab-stops>
      </style:paragraph-properties>
      <style:text-properties style:font-size-complex="9pt"/>
    </style:style>
    <style:style style:name="P503" style:parent-style-name="Normal" style:family="paragraph">
      <style:paragraph-properties>
        <style:tab-stops>
          <style:tab-stop style:type="left" style:position="0.2958in"/>
          <style:tab-stop style:type="left" style:position="2.9534in"/>
          <style:tab-stop style:type="left" style:position="6.3in"/>
        </style:tab-stops>
      </style:paragraph-properties>
      <style:text-properties style:font-size-complex="9pt"/>
    </style:style>
    <style:style style:name="P504" style:parent-style-name="Normal" style:family="paragraph">
      <style:paragraph-properties fo:text-indent="1.9687in">
        <style:tab-stops>
          <style:tab-stop style:type="left" style:position="1.9687in"/>
          <style:tab-stop style:type="left" style:position="2.6583in"/>
          <style:tab-stop style:type="left" style:position="4.2333in"/>
          <style:tab-stop style:type="left" style:position="5.0208in"/>
          <style:tab-stop style:type="left" style:position="6.6937in"/>
        </style:tab-stops>
      </style:paragraph-properties>
    </style:style>
    <style:style style:name="T505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size-complex="9pt"/>
    </style:style>
    <style:style style:name="T507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size-complex="9pt"/>
    </style:style>
    <style:style style:name="T509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510" style:parent-style-name="Normal" style:family="paragraph">
      <style:paragraph-properties>
        <style:tab-stops>
          <style:tab-stop style:type="center" style:position="0.9895in"/>
          <style:tab-stop style:type="center" style:position="3.4437in"/>
          <style:tab-stop style:type="center" style:position="5.8583in"/>
        </style:tab-stops>
      </style:paragraph-properties>
      <style:text-properties fo:font-size="10pt" style:font-size-asian="10pt"/>
    </style:style>
    <style:style style:name="P511" style:parent-style-name="Normal" style:family="paragraph">
      <style:paragraph-properties>
        <style:tab-stops>
          <style:tab-stop style:type="left" style:position="0.5909in"/>
          <style:tab-stop style:type="left" style:position="3.9375in"/>
          <style:tab-stop style:type="left" style:position="5.2173in"/>
        </style:tab-stops>
      </style:paragraph-properties>
      <style:text-properties style:font-size-complex="9pt"/>
    </style:style>
    <style:style style:name="P512" style:parent-style-name="Normal" style:family="paragraph">
      <style:paragraph-properties>
        <style:tab-stops>
          <style:tab-stop style:type="left" style:position="0.5909in"/>
          <style:tab-stop style:type="left" style:position="3.9375in"/>
          <style:tab-stop style:type="left" style:position="5.2173in"/>
        </style:tab-stops>
      </style:paragraph-properties>
      <style:text-properties style:font-size-complex="9pt"/>
    </style:style>
    <style:style style:name="P513" style:parent-style-name="Normal" style:family="paragraph">
      <style:paragraph-properties>
        <style:tab-stops>
          <style:tab-stop style:type="left" style:position="0.5909in"/>
          <style:tab-stop style:type="left" style:position="5.225in"/>
        </style:tab-stops>
      </style:paragraph-properties>
      <style:text-properties style:font-size-complex="9pt"/>
    </style:style>
    <style:style style:name="P514" style:parent-style-name="Normal" style:family="paragraph">
      <style:paragraph-properties>
        <style:tab-stops>
          <style:tab-stop style:type="left" style:position="3.9375in"/>
          <style:tab-stop style:type="right" style:position="6.693in"/>
        </style:tab-stops>
      </style:paragraph-properties>
      <style:text-properties style:font-size-complex="9pt"/>
    </style:style>
    <style:style style:name="P515" style:parent-style-name="Normal" style:family="paragraph">
      <style:paragraph-properties fo:text-indent="6.2541in">
        <style:tab-stops>
          <style:tab-stop style:type="left" style:position="2.3625in"/>
          <style:tab-stop style:type="left" style:position="3.9375in"/>
          <style:tab-stop style:type="left" style:position="6.2541in"/>
        </style:tab-stops>
      </style:paragraph-properties>
      <style:text-properties style:font-size-complex="9pt"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>
        <style:tab-stops>
          <style:tab-stop style:type="center" style:position="1.1875in"/>
          <style:tab-stop style:type="center" style:position="5.0666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 fo:text-indent="6.2541in">
        <style:tab-stops>
          <style:tab-stop style:type="left" style:position="2.3625in"/>
          <style:tab-stop style:type="left" style:position="3.9375in"/>
          <style:tab-stop style:type="left" style:position="6.2541in"/>
        </style:tab-stops>
      </style:paragraph-properties>
      <style:text-properties style:font-size-complex="9pt" style:text-underline-type="single" style:text-underline-style="solid" style:text-underline-width="auto" style:text-underline-mode="continuous"/>
    </style:style>
    <style:style style:name="P518" style:parent-style-name="Normal" style:family="paragraph">
      <style:paragraph-properties>
        <style:tab-stops>
          <style:tab-stop style:type="center" style:position="1.1875in"/>
        </style:tab-stops>
      </style:paragraph-properties>
      <style:text-properties fo:font-size="10pt" style:font-size-asian="10pt"/>
    </style:style>
    <style:style style:name="P519" style:parent-style-name="Normal" style:family="paragraph">
      <style:paragraph-properties>
        <style:tab-stops>
          <style:tab-stop style:type="left" style:position="2.3625in"/>
          <style:tab-stop style:type="left" style:position="3.8395in"/>
          <style:tab-stop style:type="left" style:position="6.2541in"/>
        </style:tab-stops>
      </style:paragraph-properties>
    </style:style>
    <style:style style:name="T520" style:parent-style-name="DefaultParagraphFont" style:family="text">
      <style:text-properties style:font-size-complex="9pt"/>
    </style:style>
    <style:style style:name="T521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size-complex="9pt"/>
    </style:style>
    <style:style style:name="T524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text-align="justify">
        <style:tab-stops>
          <style:tab-stop style:type="left" style:position="0.95in"/>
        </style:tab-stops>
      </style:paragraph-properties>
      <style:text-properties fo:font-size="10pt" style:font-size-asian="10pt"/>
    </style:style>
    <style:style style:name="P526" style:parent-style-name="Normal" style:family="paragraph">
      <style:paragraph-properties fo:text-align="justify" fo:text-indent="0.9847in"/>
      <style:text-properties fo:font-size="10pt" style:font-size-asian="10pt"/>
    </style:style>
    <style:style style:name="P527" style:parent-style-name="Normal" style:family="paragraph">
      <style:paragraph-properties fo:text-align="justify" fo:text-indent="0.9847in">
        <style:tab-stops>
          <style:tab-stop style:type="left" style:position="0.9104in"/>
        </style:tab-stops>
      </style:paragraph-properties>
      <style:text-properties fo:font-size="10pt" style:font-size-asian="10pt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17-11-01:</text:span></text:p>
      <text:p text:style-name="P6"><text:span text:style-name="T7">Civilinės aviacijos administracija, Įsakymas</text:span></text:p>
      <text:p text:style-name="P8"><text:span text:style-name="T9">Nr.<text:s/></text:span><text:a xlink:href="https://www.e-tar.lt/portal/legalAct.html?documentId=b6d5a2c07cd211e7827cd63159af616c" office:target-frame-name="_top" xlink:show="replace"><text:span text:style-name="T10">4R-111</text:span></text:a><text:span text:style-name="T11">, 2017-07-31, paskelbta TAR 2017-08-09, i. k. 2017-13202</text:span></text:p>
      <text:p text:style-name="P12"><text:span text:style-name="T13">Dėl<text:s/></text:span><text:span text:style-name="T14">parodomųjų renginių ir aviacijos sporto varžybų rengimo taisyklių patvirtinimo</text:span></text:p>
      <text:p text:style-name="P15"/>
      <text:p text:style-name="P16"><text:span text:style-name="T17">Suvestinė redakcija nuo 2005-08-17 iki 2017-10-31</text:span></text:p>
      <text:p text:style-name="P18"/>
      <text:p text:style-name="P19"><text:span text:style-name="T20">Įsakymas paskelbtas: Žin. 2001, Nr.<text:s/></text:span><text:a xlink:href="https://www.e-tar.lt/portal/legalAct.html?documentId=TAR.A252161CDABF" office:target-frame-name="_top" xlink:show="replace"><text:span text:style-name="T21">69-2494</text:span></text:a><text:span text:style-name="T22">, i. k. 1012217ISAK00000030</text:span></text:p>
      <text:p text:style-name="P23"/>
      <text:p text:style-name="P24"/>
      <text:p text:style-name="P25"><text:span text:style-name="T26"/><text:span text:style-name="T27">CIVILINĖS AVIACIJOS ADMINISTRACIJOS DIREKTORIAUS</text:span></text:p>
      <text:p text:style-name="P28"/>
      <text:p text:style-name="P29">Į S A K Y M A S</text:p>
      <text:p text:style-name="P30">DĖL PARODOMŲJŲ RENGINIŲ IR AVIACIJOS SPORTO VARŽYBŲ RENGIMO TAISYKLIŲ PATVIRTINIMO</text:p>
      <text:p text:style-name="P31"/>
      <text:p text:style-name="P32">2001 m. liepos<text:s/>31 d. Nr. 30</text:p>
      <text:p text:style-name="P33">Vilnius</text:p>
      <text:p text:style-name="P34"/>
      <text:p text:style-name="P35"/>
      <text:p text:style-name="P36"><text:span text:style-name="T37">Vadovaudamasis Lietuvos Respublikos aviacijos įstatymo (Žin., 2000, Nr.<text:s/></text:span><text:a xlink:href="https://www.e-tar.lt/portal/lt/legalAct/TAR.9D2F66B96EBC" office:target-frame-name="_blank" xlink:show="new"><text:span text:style-name="T38">94-2918</text:span></text:a><text:span text:style-name="T39">) 62 straipsniu,</text:span></text:p>
      <text:p text:style-name="P40"><text:span text:style-name="T41">Tvirtinu</text:span><text:span text:style-name="T42"><text:s/>Parodomųjų renginių ir aviacijos sporto varžybų rengimo taisykles (pridedama).</text:span></text:p>
      <text:p text:style-name="P43"/>
      <text:p text:style-name="P44"/>
      <text:p text:style-name="P45"/>
      <text:p text:style-name="P46"><text:span text:style-name="T47">L. e. direktoriaus pareigas</text:span><text:span text:style-name="T48"><text:tab/>Alvydas Šumskas</text:span></text:p>
      <text:p text:style-name="P49"/>
      <text:soft-page-break/>
      <text:p text:style-name="P50"><text:span text:style-name="T51">PATVIRTINTA</text:span></text:p>
      <text:p text:style-name="P52">Civilinės aviacijos administracijos</text:p>
      <text:p text:style-name="P53">direktoriaus 2001 m. liepos 31d.</text:p>
      <text:p text:style-name="P54">įsakymu Nr. 30</text:p>
      <text:p text:style-name="P55"/>
      <text:p text:style-name="P56"><text:span text:style-name="T57">PARODOMŲJŲ RENGINIŲ IR A</text:span><text:span text:style-name="T58">VIACIJOS SPORTO VARŽYBŲ RENG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os taisyklės reglamentuoja parodomųjų renginių ir aviacijos sporto varžybų (toliau – renginys) rengimo tvarką.</text:span></text:p>
      <text:p text:style-name="P68"><text:span text:style-name="T69">2</text:span><text:span text:style-name="T70">. Šiose taisyklėse:</text:span></text:p>
      <text:p text:style-name="P71"><text:span text:style-name="T72">2.1</text:span><text:span text:style-name="T73">. parodomieji renginiai – aviacijo</text:span><text:span text:style-name="T74">s (oreivystės) veikla, kurios tikslas – pasirodyti ar teikti pramogą publikai reklamuojamame renginyje;</text:span></text:p>
      <text:p text:style-name="P75"><text:span text:style-name="T76">2.2</text:span><text:span text:style-name="T77">. aviacijos sporto varžybos – sportiniai renginiai, kuriuose sportininkai varžosi naudodami orlaivius, oro balionus ir parašiutus.</text:span></text:p>
      <text:p text:style-name="P78"><text:span text:style-name="T79">3</text:span><text:span text:style-name="T80">. Šių<text:s/></text:span><text:span text:style-name="T81">taisyklių privalo laikytis visi renginio organizatoriai ir dalyviai</text:span><text:span text:style-name="T82">.</text:span></text:p>
      <text:p text:style-name="P83"><text:span text:style-name="T84">4</text:span><text:span text:style-name="T85">. Skrydžių saugos reikalavimai, taip pat renginio direktoriaus nurodymai skrydžių saugos klausimais yra privalomi visiems renginio dalyviams.</text:span></text:p>
      <text:p text:style-name="P86"/>
      <text:p text:style-name="P87"><text:span text:style-name="T88">II</text:span><text:span text:style-name="T89">.<text:s/></text:span><text:span text:style-name="T90">LEIDIMŲ IŠDAVIMAS</text:span></text:p>
      <text:p text:style-name="P91"/>
      <text:p text:style-name="P92"><text:span text:style-name="T93">5</text:span><text:span text:style-name="T94">.<text:s/></text:span><text:span text:style-name="T95">Renginius rengti galima tik gavus Civilinės aviacijos administracijos (toliau – CAA) leidimą.</text:span></text:p>
      <text:p text:style-name="P96"><text:span text:style-name="T97">6</text:span><text:span text:style-name="T98">. Šių taisyklių 5 punkte nurodyto leidimo nereikia:</text:span></text:p>
      <text:p text:style-name="P99"><text:span text:style-name="T100">6.1</text:span><text:span text:style-name="T101">. aeroklubų vidaus varžyboms, organizuojamoms aerodromuose;</text:span></text:p>
      <text:p text:style-name="P102"><text:span text:style-name="T103">6.2</text:span><text:span text:style-name="T104">. renginiams ne aerodrome, jei da</text:span><text:span text:style-name="T105">lyvauja ne daugiau kaip du karšto oro balionai.</text:span></text:p>
      <text:p text:style-name="P106"><text:span text:style-name="T107">7</text:span><text:span text:style-name="T108">. Renginio organizatorius ne vėliau kaip prieš aštuonias dienas iki numatytos renginio dienos turi pateikti CAA šių taisyklių 1 priede pateikto pavyzdžio paraišką, kurioje turi būti nurodyta:</text:span></text:p>
      <text:p text:style-name="P109"><text:span text:style-name="T110">7.1</text:span><text:span text:style-name="T111">. re</text:span><text:span text:style-name="T112">nginio vieta ir laikas;</text:span></text:p>
      <text:p text:style-name="P113"><text:span text:style-name="T114">7.2</text:span><text:span text:style-name="T115">. organizatorius (pavadinimas arba vardas ir pavardė);</text:span></text:p>
      <text:p text:style-name="P116"><text:span text:style-name="T117">7.3</text:span><text:span text:style-name="T118">. renginio direktoriaus vardas ir pavardė;</text:span></text:p>
      <text:p text:style-name="P119"><text:span text:style-name="T120">7.4</text:span><text:span text:style-name="T121">. skrydžių programa;</text:span></text:p>
      <text:p text:style-name="P122"><text:span text:style-name="T123">7.5</text:span><text:span text:style-name="T124">. orlaivių tipai, kuriais ketiname dalyvauti renginyje;</text:span></text:p>
      <text:p text:style-name="P125"><text:span text:style-name="T126">7.6</text:span><text:span text:style-name="T127">. priemonės, užtikrina</text:span><text:span text:style-name="T128">nčios skrydžių ir žiūrovų saugą;</text:span></text:p>
      <text:p text:style-name="P129"><text:span text:style-name="T130">7.7</text:span><text:span text:style-name="T131">. aerodromo savininko arba naudotojo sutikimas.</text:span></text:p>
      <text:p text:style-name="P132">Punkto pakeitimai:</text:p>
      <text:p text:style-name="P133"><text:span text:style-name="T134">Nr.<text:s/></text:span><text:a xlink:href="https://www.e-tar.lt/portal/legalAct.html?documentId=TAR.DCA0A422F2FB" office:target-frame-name="_top" xlink:show="replace"><text:span text:style-name="T135">4R-139</text:span></text:a><text:span text:style-name="T136">, 2005-08-11, Žin., 2005, Nr. 99-3732 (2005-08-16), i.<text:s/></text:span><text:span text:style-name="T137">k. 1052217ISAK004R-139</text:span></text:p>
      <text:p text:style-name="Normal"/>
      <text:p text:style-name="P138"><text:span text:style-name="T139">8</text:span><text:span text:style-name="T140">. Vykdant renginius ne aerodrome, vietoj šių taisyklių 7.7 punkte numatyto aerodromo savininko arba naudotojo sutikimo turi būti gautas vietos, kurioje vyks renginys, savivaldybės atstovo arba savininko sutikimas.</text:span></text:p>
      <text:p text:style-name="P141"><text:span text:style-name="T142">9</text:span><text:span text:style-name="T143">. Prie p</text:span><text:span text:style-name="T144">araiškos turi būti pridėtas renginio vietos 1:25000 mastelio planas (arba schema) su jame paženklintomis esančiomis kliūtimis.</text:span></text:p>
      <text:p text:style-name="P145"><text:span text:style-name="T146">10</text:span><text:span text:style-name="T147">. Renginiai virš gyvenamųjų vietovių leidžiami tik suderinus juos su vietos savivaldybe, virš kurios teritorijos numatoma v</text:span><text:span text:style-name="T148">ykdyti skrydžius. Pateikiant paraišką (2 priedas) CAA, prie jos turi būti pridėtas šių taisyklių 9 punkte numatytas vietovės planas, kuriame turi būti paženklinti skrydžių virš gyvenamosios vietovės maršrutai.</text:span><text:s/></text:p>
      <text:p text:style-name="P149">Punkto pakeitimai:</text:p>
      <text:p text:style-name="P150"><text:span text:style-name="T151">Nr.<text:s/></text:span><text:a xlink:href="https://www.e-tar.lt/portal/legalAct.html?documentId=TAR.DCA0A422F2FB" office:target-frame-name="_top" xlink:show="replace"><text:span text:style-name="T152">4R-139</text:span></text:a><text:span text:style-name="T153">, 2005-08-11, Žin., 2005, Nr. 99-3732 (2005-08-16), i. k. 1052217ISAK004R-139</text:span></text:p>
      <text:p text:style-name="Normal"/>
      <text:p text:style-name="P154"><text:span text:style-name="T155">11</text:span><text:span text:style-name="T156">. CAA išduoda leidimą tik tuo atveju, jei renginio organizatorius garantuoja ir įvykdo visas sąlygas, kur</text:span><text:span text:style-name="T157">ių reikia renginio saugai užtikrinti.</text:span></text:p>
      <text:p text:style-name="P158"><text:span text:style-name="T159">12</text:span><text:span text:style-name="T160">. CAA turi teisę apriboti arba panaikinti šių taisyklių 5 punkte numatyto leidimo galiojimą, jeigu renginio organizatorius nevykdo arba vykdo nevisiškai skrydžių saugos ir žiūrovų saugą užtikrinančias priemones.</text:span></text:p>
      <text:p text:style-name="P161"/>
      <text:p text:style-name="P162"><text:span text:style-name="T163">III</text:span><text:span text:style-name="T164">.<text:s/></text:span><text:span text:style-name="T165">RENGINIO DIREKTORIUS</text:span></text:p>
      <text:p text:style-name="P166"/>
      <text:p text:style-name="P167"><text:span text:style-name="T168">13</text:span><text:span text:style-name="T169">. Kiekvienam renginiui jo organizatorius turi paskirti renginio direktorių.</text:span></text:p>
      <text:p text:style-name="P170"><text:span text:style-name="T171">14</text:span><text:span text:style-name="T172">. Renginio direktorius privalo:</text:span></text:p>
      <text:p text:style-name="P173"><text:span text:style-name="T174">14.1</text:span><text:span text:style-name="T175">. patikrinti, ar renginio dalyviai turi reikiamas licencijas, orlaiviai – tinkamumo skraidyti pa</text:span><text:span text:style-name="T176">žymėjimus;</text:span></text:p>
      <text:p text:style-name="P177"><text:span text:style-name="T178">14.2</text:span><text:span text:style-name="T179">. supažindinti visus renginio dalyvius su renginio eiga bei skrydžių saugos priemonėmis ir reikalavimais;</text:span></text:p>
      <text:p text:style-name="P180"><text:span text:style-name="T181">14.3</text:span><text:span text:style-name="T182">. patvirtinti renginio programą;</text:span></text:p>
      <text:p text:style-name="P183"><text:span text:style-name="T184">14.4</text:span><text:span text:style-name="T185">. skirti skrydžių vadovą;</text:span></text:p>
      <text:p text:style-name="P186"><text:span text:style-name="T187">14.5</text:span><text:span text:style-name="T188">. užtikrinti, kad žiūrovų vietos būtų saugiai<text:s/></text:span><text:span text:style-name="T189">aptvertos ir jie nepatektų į orlaivių stovėjimo bei orlaivių darbo zonas. Šios zonos turi būti saugomos ir į jas gali patekti tik asmenys, turintys leidimą;</text:span></text:p>
      <text:p text:style-name="P190"><text:span text:style-name="T191">14.6</text:span><text:span text:style-name="T192">. užtikrinti saugius atstumus tarp žiūrovų ir pasirodymo juostos;</text:span></text:p>
      <text:p text:style-name="P193"><text:span text:style-name="T194">14.7</text:span><text:span text:style-name="T195">. nustatyti aiški</text:span><text:span text:style-name="T196">as pasirodymo juostas, kurios turi būti nutolusios nuo žiūrovų ne mažiau k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<text:span text:style-name="T204">Maksimalus pasirodymo greitis</text:span></text:p>
          </table:table-cell>
          <table:table-cell table:style-name="TableCell205" table:number-columns-spanned="2">
            <text:p text:style-name="P206">Pasirodymo tipas</text:p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Praskridimas</text:span></text:p>
          </table:table-cell>
          <table:table-cell table:style-name="TableCell213">
            <text:p text:style-name="P214"><text:span text:style-name="T215">Akrobatiniai skrydžiai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>&lt;180 km/h (&lt;100 mazgų)</text:p>
          </table:table-cell>
          <table:table-cell table:style-name="TableCell220">
            <text:p text:style-name="P221">50 m</text:p>
          </table:table-cell>
          <table:table-cell table:style-name="TableCell222">
            <text:p text:style-name="P223">100 m</text:p>
          </table:table-cell>
        </table:table-row>
        <table:table-row table:style-name="TableRow224">
          <table:table-cell table:style-name="TableCell225">
            <text:p text:style-name="P226">180-360 km/h (100-200 mazgų)</text:p>
          </table:table-cell>
          <table:table-cell table:style-name="TableCell227">
            <text:p text:style-name="P228">100 m</text:p>
          </table:table-cell>
          <table:table-cell table:style-name="TableCell229">
            <text:p text:style-name="P230">150 m</text:p>
          </table:table-cell>
        </table:table-row>
        <table:table-row table:style-name="TableRow231">
          <table:table-cell table:style-name="TableCell232">
            <text:p text:style-name="P233">360-540 km/h<text:s/>(200-300 mazgų)</text:p>
          </table:table-cell>
          <table:table-cell table:style-name="TableCell234">
            <text:p text:style-name="P235">150 m</text:p>
          </table:table-cell>
          <table:table-cell table:style-name="TableCell236">
            <text:p text:style-name="P237">200 m</text:p>
          </table:table-cell>
        </table:table-row>
        <table:table-row table:style-name="TableRow238">
          <table:table-cell table:style-name="TableCell239">
            <text:p text:style-name="P240">&gt;540 km/h (&gt;300 mazgų)</text:p>
          </table:table-cell>
          <table:table-cell table:style-name="TableCell241">
            <text:p text:style-name="P242">200 m</text:p>
          </table:table-cell>
          <table:table-cell table:style-name="TableCell243">
            <text:p text:style-name="P244">230 m</text:p>
          </table:table-cell>
        </table:table-row>
      </table:table>
      <text:p text:style-name="P245"/>
      <text:p text:style-name="P246"><text:span text:style-name="T247">14.8</text:span><text:span text:style-name="T248">. sraigtasparniams nustatyti atstumus, kurie gali būti ir mažesni nei nurodyti šių taisyklių 14.7 punkte;</text:span></text:p>
      <text:p text:style-name="P249"><text:span text:style-name="T250">14.9</text:span><text:span text:style-name="T251">. užtikrinti, kad iki pasirodymo dienos visi dalyviai raštu<text:s/></text:span><text:span text:style-name="T252">pateiktų skrydžio aprašymą;</text:span></text:p>
      <text:p text:style-name="P253"><text:span text:style-name="T254">14.10</text:span><text:span text:style-name="T255">. užtikrinti tūpimo krypties ženklinimą ir vėjarodžio įrengimą, kai orlaiviai kyla ir tupia renginio vietoje;</text:span></text:p>
      <text:p text:style-name="P256"><text:span text:style-name="T257">14.11</text:span><text:span text:style-name="T258">. užtikrinti avarinių gelbėjimo tarnybų (priešgaisrinės, greitosios medicinos pagalbos ir t. t.) bud</text:span><text:span text:style-name="T259">ėjimą renginio vietoje;</text:span></text:p>
      <text:p text:style-name="P260"><text:span text:style-name="T261">14.12</text:span><text:span text:style-name="T262">. papildomai organizuoti gelbėjimo komandą, jeigu renginys vyksta prie vandens telkinių, pelkėtų vietovių ar kitoje sudėtingoje gamtinėje aplinkoje;</text:span></text:p>
      <text:p text:style-name="P263"><text:span text:style-name="T264">14.13</text:span><text:span text:style-name="T265">. užtikrinti, kad minimalus atstumas tarp orlaivių ar benzinvežių</text:span><text:span text:style-name="T266"><text:s/>ir žiūrovų būtų ne mažesnis kaip 15 m;</text:span></text:p>
      <text:p text:style-name="P267"><text:span text:style-name="T268">14.14</text:span><text:span text:style-name="T269">. orlaivius išdėstyti taip, kad minimalus atstumas tarp riedančio orlaivio ir žiūrovų būtų ne mažesnis kaip 10 m;</text:span></text:p>
      <text:p text:style-name="P270"><text:span text:style-name="T271">14.15</text:span><text:span text:style-name="T272">. užtikrinti, kad, atliekant šuolius parašiutais, būtų paženklinta gerai iš oro mato</text:span><text:span text:style-name="T273">ma parašiutininkų nusileidimo aikštelė, kuri nuo žiūrovų turi būti ne arčiau kaip 15 m;</text:span></text:p>
      <text:p text:style-name="P274"><text:span text:style-name="T275">14.16</text:span><text:span text:style-name="T276">. prieš skrydžių pradžią organizuoti pasitarimą, kuriame dalyvautų visi renginio dalyviai ir skrydžių valdymo pareigūnai;</text:span></text:p>
      <text:p text:style-name="P277"><text:span text:style-name="T278">14.17</text:span><text:span text:style-name="T279">. informuoti visus renginyje</text:span><text:span text:style-name="T280"><text:s/>dalyvaujančius pilotus apie minimalius skrydžių aukščius bei zonas, kuriose pasirodymai yra leidžiami. Minimalūs skrydžio aukščiai negali būti mažesni nei 60 m (200 pėdų) nuo žemės (vandens) paviršiaus. Direktorius gali nustatyti individualų mažesnį aukšt</text:span><text:span text:style-name="T281">į, apie kurį privalo informuoti renginio dalyvius pasitarimo metu;</text:span></text:p>
      <text:p text:style-name="P282"><text:span text:style-name="T283">14.18</text:span><text:span text:style-name="T284">. kontroliuoti, kaip laikomasi patvirtintos renginio programos ir minimalių skrydžių aukščių.</text:span></text:p>
      <text:p text:style-name="P285"/>
      <text:p text:style-name="P286"><text:span text:style-name="T287">IV</text:span><text:span text:style-name="T288">.<text:s/></text:span><text:span text:style-name="T289">SKRYDŽIŲ SAUGA</text:span></text:p>
      <text:p text:style-name="P290"/>
      <text:p text:style-name="P291"><text:span text:style-name="T292">15</text:span><text:span text:style-name="T293">. Renginiuose dalyvaujantys orlaiviai turi būti tec</text:span><text:span text:style-name="T294">hniškai tvarkingi. Už orlaivio paruošimą skrydžiams atsako jo savininkas (naudotojas).</text:span></text:p>
      <text:p text:style-name="P295"><text:span text:style-name="T296">16</text:span><text:span text:style-name="T297">. Eksperimentinių bei savadarbių orlaivių galimybę dalyvauti renginyje nustato renginio direktorius.</text:span></text:p>
      <text:p text:style-name="P298"><text:span text:style-name="T299">17</text:span><text:span text:style-name="T300">. Renginio metu orlaivyje turi būti tik orlaivio savinin</text:span><text:span text:style-name="T301">ko (naudotojo) paskirti įgulos nariai bei renginyje dalyvaujantys parašiutininkai.</text:span></text:p>
      <text:p text:style-name="P302"><text:span text:style-name="T303">18</text:span><text:span text:style-name="T304">. Renginiuose (išskyrus aviacijos sporto varžybas) gali dalyvauti pilotai, kurie turi tokią patirtį:</text:span></text:p>
      <text:p text:style-name="P305"><text:span text:style-name="T306">18.1</text:span><text:span text:style-name="T307">. orlaivių pilotai – ne mažesnę kaip 200 valandų bendrą skry</text:span><text:span text:style-name="T308">džių patirtį, iš jų ne mažiau kaip 100 valandų orlaivio vadu;</text:span></text:p>
      <text:p text:style-name="P309"><text:span text:style-name="T310">18.2</text:span><text:span text:style-name="T311">. ultralengvųjų orlaivių pilotai – ne mažesnę kaip 100 valandų skrydžių patirtį, iš jų ne mažiau kaip 50 valandų ultralengvojo orlaivio vadu;</text:span></text:p>
      <text:p text:style-name="P312"><text:span text:style-name="T313">18.3</text:span><text:span text:style-name="T314">. sklandytuvų pilotai – ne mažiau<text:s/></text:span><text:span text:style-name="T315">kaip 100 valandų skrydžių patirtį, iš jų ne mažiau kaip 50 valandų sklandytuvo vadu;</text:span></text:p>
      <text:p text:style-name="P316"><text:span text:style-name="T317">18.4</text:span><text:span text:style-name="T318">. parasparnių pilotai – ne mažesnę kaip 50 valandų skrydžių patirtį, iš jų ne mažiau kaip 25 valandas parasparnio vadu;</text:span></text:p>
      <text:p text:style-name="P319"><text:span text:style-name="T320">18.5</text:span><text:span text:style-name="T321">. karšto oro balionų pilotai – ne m</text:span><text:span text:style-name="T322">ažesnę kaip 50 valandų skrydžio oro balionais patirtį, iš jų ne mažiau kaip 30 valandų karšto oro baliono vadu.</text:span></text:p>
      <text:p text:style-name="P323"><text:span text:style-name="T324">19</text:span><text:span text:style-name="T325">. Renginio direktorius, atsižvelgdamas į renginio mastus, dalyvaujančių orlaivių tipus ir skrydžių specifiką, turi numatyti konkrečias s</text:span><text:span text:style-name="T326">krydžių saugos priemones, užtikrinančias skrydžių ir žmonių saugą (skrydžių lauko tinkamumas, orlaivių išdėstymo tvarka, žiūrovų išdėstymas ir apsauga nuo patekimo į skrydžio lauką, skrydžių aukščiai, skrydžių valdymas, skrydžių zonos, radijo ryšio priemon</text:span><text:span text:style-name="T327">ės ir jų naudojimo tvarka ir t. t.).</text:span></text:p>
      <text:p text:style-name="P328"><text:span text:style-name="T329">20</text:span><text:span text:style-name="T330">. Renginyje dalyvaujantys pilotai turi užtikrinti, kad jų pilotuojamo orlaivio posūkiai ir manevrai būtų atliekami taip, kad:</text:span></text:p>
      <text:p text:style-name="P331"><text:span text:style-name="T332">20.1</text:span><text:span text:style-name="T333">. nepažeistų šių taisyklių 14.7 punkte nurodytų atstumų tarp pasirodymo juostos i</text:span><text:span text:style-name="T334">r žiūrovų;</text:span></text:p>
      <text:p text:style-name="P335"><text:span text:style-name="T336">20.2</text:span><text:span text:style-name="T337">. kai pasirodymo metu orlaivio greičio vektorius yra nukreiptas į žiūrovus, šių taisyklių 14.7 punkte nurodytiems atstumams būtų taikomi atitinkami koeficientai atstumų didinimo linkme;</text:span></text:p>
      <text:p text:style-name="P338"><text:span text:style-name="T339">20.3</text:span><text:span text:style-name="T340">. orlaiviams skrendant rikiuotėje, minimala</text:span><text:span text:style-name="T341">us atskyrimo atstumai būtų taikomi orlaiviams, esantiems arčiausiai žiūrovų.</text:span></text:p>
      <text:p text:style-name="P342"><text:span text:style-name="T343">21</text:span><text:span text:style-name="T344">. Renginio metu draudžiama skristi virš žiūrovų, išskyrus orlaivio skrydį parašiutininkams išmesti, kai tai būtina dėl vyraujančios vėjo krypties. Šiuo atveju skrydis turi</text:span><text:span text:style-name="T345"><text:s/>būti atliekamas ne mažesniame kaip 450 m (1500 pėdų) aukštyje nuo žemės (vandens) paviršiaus.</text:span></text:p>
      <text:p text:style-name="P346"><text:span text:style-name="T347">22</text:span><text:span text:style-name="T348">. Renginio metu karšto oro balionai gali kilti iš aikštelės, esančios ne arčiau kaip 20 m nuo žiūrovų, o kildami praskristi virš žiūrovų turi ne mažesniame</text:span><text:span text:style-name="T349"><text:s/>kaip 25 m (75 pėdų) aukštyje nuo žemės (vandens) paviršiaus. Tūpti galima ne arčiau kaip 50 m nuotolyje nuo žiūrovų, o praskristi virš žiūrovų tupiant – ne mažesniame kaip 90 m (300 pėdų) aukštyje nuo žemės (vandens) paviršiaus.</text:span></text:p>
      <text:p text:style-name="P350"/>
      <text:p text:style-name="P351"><text:span text:style-name="T352">V</text:span><text:span text:style-name="T353">.<text:s/></text:span><text:span text:style-name="T354">RENGINIO DALYVIŲ</text:span><text:span text:style-name="T355"><text:s/>PASITARIMAS</text:span></text:p>
      <text:p text:style-name="P356"/>
      <text:p text:style-name="P357"><text:span text:style-name="T358">23</text:span><text:span text:style-name="T359">. Renginio direktorius kiekvieną dieną prieš skrydžių pradžią privalo organizuoti renginio dalyvių pasitarimą, kuriame jie turi būti supažindinami su:</text:span></text:p>
      <text:p text:style-name="P360"><text:span text:style-name="T361">23.1</text:span><text:span text:style-name="T362">. renginio sąlygomis (leidimo galiojimas, apribojimai ir pan.);</text:span></text:p>
      <text:p text:style-name="P363"><text:span text:style-name="T364">23.2</text:span><text:span text:style-name="T365">. vieti</text:span><text:span text:style-name="T366">nių skrydžių apribojimais;</text:span></text:p>
      <text:p text:style-name="P367"><text:span text:style-name="T368">23.3</text:span><text:span text:style-name="T369">. faktinėmis ir prognozuojamomis meteorologinėmis sąlygomis;</text:span></text:p>
      <text:p text:style-name="P370"><text:span text:style-name="T371">23.4</text:span><text:span text:style-name="T372">. skrydžių programa, renginio orlaivių šaukiniais, individualiai leistinu minimaliu skrydžio aukščiu;</text:span></text:p>
      <text:p text:style-name="P373"><text:span text:style-name="T374">23.5</text:span><text:span text:style-name="T375">. oro eismo informacija, susijusia su:</text:span></text:p>
      <text:p text:style-name="P376"><text:span text:style-name="T377">23.5.1</text:span><text:span text:style-name="T378">. orlaivių atskridimu ir išskridimu;</text:span></text:p>
      <text:p text:style-name="P379"><text:span text:style-name="T380">23.5.2</text:span><text:span text:style-name="T381">. radijo ryšio dažniais ir atsakiklio kodais;</text:span></text:p>
      <text:p text:style-name="P382"><text:span text:style-name="T383">23.5.3</text:span><text:span text:style-name="T384">. skrydžio procedūromis (laukimo zonomis, skrydžio ratais ir t. t.);</text:span></text:p>
      <text:p text:style-name="P385"><text:span text:style-name="T386">23.6</text:span><text:span text:style-name="T387">. žiūrovų, pasirodymo juostų ir pasirodymo vietos išdėstymu;</text:span></text:p>
      <text:p text:style-name="P388"><text:span text:style-name="T389">23.</text:span><text:span text:style-name="T390">7</text:span><text:span text:style-name="T391">. informacija apie avarines gelbėjimo priemones, jų naudojimą, antžeminių paslaugų, orlaivių statymo ir degalų pylimo tvarką.</text:span></text:p>
      <text:p text:style-name="P392"/>
      <text:p text:style-name="P393"><text:span text:style-name="T394">______________</text:span></text:p>
      <text:p text:style-name="P395">1<text:s/>priedas</text:p>
      <text:p text:style-name="P396"/>
      <text:p text:style-name="P397"><text:span text:style-name="T398">PARAIŠKA</text:span></text:p>
      <text:p text:style-name="P399"/>
      <text:p text:style-name="P400"><text:tab/><text:tab/>200 m.________Nr._______</text:p>
      <text:p text:style-name="P401"><text:tab/></text:p>
      <text:p text:style-name="P402">(organizatorius, pavadinimas arba vardas ir<text:s/>pavardė)</text:p>
      <text:p text:style-name="Normal"/>
      <text:p text:style-name="Normal">Telefonas:</text:p>
      <text:p text:style-name="Normal">Faksas:</text:p>
      <text:p text:style-name="Normal"/>
      <text:p text:style-name="Normal">Civilinės aviacijos administracijai (CAA)</text:p>
      <text:p text:style-name="Normal">Telefonai: +370 5 273 92 43, +370 5 273 92 60, +370 5 273 92 59</text:p>
      <text:p text:style-name="Normal">Faksai +370 5 273 92 37, +370 5 273 92 48, +370 5 273 92 45</text:p>
      <text:p text:style-name="Normal"/>
      <text:p text:style-name="P403">Gauti leidimą parodomajam renginiui ir aviacijos sporto varžyboms rengti</text:p>
      <text:p text:style-name="Normal"/>
      <text:p text:style-name="P404">1. Renginio vieta ir laikas<text:tab/></text:p>
      <text:p text:style-name="Normal"/>
      <text:p text:style-name="P405">2. Renginio direktorius<text:tab/></text:p>
      <text:p text:style-name="Normal"/>
      <text:p text:style-name="P406">3. Skrydžių programa<text:s/><text:tab/></text:p>
      <text:p text:style-name="P407"><text:tab/></text:p>
      <text:p text:style-name="P408"><text:tab/></text:p>
      <text:p text:style-name="P409"><text:tab/></text:p>
      <text:p text:style-name="P410"><text:tab/></text:p>
      <text:p text:style-name="P411"><text:tab/></text:p>
      <text:p text:style-name="P412"><text:tab/></text:p>
      <text:p text:style-name="P413"><text:tab/></text:p>
      <text:p text:style-name="P414"><text:tab/></text:p>
      <text:p text:style-name="P415"><text:tab/></text:p>
      <text:p text:style-name="P416"><text:tab/></text:p>
      <text:p text:style-name="Normal"/>
      <text:p text:style-name="P417">4. Orlaivių tipai<text:tab/></text:p>
      <text:p text:style-name="P418"><text:tab/></text:p>
      <text:p text:style-name="P419"><text:tab/></text:p>
      <text:p text:style-name="Normal"/>
      <text:p text:style-name="Normal"/>
      <text:p text:style-name="P420">5. Priemonės, užtikrinančios skrydžių ir žiūrovų saugą<text:s/><text:tab/></text:p>
      <text:p text:style-name="P421"><text:tab/></text:p>
      <text:p text:style-name="P422"><text:tab/></text:p>
      <text:p text:style-name="P423"><text:tab/></text:p>
      <text:p text:style-name="P424"><text:tab/></text:p>
      <text:p text:style-name="P425"><text:tab/></text:p>
      <text:p text:style-name="P426"><text:tab/></text:p>
      <text:p text:style-name="Normal"/>
      <text:p text:style-name="P427">6. Renginio vietos savininko (savivaldybės,<text:s/>naudotojo) sutikimas<text:tab/></text:p>
      <text:p text:style-name="Normal"/>
      <text:p text:style-name="P428"><text:tab/><text:tab/><text:tab/><text:tab/><text:tab/></text:p>
      <text:p text:style-name="P429"><text:tab/>(pareigos)<text:tab/><text:s/>(parašas)<text:tab/><text:s/>(v., pavardė)</text:p>
      <text:p text:style-name="Normal"/>
      <text:p text:style-name="P430">7. CAA sprendimas<text:tab/></text:p>
      <text:p text:style-name="Normal"/>
      <text:soft-page-break/>
      <text:p text:style-name="P431"><text:tab/><text:tab/><text:tab/><text:tab/><text:tab/></text:p>
      <text:p text:style-name="P432"><text:tab/>(pareigos)<text:tab/>(parašas)<text:tab/>(v., pavardė)</text:p>
      <text:p text:style-name="P433"/>
      <text:p text:style-name="P434"><text:span text:style-name="T435">______________</text:span></text:p>
      <text:p text:style-name="P436">Papildyta priedu:</text:p>
      <text:p text:style-name="P437"><text:span text:style-name="T438">Nr.<text:s/></text:span><text:a xlink:href="https://www.e-tar.lt/portal/legalAct.html?documentId=TAR.DCA0A422F2FB" office:target-frame-name="_top" xlink:show="replace"><text:span text:style-name="T439">4R-139</text:span></text:a><text:span text:style-name="T440">, 2005-08-11, Žin., 2005, Nr. 99-3732 (2005-08-16), i. k. 1052217ISAK004R-139</text:span></text:p>
      <text:p text:style-name="Normal"/>
      <text:p text:style-name="P441"><text:span text:style-name="T442">2</text:span><text:span text:style-name="T443"><text:s/>priedas</text:span></text:p>
      <text:p text:style-name="P444"/>
      <text:p text:style-name="P445"><text:span text:style-name="T446">PARAIŠKA</text:span></text:p>
      <text:p text:style-name="P447"/>
      <text:p text:style-name="P448"><text:span text:style-name="T449">*</text:span><text:span text:style-name="T450"><text:tab/>200<text:s/></text:span><text:span text:style-name="T451"><text:tab/></text:span><text:span text:style-name="T452"><text:s/>Nr.<text:s/></text:span><text:span text:style-name="T453"><text:tab/></text:span></text:p>
      <text:p text:style-name="P454"><text:span text:style-name="T455">*</text:span><text:span text:style-name="T456"><text:tab/></text:span><text:span text:style-name="T457"><text:tab/></text:span></text:p>
      <text:p text:style-name="P458"><text:tab/>(įstaigos pavadinimas)<text:tab/>(vietovė)</text:p>
      <text:p text:style-name="P459"><text:span text:style-name="T460">*</text:span></text:p>
      <text:p text:style-name="P461"><text:tab/>(struktūrinio padalinio pavadinimas)</text:p>
      <text:p text:style-name="P462">Tel.:*</text:p>
      <text:p text:style-name="P463">Faks.:*</text:p>
      <text:p text:style-name="P464">Civilinės aviacijos administracijai</text:p>
      <text:p text:style-name="P465">Telefonai: +370 5 273 92 43, +370 5 273 92 60, +370 5 273 92 59</text:p>
      <text:p text:style-name="P466">Faks.:<text:tab/>+370 5 273 92 37, +370 5 273 92 48, +370 5 273 92 45</text:p>
      <text:p text:style-name="P467">Gauti leidimą parodomajam (-iesiems) skrydžiui (-iams) virš gyvenamųjų vietovių</text:p>
      <text:p text:style-name="P468">1.<text:s/><text:tab/>*</text:p>
      <text:p text:style-name="P469">(orlaivio naudotojas, tipas, registravimo<text:s/>ženklas ir šaukinys)</text:p>
      <text:p text:style-name="P470"><text:span text:style-name="T471">2.<text:s/></text:span><text:span text:style-name="T472"><text:tab/>*</text:span></text:p>
      <text:p text:style-name="P473">(orlaivio vado pavardė)</text:p>
      <text:p text:style-name="P474"><text:span text:style-name="T475">3.<text:s/></text:span><text:span text:style-name="T476"><text:tab/>**</text:span></text:p>
      <text:p text:style-name="P477">(skrydžio data, trukmė, vieta ir koordinatės)</text:p>
      <text:p text:style-name="P478">4.<text:s/><text:tab/>*</text:p>
      <text:p text:style-name="P479">(minimalus ir maksimalus skrydžio aukštis virš gyvenvietės)</text:p>
      <text:p text:style-name="P480">5.<text:s/><text:tab/>*</text:p>
      <text:p text:style-name="P481">(išskridimo aerodromas, laikas)</text:p>
      <text:p text:style-name="P482">6.<text:s/><text:tab/>*</text:p>
      <text:p text:style-name="P483">(atskridimo aerodromas, laikas)</text:p>
      <text:p text:style-name="P484">7.<text:s/><text:tab/>*</text:p>
      <text:p text:style-name="P485">(parodomojo skrydžio pobūdis)</text:p>
      <text:p text:style-name="P486">8.<text:s/><text:tab/>*</text:p>
      <text:p text:style-name="P487">(orlaivio navigacijos ir radijo ryšio priemonės)</text:p>
      <text:p text:style-name="P488"><text:span text:style-name="T489">9. __________<text:s/></text:span><text:span text:style-name="T490">„A“</text:span><text:span text:style-name="T491"><text:s/>_____<text:s/></text:span><text:span text:style-name="T492">„C“</text:span><text:span text:style-name="T493"><text:s/></text:span><text:span text:style-name="T494"><text:tab/></text:span><text:span text:style-name="T495">***</text:span></text:p>
      <text:p text:style-name="P496">(radiolokacinio atsakiklio tipas)</text:p>
      <text:p text:style-name="P497">10.<text:s/><text:tab/>*</text:p>
      <text:p text:style-name="P498">(orlaivio savininkas)</text:p>
      <text:p text:style-name="P499">11.<text:s/><text:tab/>*</text:p>
      <text:p text:style-name="P500">(kita informacija)</text:p>
      <text:p text:style-name="P501"/>
      <text:p text:style-name="P502">Pastaba. Už parodomąjį skrydį atsakingas asmuo<text:s/>Civilinės aviacijos administracijai teikia skrydžio (-ių) programą.</text:p>
      <text:p text:style-name="P503"/>
      <text:p text:style-name="P504"><text:span text:style-name="T505">*</text:span><text:span text:style-name="T506"><text:tab/></text:span><text:span text:style-name="T507"><text:tab/>*</text:span><text:span text:style-name="T508"><text:tab/></text:span><text:span text:style-name="T509"><text:tab/>*</text:span></text:p>
      <text:p text:style-name="P510"><text:tab/>(pareigos)<text:tab/>(parašas)<text:tab/>(vardo raidė, pavardė)</text:p>
      <text:p text:style-name="P511"/>
      <text:p text:style-name="P512"/>
      <text:p text:style-name="P513">LEIDIMO Nr.<text:tab/>SUDERINTA</text:p>
      <text:p text:style-name="P514">CAA<text:tab/>MIESTO SAVIVALDYBĖ</text:p>
      <text:p text:style-name="P515"/>
      <text:p text:style-name="P516"><text:tab/>(pareigos)<text:tab/>(parašas, vardo raidė, pavardė)</text:p>
      <text:p text:style-name="P517"/>
      <text:p text:style-name="P518"><text:tab/>(parašas, vardo raidė, pavardė)</text:p>
      <text:p text:style-name="P519"><text:span text:style-name="T520">200<text:s/></text:span><text:span text:style-name="T521"><text:tab/></text:span><text:span text:style-name="T522">(data)</text:span><text:span text:style-name="T523"><text:tab/>200<text:s/></text:span><text:span text:style-name="T524"><text:tab/>(data)</text:span></text:p>
      <text:p text:style-name="Normal"/>
      <text:p text:style-name="Normal"/>
      <text:p text:style-name="P525">Pastabos:<text:tab/><text:s/>* pažymėtus laukus privaloma užpildyti;</text:p>
      <text:soft-page-break/>
      <text:p text:style-name="P526">** nurodyti konkrečią skrydžio datą, trukmę;</text:p>
      <text:p text:style-name="P527">*** turimą atsakiklio įrangą pabraukti. Jei orlaivyje nėra radiolokacinio atsakiklio įrangos, skrydį būtina suderinti su VĮ „Oro navigacija“ (valdomoje oro erdvėje), su KOP (nevaldomoje oro erdvėje).</text:p>
      <text:p text:style-name="P528">______________</text:p>
      <text:p text:style-name="P529">Papildyta priedu:</text:p>
      <text:p text:style-name="P530"><text:span text:style-name="T531">Nr.<text:s/></text:span><text:a xlink:href="https://www.e-tar.lt/portal/legalAct.html?documentId=TAR.DCA0A422F2FB" office:target-frame-name="_top" xlink:show="replace"><text:span text:style-name="T532">4R-139</text:span></text:a><text:span text:style-name="T533">, 2005-08-11, Žin., 2005, Nr. 99-3732 (2005-08-16), i. k. 1052217ISAK0</text:span><text:span text:style-name="T534">04R-139</text:span></text:p>
      <text:p text:style-name="Normal"/>
      <text:p text:style-name="P535"><text:span text:style-name="T536">3 priedas.</text:span><text:span text:style-name="T537"><text:s/>Neteko galios nuo 2005-08-17</text:span></text:p>
      <text:p text:style-name="P538">Priedo naikinimas:</text:p>
      <text:p text:style-name="P539"><text:span text:style-name="T540">Nr.<text:s/></text:span><text:a xlink:href="https://www.e-tar.lt/portal/legalAct.html?documentId=TAR.DCA0A422F2FB" office:target-frame-name="_top" xlink:show="replace"><text:span text:style-name="T541">4R-139</text:span></text:a><text:span text:style-name="T542">, 2005-08-11, Žin. 2005, Nr. 99-3732 (2005-08-16), i. k. 1052217ISAK004R-139</text:span></text:p>
      <text:p text:style-name="Normal"/>
      <text:p text:style-name="P543"><text:span text:style-name="T544">4 priedas.</text:span><text:span text:style-name="T545"><text:s/>Neteko galios nuo 2005-08-17</text:span></text:p>
      <text:p text:style-name="P546">Priedo naikinimas:</text:p>
      <text:p text:style-name="P547"><text:span text:style-name="T548">Nr.<text:s/></text:span><text:a xlink:href="https://www.e-tar.lt/portal/legalAct.html?documentId=TAR.DCA0A422F2FB" office:target-frame-name="_top" xlink:show="replace"><text:span text:style-name="T549">4R-139</text:span></text:a><text:span text:style-name="T550">, 2005-08-11, Žin. 2005, Nr. 99-3732 (2005-08-16), i. k. 1052217ISAK004R-139</text:span></text:p>
      <text:p text:style-name="Normal"/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Civilinės aviacijos</text:span><text:span text:style-name="T560"><text:s/>administracija, Įsakymas</text:span></text:p>
      <text:p text:style-name="P561"><text:span text:style-name="T562">Nr.<text:s/></text:span><text:a xlink:href="https://www.e-tar.lt/portal/legalAct.html?documentId=TAR.DCA0A422F2FB" office:target-frame-name="_top" xlink:show="replace"><text:span text:style-name="T563">4R-139</text:span></text:a><text:span text:style-name="T564">, 2005-08-11, Žin., 2005, Nr. 99-3732 (2005-08-16), i. k. 1052217ISAK004R-139</text:span></text:p>
      <text:p text:style-name="P565"><text:span text:style-name="T566">Dėl Civilinės aviacijos administracijos direktoriaus 2001 m.</text:span><text:span text:style-name="T567"><text:s/>liepos 31 d. įsakymo Nr. 30 "Dėl Parodomųjų renginių ir aviacijos sporto varžybų rengimo taisyklių patvirtinimo"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/>
      <style:text-properties style:font-name="Helvetica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justify"/>
      <style:text-properties style:font-name="Helvetica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3:57:00Z</meta:creation-date>
    <dc:date>2017-11-14T13:57:00Z</dc:date>
    <meta:template xlink:href="Normal.dotm" xlink:type="simple"/>
    <meta:editing-cycles>2</meta:editing-cycles>
    <meta:editing-duration>PT0S</meta:editing-duration>
    <meta:document-statistic meta:page-count="9" meta:paragraph-count="220" meta:word-count="1844" meta:character-count="14092" meta:row-count="733" meta:non-whitespace-character-count="12468"/>
  </office:meta>
</office:document-meta>
</file>