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weight-complex="bold" fo:language="en" fo:country="US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center"/>
      <style:text-properties style:font-weight-complex="bold" fo:letter-spacing="0.0416in"/>
    </style:style>
    <style:style style:name="P26" style:parent-style-name="Normal" style:family="paragraph">
      <style:paragraph-properties fo:text-align="center"/>
      <style:text-properties style:font-weight-complex="bold" fo:letter-spacing="0.0416in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center"/>
      <style:text-properties style:font-weight-complex="bold"/>
    </style:style>
    <style:style style:name="P29" style:parent-style-name="Normal" style:family="paragraph">
      <style:paragraph-properties fo:text-align="center"/>
      <style:text-properties style:font-weight-complex="bold"/>
    </style:style>
    <style:style style:name="P30" style:parent-style-name="Normal" style:family="paragraph">
      <style:paragraph-properties fo:text-align="center"/>
      <style:text-properties style:font-weight-complex="bold"/>
    </style:style>
    <style:style style:name="P31" style:parent-style-name="Normal" style:family="paragraph">
      <style:paragraph-properties fo:text-align="justify" fo:text-indent="0.3937in"/>
      <style:text-properties style:font-weight-complex="bold"/>
    </style:style>
    <style:style style:name="P32" style:parent-style-name="Normal" style:family="paragraph">
      <style:paragraph-properties fo:text-align="justify" fo:text-indent="0.3937in"/>
      <style:text-properties style:font-weight-complex="bold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 fo:letter-spacing="0.0416in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text-indent="0.3937in"/>
      <style:text-properties style:font-weight-complex="bold"/>
    </style:style>
    <style:style style:name="P43" style:parent-style-name="Normal" style:family="paragraph">
      <style:paragraph-properties fo:text-align="justify" fo:text-indent="0.3937in"/>
      <style:text-properties style:font-weight-complex="bold"/>
    </style:style>
    <style:style style:name="P44" style:parent-style-name="Normal" style:family="paragraph">
      <style:paragraph-properties fo:text-align="justify" fo:text-indent="0.3937in"/>
      <style:text-properties style:font-weight-complex="bold"/>
    </style:style>
    <style:style style:name="P45" style:parent-style-name="Normal" style:family="paragraph">
      <style:paragraph-properties fo:text-align="justify" fo:text-indent="0.3937in"/>
      <style:text-properties style:font-weight-complex="bold"/>
    </style:style>
    <style:style style:name="P46" style:parent-style-name="Normal" style:family="paragraph">
      <style:paragraph-properties fo:text-align="justify" fo:text-indent="0.3937in"/>
      <style:text-properties style:font-weight-complex="bold"/>
    </style:style>
    <style:style style:name="P47" style:parent-style-name="Normal" style:family="paragraph">
      <style:paragraph-properties fo:text-align="justify" fo:text-indent="0.3937in"/>
      <style:text-properties style:font-weight-complex="bold"/>
    </style:style>
    <style:style style:name="P48" style:parent-style-name="Normal" style:family="paragraph">
      <style:paragraph-properties fo:text-align="justify" fo:text-indent="0.3937in"/>
      <style:text-properties style:font-weight-complex="bold"/>
    </style:style>
    <style:style style:name="P49" style:parent-style-name="Normal" style:family="paragraph">
      <style:paragraph-properties fo:text-align="justify" fo:text-indent="0.3937in"/>
      <style:text-properties style:font-weight-complex="bold"/>
    </style:style>
    <style:style style:name="P50" style:parent-style-name="Normal" style:family="paragraph">
      <style:paragraph-properties fo:text-align="justify" fo:text-indent="0.3937in"/>
      <style:text-properties style:font-weight-complex="bold"/>
    </style:style>
    <style:style style:name="P51" style:parent-style-name="Normal" style:family="paragraph">
      <style:paragraph-properties fo:text-align="justify" fo:text-indent="0.3937in"/>
      <style:text-properties style:font-weight-complex="bold"/>
    </style:style>
    <style:style style:name="P52" style:parent-style-name="Normal" style:family="paragraph">
      <style:paragraph-properties fo:text-align="justify" fo:text-indent="0.3937in"/>
      <style:text-properties style:font-weight-complex="bold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 fo:letter-spacing="0.0416in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  <style:text-properties style:font-weight-complex="bold"/>
    </style:style>
    <style:style style:name="P9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  <style:text-properties style:font-weight-complex="bold"/>
    </style:style>
    <style:style style:name="P9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2-03-18:</text:span></text:p>
      <text:p text:style-name="P3"><text:span text:style-name="T4">Lietuvos Respublikos kultūros ministerija, Įsakymas</text:span></text:p>
      <text:p text:style-name="P5"><text:span text:style-name="T6">Nr.<text:s/></text:span><text:a xlink:href="https://www.e-tar.lt/portal/legalAct.html?documentId=TAR.6C5B64B69E04" office:target-frame-name="_top" xlink:show="replace"><text:span text:style-name="T7">ĮV-178</text:span></text:a><text:span text:style-name="T8">, 2012-03-12, Žin., 2012, Nr. 33-1579 (2012-03-17), i. k.<text:s/></text:span><text:span text:style-name="T9">1122080ISAK00ĮV-178</text:span></text:p>
      <text:p text:style-name="P10"><text:span text:style-name="T11">Dėl Lietuvos bibliotekų tarybos sudėties patvirtinimo</text:span></text:p>
      <text:p text:style-name="P12"/>
      <text:p text:style-name="P13"><text:span text:style-name="T14">Suvestinė redakcija nuo 2011-11-13 iki 2012-03-17</text:span></text:p>
      <text:p text:style-name="P15"/>
      <text:p text:style-name="P16"><text:span text:style-name="T17">Įsakymas paskelbtas: Žin. 2009, Nr.<text:s/></text:span><text:a xlink:href="https://www.e-tar.lt/portal/legalAct.html?documentId=TAR.A1E6C05E542C" office:target-frame-name="_top" xlink:show="replace"><text:span text:style-name="T18">17-668</text:span></text:a><text:span text:style-name="T19">, i. k</text:span><text:span text:style-name="T20">. 1092080ISAK000ĮV-46</text:span></text:p>
      <text:p text:style-name="P21"/>
      <text:p text:style-name="P22"><text:span text:style-name="T23"/><text:span text:style-name="T24">LIETUVOS RESPUBLIKOS KULTŪROS MINISTRO</text:span></text:p>
      <text:p text:style-name="P25">ĮSAKYMAS</text:p>
      <text:p text:style-name="P26"/>
      <text:p text:style-name="P27">DĖL LIETUVOS BIBLIOTEKŲ TARYBOS SUDĖTIES PATVIRTINIMO</text:p>
      <text:p text:style-name="P28"/>
      <text:p text:style-name="P29">2009 m. vasario 4 d. Nr. ĮV-46</text:p>
      <text:p text:style-name="P30">Vilnius</text:p>
      <text:p text:style-name="P31"/>
      <text:p text:style-name="P32"/>
      <text:p text:style-name="P33"><text:span text:style-name="T34">Vadovaudamasis Lietuvos Resp</text:span><text:span text:style-name="T35">ublikos bibliotekų įstatymo (Žin., 1995, Nr. 51-1245; 2004, Nr. 120-4431) 5 straipsnio 2 dalimi ir Lietuvos bibliotekų tarybos nuostatų, patvirtintų Lietuvos Respublikos kultūros ministro 2005 m. rugpjūčio 23 d. įsakymu Nr. ĮV-367 (Žin., 2005, Nr. 105-3890</text:span><text:span text:style-name="T36">), 7 ir 8 punktais:</text:span></text:p>
      <text:p text:style-name="P37"><text:span text:style-name="T38">1</text:span><text:span text:style-name="T39">.</text:span><text:s/><text:span text:style-name="T40">Tvirtinu</text:span><text:span text:style-name="T41"><text:s/>trejiems metams šios sudėties Lietuvos bibliotekų tarybą:</text:span></text:p>
      <text:p text:style-name="P42">dr. Janina Pupelienė – Lietuvos mokslinių bibliotekų asociacijos atstovė, Klaipėdos universiteto bibliotekos direktorė;<text:s/></text:p>
      <text:p text:style-name="P43">Genė Duobinienė – Lietuvos akademinių<text:s/>bibliotekų direktorių asociacijos atstovė, Kauno technologijos universiteto bibliotekos direktorė;</text:p>
      <text:p text:style-name="P44">Alina Jaskūnienė – Lietuvos bibliotekininkų draugijos pirmininkė, Birštono viešosios bibliotekos direktorė;</text:p>
      <text:p text:style-name="P45">Renaldas Gudauskas – Lietuvos nacionalinės Martyno Mažvydo bibliotekos generalinis direktorius;<text:s/></text:p>
      <text:p text:style-name="P46">dr. Rasa Januševičienė – Lietuvos aklųjų bibliotekos direktorė;</text:p>
      <text:p text:style-name="P47">Daiva Mateikienė – Lietuvos kolegijų bibliotekų asociacijos tarybos pirmininkė, Tarptautinės teisės ir verslo aukštosios mokyklos bibliotekos<text:s/>vedėja;</text:p>
      <text:p text:style-name="P48">Rima Maselytė – Apskričių viešųjų bibliotekų asociacijos pirmininkė, Panevėžio apskrities Gabrielės Petkevičaitės-Bitės viešosios bibliotekos direktorė;</text:p>
      <text:p text:style-name="P49">dr. Marija Prokopčik – Vilniaus universiteto Komunikacijos fakulteto Bibliotekininkystės ir informacijos mokslų instituto docentė, Vilniaus universiteto bibliotekos direktorė informacinei ir kultūrinei veiklai;</text:p>
      <text:p text:style-name="P50">Edita Sederevičiūtė – Švietimo ir mokslo ministerijos Bendrojo ugdymo departamento Pagrindinio ir vidurinio ugdymo skyriaus vyriausioji specialistė;</text:p>
      <text:p text:style-name="P51">Zenonas Vaškevičius – Savivaldybių viešųjų bibliotekų asociacijos pirmininkas, Kauno miesto savivaldybės Vinco Kudirkos viešosios bibliotekos direktorius;</text:p>
      <text:p text:style-name="P52">Asta Naudžiūnienė – Lietuvos bibliotekininkų draugijos pirmininkės pavaduotoja, Kauno apskrities viešosios bibliotekos direktorė.</text:p>
      <text:p text:style-name="P53">Punkto pakeitimai:</text:p>
      <text:p text:style-name="P54"><text:span text:style-name="T55">Nr.<text:s/></text:span><text:a xlink:href="https://www.e-tar.lt/portal/legalAct.html?documentId=TAR.5320C1271C7C" office:target-frame-name="_top" xlink:show="replace"><text:span text:style-name="T56">ĮV-678</text:span></text:a><text:span text:style-name="T57">, 2010-12-10, Žin., 2010, Nr. 149-7650 (2010-12-21), i. k. 1102080ISAK00ĮV-678</text:span></text:p>
      <text:p text:style-name="P58"><text:span text:style-name="T59">Nr.<text:s/></text:span><text:a xlink:href="https://www.e-tar.lt/portal/legalAct.html?documentId=TAR.BFA615201F95" office:target-frame-name="_top" xlink:show="replace"><text:span text:style-name="T60">ĮV-708</text:span></text:a><text:span text:style-name="T61">, 2010-12-22, Žin., 2010, Nr. 157-7996 (2010-12-31), i. k. 1102080ISAK00ĮV-708</text:span></text:p>
      <text:p text:style-name="P62"><text:span text:style-name="T63">Nr.<text:s/></text:span><text:a xlink:href="https://www.e-tar.lt/portal/legalAct.html?documentId=TAR.59252777A909" office:target-frame-name="_top" xlink:show="replace"><text:span text:style-name="T64">ĮV-160</text:span></text:a><text:span text:style-name="T65">, 2011-03-07, Žin., 2</text:span><text:span text:style-name="T66">011, Nr. 32-1524 (2011-03-17), i. k. 1112080ISAK00ĮV-160</text:span></text:p>
      <text:p text:style-name="P67"><text:span text:style-name="T68">Nr.<text:s/></text:span><text:a xlink:href="https://www.e-tar.lt/portal/legalAct.html?documentId=TAR.06E05E778C80" office:target-frame-name="_top" xlink:show="replace"><text:span text:style-name="T69">ĮV-672</text:span></text:a><text:span text:style-name="T70">, 2011-11-08, Žin., 2011, Nr. 135-6435 (2011-11-12), i. k. 1112080ISAK00ĮV-672</text:span></text:p>
      <text:p text:style-name="Normal"/>
      <text:p text:style-name="P71"><text:span text:style-name="T72">2</text:span><text:span text:style-name="T73">.</text:span><text:s/><text:span text:style-name="T74">Pripažįstu</text:span><text:span text:style-name="T75"><text:s/>netekusia</text:span><text:span text:style-name="T76">is galios:</text:span></text:p>
      <text:p text:style-name="P77"><text:span text:style-name="T78">2.1</text:span><text:span text:style-name="T79">.</text:span><text:s/><text:span text:style-name="T80">Lietuvos Respublikos kultūros ministro 2005 m. rugsėjo 12 d. įsakymą Nr. ĮV-382 „Dėl Lietuvos bibliotekų tarybos sudėties“ (Žin., 2005, Nr. 112-4110);</text:span></text:p>
      <text:p text:style-name="P81"><text:span text:style-name="T82">2.2</text:span><text:span text:style-name="T83">.</text:span><text:s/><text:span text:style-name="T84">Lietuvos Respublikos kultūros ministro 2007 m. sausio 4 d. įsakymą Nr. ĮV-2<text:s/></text:span><text:span text:style-name="T85">„Dėl Lietuvos Respublikos kultūros ministro 2005 m. rugsėjo 12 d. įsakymo Nr. ĮV-382 „Dėl Lietuvos bibliotekų tarybos sudėties“ pakeitimo“ (Žin., 2007, Nr. 4-186);</text:span></text:p>
      <text:p text:style-name="P86"><text:span text:style-name="T87">2.3</text:span><text:span text:style-name="T88">.</text:span><text:s/><text:span text:style-name="T89">Lietuvos Respublikos kultūros ministro 2008 m. vasario 27 d. įsakymą Nr. ĮV-112 „Dė</text:span><text:span text:style-name="T90">l Lietuvos Respublikos kultūros ministro 2005 m. rugsėjo 12 d. įsakymo Nr. ĮV-382 „Dėl Lietuvos bibliotekų tarybos sudėties“ ir jį keitusio įsakymo pakeitimo“ (Žin., 2008, Nr. 27-1002).</text:span></text:p>
      <text:p text:style-name="P91"/>
      <text:p text:style-name="P92"/>
      <text:p text:style-name="P93"/>
      <text:p text:style-name="P94"><text:span text:style-name="T95">KULTŪROS MINISTRAS</text:span><text:s/><text:tab/><text:span text:style-name="T96">REMIGIJUS VILKAITIS</text:span></text:p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</text:span><text:span text:style-name="T106">tuvos Respublikos kultūros ministerija, Įsakymas</text:span></text:p>
      <text:p text:style-name="P107"><text:span text:style-name="T108">Nr.<text:s/></text:span><text:a xlink:href="https://www.e-tar.lt/portal/legalAct.html?documentId=TAR.5320C1271C7C" office:target-frame-name="_top" xlink:show="replace"><text:span text:style-name="T109">ĮV-678</text:span></text:a><text:span text:style-name="T110">, 2010-12-10, Žin., 2010, Nr. 149-7650 (2010-12-21), i. k. 1102080ISAK00ĮV-678</text:span></text:p>
      <text:p text:style-name="P111"><text:span text:style-name="T112">Dėl Lietuvos Respublikos kultūros<text:s/></text:span><text:span text:style-name="T113">ministro 2009 m. vasario 4 d. įsakymo Nr. ĮV-46 "Dėl Lietuvos bibliotekų tarybos sudėties patvirtinimo" pakeitimo</text:span></text:p>
      <text:p text:style-name="P114"/>
      <text:p text:style-name="P115"><text:span text:style-name="T116">2.</text:span></text:p>
      <text:p text:style-name="P117"><text:span text:style-name="T118">Lietuvos Respublikos kultūros ministerija, Įsakymas</text:span></text:p>
      <text:p text:style-name="P119"><text:span text:style-name="T120">Nr.<text:s/></text:span><text:a xlink:href="https://www.e-tar.lt/portal/legalAct.html?documentId=TAR.BFA615201F95" office:target-frame-name="_top" xlink:show="replace"><text:span text:style-name="T121">ĮV-708</text:span></text:a><text:span text:style-name="T122">, 2010-12-22, Žin., 2010, Nr. 157-7996 (2010-12-31), i. k. 1102080ISAK00ĮV-708</text:span></text:p>
      <text:p text:style-name="P123"><text:span text:style-name="T124">Dėl Lietuvos Respublikos kultūros ministro 2009 m. vasario 4 d. įsakymo Nr. ĮV-46 "Dėl Lietuvos bibliotekų tarybos sudėties patvirtinimo" pakeitimo</text:span></text:p>
      <text:p text:style-name="P125"/>
      <text:p text:style-name="P126"><text:span text:style-name="T127">3.</text:span></text:p>
      <text:p text:style-name="P128"><text:span text:style-name="T129">Lietuvos Respubliko</text:span><text:span text:style-name="T130">s kultūros ministerija, Įsakymas</text:span></text:p>
      <text:p text:style-name="P131"><text:span text:style-name="T132">Nr.<text:s/></text:span><text:a xlink:href="https://www.e-tar.lt/portal/legalAct.html?documentId=TAR.59252777A909" office:target-frame-name="_top" xlink:show="replace"><text:span text:style-name="T133">ĮV-160</text:span></text:a><text:span text:style-name="T134">, 2011-03-07, Žin., 2011, Nr. 32-1524 (2011-03-17), i. k. 1112080ISAK00ĮV-160</text:span></text:p>
      <text:p text:style-name="P135"><text:span text:style-name="T136">Dėl Lietuvos Respublikos kultūros ministro 2009 m. va</text:span><text:span text:style-name="T137">sario 4 d. įsakymo Nr. ĮV-46 "Dėl Lietuvos bibliotekų tarybos sudėties patvirtinimo" pakeitimo</text:span></text:p>
      <text:p text:style-name="P138"/>
      <text:p text:style-name="P139"><text:span text:style-name="T140">4.</text:span></text:p>
      <text:p text:style-name="P141"><text:span text:style-name="T142">Lietuvos Respublikos kultūros ministerija, Įsakymas</text:span></text:p>
      <text:p text:style-name="P143"><text:span text:style-name="T144">Nr.<text:s/></text:span><text:a xlink:href="https://www.e-tar.lt/portal/legalAct.html?documentId=TAR.06E05E778C80" office:target-frame-name="_top" xlink:show="replace"><text:span text:style-name="T145">ĮV-672</text:span></text:a><text:span text:style-name="T146">, 2011-11-08,</text:span><text:span text:style-name="T147"><text:s/>Žin., 2011, Nr. 135-6435 (2011-11-12), i. k. 1112080ISAK00ĮV-672</text:span></text:p>
      <text:p text:style-name="P148"><text:span text:style-name="T149">Dėl Lietuvos Respublikos kultūros ministro 2009 m. vasario 4 d. įsakymo Nr. ĮV-46 "Dėl Lietuvos bibliotekų tarybos sudėties patvirtinimo" pakeiti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7-03-31T08:58:00Z</meta:creation-date>
    <dc:date>2017-03-31T08:58:00Z</dc:date>
    <meta:template xlink:href="Normal.dotm" xlink:type="simple"/>
    <meta:editing-cycles>2</meta:editing-cycles>
    <meta:editing-duration>PT0S</meta:editing-duration>
    <meta:document-statistic meta:page-count="2" meta:paragraph-count="166" meta:word-count="726" meta:character-count="5342" meta:row-count="281" meta:non-whitespace-character-count="4782"/>
  </office:meta>
</office:document-meta>
</file>