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0986in"/>
      <style:text-properties fo:font-size="11pt" style:font-size-asian="11pt" fo:language="lt" fo:country="LT"/>
    </style:style>
    <style:style style:name="P13" style:parent-style-name="Normal" style:family="paragraph">
      <style:paragraph-properties fo:text-align="justify" fo:text-indent="0.0986in"/>
      <style:text-properties fo:font-size="11pt" style:font-size-asian="11pt" fo:language="lt" fo:country="LT"/>
    </style:style>
    <style:style style:name="P14" style:parent-style-name="Normal" style:family="paragraph">
      <style:paragraph-properties fo:text-align="justify" fo:text-indent="0.0986in"/>
      <style:text-properties fo:font-size="11pt" style:font-size-asian="11pt" fo:language="lt" fo:country="LT"/>
    </style:style>
    <style:style style:name="P15" style:parent-style-name="Normal" style:family="paragraph">
      <style:paragraph-properties fo:text-align="justify" fo:text-indent="0.0986in"/>
      <style:text-properties fo:font-size="11pt" style:font-size-asian="11pt" fo:language="lt" fo:country="LT"/>
    </style:style>
    <style:style style:name="P16" style:parent-style-name="Normal" style:family="paragraph">
      <style:paragraph-properties fo:text-align="center" fo:text-indent="0.0986in"/>
      <style:text-properties fo:font-size="11pt" style:font-size-asian="11pt" fo:language="lt" fo:country="LT"/>
    </style:style>
    <style:style style:name="P17"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18"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19"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center"/>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style>
    <style:style style:name="T24" style:parent-style-name="DefaultParagraphFont" style:family="text">
      <style:text-properties fo:font-size="11pt" style:font-size-asian="11pt" fo:language="lt" fo:country="L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style:text-properties fo:font-style="italic" style:font-style-asian="italic" fo:language="lt" fo:country="LT" style:language-asian="en" style:country-asian="US"/>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fo:language="lt" fo:country="LT"/>
    </style:style>
    <style:style style:name="P45" style:parent-style-name="Normal" style:family="paragraph">
      <style:paragraph-properties fo:text-align="justify"/>
      <style:text-properties fo:font-style="italic" style:font-style-asian="italic" fo:language="lt" fo:country="LT" style:language-asian="en" style:country-asian="US"/>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text-align="justify"/>
      <style:text-properties fo:font-style="italic" style:font-style-asian="italic" fo:language="lt" fo:country="LT" style:language-asian="en" style:country-asian="US"/>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fo:language="lt" fo:country="LT"/>
    </style:style>
    <style:style style:name="P66" style:parent-style-name="Normal" style:family="paragraph">
      <style:paragraph-properties fo:text-align="justify"/>
      <style:text-properties fo:font-style="italic" style:font-style-asian="italic" fo:language="lt" fo:country="LT" style:language-asian="en" style:country-asian="US"/>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center"/>
      <style:text-properties fo:font-size="11pt" style:font-size-asian="11pt" fo:language="lt" fo:country="LT"/>
    </style:style>
    <style:style style:name="P70" style:parent-style-name="Normal" style:family="paragraph">
      <style:paragraph-properties fo:text-align="justify" fo:text-indent="0.3937in"/>
      <style:text-properties fo:language="lt" fo:country="LT"/>
    </style:style>
    <style:style style:name="P71" style:parent-style-name="Normal" style:family="paragraph">
      <style:paragraph-properties fo:text-align="justify"/>
      <style:text-properties fo:language="lt" fo:country="LT" style:language-asian="en" style:country-asian="US"/>
    </style:style>
    <style:style style:name="P72" style:parent-style-name="Normal" style:family="paragraph">
      <style:paragraph-properties fo:text-align="justify"/>
      <style:text-properties fo:language="lt" fo:country="LT" style:language-asian="en" style:country-asian="US"/>
    </style:style>
    <style:style style:name="P73" style:parent-style-name="Normal" style:family="paragraph">
      <style:paragraph-properties fo:text-align="justify"/>
      <style:text-properties fo:language="lt" fo:country="LT" style:language-asian="en" style:country-asian="US"/>
    </style:style>
    <style:style style:name="P74" style:parent-style-name="Normal" style:family="paragraph">
      <style:paragraph-properties fo:text-align="justify"/>
      <style:text-properties fo:language="lt" fo:country="LT" style:language-asian="en" style:country-asian="US"/>
    </style:style>
    <style:style style:name="P75" style:parent-style-name="Normal" style:family="paragraph">
      <style:paragraph-properties fo:text-align="justify"/>
      <style:text-properties fo:language="lt" fo:country="LT" style:language-asian="en" style:country-asian="US"/>
    </style:style>
    <style:style style:name="P76" style:parent-style-name="Normal" style:family="paragraph">
      <style:paragraph-properties fo:text-align="justify"/>
      <style:text-properties fo:language="lt" fo:country="LT" style:language-asian="en" style:country-asian="US"/>
    </style:style>
    <style:style style:name="P77" style:parent-style-name="Normal" style:family="paragraph">
      <style:paragraph-properties fo:text-align="justify"/>
      <style:text-properties fo:language="lt" fo:country="LT" style:language-asian="en" style:country-asian="US"/>
    </style:style>
    <style:style style:name="P78" style:parent-style-name="Normal" style:family="paragraph">
      <style:paragraph-properties fo:text-align="justify"/>
      <style:text-properties fo:language="lt" fo:country="LT" style:language-asian="en" style:country-asian="US"/>
    </style:style>
    <style:style style:name="P79" style:parent-style-name="Normal" style:family="paragraph">
      <style:paragraph-properties fo:text-align="justify"/>
      <style:text-properties fo:language="lt" fo:country="LT" style:language-asian="en" style:country-asian="US"/>
    </style:style>
    <style:style style:name="P80" style:parent-style-name="Normal" style:family="paragraph">
      <style:paragraph-properties fo:text-align="justify"/>
      <style:text-properties fo:language="lt" fo:country="LT" style:language-asian="en" style:country-asian="US"/>
    </style:style>
    <style:style style:name="P81" style:parent-style-name="Normal" style:family="paragraph">
      <style:paragraph-properties fo:text-align="justify"/>
      <style:text-properties fo:language="lt" fo:country="LT" style:language-asian="en" style:country-asian="US"/>
    </style:style>
    <style:style style:name="P82" style:parent-style-name="Normal" style:family="paragraph">
      <style:paragraph-properties fo:text-align="justify"/>
      <style:text-properties fo:language="lt" fo:country="LT"/>
    </style:style>
    <style:style style:name="P83" style:parent-style-name="Normal" style:family="paragraph">
      <style:text-properties fo:language="lt" fo:country="LT"/>
    </style:style>
  </office:automatic-styles>
  <office:body>
    <office:text text:use-soft-page-breaks="true">
      <text:p text:style-name="P1">Nutarimas paskelbtas: Žin., 1995, Nr.48-1171</text:p>
      <text:p text:style-name="P2">Neoficialus nutarimo tekstas</text:p>
      <text:p text:style-name="P3"/>
      <text:p text:style-name="P4">LIETUVOS RESPUBLIKOS VYRIAUSYBĖ</text:p>
      <text:p text:style-name="P5">N U T A R I M A S</text:p>
      <text:p text:style-name="P6"/>
      <text:p text:style-name="P7">1995 m. birželio 5 d. Nr. 781</text:p>
      <text:p text:style-name="P8">Vilnius</text:p>
      <text:p text:style-name="P9"/>
      <text:p text:style-name="BodyText">DĖL DARBDAVIŲ, KURIE ATLEIDŽIAMI NUO ATESTACIJOS SAUGOS DARBE KLAUSIMAIS, SĄRAŠO PATVIRTINIMO</text:p>
      <text:p text:style-name="P10"/>
      <text:p text:style-name="P11">Vykdydama Lietuvos Respublikos Seimo 1994 m. lapkričio 3 d. nutarimą Nr. I-629 "Dėl Lietuvos Respublikos Seimo nutarimo "Dėl Lietuvos Respublikos žmonių saugos darbe įstatymo 88 straipsnyje nurodytų straipsnių įgyvendinimo" pakeitimo" (Žin., 1994, Nr.<text:s/>88-1671), Lietuvos Respublikos Vyriausybė n u t a r i a :</text:p>
      <text:p text:style-name="BodyTextIndent">Patvirtinti darbdavių, kurie atleidžiami nuo atestacijos saugos darbe klausimais, sąrašą (pridedama).</text:p>
      <text:p text:style-name="P12"/>
      <text:p text:style-name="P13">Ministras Pirmininkas<text:tab/><text:tab/><text:tab/><text:tab/><text:tab/><text:tab/>Adolfas Šleževičius</text:p>
      <text:p text:style-name="P14"/>
      <text:p text:style-name="P15">Socialinės apsaugos ir darbo ministras<text:tab/><text:tab/><text:tab/><text:tab/>Mindaugas Mikaila</text:p>
      <text:p text:style-name="P16">__________________</text:p>
      <text:p text:style-name="P17">PATVIRTINTA</text:p>
      <text:p text:style-name="P18">Lietuvos Respublikos Vyriausybės 1995 m.</text:p>
      <text:p text:style-name="P19">birželio 5 d. nutarimu Nr. 781</text:p>
      <text:p text:style-name="P20"/>
      <text:p text:style-name="P21">Darbdaviai, kurie atleidžiami nuo atestacijos saugos darbe klausimais</text:p>
      <text:p text:style-name="P22"/>
      <text:p text:style-name="P23"><text:span text:style-name="T24">1.<text:s/></text:span><text:span text:style-name="T25">Lietuvos Respublikos prezidentūros, Lietuvos Respublikos Seimo ka</text:span><text:span text:style-name="T26">nceliarijų vadovai, Lietuvos Respublikos Vyriausybės kancleris ir sekretorius, Lietuvos Respublikos valstybės kontrolierius (jo pavaduotojai).</text:span></text:p>
      <text:h text:style-name="Heading1" text:outline-level="1">Punkto pakeitimai:</text:h>
      <text:p text:style-name="P27">Nr. 947, 00.08.18, Žin., 2000, Nr.71-2096 (00.08.25)</text:p>
      <text:p text:style-name="Normal"/>
      <text:p text:style-name="P28">2. Ministrai, ministerijų sekretoriai, Vyriausybės įstaigų vadovai.</text:p>
      <text:p text:style-name="P29">3. Lietuvos Respublikos ambasadoriai ir laikinieji reikalų patikėtiniai.</text:p>
      <text:p text:style-name="P30"/>
      <text:p text:style-name="P31">[Kalėjimų departamentui prie Teisingumo ministerijos pavaldžių</text:p>
      <text:p text:style-name="P32"><text:span text:style-name="T33">įstaigų vadovams taikomas iki 2000 m. rugsėjo 1 dienos]</text:span></text:p>
      <text:p text:style-name="P34">4. Ministerijų reguliavimo sričiai<text:s/>priskirtų institucijų (departamentų, inspekcijų, tarnybų, direkcijų, valdybų) ar savarankiškų nurodytųjų institucijų, turinčių juridinio asmens statusą (išskyrus tarnybas, kurios verčiasi gamybine veikla ir teikia paslaugas), vadovai.</text:p>
      <text:p text:style-name="P35">Pataisos reikalų departamento prie Vidaus reikalų ministerijos pataisos įstaigų vadovai.</text:p>
      <text:p text:style-name="P36"/>
      <text:p text:style-name="P37">[Kalėjimų departamentui prie Teisingumo ministerijos pavaldžių</text:p>
      <text:p text:style-name="P38"><text:span text:style-name="T39">įstaigų vadovams taikomas nuo 2000 m. rugsėjo 1 dienos]</text:span></text:p>
      <text:p text:style-name="P40">4. Ministerijų reguliavimo sričiai priskirtų institucijų (departamentų, inspekcijų, tarnybų, direkcijų, valdybų) ar savarankiškų nurodytųjų institucijų, turinčių juridinio asmens statusą (išskyrus tarnybas, kurios verčiasi gamybine veikla ir teikia paslaugas), vadovai.</text:p>
      <text:p text:style-name="P41"><text:span text:style-name="T42">Kalėjimų departamentui prie Teisingumo ministerijos pa</text:span><text:span text:style-name="T43">valdžių įstaigų va</text:span><text:span text:style-name="T44">dovai.</text:span></text:p>
      <text:h text:style-name="Heading1" text:outline-level="1">Punkto pakeitimai:</text:h>
      <text:p text:style-name="P45">Nr. 947, 00.08.18, Žin., 2000, Nr.71-2096 (00.08.25)</text:p>
      <text:p text:style-name="P46"/>
      <text:p text:style-name="P47">5. Lietuvos vartotojų kooperatyvų sąjungos valdybos pirmininkas (jo pavaduotojas).</text:p>
      <text:p text:style-name="P48">6. Lietuvos archyvų departamento prie Lietuvos Respublikos Vyriausybės ir specializuotų Lietuvos archyvų vadovai.</text:p>
      <text:p text:style-name="P49"/>
      <text:p text:style-name="P50"><text:span text:style-name="T51">7.<text:s/></text:span><text:span text:style-name="T52">Apskričių viršininkai, Vyriausybės atstovai apskrityse, miestų (rajonų) merai (jų pavaduotojai)</text:span><text:span text:style-name="T53">.</text:span></text:p>
      <text:h text:style-name="Heading1" text:outline-level="1">Punkto pakeitimai:</text:h>
      <text:p text:style-name="P54">Nr. 947, 00.08.18, Žin., 2000, Nr.71-2096 (00.08.25)</text:p>
      <text:p text:style-name="P55"/>
      <text:p text:style-name="P56">8. Savivaldybių administracinių padalinių,<text:s/>turinčių juridinio asmens statusą (išskyrus padalinius, kurie verčiasi gamybine veikla ir teikia paslaugas), vadovai.</text:p>
      <text:p text:style-name="P57">9. Visų lygių teisėsaugos ir teisėtvarkos institucijų (prokuratūros, teismų) vadovai.</text:p>
      <text:p text:style-name="P58">10. Mokslinių ir specializuotų (iš jų pagal ekonominės veiklos rūšis) institutų, centrų, tarnybų, biurų, laboratorijų bei stočių, projektavimo ir konstravimo organizacijų, kuriuose atliekami darbai nesusiję su kenksmingais ir pavojingais veiksniais, potencialiai pavojingais įrenginiais, pavojingais darbais<text:s/>(gamybos procesais), vadovai.</text:p>
      <text:p text:style-name="BodyTextIndent">11. Lietuvos mokslų akademijos, aukštųjų mokyklų vadovai.</text:p>
      <text:p text:style-name="P59">12. Bankų, draudimo ir kitų finansų bei kredito įstaigų, jų savarankiškų skyrių (filialų) vadovai.</text:p>
      <text:p text:style-name="P60"/>
      <text:p text:style-name="P61"><text:span text:style-name="T62">13.<text:s/></text:span><text:span text:style-name="T63">Politinių partijų ir politinių organizacijų, profesinių sąjungų,</text:span><text:span text:style-name="T64"><text:s/>Lietuvos pramonininkų konfederacijos, asociacijų ir jų šakinių bei teritorinių skyrių vadovai, visuomeninių organizacijų, labdaros fondų, paramos fondų, labdaros organizacijų, valstybinių fondų ir kasų vadovai</text:span><text:span text:style-name="T65">.</text:span></text:p>
      <text:h text:style-name="Heading1" text:outline-level="1">Punkto pakeitimai:</text:h>
      <text:p text:style-name="P66">Nr. 947, 00.08.18, Žin.,<text:s/>2000, Nr.71-2096 (00.08.25)</text:p>
      <text:p text:style-name="P67"/>
      <text:p text:style-name="P68">14. Visų pripažintų Lietuvoje Bažnyčių ir religinių organizacijų vadovai.</text:p>
      <text:p text:style-name="P69">______________</text:p>
      <text:p text:style-name="P70"/>
      <text:p text:style-name="P71">Pakeitimai:</text:p>
      <text:p text:style-name="P72"/>
      <text:p text:style-name="P73">1.</text:p>
      <text:p text:style-name="P74">Lietuvos Respublikos Vyriausybė, Nutarimas</text:p>
      <text:p text:style-name="P75">Nr. 947, 00.08.18, Žin., 2000, Nr.71-2096 (00.08.25)</text:p>
      <text:p text:style-name="P76">DĖL LIETUVOS RESPUBLIKOS<text:s/>VYRIAUSYBĖS 1995 M. BIRŽELIO 5 D. NUTARIMO NR. 781 „DĖL DARBDAVIŲ, KURIE ATLEIDŽIAMI NUO ATESTACIJOS SAUGOS DARBE KLAUSIMAIS, SĄRAŠO PATVIRTINIMO" DALINIO PAKEITIMO</text:p>
      <text:p text:style-name="P77"/>
      <text:p text:style-name="P78">*** Pabaiga ***</text:p>
      <text:p text:style-name="P79"/>
      <text:p text:style-name="P80">Redagavo: Angonita Rupšytė (2000.08.28)</text:p>
      <text:p text:style-name="P81"/>
      <text:p text:style-name="P82"><text: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tyle="italic" style:font-style-asian="italic"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2 15:32:18</dc:description>
    <dc:subject/>
    <meta:initial-creator>Romas Jurenas</meta:initial-creator>
    <dc:creator>Adlib User</dc:creator>
    <meta:creation-date>2015-02-16T07:39:00Z</meta:creation-date>
    <dc:date>2015-02-16T07:39:00Z</dc:date>
    <meta:template xlink:href="Normal" xlink:type="simple"/>
    <meta:editing-cycles>2</meta:editing-cycles>
    <meta:editing-duration>PT0S</meta:editing-duration>
    <meta:document-statistic meta:page-count="1" meta:paragraph-count="100" meta:word-count="626" meta:character-count="4223" meta:row-count="147" meta:non-whitespace-character-count="3697"/>
  </office:meta>
</office:document-meta>
</file>