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keep-with-next="always"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keep-with-next="always" fo:text-align="center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2" style:parent-style-name="Normal" style:family="paragraph">
      <style:paragraph-properties fo:text-indent="0.4916in"/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indent="0.4923in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keep-with-next="always" fo:text-align="center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7" style:parent-style-name="Normal" style:family="paragraph">
      <style:paragraph-properties fo:text-indent="0.4916in"/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T228" style:parent-style-name="DefaultParagraphFont" style:family="text">
      <style:text-properties fo:font-weight="bold" style:font-weight-asian="bold" style:font-weight-complex="bold" fo:color="#000000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T236" style:parent-style-name="DefaultParagraphFont" style:family="text">
      <style:text-properties fo:font-weight="bold" style:font-weight-asian="bold" style:font-weight-complex="bold" fo:color="#000000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P238" style:parent-style-name="Normal" style:family="paragraph">
      <style:paragraph-properties fo:text-align="justify" fo:text-indent="0.4916in"/>
      <style:text-properties fo:color="#000000"/>
    </style:style>
    <style:style style:name="P239" style:parent-style-name="Normal" style:family="paragraph">
      <style:paragraph-properties fo:text-align="justify" fo:text-indent="0.4916in"/>
      <style:text-properties fo:color="#000000"/>
    </style:style>
    <style:style style:name="P240" style:parent-style-name="Normal" style:family="paragraph">
      <style:paragraph-properties fo:text-align="justify" fo:text-indent="0.4916in"/>
      <style:text-properties fo:color="#000000"/>
    </style:style>
    <style:style style:name="P241" style:parent-style-name="Normal" style:family="paragraph">
      <style:paragraph-properties fo:text-align="justify" fo:text-indent="0.4916in"/>
      <style:text-properties fo:color="#000000"/>
    </style:style>
    <style:style style:name="P242" style:parent-style-name="Normal" style:family="paragraph">
      <style:paragraph-properties fo:text-align="justify" fo:text-indent="0.4916in"/>
      <style:text-properties fo:color="#000000"/>
    </style:style>
    <style:style style:name="P243" style:parent-style-name="Normal" style:family="paragraph">
      <style:paragraph-properties fo:text-align="justify" fo:text-indent="0.4916in"/>
      <style:text-properties fo:color="#000000"/>
    </style:style>
    <style:style style:name="P244" style:parent-style-name="Normal" style:family="paragraph">
      <style:paragraph-properties fo:text-align="justify" fo:text-indent="0.4916in"/>
      <style:text-properties fo:color="#000000"/>
    </style:style>
    <style:style style:name="P245" style:parent-style-name="Normal" style:family="paragraph">
      <style:paragraph-properties fo:text-align="justify" fo:text-indent="0.4916in"/>
      <style:text-properties fo:color="#000000"/>
    </style:style>
    <style:style style:name="P246" style:parent-style-name="Normal" style:family="paragraph">
      <style:paragraph-properties fo:text-align="justify" fo:text-indent="0.4916in"/>
      <style:text-properties fo:color="#000000"/>
    </style:style>
    <style:style style:name="P247" style:parent-style-name="Normal" style:family="paragraph">
      <style:paragraph-properties fo:text-align="justify" fo:text-indent="0.4916in"/>
      <style:text-properties fo:color="#000000"/>
    </style:style>
    <style:style style:name="P248" style:parent-style-name="Normal" style:family="paragraph">
      <style:paragraph-properties fo:text-align="justify" fo:text-indent="0.4916in"/>
      <style:text-properties fo:color="#000000"/>
    </style:style>
    <style:style style:name="P249" style:parent-style-name="Normal" style:family="paragraph">
      <style:paragraph-properties fo:text-align="justify" fo:text-indent="0.4916in"/>
      <style:text-properties fo:color="#000000"/>
    </style:style>
    <style:style style:name="P250" style:parent-style-name="Normal" style:family="paragraph">
      <style:paragraph-properties fo:text-align="justify" fo:text-indent="0.4916in"/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font-weight="bold" style:font-weight-asian="bold" style:font-weight-complex="bold" fo:color="#000000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indent="0.4916in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font-weight="bold" style:font-weight-asian="bold" style:font-weight-complex="bold" fo:color="#000000"/>
    </style:style>
    <style:style style:name="T271" style:parent-style-name="DefaultParagraphFont" style:family="text">
      <style:text-properties fo:font-weight="bold" style:font-weight-asian="bold" style:font-weight-complex="bold" fo:color="#000000"/>
    </style:style>
    <style:style style:name="T272" style:parent-style-name="DefaultParagraphFont" style:family="text">
      <style:text-properties fo:font-weight="bold" style:font-weight-asian="bold" style:font-weight-complex="bold"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font-weight="bold" style:font-weight-asian="bold" style:font-weight-complex="bold" fo:color="#000000"/>
    </style:style>
    <style:style style:name="T278" style:parent-style-name="DefaultParagraphFont" style:family="text">
      <style:text-properties fo:font-weight="bold" style:font-weight-asian="bold" style:font-weight-complex="bold" fo:color="#000000"/>
    </style:style>
    <style:style style:name="T279" style:parent-style-name="DefaultParagraphFont" style:family="text">
      <style:text-properties fo:font-weight="bold" style:font-weight-asian="bold" style:font-weight-complex="bold"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keep-with-next="always" fo:text-align="center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3" style:parent-style-name="Normal" style:family="paragraph">
      <style:paragraph-properties fo:text-align="justify" fo:text-indent="0.4916in"/>
      <style:text-properties fo:font-weight="bold" style:font-weight-asian="bold" style:font-weight-complex="bold"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font-weight="bold" style:font-weight-asian="bold" style:font-weight-complex="bold" fo:color="#000000"/>
    </style:style>
    <style:style style:name="T296" style:parent-style-name="DefaultParagraphFont" style:family="text">
      <style:text-properties fo:font-weight="bold" style:font-weight-asian="bold" style:font-weight-complex="bold" fo:color="#000000"/>
    </style:style>
    <style:style style:name="T297" style:parent-style-name="DefaultParagraphFont" style:family="text">
      <style:text-properties fo:font-weight="bold" style:font-weight-asian="bold" style:font-weight-complex="bold"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indent="0.4916in"/>
    </style:style>
    <style:style style:name="T327" style:parent-style-name="DefaultParagraphFont" style:family="text">
      <style:text-properties fo:font-weight="bold" style:font-weight-asian="bold" style:font-weight-complex="bold" fo:color="#000000"/>
    </style:style>
    <style:style style:name="T328" style:parent-style-name="DefaultParagraphFont" style:family="text">
      <style:text-properties fo:font-weight="bold" style:font-weight-asian="bold" style:font-weight-complex="bold" fo:color="#000000"/>
    </style:style>
    <style:style style:name="T329" style:parent-style-name="DefaultParagraphFont" style:family="text">
      <style:text-properties fo:font-weight="bold" style:font-weight-asian="bold" style:font-weight-complex="bold" fo:color="#000000"/>
    </style:style>
    <style:style style:name="T330" style:parent-style-name="DefaultParagraphFont" style:family="text">
      <style:text-properties fo:font-weight="bold" style:font-weight-asian="bold" style:font-weight-complex="bold" fo:color="#000000"/>
    </style:style>
    <style:style style:name="P331" style:parent-style-name="Normal" style:family="paragraph">
      <style:paragraph-properties fo:text-indent="0.4916in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indent="0.4916in"/>
    </style:style>
    <style:style style:name="P334" style:parent-style-name="Normal" style:family="paragraph">
      <style:paragraph-properties fo:keep-with-next="always" fo:text-align="center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8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font-weight="bold" style:font-weight-asian="bold" style:font-weight-complex="bold" fo:color="#000000"/>
    </style:style>
    <style:style style:name="T341" style:parent-style-name="DefaultParagraphFont" style:family="text">
      <style:text-properties fo:font-weight="bold" style:font-weight-asian="bold" style:font-weight-complex="bold" fo:color="#000000"/>
    </style:style>
    <style:style style:name="T342" style:parent-style-name="DefaultParagraphFont" style:family="text">
      <style:text-properties fo:font-weight="bold" style:font-weight-asian="bold" style:font-weight-complex="bold"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16in"/>
    </style:style>
    <style:style style:name="P34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weight="bold" style:font-weight-asian="bold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font-weight="bold" style:font-weight-asian="bold" style:font-weight-complex="bold" fo:color="#000000"/>
    </style:style>
    <style:style style:name="T365" style:parent-style-name="DefaultParagraphFont" style:family="text">
      <style:text-properties fo:font-weight="bold" style:font-weight-asian="bold" style:font-weight-complex="bold" fo:color="#000000"/>
    </style:style>
    <style:style style:name="T366" style:parent-style-name="DefaultParagraphFont" style:family="text">
      <style:text-properties fo:font-weight="bold" style:font-weight-asian="bold" style:font-weight-complex="bold" fo:color="#000000"/>
    </style:style>
    <style:style style:name="T367" style:parent-style-name="DefaultParagraphFont" style:family="text">
      <style:text-properties fo:font-weight="bold" style:font-weight-asian="bold" style:font-weight-complex="bold" fo:color="#000000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16in"/>
    </style:style>
    <style:style style:name="P37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fo:font-weight="bold" style:font-weight-asian="bold"/>
    </style:style>
    <style:style style:name="T375" style:parent-style-name="DefaultParagraphFont" style:family="text">
      <style:text-properties fo:font-weight="bold" style:font-weight-asian="bold"/>
    </style:style>
    <style:style style:name="P376" style:parent-style-name="Normal" style:family="paragraph">
      <style:paragraph-properties fo:text-align="justify" fo:text-indent="0.4916in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font-weight="bold" style:font-weight-asian="bold" style:font-weight-complex="bold" fo:color="#000000"/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T381" style:parent-style-name="DefaultParagraphFont" style:family="text">
      <style:text-properties fo:font-weight="bold" style:font-weight-asian="bold" style:font-weight-complex="bold"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16in"/>
    </style:style>
    <style:style style:name="P38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/>
    </style:style>
    <style:style style:name="P391" style:parent-style-name="Normal" style:family="paragraph">
      <style:paragraph-properties fo:text-align="justify" fo:text-indent="0.4916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16in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indent="0.4916in"/>
    </style:style>
    <style:style style:name="P410" style:parent-style-name="Normal" style:family="paragraph">
      <style:paragraph-properties fo:keep-with-next="always" fo:text-align="center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14" style:parent-style-name="Normal" style:family="paragraph">
      <style:paragraph-properties fo:text-indent="0.4916in"/>
      <style:text-properties fo:color="#000000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font-weight="bold" style:font-weight-asian="bold" fo:color="#000000"/>
    </style:style>
    <style:style style:name="T417" style:parent-style-name="DefaultParagraphFont" style:family="text">
      <style:text-properties fo:font-weight="bold" style:font-weight-asian="bold" fo:color="#000000"/>
    </style:style>
    <style:style style:name="T418" style:parent-style-name="DefaultParagraphFont" style:family="text">
      <style:text-properties fo:font-weight="bold" style:font-weight-asian="bold" fo:color="#000000"/>
    </style:style>
    <style:style style:name="P419" style:parent-style-name="Normal" style:family="paragraph">
      <style:paragraph-properties fo:text-align="justify" fo:text-indent="0.4916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keep-with-next="always" fo:text-align="center"/>
    </style:style>
    <style:style style:name="T43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3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36" style:parent-style-name="Normal" style:family="paragraph">
      <style:paragraph-properties fo:text-indent="0.4916in"/>
      <style:text-properties fo:color="#000000"/>
    </style:style>
    <style:style style:name="P437" style:parent-style-name="Normal" style:family="paragraph">
      <style:paragraph-properties fo:text-indent="0.4916in"/>
    </style:style>
    <style:style style:name="T438" style:parent-style-name="DefaultParagraphFont" style:family="text">
      <style:text-properties fo:font-weight="bold" style:font-weight-asian="bold" style:font-weight-complex="bold" fo:color="#000000"/>
    </style:style>
    <style:style style:name="T439" style:parent-style-name="DefaultParagraphFont" style:family="text">
      <style:text-properties fo:font-weight="bold" style:font-weight-asian="bold" style:font-weight-complex="bold" fo:color="#000000"/>
    </style:style>
    <style:style style:name="T440" style:parent-style-name="DefaultParagraphFont" style:family="text">
      <style:text-properties fo:font-weight="bold" style:font-weight-asian="bold" style:font-weight-complex="bold" fo:color="#000000"/>
    </style:style>
    <style:style style:name="P441" style:parent-style-name="Normal" style:family="paragraph">
      <style:paragraph-properties fo:text-indent="0.4916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indent="0.4916in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indent="0.4916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16in"/>
    </style:style>
    <style:style style:name="T450" style:parent-style-name="DefaultParagraphFont" style:family="text">
      <style:text-properties fo:font-weight="bold" style:font-weight-asian="bold" fo:color="#000000"/>
    </style:style>
    <style:style style:name="T451" style:parent-style-name="DefaultParagraphFont" style:family="text">
      <style:text-properties fo:font-weight="bold" style:font-weight-asian="bold" fo:color="#000000"/>
    </style:style>
    <style:style style:name="T452" style:parent-style-name="DefaultParagraphFont" style:family="text">
      <style:text-properties fo:font-weight="bold" style:font-weight-asian="bold" fo:color="#000000"/>
    </style:style>
    <style:style style:name="P453" style:parent-style-name="Normal" style:family="paragraph">
      <style:paragraph-properties fo:text-align="justify" fo:text-indent="0.4916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16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16in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4916in"/>
    </style:style>
    <style:style style:name="T471" style:parent-style-name="DefaultParagraphFont" style:family="text">
      <style:text-properties fo:font-weight="bold" style:font-weight-asian="bold" fo:color="#000000"/>
    </style:style>
    <style:style style:name="T472" style:parent-style-name="DefaultParagraphFont" style:family="text">
      <style:text-properties fo:font-weight="bold" style:font-weight-asian="bold" style:font-weight-complex="bold" fo:color="#000000"/>
    </style:style>
    <style:style style:name="T473" style:parent-style-name="DefaultParagraphFont" style:family="text">
      <style:text-properties fo:font-weight="bold" style:font-weight-asian="bold" style:font-weight-complex="bold" fo:color="#000000"/>
    </style:style>
    <style:style style:name="T474" style:parent-style-name="DefaultParagraphFont" style:family="text">
      <style:text-properties fo:font-weight="bold" style:font-weight-asian="bold" style:font-weight-complex="bold" fo:color="#000000"/>
    </style:style>
    <style:style style:name="P475" style:parent-style-name="Normal" style:family="paragraph">
      <style:paragraph-properties fo:text-align="justify" fo:text-indent="0.4916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16in"/>
    </style:style>
    <style:style style:name="T479" style:parent-style-name="DefaultParagraphFont" style:family="text">
      <style:text-properties fo:font-weight="bold" style:font-weight-asian="bold" fo:color="#000000"/>
    </style:style>
    <style:style style:name="T480" style:parent-style-name="DefaultParagraphFont" style:family="text">
      <style:text-properties fo:font-weight="bold" style:font-weight-asian="bold" fo:color="#000000"/>
    </style:style>
    <style:style style:name="T481" style:parent-style-name="DefaultParagraphFont" style:family="text">
      <style:text-properties fo:font-weight="bold" style:font-weight-asian="bold" fo:color="#000000"/>
    </style:style>
    <style:style style:name="P482" style:parent-style-name="Normal" style:family="paragraph">
      <style:paragraph-properties fo:text-align="justify" fo:text-indent="0.4916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16in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keep-with-next="always" fo:text-align="center"/>
    </style:style>
    <style:style style:name="T4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9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9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96" style:parent-style-name="Normal" style:family="paragraph">
      <style:paragraph-properties fo:text-align="justify" fo:text-indent="0.4916in"/>
      <style:text-properties fo:font-weight="bold" style:font-weight-asian="bold" style:font-weight-complex="bold" fo:color="#000000"/>
    </style:style>
    <style:style style:name="P497" style:parent-style-name="Normal" style:family="paragraph">
      <style:paragraph-properties fo:text-align="justify" fo:text-indent="0.4916in"/>
    </style:style>
    <style:style style:name="T498" style:parent-style-name="DefaultParagraphFont" style:family="text">
      <style:text-properties fo:font-weight="bold" style:font-weight-asian="bold" style:font-weight-complex="bold" fo:color="#000000"/>
    </style:style>
    <style:style style:name="T499" style:parent-style-name="DefaultParagraphFont" style:family="text">
      <style:text-properties fo:font-weight="bold" style:font-weight-asian="bold" style:font-weight-complex="bold" fo:color="#000000"/>
    </style:style>
    <style:style style:name="T500" style:parent-style-name="DefaultParagraphFont" style:family="text">
      <style:text-properties fo:font-weight="bold" style:font-weight-asian="bold" style:font-weight-complex="bold" fo:color="#000000"/>
    </style:style>
    <style:style style:name="P501" style:parent-style-name="Normal" style:family="paragraph">
      <style:paragraph-properties fo:text-align="justify" fo:text-indent="0.4916in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16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16in"/>
      <style:text-properties fo:color="#000000"/>
    </style:style>
    <style:style style:name="P5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8" style:parent-style-name="DefaultParagraphFont" style:family="text">
      <style:text-properties fo:text-transform="uppercase"/>
    </style:style>
    <style:style style:name="P5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5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2" style:parent-style-name="Normal" style:family="paragraph">
      <style:text-properties fo:color="#000000"/>
    </style:style>
    <style:style style:name="P513" style:parent-style-name="Normal" style:family="paragraph">
      <style:paragraph-properties fo:text-indent="0.4923in"/>
      <style:text-properties fo:color="#000000"/>
    </style:style>
    <style:style style:name="P5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5" style:parent-style-name="Normal" style:family="paragraph">
      <style:paragraph-properties fo:text-align="center"/>
    </style:style>
    <style:style style:name="P5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tatymas netenka galios 1995-08-01:</text:span></text:p>
      <text:p text:style-name="P10"><text:span text:style-name="T11">Lietuvos Respublikos Seimas, Įstatymas</text:span></text:p>
      <text:p text:style-name="P12"><text:span text:style-name="T13">Nr.<text:s/></text:span><text:a xlink:href="https://www.e-tar.lt/portal/legalAct.html?documentId=TAR.62AC77FBC51D" office:target-frame-name="_top" xlink:show="replace"><text:span text:style-name="T14">I-938</text:span></text:a><text:span text:style-name="T15">, 1995-06-13, Žin., 1995, Nr. 55-1351 (1995-07-05), i. k. 0951010ISTA000I-938</text:span></text:p>
      <text:p text:style-name="P16"><text:span text:style-name="T17">Lietuvos<text:s/></text:span><text:span text:style-name="T18">Respublikos užsienio kapitalo investicijų Lietuvos Respublikoje įstatymas</text:span></text:p>
      <text:p text:style-name="P19"/>
      <text:p text:style-name="P20"><text:span text:style-name="T21">Suvestinė redakcija nuo 1992-02-21 iki 1995-07-31</text:span></text:p>
      <text:p text:style-name="P22"/>
      <text:p text:style-name="P23"><text:span text:style-name="T24">Įstatymas paskelbtas: Lietuvos aidas 1991, Nr.<text:s/></text:span><text:a xlink:href="https://www.e-tar.lt/portal/legalAct.html?documentId=TAR.A1BC91B6E09F" office:target-frame-name="_top" xlink:show="replace"><text:span text:style-name="T25">5</text:span><text:span text:style-name="T26">-0</text:span></text:a><text:span text:style-name="T27">; Žin. 1991, Nr.</text:span><text:a xlink:href="https://www.e-tar.lt/portal/legalAct.html?documentId=TAR.A1BC91B6E09F" office:target-frame-name="_top" xlink:show="replace"><text:span text:style-name="T28">2-38</text:span></text:a><text:span text:style-name="T29">, i. k. 090XX01ISTA000I-905</text:span></text:p>
      <text:p text:style-name="P30"/>
      <text:p text:style-name="P31"><text:span text:style-name="T32"/><text:span text:style-name="T33">LIETUVOS RESPUBLIKOS</text:span></text:p>
      <text:p text:style-name="P34">UŽSIENIO INVESTICIJŲ LIETUVOS RESPUBLIKOJE</text:p>
      <text:p text:style-name="P35">Į S T A T Y M A S</text:p>
      <text:p text:style-name="P36"/>
      <text:p text:style-name="P37"/>
      <text:p text:style-name="P38"><text:span text:style-name="T39">I</text:span><text:span text:style-name="T40">.<text:s/></text:span><text:span text:style-name="T41">Bendrieji nuostatai</text:span></text:p>
      <text:p text:style-name="P42"/>
      <text:p text:style-name="P43"><text:span text:style-name="T44">1</text:span><text:span text:style-name="T45"><text:s/>straipsnis.<text:s/></text:span><text:span text:style-name="T46">Įstatymo tikslas</text:span></text:p>
      <text:p text:style-name="P47"><text:span text:style-name="T48">Įstatymo tikslas – skatinti užsienio kapitalo investicijas ir nustatyti jų apsaugos bei investavimo tvarką.</text:span></text:p>
      <text:p text:style-name="P49"><text:span text:style-name="T50">Santykius, susijusius su užsienio kapitalo investavimu<text:s/></text:span><text:span text:style-name="T51">Lietuvos Respublikoje, reguliuoja šis įstatymas, kiti įstatymai bei tarptautinės sutartys, kurių dalyvė yra Lietuvos Respublika.</text:span><text:s/></text:p>
      <text:p text:style-name="P52">Straipsnio pakeitimai:</text:p>
      <text:p text:style-name="P53"><text:span text:style-name="T54">Nr.<text:s/></text:span><text:a xlink:href="https://www.e-tar.lt/portal/legalAct.html?documentId=TAR.BEA9E392B3EE" office:target-frame-name="_top" xlink:show="replace"><text:span text:style-name="T55">I-2302</text:span></text:a><text:span text:style-name="T56">, 1992-02</text:span><text:span text:style-name="T57">-11, Lietuvos aidas, 1992, Nr. 35-0 (1992-02-20); Žin., 1992, Nr. 7-152 (1992-03-10), i. k. 0921010ISTA00I-2302</text:span></text:p>
      <text:p text:style-name="Normal"/>
      <text:p text:style-name="P58"><text:span text:style-name="T59">2</text:span><text:span text:style-name="T60"><text:s/>straipsnis.<text:s/></text:span><text:span text:style-name="T61">Užsienio investicija</text:span></text:p>
      <text:p text:style-name="P62"><text:span text:style-name="T63">Užsienio investicija – tai užsienio investitoriaus piniginis, materialinis, teisių į intelektualinę ar</text:span><text:span text:style-name="T64"><text:s/>pramoninę nuosavybę ir kitų turtinių teisių įgyvendinimas Lietuvos ūkyje.</text:span><text:s/></text:p>
      <text:p text:style-name="P65">Straipsnio pakeitimai:</text:p>
      <text:p text:style-name="P66"><text:span text:style-name="T67">Nr.<text:s/></text:span><text:a xlink:href="https://www.e-tar.lt/portal/legalAct.html?documentId=TAR.BEA9E392B3EE" office:target-frame-name="_top" xlink:show="replace"><text:span text:style-name="T68">I-2302</text:span></text:a><text:span text:style-name="T69">, 1992-02-11, Lietuvos aidas, 1992, Nr. 35-0 (1992-02-20); Žin.</text:span><text:span text:style-name="T70">, 1992, Nr. 7-152 (1992-03-10), i. k. 0921010ISTA00I-2302</text:span></text:p>
      <text:p text:style-name="Normal"/>
      <text:p text:style-name="P71"><text:span text:style-name="T72">3</text:span><text:span text:style-name="T73"><text:s/>straipsnis.<text:s/></text:span><text:span text:style-name="T74">Užsienio investitoriai</text:span></text:p>
      <text:p text:style-name="P75"><text:span text:style-name="T76">Užsienio investitoriais laikomi:</text:span></text:p>
      <text:p text:style-name="P77"><text:span text:style-name="T78">1</text:span><text:span text:style-name="T79">) kitų valstybių juridiniai asmenys – korporacijos (bendrovės), bendrijos, personalinės įmonės, asociacijos ir kitos<text:s/></text:span><text:span text:style-name="T80">organizacijos, kurios yra sudarytos ar kitu būdu organizuotos pagal tos valstybės įstatymus ir registruotos toje valstybėje;</text:span></text:p>
      <text:p text:style-name="P81"><text:span text:style-name="T82">2</text:span><text:span text:style-name="T83">) kitų valstybių piliečiai bei asmenys be pilietybės, nuolat gyvenantys užsienyje ir investuojantys lėšas Lietuvos Respublikoj</text:span><text:span text:style-name="T84">e.</text:span><text:s/></text:p>
      <text:p text:style-name="P85">Straipsnio pakeitimai:</text:p>
      <text:p text:style-name="P86"><text:span text:style-name="T87">Nr.<text:s/></text:span><text:a xlink:href="https://www.e-tar.lt/portal/legalAct.html?documentId=TAR.BEA9E392B3EE" office:target-frame-name="_top" xlink:show="replace"><text:span text:style-name="T88">I-2302</text:span></text:a><text:span text:style-name="T89">, 1992-02-11, Lietuvos aidas, 1992, Nr. 35-0 (1992-02-20); Žin., 1992, Nr. 7-152 (1992-03-10), i. k. 0921010ISTA00I-2302</text:span></text:p>
      <text:p text:style-name="Normal"/>
      <text:p text:style-name="P90"><text:span text:style-name="T91">4</text:span><text:span text:style-name="T92"><text:s/>strai</text:span><text:span text:style-name="T93">psnis.<text:s/></text:span><text:span text:style-name="T94">Užsienio investicijų formos</text:span></text:p>
      <text:p text:style-name="P95"><text:span text:style-name="T96">Šis įstatymas nustato tokias investicijų formas: dalis bendroje įmonėje, užsienio kapitalo įmonė.</text:span><text:s/></text:p>
      <text:p text:style-name="P97">Straipsnio pakeitimai:</text:p>
      <text:p text:style-name="P98"><text:span text:style-name="T99">Nr.<text:s/></text:span><text:a xlink:href="https://www.e-tar.lt/portal/legalAct.html?documentId=TAR.BEA9E392B3EE" office:target-frame-name="_top" xlink:show="replace"><text:span text:style-name="T100">I-2302</text:span></text:a><text:span text:style-name="T101">, 1</text:span><text:span text:style-name="T102">992-02-11, Lietuvos aidas, 1992, Nr. 35-0 (1992-02-20); Žin., 1992, Nr. 7-152 (1992-03-10), i. k. 0921010ISTA00I-2302</text:span></text:p>
      <text:p text:style-name="Normal"/>
      <text:p text:style-name="P103"><text:span text:style-name="T104">5</text:span><text:span text:style-name="T105"><text:s/>straipsnis.<text:s/></text:span><text:span text:style-name="T106">Užsienio investicijų sritys</text:span></text:p>
      <text:p text:style-name="P107"><text:span text:style-name="T108">Užsienio investicijos leidžiamos visose veiklos srityse, išskyrus tas, kurias draudžia Li</text:span><text:span text:style-name="T109">etuvos Respublikos įstatymai.</text:span></text:p>
      <text:p text:style-name="P110"/>
      <text:p text:style-name="P111"><text:span text:style-name="T112">6</text:span><text:span text:style-name="T113"><text:s/>straipsnis.<text:s/></text:span><text:span text:style-name="T114">Garantijos užsienio investicijoms</text:span></text:p>
      <text:p text:style-name="P115"><text:span text:style-name="T116">Užsienio investicijas, investitorių pajamas, teises ir teisėtus interesus Lietuvos Respublikoje saugo Lietuvos valstybė.</text:span></text:p>
      <text:p text:style-name="P117"><text:span text:style-name="T118">Užsienio investicijas kaip nors diskriminuoti<text:s/></text:span><text:span text:style-name="T119">draudžiama.</text:span></text:p>
      <text:p text:style-name="P120"><text:span text:style-name="T121">Užsienio investicijos negali būti nacionalizuotos ir rekvizuotos.</text:span></text:p>
      <text:p text:style-name="P122"><text:span text:style-name="T123">Atlygintinas turto paėmimas galimas tik Lietuvos Respublikos įstatymuose nustatytais atvejais, laikantis visuotinai pripažintų tarptautinės teisės normų.</text:span></text:p>
      <text:p text:style-name="P124"><text:span text:style-name="T125">Nuostoliai, gauti<text:s/></text:span><text:span text:style-name="T126">dėl Lietuvos Respublikos valstybinių valdymo organų ir pareigūnų veiksmų, turi būti visiškai atlyginami, remiantis tarptautinės teisės normomis.</text:span></text:p>
      <text:p text:style-name="P127"><text:span text:style-name="T128">Užsienio investitoriams garantuojama teisė pervesti į užsienį sumas, gautas kaip kompensaciją už veiksmus, nu</text:span><text:span text:style-name="T129">matytus šio straipsnio trečiojoje ir ketvirtojoje dalyse, sutarta valiuta.</text:span></text:p>
      <text:p text:style-name="P130"><text:span text:style-name="T131">Ginčus dėl užsienio investitorių teisių ir teisėtų interesų pažeidimo nagrinėja Lietuvos Respublikos teismai arba užsienio šalių ar tarptautinių ginčų nagrinėjimo organai.</text:span><text:s/></text:p>
      <text:p text:style-name="P132">Straipsnio pakeitimai:</text:p>
      <text:p text:style-name="P133"><text:span text:style-name="T134">Nr.<text:s/></text:span><text:a xlink:href="https://www.e-tar.lt/portal/legalAct.html?documentId=TAR.BEA9E392B3EE" office:target-frame-name="_top" xlink:show="replace"><text:span text:style-name="T135">I-2302</text:span></text:a><text:span text:style-name="T136">, 1992-02-11, Lietuvos aidas, 1992, Nr. 35-0 (1992-02-20); Žin., 1992, Nr. 7-152 (1992-03-10), i. k. 0921010ISTA00I-2302</text:span></text:p>
      <text:p text:style-name="Normal"/>
      <text:p text:style-name="P137"><text:span text:style-name="T138">7</text:span><text:span text:style-name="T139"><text:s/>straipsnis.<text:s/></text:span><text:span text:style-name="T140">L</text:span><text:span text:style-name="T141">ietuvos Respublikos įstatymų ir tarptautinių sutarčių nuostatų taikymas užsienio investicijoms</text:span></text:p>
      <text:p text:style-name="P142"><text:span text:style-name="T143">Užsienio investitorių komercinei-ūkinei veiklai taikomi reikalavimai, nustatyti Lietuvos Respublikos įstatymų Lietuvos ūkio subjektams, išskyrus šiame įstatyme</text:span><text:span text:style-name="T144"><text:s/>numatytas specialias jų veiklos taisykles ir tarptautinių sutarčių, kurių dalyvė yra Lietuvos Respublika, nuostatas.</text:span></text:p>
      <text:p text:style-name="P145"><text:span text:style-name="T146">Jeigu tarptautinėje sutartyje, kurios dalyvė yra Lietuvos Respublika, numatytos taisyklės prieštarauja Lietuvos Respublikos įstatymams,<text:s/></text:span><text:span text:style-name="T147">taikomos tarptautinės sutarties nuostatos, išskyrus Lietuvos Respublikos padarytas išlygas.</text:span></text:p>
      <text:p text:style-name="Normal"/>
      <text:p text:style-name="P148"><text:span text:style-name="T149">II</text:span><text:span text:style-name="T150">.<text:s/></text:span><text:span text:style-name="T151">Užsienio kapitalo investavimo tvarka</text:span></text:p>
      <text:p text:style-name="P152"/>
      <text:p text:style-name="P153"><text:span text:style-name="T154">8</text:span><text:span text:style-name="T155"><text:s/>straipsnis.<text:s/></text:span><text:span text:style-name="T156">Leidimas užsienio investicijai</text:span></text:p>
      <text:p text:style-name="P157"><text:span text:style-name="T158">Lietuvos Respublikos Vyriausybės įgaliotas organas, gavęs paraišką užsienio investicijai, ne vėliau kaip per 30 dienų priima sprendimą. Jeigu sprendimas teigiamas, užsienio investicijai išduodamas leidimas. Šio leidimo pagrindu steigiamą naują įmonę <text:s/>įregi</text:span><text:span text:style-name="T159">struoja Ekonomikos ministerija.</text:span></text:p>
      <text:p text:style-name="P160"><text:span text:style-name="T161">Lietuvos Respublikos Vyriausybei patvirtinus savo įgalioto organo neigiamą sprendimą, apie tai pranešama pareiškėjui ir nurodomi Lietuvos Respublikos įstatymais bei kitais norminiais aktais pagrįsti motyvai. Pareiškėjas, a</text:span><text:span text:style-name="T162">tsižvelgdamas į pateiktas pastabas, turi teisę pateikti pakartotinę paraišką užsienio investicijai.</text:span></text:p>
      <text:p text:style-name="Normal"/>
      <text:p text:style-name="P163"><text:span text:style-name="T164">9</text:span><text:span text:style-name="T165"><text:s/>straipsnis.<text:s/></text:span><text:span text:style-name="T166">Investicijos pradžia</text:span></text:p>
      <text:p text:style-name="P167"><text:span text:style-name="T168">Leidimas užsienio investicijai turi būti pradėtas realizuoti <text:s/>ne vėliau kaip per 12 mėnesių. Jei per šį laikotar</text:span><text:span text:style-name="T169">pį investavimas nepradedamas, leidimas anuliuojamas.</text:span></text:p>
      <text:p text:style-name="P170"/>
      <text:p text:style-name="P171"><text:span text:style-name="T172">10</text:span><text:span text:style-name="T173"><text:s/>straipsnis.<text:s/></text:span><text:span text:style-name="T174">Užsienio investicijų formų ir ūkinės veiklos srities pakeitimas</text:span></text:p>
      <text:p text:style-name="P175"><text:span text:style-name="T176">Keičiant užsienio investicijos formą, turi būti gautas naujas leidimas užsienio investicijai, jeigu ankstesnis leid</text:span><text:span text:style-name="T177">imas nenumato tokios investicijos formos.</text:span></text:p>
      <text:p text:style-name="P178"><text:span text:style-name="T179">Pradedant naują, įmonės steigimo dokumentuose nenumatytą veiklą, turi būti įstatymų nustatyta tvarka keičiami įmonės steigimo dokumentai.</text:span><text:s/></text:p>
      <text:p text:style-name="P180">Straipsnio pakeitimai:</text:p>
      <text:p text:style-name="P181"><text:span text:style-name="T182">Nr.<text:s/></text:span><text:a xlink:href="https://www.e-tar.lt/portal/legalAct.html?documentId=TAR.BEA9E392B3EE" office:target-frame-name="_top" xlink:show="replace"><text:span text:style-name="T183">I-2302</text:span></text:a><text:span text:style-name="T184">, 1992-02-11, Lietuvos aidas, 1992, Nr. 35-0 (1992-02-20); Žin., 1992, Nr. 7-152 (1992-03-10), i. k. 0921010ISTA00I-2302</text:span></text:p>
      <text:p text:style-name="Normal"/>
      <text:p text:style-name="P185"><text:span text:style-name="T186">11</text:span><text:span text:style-name="T187"><text:s/>straipsnis.<text:s/></text:span><text:span text:style-name="T188">Bendros įmonės ir užsienio kapitalo įmonės veiklos trukmė</text:span></text:p>
      <text:p text:style-name="P189"><text:span text:style-name="T190">Bendros įmonės ar užsienio kapitalo įmonės veiklos trukmė <text:s/>neribojama.</text:span></text:p>
      <text:p text:style-name="P191"><text:span text:style-name="T192">Bendros įmonės ar užsienio kapitalo įmonės veikla gali būti <text:s/>sustabdyta Lietuvos Respublikos Vyriausybės sprendimu, jeigu ši <text:s/>veikla:</text:span></text:p>
      <text:p text:style-name="P193"><text:span text:style-name="T194">1</text:span><text:span text:style-name="T195">) neprieštarauja Lietuvos Respublikos įstatyma</text:span><text:span text:style-name="T196">ms;</text:span></text:p>
      <text:p text:style-name="P197"><text:span text:style-name="T198">2</text:span><text:span text:style-name="T199">) neatitinka ekologinių reikalavimų;</text:span></text:p>
      <text:p text:style-name="P200"><text:span text:style-name="T201">3</text:span><text:span text:style-name="T202">) neatitinka įmonės įstatų.</text:span></text:p>
      <text:p text:style-name="Normal"/>
      <text:p text:style-name="P203"><text:span text:style-name="T204">III</text:span><text:span text:style-name="T205">.<text:s/></text:span><text:span text:style-name="T206">Bendros įmonės</text:span></text:p>
      <text:p text:style-name="P207"/>
      <text:p text:style-name="P208"><text:span text:style-name="T209">12</text:span><text:span text:style-name="T210"><text:s/>straipsnis.<text:s/></text:span><text:span text:style-name="T211">Bendra įmonė, jos steigimas</text:span></text:p>
      <text:p text:style-name="P212"><text:span text:style-name="T213">Bendra įmone laikomas Lietuvos Respublikos ūkio subjektas, kurio įstatinio (nuosavo) kapitalo<text:s/></text:span><text:span text:style-name="T214">dalis priklauso užsienio investitoriui (investitoriams).</text:span></text:p>
      <text:p text:style-name="P215">Straipsnio dalies pakeitimai:</text:p>
      <text:p text:style-name="P216"><text:span text:style-name="T217">Nr.<text:s/></text:span><text:a xlink:href="https://www.e-tar.lt/portal/legalAct.html?documentId=TAR.BEA9E392B3EE" office:target-frame-name="_top" xlink:show="replace"><text:span text:style-name="T218">I-2302</text:span></text:a><text:span text:style-name="T219">, 1992-02-11, Lietuvos aidas, 1992, Nr. 35-0 (1992-02-20); Žin., 1992, Nr. 7-</text:span><text:span text:style-name="T220">152 (1992-03-10), i. k. 0921010ISTA00I-2302</text:span></text:p>
      <text:p text:style-name="Normal"/>
      <text:p text:style-name="P221"><text:span text:style-name="T222">Bendra įmonė steigiama sutarties pagrindu.</text:span></text:p>
      <text:p text:style-name="P223"><text:span text:style-name="T224">Bendros įmonės sutartis ir įstatai yra dokumentai, nustatantys bendros įmonės, kaip Lietuvos Respublikos ūkio subjekto, veikimo pagrindus.</text:span></text:p>
      <text:p text:style-name="Normal"/>
      <text:p text:style-name="P225"><text:span text:style-name="T226">13</text:span><text:span text:style-name="T227"><text:s/>straipsnis.<text:s/></text:span><text:span text:style-name="T228">Ben</text:span><text:span text:style-name="T229">dros įmonės steigimo sutarties subjektai</text:span></text:p>
      <text:p text:style-name="P230"><text:span text:style-name="T231">Bendros įmonės steigimo sutartis sudaroma tarp Lietuvos Respublikos juridinio ar fizinio asmens (asmenų) ir užsienio investitoriaus (investitorių), toliau vadinamų steigėjais.</text:span></text:p>
      <text:p text:style-name="P232"/>
      <text:p text:style-name="P233"><text:span text:style-name="T234">14</text:span><text:span text:style-name="T235"><text:s/>straipsnis.<text:s/></text:span><text:span text:style-name="T236">Bendros įmonės<text:s/></text:span><text:span text:style-name="T237">steigimo sutarties turinys</text:span></text:p>
      <text:p text:style-name="P238">Bendros įmonės steigimo sutartyje nurodoma:</text:p>
      <text:p text:style-name="P239">14.1. Įmonės rūšis;</text:p>
      <text:p text:style-name="P240">14.2. Steigiančių įmonę juridinių asmenų pavadinimai, pagrindinė veiklos vieta, juridinis adresas; fizinių asmenų - pavardė, vardas, pilietybė, pagrindinė gyvenamoji vieta;</text:p>
      <text:p text:style-name="P241">14.3. Steigiamos įmonės veiklos sritis ir pobūdis;</text:p>
      <text:p text:style-name="P242">14.4. Bendros įmonės įstatinio kapitalo dydis ir šalių dalys jame, steigėjų įsipareigojimai formuojant įstatinį kapitalą, investavimo terminai ir tvarka;</text:p>
      <text:p text:style-name="P243">14.5. Įstatinio kapitalo dydžio keitimo<text:s/>tvarka;</text:p>
      <text:p text:style-name="P244">14.6. Pelno ir nuostolių paskirstymo tarp steigėjų tvarka;</text:p>
      <text:p text:style-name="P245">14.7. Pramoninės nuosavybės ir teisių į ją perdavimo kitiems subjektams, jos komercinio naudojimo bei gynimo tvarka;</text:p>
      <text:p text:style-name="P246">14.8. Sutarties galiojimo trukmė;</text:p>
      <text:p text:style-name="P247">14.9. Įmonės veiklos nutraukimo bei likvidavimo pagrindai ir tvarka;</text:p>
      <text:p text:style-name="P248">14.10. Ginčų sprendimo tvarka;</text:p>
      <text:p text:style-name="P249">14.11. Atsakomybė už sutarties pažeidimus.</text:p>
      <text:p text:style-name="P250">Steigėjai sutartyje gali numatyti ir kitas sąlygas, neprieštaraujančias Lietuvos Respublikos įstatymams.</text:p>
      <text:p text:style-name="Normal"/>
      <text:p text:style-name="P251"><text:span text:style-name="T252">15</text:span><text:span text:style-name="T253"><text:s/>straipsnis.<text:s/></text:span><text:span text:style-name="T254">Bendrų įmonių rūšys</text:span></text:p>
      <text:p text:style-name="P255"><text:span text:style-name="T256">Bend</text:span><text:span text:style-name="T257">ros įmonės rūšis nustatoma šalių susitarimu, vadovaujantis Lietuvos Respublikos įmonių įstatymu.</text:span></text:p>
      <text:p text:style-name="P258"><text:span text:style-name="T259">Steigti valstybinę akcinę įmonę, kurioje užsienio investitoriai turėtų daugiau kaip 49 procentus akcijų pagal jų nominalią vertę, draudžiama. Šiuo atveju teg</text:span><text:span text:style-name="T260">ali būti steigiama akcinė bendrovė ar uždaroji akcinė bendrovė.</text:span></text:p>
      <text:p text:style-name="P261"><text:span text:style-name="T262">Jeigu užsienio investitoriai įsigyja daugiau kaip 49 procentus valstybinės akcinės įmonės akcijų pagal jų nominalią vertę, tai tokia įmonė turi būti reorganizuota į akcinę bendrovę ar uždarą</text:span><text:span text:style-name="T263">ją akcinę bendrovę.</text:span></text:p>
      <text:p text:style-name="P264"><text:span text:style-name="T265">Šio straipsnio antrojoje ir trečiojoje dalyse nurodytais atvejais įsteigtose akcinėse bendrovėse (uždarosiose akcinėse bendrovėse) netaikomos Akcinių bendrovių įstatymo 3<text:s/></text:span><text:soft-page-break/><text:span text:style-name="T266">straipsnio antrosios dalies 2 sakinyje ir 4 straipsnio antrosio</text:span><text:span text:style-name="T267">s dalies 2 sakinyje nurodytos taisyklės.</text:span></text:p>
      <text:p text:style-name="P268"/>
      <text:p text:style-name="P269"><text:span text:style-name="T270">16</text:span><text:span text:style-name="T271"><text:s/>straipsnis.<text:s/></text:span><text:span text:style-name="T272">Bendros įmonės įstatai</text:span></text:p>
      <text:p text:style-name="P273"><text:span text:style-name="T274">Bendros įmonės įstatai sudaromi pagal pasirinktos įmonės rūšies įstatymą.</text:span></text:p>
      <text:p text:style-name="P275"/>
      <text:p text:style-name="P276"><text:span text:style-name="T277">17</text:span><text:span text:style-name="T278"><text:s/>straipsnis.<text:s/></text:span><text:span text:style-name="T279">Bendros įmonės įstatinio kapitalo dalies perdavimas</text:span></text:p>
      <text:p text:style-name="P280"><text:span text:style-name="T281">Bendros įmonės ste</text:span><text:span text:style-name="T282">igėjai turi teisę perduoti kitiems asmenims savo dalį bendroje įmonėje, jeigu ko kito nenustato įmonės steigimo sutartis.</text:span></text:p>
      <text:p text:style-name="P283">Straipsnio dalies pakeitimai:</text:p>
      <text:p text:style-name="P284"><text:span text:style-name="T285">Nr.<text:s/></text:span><text:a xlink:href="https://www.e-tar.lt/portal/legalAct.html?documentId=TAR.BEA9E392B3EE" office:target-frame-name="_top" xlink:show="replace"><text:span text:style-name="T286">I-2302</text:span></text:a><text:span text:style-name="T287">,<text:s/></text:span><text:span text:style-name="T288">1992-02-11, Lietuvos aidas, 1992, Nr. 35-0 (1992-02-20); Žin., 1992, Nr. 7-152 (1992-03-10), i. k. 0921010ISTA00I-2302</text:span></text:p>
      <text:p text:style-name="Normal"/>
      <text:p text:style-name="P289"><text:span text:style-name="T290">IV</text:span><text:span text:style-name="T291">.<text:s/></text:span><text:span text:style-name="T292">Užsienio kapitalo įmonės</text:span></text:p>
      <text:p text:style-name="P293"/>
      <text:p text:style-name="P294"><text:span text:style-name="T295">18</text:span><text:span text:style-name="T296"><text:s/>straipsnis.<text:s/></text:span><text:span text:style-name="T297">Užsienio kapitalo įmonė, jos steigimas</text:span></text:p>
      <text:p text:style-name="P298"><text:span text:style-name="T299">Užsienio kapitalo įmone laikomas<text:s/></text:span><text:span text:style-name="T300">Lietuvos Respublikos ūkio subjektas, kurio įstatinis (nuosavas) kapitalas priklauso užsienio investitoriui (investitoriams).</text:span></text:p>
      <text:p text:style-name="P301">Straipsnio dalies pakeitimai:</text:p>
      <text:p text:style-name="P302"><text:span text:style-name="T303">Nr.<text:s/></text:span><text:a xlink:href="https://www.e-tar.lt/portal/legalAct.html?documentId=TAR.BEA9E392B3EE" office:target-frame-name="_top" xlink:show="replace"><text:span text:style-name="T304">I-2302</text:span></text:a><text:span text:style-name="T305">, 1992-02</text:span><text:span text:style-name="T306">-11, Lietuvos aidas, 1992, Nr. 35-0 (1992-02-20); Žin., 1992, Nr. 7-152 (1992-03-10), i. k. 0921010ISTA00I-2302</text:span></text:p>
      <text:p text:style-name="Normal"/>
      <text:p text:style-name="P307"><text:span text:style-name="T308">Užsienio kapitalo įmonės Lietuvos Respublikoje įstatymo nustatytais atvejais gali būti juridiniai asmenys. Lietuvos Respublikoje steigiami už</text:span><text:span text:style-name="T309">sienio įmonių filialai turi užsienio kapitalo įmonių statusą nuo jų įregistravimo Lietuvos Respublikoje.</text:span><text:s/></text:p>
      <text:p text:style-name="P310">Straipsnio dalies pakeitimai:</text:p>
      <text:p text:style-name="P311"><text:span text:style-name="T312">Nr.<text:s/></text:span><text:a xlink:href="https://www.e-tar.lt/portal/legalAct.html?documentId=TAR.BEA9E392B3EE" office:target-frame-name="_top" xlink:show="replace"><text:span text:style-name="T313">I-2302</text:span></text:a><text:span text:style-name="T314">, 1992-02-11, Lietuvos aidas</text:span><text:span text:style-name="T315">, 1992, Nr. 35-0 (1992-02-20); Žin., 1992, Nr. 7-152 (1992-03-10), i. k. 0921010ISTA00I-2302</text:span></text:p>
      <text:p text:style-name="Normal"/>
      <text:p text:style-name="P316"><text:span text:style-name="T317">Užsienio įmonių, įstaigų ir organizacijų atstovybės nėra užsienio kapitalo įmonės ir neturi juridinio asmens statuso. Jos steigiamos ir veikia Lietuvos Respubli</text:span><text:span text:style-name="T318">kos Vyriausybės nustatyta tvarka.</text:span></text:p>
      <text:p text:style-name="P319"><text:span text:style-name="T320">Steigiant Lietuvos Respublikoje užsienio kapitalo įmonių, taip pat Lietuvoje įregistruotų bendrų įmonių filialus, jie registruojami ta pačia tvarka, kaip ir užsienio kapitalo įmonės.</text:span><text:s/></text:p>
      <text:p text:style-name="P321">Papildyta straipsnio dalimi:</text:p>
      <text:p text:style-name="P322"><text:span text:style-name="T323">Nr.<text:s/></text:span><text:a xlink:href="https://www.e-tar.lt/portal/legalAct.html?documentId=TAR.BEA9E392B3EE" office:target-frame-name="_top" xlink:show="replace"><text:span text:style-name="T324">I-2302</text:span></text:a><text:span text:style-name="T325">, 1992-02-11, Lietuvos aidas, 1992, Nr. 35-0 (1992-02-20); Žin., 1992, Nr. 7-152 (1992-03-10), i. k. 0921010ISTA00I-2302</text:span></text:p>
      <text:p text:style-name="Normal"/>
      <text:p text:style-name="P326"><text:span text:style-name="T327">19</text:span><text:span text:style-name="T328"><text:s/>straipsnis.<text:s/></text:span><text:span text:style-name="T329">Užsienio kapitalo įmonės<text:s/></text:span><text:span text:style-name="T330">įstatai</text:span></text:p>
      <text:p text:style-name="P331"><text:span text:style-name="T332">Užsienio kapitalo įmonės įstatai rengiami pagal pasirinktos įmonės rūšies įstatymą.</text:span></text:p>
      <text:p text:style-name="P333"/>
      <text:p text:style-name="P334"><text:span text:style-name="T335">V</text:span><text:span text:style-name="T336">.<text:s/></text:span><text:span text:style-name="T337">Bendrų įmonių ir užsienio kapitalo įmonių veiklos tvarka</text:span></text:p>
      <text:p text:style-name="P338"/>
      <text:p text:style-name="P339"><text:span text:style-name="T340">20</text:span><text:span text:style-name="T341"><text:s/>straipsnis.<text:s/></text:span><text:span text:style-name="T342">Bendrų įmonių ir užsienio kapitalo įmonių veiklos principai</text:span></text:p>
      <text:p text:style-name="P343"><text:span text:style-name="T344">Bendros įmo</text:span><text:span text:style-name="T345">nės ir užsienio kapitalo įmonės savarankiškai vykdo savo ūkinę, komercinę ir finansinę veiklą.</text:span></text:p>
      <text:p text:style-name="P346"/>
      <text:p text:style-name="P347"><text:span text:style-name="T348">21</text:span><text:span text:style-name="T349"><text:s/>straipsnis.<text:s/></text:span><text:span text:style-name="T350">Užsienio investitorių teisė naudotis žemės sklypu bei kitu nekilnojamuoju turtu</text:span></text:p>
      <text:p text:style-name="P351"><text:span text:style-name="T352">Užsienio investitoriai turi teisę išsinuomoti pastatus be</text:span><text:span text:style-name="T353">i patalpas, reikalingas jų komercinei-ūkinei veiklai, bei žemės sklypus šių pastatų statybai pagal Lietuvos Respublikos įstatymus.</text:span></text:p>
      <text:p text:style-name="P354"><text:span text:style-name="T355">Žemės nuomos laikas užsienio investitoriams gali būti nustatytas iki devyniasdešimt devynerių metų su pirmumo teise nuomos<text:s/></text:span><text:span text:style-name="T356">laikui pratęsti. Nuomos dydis už žemės sklypą<text:s/></text:span><text:soft-page-break/><text:span text:style-name="T357">nekeičiamas visą nuomos sutarties galiojimo laiką, jeigu nuomos sutartyje nenumatyta kitaip. Žemės nuomos sąlygas reglamentuoja Lietuvos Respublikos Vyriausybė.</text:span><text:s/></text:p>
      <text:p text:style-name="P358">Straipsnio pakeitimai:</text:p>
      <text:p text:style-name="P359"><text:span text:style-name="T360">Nr.<text:s/></text:span><text:a xlink:href="https://www.e-tar.lt/portal/legalAct.html?documentId=TAR.BEA9E392B3EE" office:target-frame-name="_top" xlink:show="replace"><text:span text:style-name="T361">I-2302</text:span></text:a><text:span text:style-name="T362">, 1992-02-11, Lietuvos aidas, 1992, Nr. 35-0 (1992-02-20); Žin., 1992, Nr. 7-152 (1992-03-10), i. k. 0921010ISTA00I-2302</text:span></text:p>
      <text:p text:style-name="Normal"/>
      <text:p text:style-name="P363"><text:span text:style-name="T364">22</text:span><text:span text:style-name="T365"><text:s/>straipsnis.<text:s/></text:span><text:span text:style-name="T366">Bendrų įmonių ir užsienio kapitalo įmonių<text:s/></text:span><text:span text:style-name="T367">draudimas</text:span></text:p>
      <text:p text:style-name="P368"><text:span text:style-name="T369">Bendrų įmonių ir užsienio kapitalo įmonių turtas turi būti apdraustas Lietuvos Respublikos draudimo įstaigose nepriklausomai nuo to, ar jis apdraustas kitur.</text:span></text:p>
      <text:p text:style-name="P370"/>
      <text:p text:style-name="P371"><text:span text:style-name="T372">23</text:span><text:span text:style-name="T373"><text:s/>straipsnis.<text:s/></text:span><text:span text:style-name="T374">Bendrų įmonių ir užsienio kapitalo įmonių finansinių operacijų a</text:span><text:span text:style-name="T375">tlikimo tvarka</text:span></text:p>
      <text:p text:style-name="P376"><text:span text:style-name="T377">Bendrų įmonių ir užsienio kapitalo įmonių finansinės operacijos atliekamos per bankus, įregistruotus Lietuvos Respublikoje ar kitose valstybėse.</text:span></text:p>
      <text:p text:style-name="Normal"/>
      <text:p text:style-name="P378"><text:span text:style-name="T379">24</text:span><text:span text:style-name="T380"><text:s/>straipsnis.<text:s/></text:span><text:span text:style-name="T381">Bendrų įmonių ir užsienio kapitalo įmonių atskaitomybė</text:span></text:p>
      <text:p text:style-name="P382"><text:span text:style-name="T383">Bendroms įmonėm</text:span><text:span text:style-name="T384">s ir užsienio kapitalo įmonėms taikoma buhalterinė ir statistinė atskaitomybė, numatyta Lietuvos Respublikos apskaitos įstatyme. Buhalterinės atskaitomybės taikymo ypatumus nustato Lietuvos Respublikos Vyriausybė.</text:span></text:p>
      <text:p text:style-name="P385"/>
      <text:p text:style-name="P386"><text:span text:style-name="T387">25</text:span><text:span text:style-name="T388"><text:s/>straipsnis.<text:s/></text:span><text:span text:style-name="T389">Bendrų įmonių ir užs</text:span><text:span text:style-name="T390">ienio kapitalo įmonių santykiai su finansų ir kontrolės organais</text:span></text:p>
      <text:p text:style-name="P391"><text:span text:style-name="T392">Bendrų įmonių ir užsienio kapitalo įmonių veiklos atitikimą Lietuvos Respublikos įstatymams ir šių įmonių įstatams kontroliuoja Lietuvos Respublikos finansų ir kiti valstybinės kontrolės or</text:span><text:span text:style-name="T393">ganai.</text:span></text:p>
      <text:p text:style-name="P394"><text:span text:style-name="T395">Lietuvos Respublikos finansų ar kitiems valstybiniams organams pareikalavus, šios įmonės, laikydamosi Lietuvos Respublikos įstatymų nustatytų taisyklių, privalo pateikti kontrolei reikalingą informaciją apie savo veiklą.</text:span></text:p>
      <text:p text:style-name="P396"><text:span text:style-name="T397">Kontroliuojantis organas</text:span><text:span text:style-name="T398"><text:s/>privalo užtikrinti kontroliuojamų įmonių komercines paslaptis.</text:span></text:p>
      <text:p text:style-name="P399"><text:span text:style-name="T400">Tikrinimo metu neradęs bendrų įmonių ar užsienio kapitalo įmonių veikloje Lietuvos Respublikos įstatymų ir šių įmonių įstatų pažeidimų, kontroliuojantis organas privalo atlyginti įmonei dėl<text:s/></text:span><text:span text:style-name="T401">jos komercinės-ūkinės veiklos sustabdymo atsiradusius nuostolius.</text:span></text:p>
      <text:p text:style-name="Normal"/>
      <text:p text:style-name="P402"><text:span text:style-name="T403">26</text:span><text:span text:style-name="T404"><text:s/>straipsnis.<text:s/></text:span><text:span text:style-name="T405">Bendrų įmonių ir užsienio kapitalo įmonių vidaus tvarkos reguliavimo pagrindai</text:span></text:p>
      <text:p text:style-name="P406"><text:span text:style-name="T407">Bendrose įmonėse ir uždrausto kapitalo įmonėse darbo sąlygos, nustatytos kolektyvinėse<text:s/></text:span><text:span text:style-name="T408">ar samdos sutartyse, neturi būti blogesnės už Lietuvos Respublikos įstatymų numatytas sąlygas.</text:span></text:p>
      <text:p text:style-name="P409"/>
      <text:p text:style-name="P410"><text:span text:style-name="T411">VI</text:span><text:span text:style-name="T412">.<text:s/></text:span><text:span text:style-name="T413">Lietuvos Respublikos įmonių akcijų įsigijimas</text:span></text:p>
      <text:p text:style-name="P414"/>
      <text:p text:style-name="P415"><text:span text:style-name="T416">27</text:span><text:span text:style-name="T417"><text:s/>straipsnis.<text:s/></text:span><text:span text:style-name="T418">Užsienio investitorių teisė įsigyti Lietuvos Respublikos įmonių akcijų</text:span></text:p>
      <text:p text:style-name="P419"><text:span text:style-name="T420">Užsienio<text:s/></text:span><text:span text:style-name="T421">investitoriai turi teisę įsigyti Lietuvos Respublikos įmonių akcijų Lietuvos Respublikos įstatymų nustatyta tvarka.</text:span></text:p>
      <text:p text:style-name="P422"><text:span text:style-name="T423">Įmonė, kurioje kontrolinį akcijų paketą (per 50 procentų) įsigyja užsienio investitorius (investitoriai), turi būti perregistruota kaip be</text:span><text:span text:style-name="T424">ndra įmonė. Jeigu užsienio investitorius siekia įsigyti kontrolinį akcijų paketą (per 50 procentų) įmonėse, kurias Vyriausybė (ar jos įgaliotos ministerijos) įtraukė į atskirą sąrašą, tai užsienio investitorius privalo gauti leidimą investicijai. Šiuo atve</text:span><text:span text:style-name="T425">ju leidimai užsienio investicijai išduodami 8 straipsnyje nustatyta tvarka.</text:span><text:s/></text:p>
      <text:p text:style-name="P426">Straipsnio pakeitimai:</text:p>
      <text:p text:style-name="P427"><text:span text:style-name="T428">Nr.<text:s/></text:span><text:a xlink:href="https://www.e-tar.lt/portal/legalAct.html?documentId=TAR.BEA9E392B3EE" office:target-frame-name="_top" xlink:show="replace"><text:span text:style-name="T429">I-2302</text:span></text:a><text:span text:style-name="T430">, 1992-02-11, Lietuvos aidas, 1992, Nr. 35-0 (1992-02-20); Žin</text:span><text:span text:style-name="T431">., 1992, Nr. 7-152 (1992-03-10), i. k. 0921010ISTA00I-2302</text:span></text:p>
      <text:p text:style-name="Normal"/>
      <text:p text:style-name="P432"><text:span text:style-name="T433">VII</text:span><text:span text:style-name="T434">.<text:s/></text:span><text:span text:style-name="T435">Mokesčiai ir mokesčių lengvatos</text:span></text:p>
      <text:p text:style-name="P436"/>
      <text:p text:style-name="P437"><text:span text:style-name="T438">28</text:span><text:span text:style-name="T439"><text:s/>straipsnis.<text:s/></text:span><text:span text:style-name="T440">Bendrų įmonių ir užsienio kapitalo įmonių apmokestinimas</text:span></text:p>
      <text:p text:style-name="P441"><text:span text:style-name="T442">Bendrų įmonių ir užsienio kapitalo įmonių apmokestinimo tvarką nustato Lie</text:span><text:span text:style-name="T443">tuvos Respublikos mokesčių įstatymai.</text:span></text:p>
      <text:p text:style-name="P444"><text:span text:style-name="T445">Konvertuojama valiuta gautos įmonių įplaukos ir išlaidos perskaičiuojamos rubliais (litais) pagal komercinį kursą ir apskaičiuojamas pelnas.</text:span></text:p>
      <text:p text:style-name="P446"><text:span text:style-name="T447">Nustatyto dydžio pelno mokestis mokamas rubliais (litais) ir konvertuojam</text:span><text:span text:style-name="T448">a valiuta proporcingai įmonės įplaukoms rubliais (litais) ir konvertuojama valiuta.</text:span></text:p>
      <text:p text:style-name="Normal"/>
      <text:p text:style-name="P449"><text:span text:style-name="T450">29</text:span><text:span text:style-name="T451"><text:s/>straipsnis.<text:s/></text:span><text:span text:style-name="T452">Mokesčių lengvatos ir tarifai</text:span></text:p>
      <text:p text:style-name="P453"><text:span text:style-name="T454">Jeigu įmonė įsteigiama (registruojama) arba investuojamas užsienio kapitalas iki 1993 m. gruodžio 31 d., tai jos pelno</text:span><text:span text:style-name="T455"><text:s/>(pajamų) dalis (proporcinga užsienio investicijos daliai įmonės įstatiniame (nuosavame) kapitale), tenkanti šiai užsienio investicijai ir nepanaudota darbo užmokesčiui, taip pat reinvestuota įmonėje, penkerius metus nuo įplaukų gavimo dienos apmokestinama</text:span><text:span text:style-name="T456"><text:s/>70 procentų sumažintu pelno (pajamų) mokesčiu. Šiam terminui pasibaigus, užsienio investicijai tenkanti pelno (pajamų) dalis trejus metus apmokestinama 50 procentų sumažintu pelno (pajamų) mokesčiu.</text:span></text:p>
      <text:p text:style-name="P457"><text:span text:style-name="T458">Jeigu įmonė įsteigiama (registruojama) arba<text:s/></text:span><text:span text:style-name="T459">investuojamas užsienio kapitalas nuo 1994 m. sausio 1 d. iki 1995 m. gruodžio 31 d., tai jos pelno (pajamų) dalis, tenkanti užsienio investicijai, šešerius metus apmokestinama 50 procentų sumažintu pelno (pajamų) mokesčiu. Kitos mokesčių lengvatos taikomos</text:span><text:span text:style-name="T460"><text:s/>remiantis Lietuvos Respublikos mokesčių įstatymais.</text:span></text:p>
      <text:p text:style-name="P461"><text:span text:style-name="T462">Užsienio investitorių Lietuvoje gauti dividendai neapmokestinami.</text:span></text:p>
      <text:p text:style-name="P463"><text:span text:style-name="T464">Aukščiausiosios Tarybos sprendimu gali būti taikomos ir kitos mokesčių lengvatos.</text:span><text:s/></text:p>
      <text:p text:style-name="P465">Straipsnio pakeitimai:</text:p>
      <text:p text:style-name="P466"><text:span text:style-name="T467">Nr.<text:s/></text:span><text:a xlink:href="https://www.e-tar.lt/portal/legalAct.html?documentId=TAR.BEA9E392B3EE" office:target-frame-name="_top" xlink:show="replace"><text:span text:style-name="T468">I-2302</text:span></text:a><text:span text:style-name="T469">, 1992-02-11, Lietuvos aidas, 1992, Nr. 35-0 (1992-02-20); Žin., 1992, Nr. 7-152 (1992-03-10), i. k. 0921010ISTA00I-2302</text:span></text:p>
      <text:p text:style-name="Normal"/>
      <text:p text:style-name="P470"><text:span text:style-name="T471">3</text:span><text:span text:style-name="T472">0</text:span><text:span text:style-name="T473"><text:s/>straipsnis.<text:s/></text:span><text:span text:style-name="T474">Atsakomybė už mokesčių tvarkos pažeidimus</text:span></text:p>
      <text:p text:style-name="P475"><text:span text:style-name="T476">Bend</text:span><text:span text:style-name="T477">ros įmonės ir užsienio kapitalo įmonės už mokesčių tvarkos pažeidimus atsako pagal Lietuvos Respublikos įstatymus.</text:span></text:p>
      <text:p text:style-name="Normal"/>
      <text:p text:style-name="P478"><text:span text:style-name="T479">31</text:span><text:span text:style-name="T480"><text:s/>straipsnis.<text:s/></text:span><text:span text:style-name="T481">Pajamų, gautų iš užsienio investicijų, išvežimas</text:span></text:p>
      <text:p text:style-name="P482"><text:span text:style-name="T483">Užsienio investitorių gautos pajamos (pelnas), išvežamos į užsienį,<text:s/></text:span><text:span text:style-name="T484">neapmokestinamos.</text:span></text:p>
      <text:p text:style-name="P485"><text:span text:style-name="T486">Užsienio investitoriai taip pat gali savo pajamas ar jų dalį išvežti vidaus rinkoje nupirktų prekių bei paslaugų forma arba reinvestuoti į Lietuvos Respublikos ūkį.</text:span></text:p>
      <text:p text:style-name="P487">Straipsnio pakeitimai:</text:p>
      <text:p text:style-name="P488"><text:span text:style-name="T489">Nr.<text:s/></text:span><text:a xlink:href="https://www.e-tar.lt/portal/legalAct.html?documentId=TAR.BEA9E392B3EE" office:target-frame-name="_top" xlink:show="replace"><text:span text:style-name="T490">I-2302</text:span></text:a><text:span text:style-name="T491">, 1992-02-11, Lietuvos aidas, 1992, Nr. 35-0 (1992-02-20); Žin., 1992, Nr. 7-152 (1992-03-10), i. k. 0921010ISTA00I-2302</text:span></text:p>
      <text:p text:style-name="Normal"/>
      <text:p text:style-name="P492"><text:span text:style-name="T493">VIII</text:span><text:span text:style-name="T494">.<text:s/></text:span><text:span text:style-name="T495">Muitų lengvatos</text:span></text:p>
      <text:p text:style-name="P496"/>
      <text:p text:style-name="P497"><text:span text:style-name="T498">32</text:span><text:span text:style-name="T499"><text:s/>straipsnis.<text:s/></text:span><text:span text:style-name="T500">Muitų lengvatos</text:span></text:p>
      <text:p text:style-name="P501"><text:span text:style-name="T502">Užsienio investitorių materialinis indėlis į įstatinį kapitalą jo formavimo laikotarpiu įvežamas be muitų mokesčių.</text:span></text:p>
      <text:p text:style-name="P503"><text:span text:style-name="T504">Sprendimus dėl įvežamų žaliavų ir produkcijos bei išvežamos produkcijos muitų lengvatų priima Lietuvos Respublikos Vyria</text:span><text:span text:style-name="T505">usybė.</text:span></text:p>
      <text:p text:style-name="P506"/>
      <text:p text:style-name="Normal"/>
      <text:p text:style-name="P507"><text:span text:style-name="T508">LIETUVOS RESPUBLIKOS</text:span></text:p>
      <text:p text:style-name="P509">AUKŠČIAUSIOSIOS TARYBOS<text:s/></text:p>
      <text:p text:style-name="P510">PIRMININKAS<text:tab/>V. LANDSBERGIS</text:p>
      <text:p text:style-name="P511"/>
      <text:soft-page-break/>
      <text:p text:style-name="P512">Vilnius, 1990 m. gruodžio 29 d.<text:s/></text:p>
      <text:p text:style-name="P513">Nr. I-905</text:p>
      <text:p text:style-name="P514"/>
      <text:p text:style-name="P515"/>
      <text:p text:style-name="P516"/>
      <text:p text:style-name="P517"/>
      <text:p text:style-name="P518"><text:span text:style-name="T519">Pakeitimai:</text:span></text:p>
      <text:p text:style-name="P520"/>
      <text:p text:style-name="P521"><text:span text:style-name="T522">1.</text:span></text:p>
      <text:p text:style-name="P523"><text:span text:style-name="T524">LIETUVOS RESPUBLIKOS AUKŠČIAUSIOJI TARYBA, Įstatymas</text:span></text:p>
      <text:p text:style-name="P525"><text:span text:style-name="T526">Nr.<text:s/></text:span><text:a xlink:href="https://www.e-tar.lt/portal/legalAct.html?documentId=TAR.BEA9E392B3EE" office:target-frame-name="_top" xlink:show="replace"><text:span text:style-name="T527">I-2302</text:span></text:a><text:span text:style-name="T528">, 1992-02-11, Lietuvos aidas, 1992, Nr. 35-0 (1992-02-20); Žin., 1992, Nr. 7-152 (1992-03-10), i. k. 0921010ISTA00I-2302</text:span></text:p>
      <text:p text:style-name="P529"><text:span text:style-name="T530">Dėl Užsienio investicijų Lietuvos Respublikoje įs</text:span><text:span text:style-name="T531">tatymo pakeitimo ir papildymo</text:span></text:p>
      <text:p text:style-name="P532"/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17T10:39:00Z</meta:creation-date>
    <dc:date>2019-04-17T10:39:00Z</dc:date>
    <meta:template xlink:href="Normal.dotm" xlink:type="simple"/>
    <meta:editing-cycles>2</meta:editing-cycles>
    <meta:editing-duration>PT0S</meta:editing-duration>
    <meta:document-statistic meta:page-count="7" meta:paragraph-count="185" meta:word-count="2361" meta:character-count="19297" meta:row-count="634" meta:non-whitespace-character-count="17121"/>
  </office:meta>
</office:document-meta>
</file>