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6">Suvestinė redakcija nuo 1993-08-28 iki 1994-12-31</text:span></text:p>
      <text:p text:style-name="P7"/>
      <text:p text:style-name="P8"><text:span text:style-name="T9">Nutarimas paskelbtas: Lietuvos aidas 1992, Nr.<text:s/></text:span><text:a xlink:href="https://www.e-tar.lt/portal/legalAct.html?documentId=TAR.A18209C3A85E" office:target-frame-name="_top" xlink:show="replace"><text:span text:style-name="T10">200-0</text:span></text:a><text:span text:style-name="T11">; Žin. 1992, Nr.</text:span><text:a xlink:href="https://www.e-tar.lt/portal/legalAct.html?documentId=TAR.A18209C3A85E" office:target-frame-name="_top" xlink:show="replace"><text:span text:style-name="T12">30-942</text:span></text:a><text:span text:style-name="T13">, i. k. 0921100NUTA00000721</text:span></text:p>
      <text:p text:style-name="P14"/>
      <text:p text:style-name="P15"><text:span text:style-name="T16"/><text:span text:style-name="T17">LIETUVOS RESPUBLIKOS VYRIAUSYBĖ</text:span></text:p>
      <text:p text:style-name="P18"/>
      <text:p text:style-name="P19">N U T A R I M A S</text:p>
      <text:p text:style-name="P20">DĖL STATYBOS OBJEKTŲ (DARBŲ) KAINOS NUSTATYMO TVARKOS</text:p>
      <text:p text:style-name="P21"/>
      <text:p text:style-name="P22">1992 m. spalio 2 d. Nr. 721</text:p>
      <text:p text:style-name="P23">Vilnius</text:p>
      <text:p text:style-name="P24"/>
      <text:p text:style-name="P25"><text:span text:style-name="T26">Siekdama sutvarkyti ir efektyviau kontroliuoti valstybės lėšų naudojimą statyboje, taip pat sisteminti statybos materialinių išteklių poreikio skaičiavimus ir informaciją apie jų kainas, Lietuvo</text:span><text:span text:style-name="T27">s Respublikos Vyriausybė<text:s/></text:span><text:span text:style-name="T28">nutari</text:span><text:span text:style-name="T29">a:</text:span></text:p>
      <text:p text:style-name="P30"><text:span text:style-name="T31">1</text:span><text:span text:style-name="T32">. Nustatyti, kad:</text:span></text:p>
      <text:p text:style-name="P33"><text:span text:style-name="T34">1.1</text:span><text:span text:style-name="T35">. statybos objektai (darbai) – tai projektuojami arba statomi sausumos ar vandens statiniai ir įrenginiai, taip pat naudojamų statinių ir įrenginių kapitalinis remontas, rekonstravimas bei atsta</text:span><text:span text:style-name="T36">tymas.</text:span></text:p>
      <text:p text:style-name="P37">Statybos objektų (darbų) kainos yra sutartinės, nustatomos investitorių ir vykdytojų susitarimu nepriklausomai nuo įmonių rūšies ir nuosavybės formos.</text:p>
      <text:p text:style-name="P38"><text:span text:style-name="T39">Statybų, kurios finansuojamos iš Lietuvos valstybės biudžeto arba savivaldybių biudžetų, sutartinė</text:span><text:span text:style-name="T40"><text:s/>kaina nustatoma atsižvelgiant į pagal normatyvus apskaičiuotą jų kainą (toliau vadinama – skaičiuojamoji kaina)</text:span><text:s/></text:p>
      <text:p text:style-name="P41">Punkto pakeitimai:</text:p>
      <text:p text:style-name="P42"><text:span text:style-name="T43">Nr.<text:s/></text:span><text:a xlink:href="https://www.e-tar.lt/portal/legalAct.html?documentId=TAR.33B320E41D6A" office:target-frame-name="_top" xlink:show="replace"><text:span text:style-name="T44">640</text:span></text:a><text:span text:style-name="T45">, 1993-08-23, Žin., 1993, Nr. 41-8</text:span><text:span text:style-name="T46">55 (1993-08-27), i. k. 0931100NUTA00000640</text:span></text:p>
      <text:p text:style-name="Normal"/>
      <text:p text:style-name="P47"><text:span text:style-name="T48">1.2</text:span><text:span text:style-name="T49">. statybų, kurios finansuojamos iš Lietuvos valstybės biudžeto arba savivaldybių biudžetų, skaičiuojamosios kainos užsakovų nustatomos atsižvelgiant į normatyvines darbo ir materialinių išteklių sąnaudas,<text:s/></text:span><text:span text:style-name="T50">ekonominius normatyvus ir rinkos kainas. Pelno norma ir rangovo verslinės rizikos rezervas neturi sudaryti daugiau kaip 15 procentų skaičiuojamosios kainos.</text:span></text:p>
      <text:p text:style-name="P51">Šių statybų rangovai renkami konkurso tvarka. Užsakovai konkurso gali nerengti tuo atveju, kai būtina skubiai šalinti stichinių nelaimių ir avarijų padarinius, taip pat kai skaičiuojamoji kaina yra mažesnė kaip 30 tūkst. litų.</text:p>
      <text:p text:style-name="P52"><text:span text:style-name="T53">Skaičiuojamoji statybos objektų (darbų) kaina yra pradinė kaina, kurią užsakovai pateikia rengdami rangos konkursus arba sudaryd</text:span><text:span text:style-name="T54">ami sutartis be konkurso. Ji gali būti padidinta Ekonomikos ministerijos (kai statyba finansuojama iš Lietuvos valstybės biudžeto) arba miesto (rajono) valdybos (kai statyba finansuojama iš savivaldybių biudžetų) sprendimu, kai skelbiamas pakartotinis konk</text:span><text:span text:style-name="T55">ursas, jeigu pateikus pradinę kainą nerasta rangovo, tenkinančio statybos trukmės ir kokybės reikalavimus, arba užsakovo sprendimu, kai sudaromos sutartys be konkurso</text:span><text:s/></text:p>
      <text:p text:style-name="P56">Punkto pakeitimai:</text:p>
      <text:p text:style-name="P57"><text:span text:style-name="T58">Nr.<text:s/></text:span><text:a xlink:href="https://www.e-tar.lt/portal/legalAct.html?documentId=TAR.33B320E41D6A" office:target-frame-name="_top" xlink:show="replace"><text:span text:style-name="T59">640</text:span></text:a><text:span text:style-name="T60">, 1993-08-23, Žin., 1993, Nr. 41-855 (1993-08-27), i. k. 0931100NUTA00000640</text:span></text:p>
      <text:p text:style-name="Normal"/>
      <text:p text:style-name="P61"><text:span text:style-name="T62">1.3</text:span><text:span text:style-name="T63">. valstybinių įmonių ir organizacijų lėšomis vykdomų statybų objektų (darbų) rangovas nu</text:span><text:span text:style-name="T64">statomas konkurso tvarka, kai šių objektų (darbų) skaičiuojamoji kaina yra 30 tūkst. litų ir didesnė, teikiant pirmenybę rangovui, pasiūliusiam mažiausią kainą, esant nustatytam statybos terminui ir kokybei, bei tenkinančiam kitas konkurso sąlygas. Užsakov</text:span><text:span text:style-name="T65">as gali skelbti konkursą ir esant mažesnei negu 3 mln. talonų skaičiuojamajai kainai;</text:span></text:p>
      <text:p text:style-name="P66">Punkto pakeitimai:</text:p>
      <text:p text:style-name="P67"><text:span text:style-name="T68">Nr.<text:s/></text:span><text:a xlink:href="https://www.e-tar.lt/portal/legalAct.html?documentId=TAR.33B320E41D6A" office:target-frame-name="_top" xlink:show="replace"><text:span text:style-name="T69">640</text:span></text:a><text:span text:style-name="T70">, 1993-08-23, Žin., 1993, Nr. 41-855 (1993-08-27), i. k. 09311</text:span><text:span text:style-name="T71">00NUTA00000640</text:span></text:p>
      <text:p text:style-name="Normal"/>
      <text:p text:style-name="P72"><text:span text:style-name="T73">1.4</text:span><text:span text:style-name="T74">. statybų, finansuojamų iš Lietuvos valstybės biudžeto arba savivaldybių biudžetų, užsakovai, kurių objektų statyba iki 1993 m. sausio 1 d. nebaigta ir pagal rangos sutartis neturi būti baigta 1993 metų I ketvirtį, perskaičiuoja liku</text:span><text:span text:style-name="T75">sių darbų vertę 1993 m. sausio 1 d. kainomis, suderina su vykdytojais naujas sutartines kainas ir prireikus patikslina objektų užbaigimo sutartinėmis kainomis terminus.</text:span></text:p>
      <text:p text:style-name="P76"><text:span text:style-name="T77">Perskaičiuojant nurodytąją vertę, taikoma pelno norma iki 10 procentų skaičiuojamosios<text:s/></text:span><text:span text:style-name="T78">kainos, o nustatant sutartinę kainą gali būti papildomai įvertinti kiti faktoriai priklausomai nuo objekto specifikos, rangovo rizikos, darbų kokybės bei kitų konkrečių sąlygų.</text:span></text:p>
      <text:p text:style-name="P79"><text:span text:style-name="T80">2</text:span><text:span text:style-name="T81">. Pavesti Statybos ir urbanistikos ministerijai:</text:span></text:p>
      <text:p text:style-name="P82"><text:span text:style-name="T83">2.1</text:span><text:span text:style-name="T84">. iki 1992 m. gruo</text:span><text:span text:style-name="T85">džio 1 d. parengti ir patvirtinti statybos objektų (darbų) kainos skaičiavimo tvarką, kai statyba finansuojama iš Lietuvos valstybės biudžeto arba savivaldybių biudžetų;</text:span></text:p>
      <text:p text:style-name="P86"><text:span text:style-name="T87">2.2</text:span><text:span text:style-name="T88">. 1992 metais parengti darbo, medžiagų ir mechanizmų sąnaudų bei ekonominius no</text:span><text:span text:style-name="T89">rmatyvus, taikomus skaičiuojant statybos objektų (darbų) kainą.</text:span></text:p>
      <text:p text:style-name="P90"><text:span text:style-name="T91">3</text:span><text:span text:style-name="T92">. Įpareigoti Ekonomikos ministeriją iki 1992 m. spalio 30 d. parengti valstybinių monopolinių įmonių gamybinės-techninės paskirties produkcijos kainų bei tarifų kainoraščius ir nuolat<text:s/></text:span><text:span text:style-name="T93">skelbti jų pasikeitimus.</text:span></text:p>
      <text:p text:style-name="P94"><text:span text:style-name="T95">4</text:span><text:span text:style-name="T96">. Pavesti Statistikos departamentui kartu su Statybos ir urbanistikos ministerija iki 1992 m. lapkričio 1 d. parengti statybos materialinių išteklių kainos stebėjimo ir vidutinių kainų bei tarifų nustatymo metodiką.</text:span></text:p>
      <text:p text:style-name="P97"><text:span text:style-name="T98">Statistiko</text:span><text:span text:style-name="T99">s departamentas turi skelbti vidutines kiekvieno ketvirčio rinkos kainas ir tarifus pradedant nuo 1992 m. paskutiniojo ketvirčio.</text:span></text:p>
      <text:p text:style-name="P100"><text:span text:style-name="T101">5</text:span><text:span text:style-name="T102">. Iš dalies pakeičiant Lietuvos Respublikos Vyriausybės 1991 m. lapkričio 13 d. nutarimą Nr. 464 „Dėl kainų ir tarifų lib</text:span><text:span text:style-name="T103">eralizavimo ir kainodaros reguliavimo Respublikoje“ (Žin., 1991, Nr.<text:s/></text:span><text:a xlink:href="https://www.e-tar.lt/portal/lt/legalAct/TAR.5D74A187E9C1" office:target-frame-name="_blank" xlink:show="new"><text:span text:style-name="T104">35-968</text:span></text:a><text:span text:style-name="T105">), 5.5 punkte išbraukti žodžius „taip pat statybos ir montavimo darbai“.</text:span></text:p>
      <text:p text:style-name="P106"><text:span text:style-name="T107">6</text:span><text:span text:style-name="T108">. Iš dalies pakeič</text:span><text:span text:style-name="T109">iant Laikinuosius statybos rangos sutarties nuostatus, patvirtintus Lietuvos Respublikos Vyriausybės 1992 m. balandžio 7 d. nutarimu Nr. 255 „Dėl Laikinųjų statybos rangos sutarties nuostatų patvirtinimo“ (Žin., 1992, Nr.<text:s/></text:span><text:a xlink:href="https://www.e-tar.lt/portal/lt/legalAct/TAR.C795F58FD1A1" office:target-frame-name="_blank" xlink:show="new"><text:span text:style-name="T110">17-490</text:span></text:a><text:span text:style-name="T111">):</text:span></text:p>
      <text:p text:style-name="P112"><text:span text:style-name="T113">6.1</text:span><text:span text:style-name="T114">. išbraukti 6 punkte antrąjį sakinį;</text:span></text:p>
      <text:p text:style-name="P115"><text:span text:style-name="T116">6.2</text:span><text:span text:style-name="T117">. išbraukti 8 punkte antrąjį sakinį.</text:span></text:p>
      <text:p text:style-name="P118"><text:span text:style-name="T119">7</text:span><text:span text:style-name="T120">. Pripažinti netekusiais galios:</text:span></text:p>
      <text:p text:style-name="P121">Lietuvos Ministrų Tarybos 1962 m. rugsėjo 27 d. nutarimą Nr. 618 „Dėl<text:s/>kapitalinės statybos planavimo pagerinimo ir dėl statybos-montavimo bei projektavimo organizacijų darbuotojų darbo apmokėjimo sąlygų ir premijavimo sistemos pakeitimo“ (Žin., 1962, Nr. 28-247);</text:p>
      <text:p text:style-name="P122">Lietuvos Ministrų Tarybos 1964 m. gruodžio 14 d. nutarimą Nr.<text:s/>577 „Dėl statybų titulinių sąrašų tvirtinimo tvarkos“ (Žin., 1964, Nr. 36-298);</text:p>
      <text:p text:style-name="P123">Lietuvos Ministrų Tarybos 1966 m. vasario 5 d. nutarimą Nr. 60 „Dėl nepagrįsto sąmatinės statybų kainos didinimo faktų“;</text:p>
      <text:p text:style-name="P124">Lietuvos KP CK ir Lietuvos Ministrų Tarybos 1969 m. liepos 17 d. nutarimą Nr. 295 „Dėl projektavimo ir sąmatų sudarymo gerinimo“ (Žin., 1969, Nr. 23-203);</text:p>
      <text:p text:style-name="P125">Lietuvos Ministrų Tarybos 1970 m. sausio 20 d. nutarimą Nr. 17 „Dėl nustatytos tvarkos pažeidimų, naudojant lėšas administracinių ir visuomeninių pastatų apipavidalinimui bei vidaus įrengimui“;</text:p>
      <text:p text:style-name="P126">Lietuvos Ministrų Tarybos 1983 m. balandžio 15 d. nutarimą Nr. 111 „Dėl pridėtinių išlaidų ir planinių sankaupų statybai normų“ (Žin., 1983, Nr. 12-125);</text:p>
      <text:p text:style-name="P127">Lietuvos Ministrų Tarybos 1983 m. birželio 9 d. nutarimą Nr. 156<text:s/>„Dėl Lietuvos Ministrų Tarybos 1983 m. balandžio 15 d. nutarimo Nr. 111 punkto 2 dalinio pakeitimo“ (Žin., 1983, Nr. 17-186);</text:p>
      <text:p text:style-name="P128"><text:span text:style-name="T129">Lietuvos Ministrų Tarybos 1988 m. sausio 12 d. potvarkį Nr. 6p.</text:span></text:p>
      <text:p text:style-name="P130"/>
      <text:p text:style-name="P131"/>
      <text:p text:style-name="P132"/>
      <text:p text:style-name="P133">LIETUVOS RESPUBLIKOS</text:p>
      <text:p text:style-name="P134">MINISTRAS PIRMININKAS<text:tab/>ALEKSANDRAS<text:s/>ABIŠALA</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33B320E41D6A" office:target-frame-name="_top" xlink:show="replace"><text:span text:style-name="T147">640</text:span></text:a><text:span text:style-name="T148">, 1993-08-23, Žin., 1993, Nr. 41-855 (1993-08-27), i. k. 0931100NUTA00000640</text:span></text:p>
      <text:p text:style-name="P149"><text:span text:style-name="T150">Dėl Lietuvos<text:s/></text:span><text:span text:style-name="T151">Respublikos Vyriausybės 1992 m. spalio 2 d. nutarimo Nr. 721 dalini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8:17:00Z</meta:creation-date>
    <dc:date>2019-06-10T08:17:00Z</dc:date>
    <meta:template xlink:href="Normal.dotm" xlink:type="simple"/>
    <meta:editing-cycles>2</meta:editing-cycles>
    <meta:editing-duration>PT0S</meta:editing-duration>
    <meta:document-statistic meta:page-count="3" meta:paragraph-count="91" meta:word-count="957" meta:character-count="7486" meta:row-count="220" meta:non-whitespace-character-count="6620"/>
  </office:meta>
</office:document-meta>
</file>