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text-properties fo:letter-spacing="0.0416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font-variant="small-caps"/>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office:automatic-styles>
  <office:body>
    <office:text text:use-soft-page-breaks="true">
      <text:p text:style-name="P1"><text:span text:style-name="T2">Įsakymas netenka galios 2015-09-09:</text:span></text:p>
      <text:p text:style-name="P3"><text:span text:style-name="T4">Lietuvos Respublikos kultūros ministerija, Įsakymas</text:span></text:p>
      <text:p text:style-name="P5"><text:span text:style-name="T6">Nr.<text:s/></text:span><text:a xlink:href="https://www.e-tar.lt/portal/legalAct.html?documentId=ccab8fb055e711e5825682aa0fc6b8d5" office:target-frame-name="_top" xlink:show="replace"><text:span text:style-name="T7">ĮV-565</text:span></text:a><text:span text:style-name="T8">, 2015-09-01, paskelbta TAR 2015-09-08, i. k. 2015-13595</text:span></text:p>
      <text:p text:style-name="P9"><text:span text:style-name="T10">Dėl Kilnojamųjų kultūros vertybių vertinimo komisijos nuostatų patvirtinimo</text:span></text:p>
      <text:p text:style-name="P11"/>
      <text:p text:style-name="P12"><text:span text:style-name="T13">Suvestinė redakcija nuo 2012-04-15 iki 2015-09-08</text:span></text:p>
      <text:p text:style-name="P14"/>
      <text:p text:style-name="P15"><text:span text:style-name="T16">Įsakymas paskelbtas: Žin. 2008, Nr.<text:s/></text:span><text:a xlink:href="https://www.e-tar.lt/portal/legalAct.html?documentId=TAR.A17EDD157D4D" office:target-frame-name="_top" xlink:show="replace"><text:span text:style-name="T17">136-5338</text:span></text:a><text:span text:style-name="T18">,<text:s/></text:span><text:span text:style-name="T19">i. k. 1082080ISAK00ĮV-578</text:span></text:p>
      <text:p text:style-name="P20"/>
      <text:p text:style-name="P21">LIETUVOS RESPUBLIKOS KULTŪROS MINISTRO</text:p>
      <text:p text:style-name="P22">ĮSAKYMAS</text:p>
      <text:p text:style-name="P23"/>
      <text:p text:style-name="P24"><text:span text:style-name="T25">DĖL KILNOJAMŲJŲ KULTŪROS VERTYBIŲ VERTINIMO KOMISIJOS NUOSTATŲ IR KOMISIJOS SUDĖTIES PATVIRTINIMO</text:span></text:p>
      <text:p text:style-name="P26"/>
      <text:p text:style-name="P27">2008 m. lapkričio 19 d. Nr. ĮV-578</text:p>
      <text:p text:style-name="P28">Vilnius</text:p>
      <text:p text:style-name="P29"/>
      <text:p text:style-name="P30">Vadovaudamasis Lietuvos Respublikos kilnojamųjų kultūros vertybių apsaugos įstatymo (Žin., 1996, Nr.<text:s/><text:a xlink:href="https://www.e-tar.lt/portal/lt/legalAct/TAR.C5DA698A4015" office:target-frame-name="_blank" xlink:show="new"><text:span text:style-name="T31">14-352</text:span></text:a>; 2008, Nr.<text:s/><text:a xlink:href="https://www.e-tar.lt/portal/lt/legalAct/TAR.28A969701E59" office:target-frame-name="_blank" xlink:show="new"><text:span text:style-name="T32">81-3183</text:span></text:a>) 4 straipsnio 2 dalies 5 punktu:<text:s/></text:p>
      <text:p text:style-name="P33">1.<text:s/><text:span text:style-name="T34">Tvirtinu</text:span><text:s/>pridedamus:</text:p>
      <text:p text:style-name="P35">1.1. Kilnojamųjų kultūros vertybių vertinimo komisijos nuostatus.</text:p>
      <text:p text:style-name="P36"><text:span text:style-name="T37">1.2.</text:span><text:span text:style-name="T38"><text:s/>Neteko galios nuo 2012-04-15</text:span></text:p>
      <text:p text:style-name="P39">Punkto naikinimas:</text:p>
      <text:p text:style-name="P40"><text:span text:style-name="T41">Nr.<text:s/></text:span><text:a xlink:href="https://www.e-tar.lt/portal/legalAct.html?documentId=TAR.4E335AB4F4F3" office:target-frame-name="_top" xlink:show="replace"><text:span text:style-name="T42">ĮV-247</text:span></text:a><text:span text:style-name="T43">, 2012-04-06, Žin. 2012, Nr. 44-2159 (2012-04-14), i. k. 1122080ISAK00ĮV-247</text:span></text:p>
      <text:p text:style-name="Normal"/>
      <text:p text:style-name="P44">2.<text:s/><text:span text:style-name="T45">Pripažįstu</text:span><text:s/>netekusiu galios Lietuvos Respublikos kultūros<text:s/>ministro 1997 m. gruodžio 22 d. įsakymą Nr. 897 „Dėl kilnojamųjų kultūros vertybių vertinimo ekspertų komisijos nuostatų, komisijos ir ekspertų sąrašo patvirtinimo“.</text:p>
      <text:p text:style-name="P46">3.<text:s/><text:span text:style-name="T47">Nustata</text:span>u, kad šis įsakymas įsigalioja nuo 2009 m. liepos 1 dienos.</text:p>
      <text:p text:style-name="P48"/>
      <text:p text:style-name="P49"/>
      <text:p text:style-name="P50">LAIKINAI EINANTIS KULTŪROS MINISTRO PAREIGAS<text:s/><text:tab/>JONAS JUČAS</text:p>
      <text:p text:style-name="P51"/>
      <text:p text:style-name="Normal"/>
      <text:p text:style-name="P52">PATVIRTINTA</text:p>
      <text:p text:style-name="P53">Lietuvos Respublikos kultūros ministro<text:s/></text:p>
      <text:p text:style-name="P54">2008 m. lapkričio 19 d.<text:s/></text:p>
      <text:p text:style-name="P55">įsakymu Nr. ĮV-578</text:p>
      <text:p text:style-name="P56"/>
      <text:p text:style-name="P57"><text:span text:style-name="T58">KILNOJAMŲJŲ KULTŪROS VERTYBIŲ VERTINIMO KOMISIJOS NUOSTATAI</text:span></text:p>
      <text:p text:style-name="P59"/>
      <text:p text:style-name="P60"><text:span text:style-name="T61">I</text:span><text:span text:style-name="T62">.<text:s/></text:span><text:span text:style-name="T63">BENDROSIOS NUOSTATOS</text:span></text:p>
      <text:p text:style-name="P64"/>
      <text:p text:style-name="P65">1. Kilnojamųjų kultūros vertybių vertinimo komisijos nuostatai (toliau – Nuostatai) nustato Kilnojamųjų kultūros vertybių vertinimo komisijos (toliau – Komisija) darbo tvarką.</text:p>
      <text:p text:style-name="P66">2. Komisijos nuostatus ir jos sudėtį tvirtina kultūros ministras.</text:p>
      <text:p text:style-name="P67">3. Komisija yra atsakinga ir atskaitinga kultūros ministrui.</text:p>
      <text:p text:style-name="P68">4. Komisija savo darbe vadovaujasi Lietuvos Respublikos kilnojamųjų kultūros vertybių apsaugos įstatymu (Žin., 1996, Nr.<text:s/><text:a xlink:href="https://www.e-tar.lt/portal/lt/legalAct/TAR.C5DA698A4015" office:target-frame-name="_blank" xlink:show="new"><text:span text:style-name="T69">14-352</text:span></text:a>; 2008, Nr.<text:s/><text:a xlink:href="https://www.e-tar.lt/portal/lt/legalAct/TAR.28A969701E59" office:target-frame-name="_blank" xlink:show="new"><text:span text:style-name="T70">81-3183</text:span></text:a>), kitais teisės aktais ir šiais Nuostatais.</text:p>
      <text:p text:style-name="P71">5. Nuostatuose vartojamos sąvokos atitinka Lietuvos Respublikos kilnojamųjų kultūros vertybių apsaugos įstatyme ir kituose teisės aktuose vartojamas sąvokas.</text:p>
      <text:p text:style-name="P72"/>
      <text:p text:style-name="P73"><text:span text:style-name="T74">II</text:span><text:span text:style-name="T75">.<text:s/></text:span><text:span text:style-name="T76">KOMISIJOS FUNKCIJOS</text:span></text:p>
      <text:p text:style-name="P77"/>
      <text:p text:style-name="P78">6. Komisija vykdo šias funkcijas:</text:p>
      <text:p text:style-name="P79">6.1. teikia išvadas Lietuvos Respublikos kultūros ministerijai dėl kilnojamųjų daiktų įrašymo į Kultūros vertybių<text:s/>registrą (toliau – Registras) ar kilnojamųjų kultūros vertybių išbraukimo iš Registro, taip pat dėl kilnojamųjų kultūros vertybių skelbimo kultūros paminklais;</text:p>
      <text:p text:style-name="P80">6.2. nustato, kad kilnojamoji kultūros vertybė sunyko, buvo sunaikinta, neturi arba neteko kultūrinės vertės;</text:p>
      <text:p text:style-name="P81">6.3. Kultūros paveldo departamentui prie Kultūros ministerijos (toliau – Departamentas) sustabdžius antikvarinio daikto pardavimą, jeigu kyla įtarimas dėl jo pardavimo teisėtumo arba svarbos Lietuvos kultūros paveldui, per 15 dienų<text:s/>nustato, ar antikvarinis daiktas yra svarbus Lietuvos kultūros paveldui;</text:p>
      <text:p text:style-name="P82">6.4. kilnojamųjų kultūros vertybių mainų atveju nustato, ar mainais gaunama kilnojamoji kultūros vertybė yra ne mažiau reikšminga Lietuvos kultūrai negu atiduodama kilnojamoji kultūros vertybė;</text:p>
      <text:p text:style-name="P83">6.5. nustato kilnojamųjų daiktų kultūrinę vertę.</text:p>
      <text:p text:style-name="P84"/>
      <text:p text:style-name="P85"><text:span text:style-name="T86">III</text:span><text:span text:style-name="T87">.<text:s/></text:span><text:span text:style-name="T88">KOMISIJOS TEISĖS</text:span></text:p>
      <text:p text:style-name="P89"/>
      <text:p text:style-name="P90">7. Komisija turi teisę:</text:p>
      <text:p text:style-name="P91">7.1. gauti iš Lietuvos Respublikos kultūros ministerijos, Departamento ir jo struktūrinių padalinių, valstybinių saugyklų<text:s/>(muziejų, bibliotekų), juridinių bei fizinių asmenų informaciją, reikalingą šių Nuostatų 6.1–6.5 punktuose nurodytoms Komisijos funkcijoms vykdyti;</text:p>
      <text:p text:style-name="P92">7.2. nagrinėjant specifinius klausimus, į posėdžius kviestis atitinkamos srities specialistus;</text:p>
      <text:p text:style-name="P93">7.3.<text:s/>teikti informaciją visuomenės informavimo priemonėms apie savo veiklą.</text:p>
      <text:p text:style-name="P94"/>
      <text:p text:style-name="P95"><text:span text:style-name="T96">IV</text:span><text:span text:style-name="T97">.<text:s/></text:span><text:span text:style-name="T98">KOMISIJOS SUDARYMAS IR DARBO ORGANIZAVIMAS</text:span></text:p>
      <text:p text:style-name="P99"/>
      <text:p text:style-name="P100">8. Komisiją sudaro 9 nariai.</text:p>
      <text:p text:style-name="P101"><text:span text:style-name="T102">9</text:span><text:span text:style-name="T103">. Komisiją sudaro ir jos sudėtį keičia, jos pirmininką trejų metų laikotarpiui tvirtina ku</text:span><text:span text:style-name="T104">ltūros ministras. Komisija iš savo narių trejų metų laikotarpiui visų Komisijos narių balsų dauguma išsirenka Komisijos pirmininko pavaduotoją.</text:span><text:s/></text:p>
      <text:p text:style-name="P105">Punkto pakeitimai:</text:p>
      <text:p text:style-name="P106"><text:span text:style-name="T107">Nr.<text:s/></text:span><text:a xlink:href="https://www.e-tar.lt/portal/legalAct.html?documentId=TAR.4E335AB4F4F3" office:target-frame-name="_top" xlink:show="replace"><text:span text:style-name="T108">ĮV-247</text:span></text:a><text:span text:style-name="T109">, 2012-04-06, Žin., 2012, Nr. 44-2159 (2012-04-14), i. k. 1122080ISAK00ĮV-247</text:span></text:p>
      <text:p text:style-name="Normal"/>
      <text:p text:style-name="P110">10. Komisijos pirmininko siūlymu Komisijos sudėtis gali būti keičiama anksčiau nustatyto laiko, kai Komisijos narys:</text:p>
      <text:p text:style-name="P111">10.1. raštu atsisako dalyvauti Komisijos darbe arba kai negali eiti savo pareigų;</text:p>
      <text:p text:style-name="P112">10.2. be pateisinamų priežasčių nedalyvauja trečdalyje Komisijos posėdžių per metus.</text:p>
      <text:p text:style-name="P113">11. Nauji Komisijos nariai skiriami iki Komisijos kadencijos pabaigos.</text:p>
      <text:p text:style-name="P114">12. Komisijos pirmininkas:</text:p>
      <text:p text:style-name="P115">12.1. organizuoja Komisijos darbą;</text:p>
      <text:p text:style-name="P116">12.2. pirmininkauja Komisijos posėdžiams;</text:p>
      <text:p text:style-name="P117">12.3. atstovauja Komisijai;</text:p>
      <text:p text:style-name="P118">12.4. atlieka kitas funkcijas, susijusias su Komisijos darbu.</text:p>
      <text:p text:style-name="P119">13. Komisijos pirmininko nesant ar jam negalint eiti pareigų, pirmininko pareigas eina jo<text:s/>pavaduotojas.</text:p>
      <text:p text:style-name="P120">14. Komisijos pirmininkui organizuoti darbą padeda Departamento direktoriaus paskirtas sekretorius, kuris nėra Komisijos narys.</text:p>
      <text:p text:style-name="P121">15. Komisijos sekretorius:</text:p>
      <text:p text:style-name="P122">15.1. rengia medžiagą Komisijos posėdžiams;</text:p>
      <text:p text:style-name="P123">15.2. informuoja Komisijos narius apie posėdžius bei jų darbotvarkes;</text:p>
      <text:p text:style-name="P124">15.3. protokoluoja Komisijos posėdžius;</text:p>
      <text:p text:style-name="P125">15.4. kaupia ir tvarko Komisijos dokumentus;</text:p>
      <text:p text:style-name="P126">15.5. rengia Komisijos dokumentų projektus;</text:p>
      <text:p text:style-name="P127">15.6. Nuostatų 6 punkte numatytas išvadas pateikia Departamentui;</text:p>
      <text:p text:style-name="P128">15.7. Komisijos pirmininko raštišku ar žodiniu pavedimu vykdo kitas su Komisijos darbo organizavimu susijusias funkcijas.</text:p>
      <text:p text:style-name="P129">16. Pagrindinė Komisijos darbo forma – posėdžiai. Komisijos posėdžiai rengiami Lietuvos Respublikos kultūros ministerijos, Departamento, Komisijos pirmininko ar ne mažiau dviejų Komisijos narių iniciatyva.</text:p>
      <text:p text:style-name="P130">17. Komisijos posėdžiai yra teisėti, jei juose dalyvauja ne mažiau kaip 5 Komisijos nariai. Sprendimai priimami, kai už juos balsuoja daugiau nei pusė posėdyje dalyvaujančių<text:s/>Komisijos narių. Balsams pasiskirsčius po lygiai, lemia posėdžiui pirmininkaujančio asmens balsas.</text:p>
      <text:p text:style-name="P131">18. Jeigu dėl Komisijos posėdžio metu priimto sprendimo Komisijos narys (nariai) pareiškia atskirąją nuomonę, jį įrašoma posėdžio protokole.</text:p>
      <text:p text:style-name="P132">19. Komisijos narys negali balsuoti svarstomu klausimu, jeigu jis yra asmeniškai suinteresuotas Komisijos sprendimo rezultatais bei priimtas sprendimas gali turėti jam materialinę ar kitokią asmeninę naudą. Paaiškėjus tokioms aplinkybėms, jis privalo apie tai informuoti posėdžio dalyvius ir nusišalinti nuo klausimo svarstymo.</text:p>
      <text:p text:style-name="P133"/>
      <text:p text:style-name="P134"><text:span text:style-name="T135">V</text:span><text:span text:style-name="T136">.<text:s/></text:span><text:span text:style-name="T137">KOMISIJOS SPRENDIMŲ ĮFORMINIMAS</text:span></text:p>
      <text:p text:style-name="P138"/>
      <text:p text:style-name="P139">20. Komisijos sprendimai įforminami posėdžio protokolu, kurį pasirašo Komisijos pirmininkas, sekretorius ir visi posėdyje dalyvavę Komisijos<text:s/>nariai. Protokole nurodoma protokolo surašymo data, registracijos numeris ir vieta, posėdžio data, dalyviai, svarstyti klausimai, pasisakiusiųjų vardai ir pavardės, pasisakymų turinys ir priimti sprendimai. Prie protokolo pridedami visi svarstyti dokumentai. Komisijos nariai dėl protokolo turi teisę teikti pastabas ir pasiūlymus Komisijos pirmininkui.</text:p>
      <text:p text:style-name="P140"/>
      <text:p text:style-name="P141"><text:span text:style-name="T142">VI BAIGIAMOSIOS NUOSTATOS</text:span></text:p>
      <text:p text:style-name="P143"/>
      <text:p text:style-name="P144">21. Komisiją techniškai aptarnauja Departamentas.</text:p>
      <text:p text:style-name="P145">22. Komisijos narių paslaugos apmokamos vadovaujantis Kultūros paveldo departamento prie Kultūros ministerijos komisijų ir tarybų ekspertų teikiamų nematerialaus pobūdžio (intelektinių) paslaugų apmokėjimo taisyklėmis, patvirtintomis Departamento direktoriaus 2004-12-31 įsakymu Nr. 538 „Dėl Kultūros paveldo departamento prie Kultūros ministerijos komisijų ir tarybų ekspertų teikiamų nematerialaus pobūdžio (intelektinių) paslaugų apmokėjimo taisyklių patvirtinimo“ (Žin., 2005, Nr.<text:s/><text:a xlink:href="https://www.e-tar.lt/portal/lt/legalAct/TAR.8D87972B4501" office:target-frame-name="_blank" xlink:show="new"><text:span text:style-name="T146">14-459</text:span></text:a>; 2008, Nr.<text:s/><text:a xlink:href="https://www.e-tar.lt/portal/lt/legalAct/TAR.34D1988788D3" office:target-frame-name="_blank" xlink:show="new"><text:span text:style-name="T147">41-1538</text:span></text:a>).</text:p>
      <text:p text:style-name="P148">23. Komisijos veiklos dokumentai (posėdžių protokolai ir kiti dokumentai) saugomi Lietuvos Respublikos dokumentų ir archyvų įstatymo (Žin., 1995, Nr.<text:s/><text:a xlink:href="https://www.e-tar.lt/portal/lt/legalAct/TAR.1FEF229DA7C6" office:target-frame-name="_blank" xlink:show="new"><text:span text:style-name="T149">107-2389</text:span></text:a>; 2004, Nr. 57-1982) nustatyta tvarka.</text:p>
      <text:p text:style-name="P150">_________________</text:p>
      <text:p text:style-name="Normal"/>
      <text:p text:style-name="Normal"/>
      <text:p text:style-name="P151"><text:span text:style-name="T152">Patvirtinta.</text:span><text:span text:style-name="T153"><text:s/>Neteko galios nuo 2012-04-15</text:span></text:p>
      <text:p text:style-name="P154">Priedo naikinimas:</text:p>
      <text:p text:style-name="P155"><text:span text:style-name="T156">Nr.<text:s/></text:span><text:a xlink:href="https://www.e-tar.lt/portal/legalAct.html?documentId=TAR.4E335AB4F4F3" office:target-frame-name="_top" xlink:show="replace"><text:span text:style-name="T157">ĮV-247</text:span></text:a><text:span text:style-name="T158">, 2012-04-06, Žin. 2012, Nr. 44-2159 (2012-04-14), i. k. 1122080ISAK00ĮV-247</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kultūros ministerija, Įsakymas</text:span></text:p>
      <text:p text:style-name="P168"><text:span text:style-name="T169">Nr.<text:s/></text:span><text:a xlink:href="https://www.e-tar.lt/portal/legalAct.html?documentId=TAR.4E335AB4F4F3" office:target-frame-name="_top" xlink:show="replace"><text:span text:style-name="T170">ĮV-247</text:span></text:a><text:span text:style-name="T171">, 2012-04-06, Žin., 2012, Nr. 44-2159 (2012-04-14), i. k. 1122080ISAK00ĮV-247</text:span></text:p>
      <text:p text:style-name="P172"><text:span text:style-name="T173">Dėl Lietuvos Respublikos kultūros ministro 2008 m. lapkričio 19 d. įsakymo Nr. ĮV-578 "Dėl K</text:span><text:span text:style-name="T174">ilnojamųjų kultūros vertybių vertinimo komisijos nuostatų ir komisijos sudėties patvirtinim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8-01-17T08:29:00Z</meta:creation-date>
    <dc:date>2018-01-17T08:29:00Z</dc:date>
    <meta:template xlink:href="Normal.dotm" xlink:type="simple"/>
    <meta:editing-cycles>2</meta:editing-cycles>
    <meta:editing-duration>PT0S</meta:editing-duration>
    <meta:document-statistic meta:page-count="4" meta:paragraph-count="105" meta:word-count="1157" meta:character-count="9313" meta:row-count="344" meta:non-whitespace-character-count="8261"/>
  </office:meta>
</office:document-meta>
</file>