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29</text:span></text:p>
      <text:p text:style-name="P10"/>
      <text:p text:style-name="P11"><text:span text:style-name="T12">Nutarimas paskelbtas: Žin. 1992, Nr.<text:s/></text:span><text:a xlink:href="https://www.e-tar.lt/portal/legalAct.html?documentId=TAR.A16B05A55CC8" office:target-frame-name="_top" xlink:show="replace"><text:span text:style-name="T13">27-791</text:span></text:a><text:span text:style-name="T14">, i. k. 0921100NUTA0000056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REMIAMOS PROGRAMOS „BŪSTAS“</text:p>
      <text:p text:style-name="P23"/>
      <text:p text:style-name="P24">1992 m. liepos 17 d. Nr. 56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tarti valstybės remiamos programos „Bū</text:span><text:span text:style-name="T34">stas“ pagrindinėms nuostatoms.</text:span></text:p>
      <text:p text:style-name="P35"><text:span text:style-name="T36">Statybos ir urbanistikos ministerija turi iki 1992 m. lapkričio 1 d. patikslinti šią programą, atsižvelgdama į ministerijų ir kitų valstybinių tarnybų pastabas, ir pateikti ją Lietuvos Respublikos Aukščiausiajai Tarybai ir Li</text:span><text:span text:style-name="T37">etuvos Respublikos Vyriausybei.</text:span></text:p>
      <text:p text:style-name="P38"><text:span text:style-name="T39">2</text:span><text:span text:style-name="T40">. Nustatyti, kad prioritetas teikiamas šioms programos „Būstas“ pagrindinėms nuostatoms:</text:span></text:p>
      <text:p text:style-name="P41"><text:span text:style-name="T42">2.1</text:span><text:span text:style-name="T43">. iki 2005 metų pastatyti 220–240 tūkst. butų ir iš esmės patenkinti Lietuvos Respublikos gyventojų būstų poreikius iki<text:s/></text:span><text:span text:style-name="T44">2013–2015 metų;</text:span></text:p>
      <text:p text:style-name="P45"><text:span text:style-name="T46">2.2</text:span><text:span text:style-name="T47">. išplėsti gyvenamųjų namų statybos lengvatų ir kreditų sistemą;</text:span></text:p>
      <text:p text:style-name="P48"><text:span text:style-name="T49">2.3</text:span><text:span text:style-name="T50">. teikti valstybės paramą socialiai remtinoms šeimoms ir vienišiems asmenims apsirūpinant gyvenamosiomis patalpomis;</text:span></text:p>
      <text:p text:style-name="P51"><text:span text:style-name="T52">2.4</text:span><text:span text:style-name="T53">. užtikrinti esamo butų fondo šiltini</text:span><text:span text:style-name="T54">mą ir statyti naujus šiltus būstus;</text:span></text:p>
      <text:p text:style-name="P55"><text:span text:style-name="T56">2.5</text:span><text:span text:style-name="T57">. pertvarkyti statybos industriją ir statybinių medžiagų pramonę, plėsti termoizoliacinių medžiagų bei konstrukcijų, taip pat šilumos, dujų, vandens suvartojimo apskaitos ir reguliavimo prietaisų gamybą ir ekonomi</text:span><text:span text:style-name="T58">škai ją skatinti.</text:span></text:p>
      <text:p text:style-name="P59"><text:span text:style-name="T60">3</text:span><text:span text:style-name="T61">. Įpareigoti Statybos ir urbanistikos ministeriją:</text:span></text:p>
      <text:p text:style-name="P62"><text:span text:style-name="T63">3.1</text:span><text:span text:style-name="T64">. kartu su Finansų ministerija – iki 1992 m. spalio 15 d. nustatyti kredito lengvatų teikimo (palūkanų dengimo) įmonėms, gaminančioms termoizoliacines medžiagas bei konstrukci</text:span><text:span text:style-name="T65">jas, tvarką;</text:span></text:p>
      <text:p text:style-name="P66"><text:span text:style-name="T67">3.2</text:span><text:span text:style-name="T68">. kartu su Ekonomikos ministerija, kitomis suinteresuotomis ministerijomis ir valstybinėmis tarnybomis – iki 1993 m. sausio 20 d. parengti statybos industrijos ir statybinių medžiagų pramonės pertvarkymo bei esamo butų fondo šiltinimo<text:s/></text:span><text:span text:style-name="T69">renovacijos programą.</text:span></text:p>
      <text:p text:style-name="P70"><text:span text:style-name="T71">4</text:span><text:span text:style-name="T72">. Nustatyti, kad privačių namų, butų šiltinimui gyventojams teikiamos tokios pat valstybės vienkartinių išmokų ir kitų tikslinių kompensacijų panaudojimo bei kredito lengvatos, kaip ir individualių gyvenamųjų namų bei kooperati</text:span><text:span text:style-name="T73">nių butų statybai.</text:span></text:p>
      <text:p text:style-name="P74"><text:span text:style-name="T75">5.</text:span><text:span text:style-name="T76"><text:s/>Neteko galios nuo 1994-05-21</text:span></text:p>
      <text:p text:style-name="P77">Punkto naikinimas:</text:p>
      <text:p text:style-name="P78"><text:span text:style-name="T79">Nr.<text:s/></text:span><text:a xlink:href="https://www.e-tar.lt/portal/legalAct.html?documentId=TAR.A711E3861771" office:target-frame-name="_top" xlink:show="replace"><text:span text:style-name="T80">373</text:span></text:a><text:span text:style-name="T81">, 1994-05-16, Žin. 1994, Nr. 38-687 (1994-05-20), i. k. 0941100NUTA00000373</text:span></text:p>
      <text:p text:style-name="Normal"/>
      <text:p text:style-name="P82"><text:span text:style-name="T83">6</text:span><text:span text:style-name="T84">. Įpareigoti<text:s/></text:span><text:span text:style-name="T85">Komunalinio ūkio ir paslaugų departamentą prie Statybos ir urbanistikos ministerijos kartu su miestų ir rajonų valdybomis iki 1993 m. sausio 1 d. patikslinti gyvenamųjų namų, butų statybos poreikius atsižvelgiant į sudarytas ir patvirtintas pagal Lietuvos<text:s/></text:span><text:span text:style-name="T86">Respublikos gyventojų apsirūpinimo gyvenamosiomis patalpomis įstatymą piliečių eiles valstybės paramai gauti.</text:span></text:p>
      <text:p text:style-name="P87"><text:span text:style-name="T88">7</text:span><text:span text:style-name="T89">. Pavesti Statistikos departamentui iki 1992 m. rugsėjo 1 d. patikslinti gyvenamųjų namų statybos statistinės apskaitomybės tvarką.</text:span></text:p>
      <text:p text:style-name="P90"><text:span text:style-name="T91">8.</text:span><text:span text:style-name="T92"><text:s/>Neteko galios nuo 1995-07-29</text:span></text:p>
      <text:p text:style-name="P93">Punkto naikinimas:</text:p>
      <text:p text:style-name="P94"><text:span text:style-name="T95">Nr.<text:s/></text:span><text:a xlink:href="https://www.e-tar.lt/portal/legalAct.html?documentId=TAR.5139751EF0D0" office:target-frame-name="_top" xlink:show="replace"><text:span text:style-name="T96">1026</text:span></text:a><text:span text:style-name="T97">, 1995-07-21, Žin. 1995, Nr. 62-1561 (1995-07-28), i. k. 0951100NUTA00001026</text:span></text:p>
      <text:p text:style-name="Normal"/>
      <text:p text:style-name="P98"/>
      <text:p text:style-name="P99"/>
      <text:p text:style-name="P100"/>
      <text:p text:style-name="P101">LIETUVOS RESPUBLIKOS MINISTRAS PIRMININKAS<text:tab/>G. VAGNORIUS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A711E3861771" office:target-frame-name="_top" xlink:show="replace"><text:span text:style-name="T113">373</text:span></text:a><text:span text:style-name="T114">, 1994-05-16, Žin., 1994, Nr. 38-687 (1994-05-20), i. k. 0941100NUTA00000373</text:span></text:p>
      <text:p text:style-name="P115"><text:span text:style-name="T116">Dėl P</text:span><text:span text:style-name="T117">rogramos "Būstas" direkcijos prie Statybos ir urbanistikos ministerijos reorganizav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5139751EF0D0" office:target-frame-name="_top" xlink:show="replace"><text:span text:style-name="T125">1026</text:span></text:a><text:span text:style-name="T126">, 1995-07-21, Žin., 1995, Nr.<text:s/></text:span><text:span text:style-name="T127">62-1561 (1995-07-28), i. k. 0951100NUTA00001026</text:span></text:p>
      <text:p text:style-name="P128"><text:span text:style-name="T129">Dėl sumažintų pelno mokesčio tarifų Lietuvos Respublikos ūkio prioritetinių šakų įmonėm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11:58:00Z</meta:creation-date>
    <dc:date>2019-01-17T11:58:00Z</dc:date>
    <meta:template xlink:href="Normal.dotm" xlink:type="simple"/>
    <meta:editing-cycles>2</meta:editing-cycles>
    <meta:editing-duration>PT0S</meta:editing-duration>
    <meta:document-statistic meta:page-count="2" meta:paragraph-count="42" meta:word-count="495" meta:character-count="3827" meta:row-count="124" meta:non-whitespace-character-count="3374"/>
  </office:meta>
</office:document-meta>
</file>