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keep-with-next="always" fo:text-align="justify"/>
      <style:text-properties fo:color="#000000" fo:hyphenate="false"/>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keep-with-next="always">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keep-with-next="always">
        <style:tab-stops>
          <style:tab-stop style:type="right" style:position="6.2993in"/>
        </style:tab-stops>
      </style:paragraph-properties>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break-before="page" fo:text-indent="3.543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style>
    <style:style style:name="P416" style:parent-style-name="Normal" style:family="paragraph">
      <style:paragraph-properties fo:widows="0" fo:orphans="0" fo:break-before="page"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indent="3.543in"/>
    </style:style>
    <style:style style:name="P419" style:parent-style-name="Normal" style:family="paragraph">
      <style:paragraph-properties fo:widows="0" fo:orphans="0"/>
      <style:text-properties fo:text-transform="uppercase"/>
    </style:style>
    <style:style style:name="P420" style:parent-style-name="Normal" style:family="paragraph">
      <style:paragraph-properties fo:widows="0" fo:orphans="0"/>
    </style:style>
    <style:style style:name="P421" style:parent-style-name="Normal" style:family="paragraph">
      <style:paragraph-properties fo:widows="0" fo:orphans="0"/>
      <style:text-properties fo:text-transform="uppercase" style:language-asian="ar" style:country-asian="SA" fo:hyphenate="false"/>
    </style:style>
    <style:style style:name="P422" style:parent-style-name="Normal" style:family="paragraph">
      <style:paragraph-properties fo:widows="0" fo:orphans="0" fo:text-align="center">
        <style:tab-stops>
          <style:tab-stop style:type="left" style:position="0.3in"/>
        </style:tab-stops>
      </style:paragraph-properties>
      <style:text-properties fo:hyphenate="false"/>
    </style:style>
    <style:style style:name="T423" style:parent-style-name="DefaultParagraphFont" style:family="text">
      <style:text-properties fo:font-weight="bold" style:font-weight-asian="bold" style:font-weight-complex="bold" style:letter-kerning="true" style:language-asian="ar" style:country-asian="SA"/>
    </style:style>
    <style:style style:name="T424" style:parent-style-name="DefaultParagraphFont" style:family="text">
      <style:text-properties fo:font-weight="bold" style:font-weight-asian="bold" style:font-weight-complex="bold" style:letter-kerning="true" style:language-asian="ar" style:country-asian="SA"/>
    </style:style>
    <style:style style:name="T425" style:parent-style-name="DefaultParagraphFont" style:family="text">
      <style:text-properties fo:font-weight="bold" style:font-weight-asian="bold" style:font-weight-complex="bold" style:letter-kerning="true" fo:font-size="16pt" style:font-size-asian="16pt" style:font-size-complex="16pt" style:language-asian="ar" style:country-asian="SA"/>
    </style:style>
    <style:style style:name="T426" style:parent-style-name="DefaultParagraphFont" style:family="text">
      <style:text-properties fo:font-weight="bold" style:font-weight-asian="bold" style:font-weight-complex="bold" fo:letter-spacing="0.0138in" style:letter-kerning="true" style:language-asian="ar" style:country-asian="SA"/>
    </style:style>
    <style:style style:name="T427" style:parent-style-name="DefaultParagraphFont" style:family="text">
      <style:text-properties fo:font-weight="bold" style:font-weight-asian="bold" style:font-weight-complex="bold" fo:text-transform="uppercase" style:letter-kerning="true" style:language-asian="ar" style:country-asian="SA"/>
    </style:style>
    <style:style style:name="P428" style:parent-style-name="Normal" style:family="paragraph">
      <style:paragraph-properties fo:widows="0" fo:orphans="0">
        <style:tab-stops>
          <style:tab-stop style:type="left" style:leader-style="dotted" style:leader-text="." style:position="6.0006in"/>
        </style:tab-stops>
      </style:paragraph-properties>
      <style:text-properties fo:font-weight="bold" style:font-weight-asian="bold"/>
    </style:style>
    <style:style style:name="P429" style:parent-style-name="Normal" style:family="paragraph">
      <style:paragraph-properties fo:widows="0" fo:orphans="0">
        <style:tab-stops>
          <style:tab-stop style:type="left" style:leader-style="dotted" style:leader-text="." style:position="6.0006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style:tab-stops>
          <style:tab-stop style:type="left" style:leader-style="dotted" style:leader-text="." style:position="6.0006in"/>
        </style:tab-stops>
      </style:paragraph-properties>
      <style:text-properties fo:font-weight="bold" style:font-weight-asian="bold"/>
    </style:style>
    <style:style style:name="P433" style:parent-style-name="Normal" style:family="paragraph">
      <style:paragraph-properties fo:widows="0" fo:orphans="0">
        <style:tab-stops>
          <style:tab-stop style:type="left" style:leader-style="dotted" style:leader-text="." style:position="6.0006in"/>
        </style:tab-stops>
      </style:paragraph-properties>
    </style:style>
    <style:style style:name="P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5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452" style:parent-style-name="DefaultParagraphFont" style:family="text">
      <style:text-properties fo:font-weight="bold" style:font-weight-asian="bold" style:font-weight-complex="bold" style:language-asian="ar" style:country-asian="SA"/>
    </style:style>
    <style:style style:name="T453" style:parent-style-name="DefaultParagraphFont" style:family="text">
      <style:text-properties fo:font-weight="bold" style:font-weight-asian="bold" style:font-weight-complex="bold" style:language-asian="ar" style:country-asian="SA"/>
    </style:style>
    <style:style style:name="P454"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style:language-asian="ar" style:country-asian="SA" fo:hyphenate="false"/>
    </style:style>
    <style:style style:name="P4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style:style>
    <style:style style:name="P4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509" style:family="table-column">
      <style:table-column-properties style:column-width="0.4083in" style:use-optimal-column-width="false"/>
    </style:style>
    <style:style style:name="TableColumn510" style:family="table-column">
      <style:table-column-properties style:column-width="2.4166in" style:use-optimal-column-width="false"/>
    </style:style>
    <style:style style:name="TableColumn511" style:family="table-column">
      <style:table-column-properties style:column-width="0.9166in" style:use-optimal-column-width="false"/>
    </style:style>
    <style:style style:name="TableColumn512" style:family="table-column">
      <style:table-column-properties style:column-width="0.7493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1.1666in" style:use-optimal-column-width="false"/>
    </style:style>
    <style:style style:name="Table508" style:family="table">
      <style:table-properties style:width="6.4076in" fo:margin-left="0in" table:align="left"/>
    </style:style>
    <style:style style:name="TableRow515" style:family="table-row">
      <style:table-row-properties style:min-row-height="0.4583in" style:use-optimal-row-height="false"/>
    </style:style>
    <style:style style:name="TableCell51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ab-stops>
          <style:tab-stop style:type="right" style:leader-style="dotted" style:leader-text="." style:position="6.3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style:font-style-complex="italic" fo:font-size="11pt" style:font-size-asian="11pt" style:font-size-complex="11pt"/>
    </style:style>
    <style:style style:name="T523" style:parent-style-name="DefaultParagraphFont" style:family="text">
      <style:text-properties fo:font-style="italic" style:font-style-asian="italic" style:font-style-complex="italic" fo:font-size="11pt" style:font-size-asian="11pt" style:font-size-complex="11pt"/>
    </style:style>
    <style:style style:name="T524" style:parent-style-name="DefaultParagraphFont" style:family="text">
      <style:text-properties fo:font-size="11pt" style:font-size-asian="11pt" style:font-size-complex="11pt"/>
    </style:style>
    <style:style style:name="TableRow525" style:family="table-row">
      <style:table-row-properties style:min-row-height="0.5in" style:use-optimal-row-height="false"/>
    </style:style>
    <style:style style:name="TableCell5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28" style:family="table-cell">
      <style:table-cell-properties fo:border-top="none" fo:border-left="none" fo:border-bottom="0.0069in solid #000000" fo:border-right="none" style:vertical-align="middle" fo:padding-top="0in" fo:padding-left="0.075in" fo:padding-bottom="0in" fo:padding-right="0.075in"/>
    </style:style>
    <style:style style:name="P52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 style:parent-style-name="Normal" style:family="paragraph">
      <style:paragraph-properties fo:widows="0" fo:orphans="0" fo:text-align="center" fo:margin-left="0.009in" fo:text-indent="-0.009in">
        <style:tab-stops>
          <style:tab-stop style:type="right" style:leader-style="dotted" style:leader-text="." style:position="6.2909in"/>
        </style:tab-stops>
      </style:paragraph-properties>
      <style:text-properties fo:font-size="11pt" style:font-size-asian="11pt" style:font-size-complex="11pt"/>
    </style:style>
    <style:style style:name="TableRow538" style:family="table-row">
      <style:table-row-properties style:min-row-height="0.2083in" style:use-optimal-row-height="false"/>
    </style:style>
    <style:style style:name="TableCell5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49" style:family="table-cell">
      <style:table-cell-properties fo:border-top="none" fo:border-left="none" fo:border-bottom="0.0069in solid #000000" fo:border-right="0.0138in solid #000000" fo:padding-top="0in" fo:padding-left="0.075in" fo:padding-bottom="0in" fo:padding-right="0.075in"/>
    </style:style>
    <style:style style:name="P55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551" style:family="table-row">
      <style:table-row-properties style:min-row-height="0.2083in" style:use-optimal-row-height="false"/>
    </style:style>
    <style:style style:name="TableCell5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62" style:family="table-cell">
      <style:table-cell-properties fo:border-top="none" fo:border-left="none" fo:border-bottom="0.0069in solid #000000" fo:border-right="0.0138in solid #000000" fo:padding-top="0in" fo:padding-left="0.075in" fo:padding-bottom="0in" fo:padding-right="0.075in"/>
    </style:style>
    <style:style style:name="P56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564" style:family="table-row">
      <style:table-row-properties style:min-row-height="0.2187in" style:use-optimal-row-height="false"/>
    </style:style>
    <style:style style:name="TableCell5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575" style:family="table-cell">
      <style:table-cell-properties fo:border-top="none" fo:border-left="none" fo:border-bottom="0.0069in solid #000000" fo:border-right="0.0138in solid #000000" fo:padding-top="0in" fo:padding-left="0.075in" fo:padding-bottom="0in" fo:padding-right="0.075in"/>
    </style:style>
    <style:style style:name="P5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577" style:family="table-row">
      <style:table-row-properties style:min-row-height="0.3645in" style:use-optimal-row-height="false"/>
    </style:style>
    <style:style style:name="TableCell5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81" style:parent-style-name="Normal" style:family="paragraph">
      <style:paragraph-properties fo:widows="0" fo:orphans="0">
        <style:tab-stops>
          <style:tab-stop style:type="right" style:leader-style="dotted" style:leader-text="." style:position="6.3in"/>
        </style:tab-stops>
      </style:paragraph-properties>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style:font-style-complex="italic" fo:font-size="11pt" style:font-size-asian="11pt" style:font-size-complex="11pt"/>
    </style:style>
    <style:style style:name="T585" style:parent-style-name="DefaultParagraphFont" style:family="text">
      <style:text-properties fo:font-style="italic" style:font-style-asian="italic" style:font-style-complex="italic" fo:font-size="11pt" style:font-size-asian="11pt" style:font-size-complex="11pt"/>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4895in" style:use-optimal-row-height="false"/>
    </style:style>
    <style:style style:name="TableCell5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90" style:family="table-cell">
      <style:table-cell-properties fo:border-top="none" fo:border-left="none" fo:border-bottom="0.0069in solid #000000" fo:border-right="none" style:vertical-align="middle" fo:padding-top="0in" fo:padding-left="0.075in" fo:padding-bottom="0in" fo:padding-right="0.075in"/>
    </style:style>
    <style:style style:name="P59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00" style:family="table-row">
      <style:table-row-properties style:min-row-height="0.2187in" style:use-optimal-row-height="false"/>
    </style:style>
    <style:style style:name="TableCell6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11" style:family="table-cell">
      <style:table-cell-properties fo:border-top="none" fo:border-left="none" fo:border-bottom="0.0069in solid #000000" fo:border-right="0.0138in solid #000000" fo:padding-top="0in" fo:padding-left="0.075in" fo:padding-bottom="0in" fo:padding-right="0.075in"/>
    </style:style>
    <style:style style:name="P61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613" style:family="table-row">
      <style:table-row-properties style:min-row-height="0.2187in" style:use-optimal-row-height="false"/>
    </style:style>
    <style:style style:name="TableCell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24" style:family="table-cell">
      <style:table-cell-properties fo:border-top="none" fo:border-left="none" fo:border-bottom="0.0069in solid #000000" fo:border-right="0.0138in solid #000000" fo:padding-top="0in" fo:padding-left="0.075in" fo:padding-bottom="0in" fo:padding-right="0.075in"/>
    </style:style>
    <style:style style:name="P62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626" style:family="table-row">
      <style:table-row-properties style:min-row-height="0.2187in" style:use-optimal-row-height="false"/>
    </style:style>
    <style:style style:name="TableCell6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37" style:family="table-cell">
      <style:table-cell-properties fo:border-top="none" fo:border-left="none" fo:border-bottom="0.0069in solid #000000" fo:border-right="0.0138in solid #000000" fo:padding-top="0in" fo:padding-left="0.075in" fo:padding-bottom="0in" fo:padding-right="0.075in"/>
    </style:style>
    <style:style style:name="P63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639" style:family="table-row">
      <style:table-row-properties style:min-row-height="0.3645in" style:use-optimal-row-height="false"/>
    </style:style>
    <style:style style:name="TableCell6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43" style:parent-style-name="Normal" style:family="paragraph">
      <style:paragraph-properties fo:widows="0" fo:orphans="0">
        <style:tab-stops>
          <style:tab-stop style:type="right" style:leader-style="dotted" style:leader-text="." style:position="6.3in"/>
        </style:tab-stops>
      </style:paragraph-properties>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tyle="italic" style:font-style-asian="italic" style:font-style-complex="italic" fo:font-size="11pt" style:font-size-asian="11pt" style:font-size-complex="11pt"/>
    </style:style>
    <style:style style:name="T647" style:parent-style-name="DefaultParagraphFont" style:family="text">
      <style:text-properties fo:font-size="11pt" style:font-size-asian="11pt" style:font-size-complex="11pt"/>
    </style:style>
    <style:style style:name="TableRow648" style:family="table-row">
      <style:table-row-properties style:min-row-height="0.4493in" style:use-optimal-row-height="false"/>
    </style:style>
    <style:style style:name="TableCell6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51" style:family="table-cell">
      <style:table-cell-properties fo:border-top="none" fo:border-left="none"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61" style:family="table-row">
      <style:table-row-properties style:min-row-height="0.2187in" style:use-optimal-row-height="false"/>
    </style:style>
    <style:style style:name="TableCell6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674" style:family="table-row">
      <style:table-row-properties style:min-row-height="0.2187in" style:use-optimal-row-height="false"/>
    </style:style>
    <style:style style:name="TableCell6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85" style:family="table-cell">
      <style:table-cell-properties fo:border-top="0.0069in solid #000000" fo:border-left="none" fo:border-bottom="0.0069in solid #000000" fo:border-right="0.0138in solid #000000" fo:padding-top="0in" fo:padding-left="0.075in" fo:padding-bottom="0in" fo:padding-right="0.075in"/>
    </style:style>
    <style:style style:name="P68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687" style:family="table-row">
      <style:table-row-properties style:min-row-height="0.2187in" style:use-optimal-row-height="false"/>
    </style:style>
    <style:style style:name="TableCell6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698" style:family="table-cell">
      <style:table-cell-properties fo:border-top="none" fo:border-left="none" fo:border-bottom="0.0069in solid #000000" fo:border-right="0.0138in solid #000000"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700" style:family="table-row">
      <style:table-row-properties style:min-row-height="0.4166in" style:use-optimal-row-height="false"/>
    </style:style>
    <style:style style:name="TableCell7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4" style:parent-style-name="Normal" style:family="paragraph">
      <style:paragraph-properties fo:widows="0" fo:orphans="0">
        <style:tab-stops>
          <style:tab-stop style:type="right" style:leader-style="dotted" style:leader-text="." style:position="6.3in"/>
        </style:tab-stops>
      </style:paragraph-properties>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style:font-style-complex="italic" fo:font-size="11pt" style:font-size-asian="11pt" style:font-size-complex="11pt"/>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4895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22" style:family="table-row">
      <style:table-row-properties style:min-row-height="0.2187in" style:use-optimal-row-height="false"/>
    </style:style>
    <style:style style:name="TableCell7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33" style:family="table-cell">
      <style:table-cell-properties fo:border-top="0.0069in solid #000000" fo:border-left="none" fo:border-bottom="0.0069in solid #000000" fo:border-right="0.0138in solid #000000" fo:padding-top="0in" fo:padding-left="0.075in" fo:padding-bottom="0in" fo:padding-right="0.075in"/>
    </style:style>
    <style:style style:name="P734"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735" style:family="table-row">
      <style:table-row-properties style:min-row-height="0.2187in" style:use-optimal-row-height="false"/>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748" style:family="table-row">
      <style:table-row-properties style:min-row-height="0.2187in" style:use-optimal-row-height="false"/>
    </style:style>
    <style:style style:name="TableCell7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59" style:family="table-cell">
      <style:table-cell-properties fo:border-top="0.0069in solid #000000" fo:border-left="none" fo:border-bottom="0.0069in solid #000000" fo:border-right="0.0138in solid #000000" fo:padding-top="0in" fo:padding-left="0.075in" fo:padding-bottom="0in" fo:padding-right="0.075in"/>
    </style:style>
    <style:style style:name="P76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761" style:family="table-row">
      <style:table-row-properties style:min-row-height="0.4062in" style:use-optimal-row-height="false"/>
    </style:style>
    <style:style style:name="TableCell7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5" style:parent-style-name="Normal" style:family="paragraph">
      <style:paragraph-properties fo:widows="0" fo:orphans="0">
        <style:tab-stops>
          <style:tab-stop style:type="right" style:leader-style="dotted" style:leader-text="." style:position="6.3in"/>
        </style:tab-stops>
      </style:paragraph-properties>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tyle="italic" style:font-style-asian="italic" fo:font-size="11pt" style:font-size-asian="11pt" style:font-size-complex="11pt"/>
    </style:style>
    <style:style style:name="TableRow768" style:family="table-row">
      <style:table-row-properties style:min-row-height="0.5201in" style:use-optimal-row-height="false"/>
    </style:style>
    <style:style style:name="TableCell7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81" style:family="table-row">
      <style:table-row-properties style:min-row-height="0.2187in" style:use-optimal-row-height="false"/>
    </style:style>
    <style:style style:name="TableCell7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92" style:family="table-cell">
      <style:table-cell-properties fo:border-top="none" fo:border-left="none" fo:border-bottom="0.0069in solid #000000" fo:border-right="0.0138in solid #000000" fo:padding-top="0in" fo:padding-left="0.075in" fo:padding-bottom="0in" fo:padding-right="0.075in"/>
    </style:style>
    <style:style style:name="P793"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794" style:family="table-row">
      <style:table-row-properties style:min-row-height="0.2187in" style:use-optimal-row-height="false"/>
    </style:style>
    <style:style style:name="TableCell7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805" style:family="table-cell">
      <style:table-cell-properties fo:border-top="none" fo:border-left="none" fo:border-bottom="0.0069in solid #000000" fo:border-right="0.0138in solid #000000" fo:padding-top="0in" fo:padding-left="0.075in" fo:padding-bottom="0in" fo:padding-right="0.075in"/>
    </style:style>
    <style:style style:name="P806"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807" style:family="table-row">
      <style:table-row-properties style:min-row-height="0.2187in" style:use-optimal-row-height="false"/>
    </style:style>
    <style:style style:name="TableCell8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818" style:family="table-cell">
      <style:table-cell-properties fo:border-top="none" fo:border-left="none" fo:border-bottom="0.0069in solid #000000" fo:border-right="0.0138in solid #000000" fo:padding-top="0in" fo:padding-left="0.075in" fo:padding-bottom="0in" fo:padding-right="0.075in"/>
    </style:style>
    <style:style style:name="P81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820" style:family="table-row">
      <style:table-row-properties style:min-row-height="0.2187in" style:use-optimal-row-height="false"/>
    </style:style>
    <style:style style:name="TableCell8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4" style:parent-style-name="Normal" style:family="paragraph">
      <style:paragraph-properties fo:widows="0" fo:orphans="0">
        <style:tab-stops>
          <style:tab-stop style:type="right" style:leader-style="dotted" style:leader-text="." style:position="6.3in"/>
        </style:tab-stops>
      </style:paragraph-properties>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style:font-style-complex="italic" fo:font-size="11pt" style:font-size-asian="11pt" style:font-size-complex="11pt"/>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2187in" style:use-optimal-row-height="false"/>
    </style:style>
    <style:style style:name="TableCell83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836" style:family="table-cell">
      <style:table-cell-properties fo:border-top="none" fo:border-left="none" fo:border-bottom="0.0138in solid #000000" fo:border-right="0.0069in solid #000000" fo:padding-top="0in" fo:padding-left="0.075in" fo:padding-bottom="0in" fo:padding-right="0.075in"/>
    </style:style>
    <style:style style:name="P837"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846" style:family="table-row">
      <style:table-row-properties style:min-row-height="0.2187in" style:use-optimal-row-height="false"/>
    </style:style>
    <style:style style:name="TableCell84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4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49" style:family="table-cell">
      <style:table-cell-properties fo:border-top="none" fo:border-left="none" fo:border-bottom="0.0138in solid #000000" fo:border-right="0.0069in solid #000000" fo:padding-top="0in" fo:padding-left="0.075in" fo:padding-bottom="0in" fo:padding-right="0.075in"/>
    </style:style>
    <style:style style:name="P85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Row859" style:family="table-row">
      <style:table-row-properties style:min-row-height="0.2395in" style:use-optimal-row-height="false"/>
    </style:style>
    <style:style style:name="TableCell86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6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6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6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6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6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6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68" style:family="table-cell">
      <style:table-cell-properties fo:border-top="none" fo:border-left="0.0138in solid #000000" fo:border-bottom="0.0138in solid #000000" fo:border-right="none" fo:padding-top="0in" fo:padding-left="0.075in" fo:padding-bottom="0in" fo:padding-right="0.075in" fo:wrap-option="no-wrap"/>
    </style:style>
    <style:style style:name="P869"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71"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872" style:family="table-row">
      <style:table-row-properties style:min-row-height="0.2395in" style:use-optimal-row-height="false"/>
    </style:style>
    <style:style style:name="TableCell87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7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77" style:parent-style-name="DefaultParagraphFont" style:family="text">
      <style:text-properties fo:font-weight="bold" style:font-weight-asian="bold" style:font-weight-complex="bold" fo:font-size="11pt" style:font-size-asian="11pt" style:font-size-complex="11pt"/>
    </style:style>
    <style:style style:name="TableCell87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8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8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TableCell882" style:family="table-cell">
      <style:table-cell-properties fo:border-top="none" fo:border-left="0.0138in solid #000000" fo:border-bottom="0.0138in solid #000000" fo:border-right="none" fo:padding-top="0in" fo:padding-left="0.075in" fo:padding-bottom="0in" fo:padding-right="0.075in" fo:wrap-option="no-wrap"/>
    </style:style>
    <style:style style:name="P883"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85"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TableRow886" style:family="table-row">
      <style:table-row-properties style:min-row-height="0.2395in" style:use-optimal-row-height="false"/>
    </style:style>
    <style:style style:name="TableCell88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fo:font-size="11pt" style:font-size-asian="11pt" style:font-size-complex="11pt"/>
    </style:style>
    <style:style style:name="TableCell889" style:family="table-cell">
      <style:table-cell-properties fo:border-top="none" fo:border-left="0.0138in solid #000000" fo:border-bottom="0.0138in solid #000000" fo:border-right="none" fo:padding-top="0in" fo:padding-left="0.075in" fo:padding-bottom="0in" fo:padding-right="0.075in" fo:wrap-option="no-wrap"/>
    </style:style>
    <style:style style:name="P89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92" style:parent-style-name="Normal" style:family="paragraph">
      <style:paragraph-properties fo:widows="0" fo:orphans="0" fo:text-align="justify" fo:text-indent="0.0381in">
        <style:tab-stops>
          <style:tab-stop style:type="right" style:leader-style="dotted" style:leader-text="." style:position="6.3in"/>
        </style:tab-stops>
      </style:paragraph-properties>
      <style:text-properties fo:font-size="11pt" style:font-size-asian="11pt" style:font-size-complex="11pt"/>
    </style:style>
    <style:style style:name="P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2"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903" style:parent-style-name="Normal" style:family="paragraph">
      <style:paragraph-properties fo:widows="0" fo:orphans="0">
        <style:tab-stops>
          <style:tab-stop style:type="left" style:leader-style="dotted" style:leader-text="." style:position="6.0006in"/>
        </style:tab-stops>
      </style:paragraph-properties>
    </style:style>
    <style:style style:name="P904" style:parent-style-name="Normal" style:family="paragraph">
      <style:paragraph-properties fo:widows="0" fo:orphans="0">
        <style:tab-stops>
          <style:tab-stop style:type="center" style:position="3.3333in"/>
          <style:tab-stop style:type="center" style:position="5.1666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style:tab-stops>
          <style:tab-stop style:type="center" style:position="5.1666in"/>
        </style:tab-stops>
      </style:paragraph-properties>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tyle="italic" style:font-style-asian="italic" fo:font-size="11pt" style:font-size-asian="11pt" style:font-size-complex="11pt"/>
    </style:style>
    <style:style style:name="P910" style:parent-style-name="Normal" style:family="paragraph">
      <style:paragraph-properties fo:widows="0" fo:orphans="0">
        <style:tab-stops>
          <style:tab-stop style:type="center" style:position="3.3333in"/>
          <style:tab-stop style:type="center" style:position="5.1666in"/>
          <style:tab-stop style:type="left" style:leader-style="dotted" style:leader-text="." style:position="6.0006in"/>
        </style:tab-stops>
      </style:paragraph-properties>
    </style:style>
    <style:style style:name="P911" style:parent-style-name="Normal" style:family="paragraph">
      <style:paragraph-properties fo:widows="0" fo:orphans="0">
        <style:tab-stops>
          <style:tab-stop style:type="center" style:position="3.3333in"/>
          <style:tab-stop style:type="center" style:position="5.1666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style:tab-stops>
          <style:tab-stop style:type="center" style:position="5.1666in"/>
        </style:tab-stops>
      </style:paragraph-properties>
    </style:style>
    <style:style style:name="T915" style:parent-style-name="DefaultParagraphFont" style:family="text">
      <style:text-properties fo:font-style="italic" style:font-style-asian="italic" style:font-style-complex="italic" fo:font-size="11pt" style:font-size-asian="11pt" style:font-size-complex="11pt"/>
    </style:style>
    <style:style style:name="T916" style:parent-style-name="DefaultParagraphFont" style:family="text">
      <style:text-properties fo:font-style="italic" style:font-style-asian="italic" style:font-style-complex="italic" fo:font-size="11pt" style:font-size-asian="11pt" style:font-size-complex="11pt"/>
    </style:style>
    <style:style style:name="T917" style:parent-style-name="DefaultParagraphFont" style:family="text">
      <style:text-properties fo:font-style="italic" style:font-style-asian="italic" fo:font-size="11pt" style:font-size-asian="11pt" style:font-size-complex="11pt"/>
    </style:style>
    <style:style style:name="P918" style:parent-style-name="Normal" style:family="paragraph">
      <style:paragraph-properties fo:widows="0" fo:orphans="0">
        <style:tab-stops>
          <style:tab-stop style:type="left" style:leader-style="dotted" style:leader-text="." style:position="6.0006in"/>
        </style:tab-stops>
      </style:paragraph-properties>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P920" style:parent-style-name="Normal" style:family="paragraph">
      <style:paragraph-properties fo:widows="0" fo:orphans="0"/>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break-before="page"/>
    </style:style>
    <style:style style:name="P923" style:parent-style-name="Normal" style:family="paragraph">
      <style:paragraph-properties fo:widows="0" fo:orphans="0" fo:text-indent="3.543in"/>
    </style:style>
    <style:style style:name="P924" style:parent-style-name="Normal" style:family="paragraph">
      <style:paragraph-properties fo:widows="0" fo:orphans="0" fo:text-indent="3.543in"/>
    </style:style>
    <style:style style:name="P925" style:parent-style-name="Normal" style:family="paragraph">
      <style:paragraph-properties fo:widows="0" fo:orphans="0" fo:text-indent="3.543in"/>
    </style:style>
    <style:style style:name="P926" style:parent-style-name="Normal" style:family="paragraph">
      <style:paragraph-properties fo:widows="0" fo:orphans="0"/>
    </style:style>
    <style:style style:name="P92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8" style:parent-style-name="DefaultParagraphFont" style:family="text">
      <style:text-properties fo:font-weight="bold" style:font-weight-asian="bold" style:font-weight-complex="bold" style:letter-kerning="true" style:language-asian="ar" style:country-asian="SA"/>
    </style:style>
    <style:style style:name="T929" style:parent-style-name="DefaultParagraphFont" style:family="text">
      <style:text-properties fo:font-weight="bold" style:font-weight-asian="bold" style:font-weight-complex="bold" style:letter-kerning="true" style:language-asian="ar" style:country-asian="SA"/>
    </style:style>
    <style:style style:name="T930" style:parent-style-name="DefaultParagraphFont" style:family="text">
      <style:text-properties fo:font-weight="bold" style:font-weight-asian="bold" style:font-weight-complex="bold" fo:letter-spacing="0.0138in" style:letter-kerning="true" style:language-asian="ar" style:country-asian="SA"/>
    </style:style>
    <style:style style:name="T931" style:parent-style-name="DefaultParagraphFont" style:family="text">
      <style:text-properties fo:font-weight="bold" style:font-weight-asian="bold" style:font-weight-complex="bold" fo:text-transform="uppercase" style:letter-kerning="true" style:language-asian="ar" style:country-asian="SA"/>
    </style:style>
    <style:style style:name="T932" style:parent-style-name="DefaultParagraphFont" style:family="text">
      <style:text-properties fo:font-weight="bold" style:font-weight-asian="bold" fo:letter-spacing="0.0138in" style:letter-kerning="true" style:language-asian="ar" style:country-asian="SA"/>
    </style:style>
    <style:style style:name="P933" style:parent-style-name="Normal" style:family="paragraph">
      <style:paragraph-properties fo:widows="0" fo:orphans="0" fo:text-align="center"/>
      <style:text-properties fo:font-weight="bold" style:font-weight-asian="bold" style:letter-kerning="true" style:language-asian="ar" style:country-asian="SA" fo:hyphenate="false"/>
    </style:style>
    <style:style style:name="P934" style:parent-style-name="Normal" style:family="paragraph">
      <style:paragraph-properties fo:widows="0" fo:orphans="0" fo:text-align="center"/>
      <style:text-properties style:letter-kerning="true" style:language-asian="ar" style:country-asian="SA" fo:hyphenate="false"/>
    </style:style>
    <style:style style:name="P935" style:parent-style-name="Normal" style:family="paragraph">
      <style:paragraph-properties fo:widows="0" fo:orphans="0" fo:text-align="center"/>
      <style:text-properties fo:font-weight="bold" style:font-weight-asian="bold" style:letter-kerning="true" style:language-asian="ar" style:country-asian="SA" fo:hyphenate="false"/>
    </style:style>
    <style:style style:name="P936" style:parent-style-name="Normal" style:family="paragraph">
      <style:paragraph-properties fo:widows="0" fo:orphans="0" fo:text-align="center"/>
      <style:text-properties style:letter-kerning="true" style:language-asian="ar" style:country-asian="SA" fo:hyphenate="false"/>
    </style:style>
    <style:style style:name="P937"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93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0" style:parent-style-name="DefaultParagraphFont" style:family="text">
      <style:text-properties style:letter-kerning="true"/>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942" style:parent-style-name="Normal" style:family="paragraph">
      <style:paragraph-properties fo:widows="0" fo:orphans="0" fo:text-align="center" fo:margin-left="0.1666in">
        <style:tab-stops>
          <style:tab-stop style:type="right" style:leader-style="solid" style:leader-text="_" style:position="6.1333in"/>
        </style:tab-stops>
      </style:paragraph-properties>
      <style:text-properties fo:font-style="italic" style:font-style-asian="italic" fo:font-size="11pt" style:font-size-asian="11pt" style:font-size-complex="11p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944" style:parent-style-name="Normal" style:family="paragraph">
      <style:paragraph-properties fo:widows="0" fo:orphans="0" fo:text-align="center" fo:margin-left="2.8333in">
        <style:tab-stops>
          <style:tab-stop style:type="right" style:leader-style="solid" style:leader-text="_" style:position="3.4666in"/>
        </style:tab-stops>
      </style:paragraph-properties>
    </style:style>
    <style:style style:name="T945" style:parent-style-name="DefaultParagraphFont" style:family="text">
      <style:text-properties fo:font-style="italic" style:font-style-asian="italic" fo:font-size="11pt" style:font-size-asian="11pt" style:font-size-complex="11pt"/>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7" style:parent-style-name="DefaultParagraphFont" style:family="text">
      <style:text-properties style:letter-kerning="true"/>
    </style:style>
    <style:style style:name="P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center" fo:margin-left="3in">
        <style:tab-stops>
          <style:tab-stop style:type="right" style:leader-style="solid" style:leader-text="_" style:position="3.3in"/>
        </style:tab-stops>
      </style:paragraph-properties>
      <style:text-properties fo:font-style="italic" style:font-style-asian="italic" fo:font-size="11pt" style:font-size-asian="11pt" style:font-size-complex="11pt"/>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56" style:parent-style-name="DefaultParagraphFont" style:family="text">
      <style:text-properties style:letter-kerning="true" style:language-asian="ar" style:country-asian="SA"/>
    </style:style>
    <style:style style:name="P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8" style:parent-style-name="DefaultParagraphFont" style:family="text">
      <style:text-properties style:letter-kerning="true" style:language-asian="ar" style:country-asian="SA"/>
    </style:style>
    <style:style style:name="T959" style:parent-style-name="DefaultParagraphFont" style:family="text">
      <style:text-properties style:letter-kerning="true" style:language-asian="ar" style:country-asian="SA"/>
    </style:style>
    <style:style style:name="T960" style:parent-style-name="DefaultParagraphFont" style:family="text">
      <style:text-properties style:letter-kerning="true" style:language-asian="ar" style:country-asian="SA"/>
    </style:style>
    <style:style style:name="P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8" style:parent-style-name="DefaultParagraphFont" style:family="text">
      <style:text-properties style:text-underline-type="single" style:text-underline-style="solid" style:text-underline-width="auto" style:text-underline-mode="continuous"/>
    </style:style>
    <style:style style:name="P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0" style:parent-style-name="DefaultParagraphFont" style:family="text">
      <style:text-properties fo:font-style="italic" style:font-style-asian="italic" fo:font-size="11pt" style:font-size-asian="11pt" style:font-size-complex="11pt"/>
    </style:style>
    <style:style style:name="P9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973" style:parent-style-name="DefaultParagraphFont" style:family="text">
      <style:text-properties fo:font-style="italic" style:font-style-asian="italic" fo:font-size="11pt" style:font-size-asian="11pt" style:font-size-complex="11pt"/>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5" style:parent-style-name="DefaultParagraphFont" style:family="text">
      <style:text-properties style:text-underline-type="single" style:text-underline-style="solid" style:text-underline-width="auto" style:text-underline-mode="continuous"/>
    </style:style>
    <style:style style:name="P976"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T982" style:parent-style-name="DefaultParagraphFont" style:family="text">
      <style:text-properties fo:font-style="italic" style:font-style-asian="italic" fo:font-size="11pt" style:font-size-asian="11pt" style:font-size-complex="11pt"/>
    </style:style>
    <style:style style:name="P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85" style:parent-style-name="DefaultParagraphFont" style:family="text">
      <style:text-properties style:letter-kerning="true" style:language-asian="ar" style:country-asian="SA"/>
    </style:style>
    <style:style style:name="T986" style:parent-style-name="DefaultParagraphFont" style:family="text">
      <style:text-properties style:letter-kerning="true" style:language-asian="ar" style:country-asian="SA"/>
    </style:style>
    <style:style style:name="P98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8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8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995" style:parent-style-name="DefaultParagraphFont" style:family="text">
      <style:text-properties style:letter-kerning="true" style:language-asian="ar" style:country-asian="SA"/>
    </style:style>
    <style:style style:name="T996" style:parent-style-name="DefaultParagraphFont" style:family="text">
      <style:text-properties style:letter-kerning="true" style:language-asian="ar" style:country-asian="SA"/>
    </style:style>
    <style:style style:name="T997" style:parent-style-name="DefaultParagraphFont" style:family="text">
      <style:text-properties style:letter-kerning="true" style:language-asian="ar" style:country-asian="SA"/>
    </style:style>
    <style:style style:name="P99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00" style:parent-style-name="Normal" style:family="paragraph">
      <style:paragraph-properties fo:widows="0" fo:orphans="0" fo:text-align="justify" style:vertical-align="middle" fo:text-indent="0.3937in">
        <style:tab-stops>
          <style:tab-stop style:type="left" style:leader-style="solid" style:leader-text="_" style:position="6.0006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0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006" style:parent-style-name="DefaultParagraphFont" style:family="text">
      <style:text-properties style:letter-kerning="true" style:language-asian="ar" style:country-asian="SA"/>
    </style:style>
    <style:style style:name="T1007" style:parent-style-name="DefaultParagraphFont" style:family="text">
      <style:text-properties style:letter-kerning="true" style:language-asian="ar" style:country-asian="SA"/>
    </style:style>
    <style:style style:name="T1008" style:parent-style-name="DefaultParagraphFont" style:family="text">
      <style:text-properties style:letter-kerning="true" style:language-asian="ar" style:country-asian="SA"/>
    </style:style>
    <style:style style:name="P100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1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1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1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1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1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18" style:parent-style-name="DefaultParagraphFont" style:family="text">
      <style:text-properties style:font-weight-complex="bold" fo:language="pt" fo:country="BR"/>
    </style:style>
    <style:style style:name="T1019" style:parent-style-name="DefaultParagraphFont" style:family="text">
      <style:text-properties style:font-weight-complex="bold" fo:language="pt" fo:country="BR"/>
    </style:style>
    <style:style style:name="P102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2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2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2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2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2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2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2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3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3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3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033" style:parent-style-name="DefaultParagraphFont" style:family="text">
      <style:text-properties style:letter-kerning="true" style:language-asian="ar" style:country-asian="SA"/>
    </style:style>
    <style:style style:name="T1034" style:parent-style-name="DefaultParagraphFont" style:family="text">
      <style:text-properties style:letter-kerning="true" style:language-asian="ar" style:country-asian="SA"/>
    </style:style>
    <style:style style:name="P103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3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0pt" style:font-size-asian="10pt"/>
    </style:style>
    <style:style style:name="TableColumn1042" style:family="table-column">
      <style:table-column-properties style:column-width="3.3666in" style:use-optimal-column-width="false"/>
    </style:style>
    <style:style style:name="TableColumn1043" style:family="table-column">
      <style:table-column-properties style:column-width="2.9319in" style:use-optimal-column-width="false"/>
    </style:style>
    <style:style style:name="Table1041" style:family="table">
      <style:table-properties style:width="6.2986in" fo:margin-left="0in" table:align="lef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nap-to-layout-grid="false" fo:margin-right="-0.1125in"/>
      <style:text-properties fo:font-weight="bold" style:font-weight-asian="bold"/>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snap-to-layout-grid="false" fo:margin-right="-0.1125in"/>
      <style:text-properties fo:font-weight="bold" style:font-weight-asian="bold"/>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nap-to-layout-grid="false" fo:margin-right="-0.1125in"/>
    </style:style>
    <style:style style:name="P1052" style:parent-style-name="Normal" style:family="paragraph">
      <style:paragraph-properties fo:widows="0" fo:orphans="0" style:snap-to-layout-grid="false" fo:margin-right="-0.1125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nap-to-layout-grid="false" fo:margin-right="-0.1125in"/>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snap-to-layout-grid="false" fo:margin-right="-0.1125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snap-to-layout-grid="false" fo:margin-right="-0.1125in"/>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snap-to-layout-grid="false" fo:margin-right="-0.1125in"/>
    </style:style>
    <style:style style:name="P1063" style:parent-style-name="Normal" style:family="paragraph">
      <style:paragraph-properties fo:widows="0" fo:orphans="0" style:snap-to-layout-grid="false" fo:margin-right="-0.1125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snap-to-layout-grid="false" fo:margin-right="-0.1125in"/>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snap-to-layout-grid="false" fo:margin-right="-0.1125in"/>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nap-to-layout-grid="false" fo:margin-right="-0.1125in"/>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nap-to-layout-grid="false" fo:margin-right="-0.1125i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snap-to-layout-grid="false" fo:margin-right="-0.1125in"/>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nap-to-layout-grid="false" fo:margin-right="-0.1125in"/>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snap-to-layout-grid="false" fo:margin-right="-0.1125in"/>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nap-to-layout-grid="false" fo:margin-right="-0.1125in"/>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snap-to-layout-grid="false" fo:margin-right="-0.1125in"/>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snap-to-layout-grid="false" fo:margin-right="-0.1125i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nap-to-layout-grid="false" fo:margin-right="-0.1125in"/>
      <style:text-properties fo:language="en" fo:country="US"/>
    </style:style>
    <style:style style:name="P1091" style:parent-style-name="Normal" style:family="paragraph">
      <style:paragraph-properties fo:widows="0" fo:orphans="0" fo:text-align="justify" fo:margin-right="-0.1125in"/>
    </style:style>
    <style:style style:name="TableColumn1093" style:family="table-column">
      <style:table-column-properties style:column-width="3.1493in"/>
    </style:style>
    <style:style style:name="TableColumn1094" style:family="table-column">
      <style:table-column-properties style:column-width="3.1493in"/>
    </style:style>
    <style:style style:name="Table1092" style:family="table">
      <style:table-properties style:width="6.2986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margin-right="-0.1125in"/>
      <style:text-properties fo:font-size="11pt" style:font-size-asian="11pt" style:font-size-complex="11pt"/>
    </style:style>
    <style:style style:name="P1098" style:parent-style-name="Normal" style:family="paragraph">
      <style:paragraph-properties fo:widows="0" fo:orphans="0" fo:margin-right="-0.1125in"/>
      <style:text-properties fo:font-size="11pt" style:font-size-asian="11pt" style:font-size-complex="11pt"/>
    </style:style>
    <style:style style:name="P1099" style:parent-style-name="Normal" style:family="paragraph">
      <style:paragraph-properties fo:widows="0" fo:orphans="0" fo:margin-right="-0.1125in"/>
      <style:text-properties fo:font-size="11pt" style:font-size-asian="11pt" style:font-size-complex="11pt"/>
    </style:style>
    <style:style style:name="P1100" style:parent-style-name="Normal" style:family="paragraph">
      <style:paragraph-properties fo:widows="0" fo:orphans="0" fo:margin-right="-0.1125in"/>
      <style:text-properties fo:font-size="11pt" style:font-size-asian="11pt" style:font-size-complex="11pt"/>
    </style:style>
    <style:style style:name="P1101" style:parent-style-name="Normal" style:family="paragraph">
      <style:paragraph-properties fo:widows="0" fo:orphans="0" fo:margin-right="-0.1125in"/>
      <style:text-properties fo:font-size="11pt" style:font-size-asian="11pt" style:font-size-complex="11pt"/>
    </style:style>
    <style:style style:name="P1102" style:parent-style-name="Normal" style:family="paragraph">
      <style:paragraph-properties fo:widows="0" fo:orphans="0" fo:margin-right="-0.1125in"/>
      <style:text-properties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margin-right="-0.1125in"/>
      <style:text-properties fo:font-size="11pt" style:font-size-asian="11pt" style:font-size-complex="11pt"/>
    </style:style>
    <style:style style:name="P1105" style:parent-style-name="Normal" style:family="paragraph">
      <style:paragraph-properties fo:widows="0" fo:orphans="0" fo:margin-right="-0.1125in"/>
      <style:text-properties fo:font-size="11pt" style:font-size-asian="11pt" style:font-size-complex="11pt"/>
    </style:style>
    <style:style style:name="P1106" style:parent-style-name="Normal" style:family="paragraph">
      <style:paragraph-properties fo:widows="0" fo:orphans="0" fo:margin-right="-0.1125in"/>
      <style:text-properties fo:font-size="11pt" style:font-size-asian="11pt" style:font-size-complex="11pt"/>
    </style:style>
    <style:style style:name="P1107" style:parent-style-name="Normal" style:family="paragraph">
      <style:paragraph-properties fo:widows="0" fo:orphans="0" fo:margin-right="-0.1125in"/>
      <style:text-properties fo:font-size="11pt" style:font-size-asian="11pt" style:font-size-complex="11pt"/>
    </style:style>
    <style:style style:name="P1108" style:parent-style-name="Normal" style:family="paragraph">
      <style:paragraph-properties fo:widows="0" fo:orphans="0" fo:margin-right="-0.1125in"/>
      <style:text-properties fo:font-size="11pt" style:font-size-asian="11pt" style:font-size-complex="11pt"/>
    </style:style>
    <style:style style:name="P1109" style:parent-style-name="Normal" style:family="paragraph">
      <style:paragraph-properties fo:widows="0" fo:orphans="0" fo:margin-right="-0.1125in"/>
      <style:text-properties fo:font-size="11pt" style:font-size-asian="11pt" style:font-size-complex="11pt"/>
    </style:style>
    <style:style style:name="P1110" style:parent-style-name="Normal" style:family="paragraph">
      <style:paragraph-properties fo:widows="0" fo:orphans="0"/>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break-before="page" fo:text-indent="3.543in"/>
    </style:style>
    <style:style style:name="P1113" style:parent-style-name="Normal" style:family="paragraph">
      <style:paragraph-properties fo:widows="0" fo:orphans="0" fo:text-indent="3.543in"/>
    </style:style>
    <style:style style:name="P1114" style:parent-style-name="Normal" style:family="paragraph">
      <style:paragraph-properties fo:widows="0" fo:orphans="0" fo:text-indent="3.543in"/>
    </style:style>
    <style:style style:name="P1115" style:parent-style-name="Normal" style:family="paragraph">
      <style:paragraph-properties fo:widows="0" fo:orphans="0" fo:text-indent="3.543in"/>
    </style:style>
    <style:style style:name="P1116" style:parent-style-name="Normal" style:family="paragraph">
      <style:paragraph-properties fo:widows="0" fo:orphans="0"/>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tab-stops>
          <style:tab-stop style:type="left" style:position="1.125in"/>
        </style:tab-stops>
      </style:paragraph-properties>
      <style:text-properties fo:font-style="italic" style:font-style-asian="italic" fo:font-size="11pt" style:font-size-asian="11pt" style:font-size-complex="11pt"/>
    </style:style>
    <style:style style:name="P1122" style:parent-style-name="Normal" style:family="paragraph">
      <style:paragraph-properties fo:widows="0" fo:orphans="0" fo:text-align="center">
        <style:tab-stops>
          <style:tab-stop style:type="left" style:position="1.125in"/>
        </style:tab-stops>
      </style:paragraph-properties>
      <style:text-properties fo:font-style="italic" style:font-style-asian="italic"/>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center" fo:text-indent="0.0381in"/>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weight="bold" style:font-weight-asian="bold" fo:font-style="italic" style:font-style-asian="italic"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P1133" style:parent-style-name="Normal" style:family="paragraph">
      <style:paragraph-properties fo:widows="0" fo:orphans="0" fo:text-align="center">
        <style:tab-stops>
          <style:tab-stop style:type="left" style:leader-style="solid" style:leader-text="_" style:position="6.25in"/>
        </style:tab-stops>
      </style:paragraph-properties>
    </style:style>
    <style:style style:name="P1134" style:parent-style-name="Normal" style:family="paragraph">
      <style:paragraph-properties fo:widows="0" fo:orphans="0" fo:text-align="center"/>
      <style:text-properties fo:font-style="italic" style:font-style-asian="italic" fo:font-size="11pt" style:font-size-asian="11pt" style:font-size-complex="11pt"/>
    </style:style>
    <style:style style:name="P113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136" style:parent-style-name="Normal" style:family="paragraph">
      <style:paragraph-properties fo:widows="0" fo:orphans="0" fo:text-align="center"/>
      <style:text-properties fo:font-weight="bold" style:font-weight-asian="bold"/>
    </style:style>
    <style:style style:name="P1137" style:parent-style-name="Normal" style:family="paragraph">
      <style:paragraph-properties fo:widows="0" fo:orphans="0" fo:text-align="center"/>
      <style:text-properties fo:font-weight="bold" style:font-weight-asian="bold"/>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style:text-underline-type="single" style:text-underline-style="solid" style:text-underline-width="auto" style:text-underline-mode="continuous"/>
    </style:style>
    <style:style style:name="P1141" style:parent-style-name="Normal" style:family="paragraph">
      <style:paragraph-properties fo:widows="0" fo:orphans="0" fo:margin-left="2.3333in">
        <style:tab-stops/>
      </style:paragraph-properties>
      <style:text-properties fo:font-style="italic" style:font-style-asian="italic" fo:font-size="11pt" style:font-size-asian="11pt" style:font-size-complex="11pt"/>
    </style:style>
    <style:style style:name="P1142" style:parent-style-name="Normal" style:family="paragraph">
      <style:paragraph-properties fo:widows="0" fo:orphans="0" fo:text-align="justify"/>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1pt" style:font-size-asian="11pt" style:font-size-complex="11pt"/>
    </style:style>
    <style:style style:name="P1147" style:parent-style-name="Normal" style:family="paragraph">
      <style:paragraph-properties fo:widows="0" fo:orphans="0" fo:text-align="justify"/>
      <style:text-properties fo:font-style="italic" style:font-style-asian="italic" fo:font-size="10pt" style:font-size-asian="10pt"/>
    </style:style>
    <style:style style:name="P1148" style:parent-style-name="Normal" style:family="paragraph">
      <style:paragraph-properties fo:widows="0" fo:orphans="0" fo:text-align="justify" fo:margin-right="-0.3791in"/>
    </style:style>
    <style:style style:name="P1149" style:parent-style-name="Normal" style:family="paragraph">
      <style:paragraph-properties fo:widows="0" fo:orphans="0" fo:margin-left="1.1666in">
        <style:tab-stops/>
      </style:paragraph-properties>
      <style:text-properties fo:font-style="italic" style:font-style-asian="italic" fo:font-size="11pt" style:font-size-asian="11pt" style:font-size-complex="11pt"/>
    </style:style>
    <style:style style:name="P1150"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151" style:parent-style-name="Normal" style:family="paragraph">
      <style:paragraph-properties fo:widows="0" fo:orphans="0" fo:margin-right="-0.3791in"/>
      <style:text-properties fo:font-style="italic" style:font-style-asian="italic" fo:font-size="10pt" style:font-size-asian="10pt"/>
    </style:style>
    <style:style style:name="P1152" style:parent-style-name="Normal" style:family="paragraph">
      <style:paragraph-properties fo:widows="0" fo:orphans="0" fo:text-align="justify"/>
      <style:text-properties fo:font-weight="bold" style:font-weight-asian="bold"/>
    </style:style>
    <style:style style:name="P1153" style:parent-style-name="Normal" style:family="paragraph">
      <style:paragraph-properties fo:widows="0" fo:orphans="0" fo:text-align="justify"/>
      <style:text-properties fo:font-weight="bold" style:font-weight-asian="bold"/>
    </style:style>
    <style:style style:name="TableColumn1155" style:family="table-column">
      <style:table-column-properties style:column-width="2.8in" style:use-optimal-column-width="false"/>
    </style:style>
    <style:style style:name="TableColumn1156" style:family="table-column">
      <style:table-column-properties style:column-width="3.4986in" style:use-optimal-column-width="false"/>
    </style:style>
    <style:style style:name="Table1154" style:family="table">
      <style:table-properties style:width="6.2986in" fo:margin-left="0in" table:align="lef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style:text-properties fo:font-weight="bold" style:font-weight-asian="bold" fo:font-size="11pt" style:font-size-asian="11pt"/>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widows="0" fo:orphans="0" style:snap-to-layout-grid="false"/>
      <style:text-properties fo:font-size="11pt" style:font-size-asian="11pt"/>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style:text-properties fo:font-weight="bold" style:font-weight-asian="bold" fo:font-size="11pt" style:font-size-asian="11pt"/>
    </style:style>
    <style:style style:name="TableRow1168" style:family="table-row">
      <style:table-row-properties style:min-row-height="0.1916in" style:use-optimal-row-height="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fo:widows="0" fo:orphans="0" style:snap-to-layout-grid="false"/>
      <style:text-properties fo:font-size="11pt" style:font-size-asian="11pt"/>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nap-to-layout-grid="false"/>
      <style:text-properties fo:font-weight="bold" style:font-weight-asian="bold" fo:font-size="11pt" style:font-size-asian="11pt"/>
    </style:style>
    <style:style style:name="TableRow1174" style:family="table-row">
      <style:table-row-properties style:min-row-height="0.5812in"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widows="0" fo:orphans="0" style:snap-to-layout-grid="false"/>
      <style:text-properties fo:font-size="11pt" style:font-size-asian="11pt"/>
    </style:style>
    <style:style style:name="P1177" style:parent-style-name="Normal" style:family="paragraph">
      <style:paragraph-properties fo:widows="0" fo:orphans="0"/>
      <style:text-properties fo:font-weight="bold" style:font-weight-asian="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nap-to-layout-grid="false"/>
      <style:text-properties fo:font-weight="bold" style:font-weight-asian="bold" fo:font-size="11pt" style:font-size-asian="11pt"/>
    </style:style>
    <style:style style:name="TableRow1180" style:family="table-row">
      <style:table-row-properties style:min-row-height="0.6125in" style:use-optimal-row-height="false"/>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nap-to-layout-grid="false"/>
      <style:text-properties fo:font-weight="bold" style:font-weight-asian="bold" fo:font-size="11pt" style:font-size-asian="11pt"/>
    </style:style>
    <style:style style:name="TableRow1186" style:family="table-row">
      <style:table-row-properties style:min-row-height="0.6354in"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widows="0" fo:orphans="0" style:snap-to-layout-grid="false"/>
      <style:text-properties fo:font-size="11pt" style:font-size-asian="11pt"/>
    </style:style>
    <style:style style:name="P1189" style:parent-style-name="Normal" style:family="paragraph">
      <style:paragraph-properties fo:widows="0" fo:orphans="0" style:snap-to-layout-grid="false"/>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nap-to-layout-grid="false"/>
      <style:text-properties fo:font-weight="bold" style:font-weight-asian="bold" fo:font-size="11pt" style:font-size-asian="11pt"/>
    </style:style>
    <style:style style:name="P1192"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4"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font-size-complex="11pt"/>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6" style:parent-style-name="DefaultParagraphFont" style:family="text">
      <style:text-properties style:text-underline-type="single" style:text-underline-style="solid" style:text-underline-width="auto" style:text-underline-mode="continuous"/>
    </style:style>
    <style:style style:name="T1197" style:parent-style-name="DefaultParagraphFont" style:family="text">
      <style:text-properties style:text-underline-type="single" style:text-underline-style="solid" style:text-underline-width="auto" style:text-underline-mode="continuous"/>
    </style:style>
    <style:style style:name="P1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1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1" style:parent-style-name="Normal" style:family="paragraph">
      <style:paragraph-properties fo:widows="0" fo:orphans="0" fo:text-align="justify" fo:margin-right="-0.1291in">
        <style:tab-stops>
          <style:tab-stop style:type="right" style:leader-style="solid" style:leader-text="_" style:position="6.3in"/>
        </style:tab-stops>
      </style:paragraph-properties>
    </style:style>
    <style:style style:name="P1202" style:parent-style-name="Normal" style:family="paragraph">
      <style:paragraph-properties fo:widows="0" fo:orphans="0" fo:text-align="center" fo:margin-left="2.8333in" fo:margin-right="-0.1291in">
        <style:tab-stops>
          <style:tab-stop style:type="right" style:leader-style="solid" style:leader-text="_" style:position="3.4666in"/>
        </style:tab-stops>
      </style:paragraph-properties>
      <style:text-properties fo:font-style="italic" style:font-style-asian="italic" fo:font-size="11pt" style:font-size-asian="11pt" style:font-size-complex="11pt"/>
    </style:style>
    <style:style style:name="P1203"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fo:font-style="italic" style:font-style-asian="italic"/>
    </style:style>
    <style:style style:name="P120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205"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style:style>
    <style:style style:name="TableColumn1207" style:family="table-column">
      <style:table-column-properties style:column-width="2.093in"/>
    </style:style>
    <style:style style:name="TableColumn1208" style:family="table-column">
      <style:table-column-properties style:column-width="2.1027in"/>
    </style:style>
    <style:style style:name="TableColumn1209" style:family="table-column">
      <style:table-column-properties style:column-width="2.1027in"/>
    </style:style>
    <style:style style:name="Table1206" style:family="table">
      <style:table-properties style:width="6.2986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1pt"/>
    </style:style>
    <style:style style:name="P1216" style:parent-style-name="Normal" style:family="paragraph">
      <style:paragraph-properties fo:widows="0" fo:orphans="0" fo:text-align="center"/>
    </style:style>
    <style:style style:name="T1217" style:parent-style-name="DefaultParagraphFont" style:family="text">
      <style:text-properties fo:font-style="italic" style:font-style-asian="italic" fo:font-size="11pt" style:font-size-asian="11pt" style:font-size-complex="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1pt"/>
    </style:style>
    <style:style style:name="P1220" style:parent-style-name="Normal" style:family="paragraph">
      <style:paragraph-properties fo:widows="0" fo:orphans="0" fo:text-align="center"/>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tyle="italic" style:font-style-asian="italic" fo:font-size="11pt" style:font-size-asian="11pt" style:font-size-complex="11pt"/>
    </style:style>
    <style:style style:name="P1223" style:parent-style-name="Normal" style:family="paragraph">
      <style:paragraph-properties fo:widows="0" fo:orphans="0" fo:text-align="justify"/>
    </style:style>
    <style:style style:name="TableColumn1225" style:family="table-column">
      <style:table-column-properties style:column-width="2.1027in"/>
    </style:style>
    <style:style style:name="TableColumn1226" style:family="table-column">
      <style:table-column-properties style:column-width="2.0979in"/>
    </style:style>
    <style:style style:name="TableColumn1227" style:family="table-column">
      <style:table-column-properties style:column-width="2.0979in"/>
    </style:style>
    <style:style style:name="Table1224" style:family="table">
      <style:table-properties style:width="6.2986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1pt"/>
    </style:style>
    <style:style style:name="P1233" style:parent-style-name="Normal" style:family="paragraph">
      <style:paragraph-properties fo:widows="0" fo:orphans="0" fo:text-align="center"/>
    </style:style>
    <style:style style:name="T1234" style:parent-style-name="DefaultParagraphFont" style:family="text">
      <style:text-properties fo:font-style="italic" style:font-style-asian="italic" fo:font-size="11pt" style:font-size-asian="11pt" style:font-size-complex="11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1pt"/>
    </style:style>
    <style:style style:name="P1237" style:parent-style-name="Normal" style:family="paragraph">
      <style:paragraph-properties fo:widows="0" fo:orphans="0" fo:text-align="center"/>
    </style:style>
    <style:style style:name="T1238" style:parent-style-name="DefaultParagraphFont" style:family="text">
      <style:text-properties fo:font-style="italic" style:font-style-asian="italic" fo:font-size="11pt" style:font-size-asian="11pt" style:font-size-complex="11pt"/>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text-properties fo:text-transform="uppercase"/>
    </style:style>
    <style:style style:name="P124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4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43" style:parent-style-name="Normal" style:family="paragraph">
      <style:paragraph-properties fo:widows="0" fo:orphans="0" fo:text-align="justify"/>
      <style:text-properties fo:font-style="italic" style:font-style-asian="italic" fo:font-size="11pt" style:font-size-asian="11pt" style:font-size-complex="11pt"/>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style:tab-stops>
          <style:tab-stop style:type="left" style:leader-style="solid" style:leader-text="_" style:position="6.1812in"/>
        </style:tab-stops>
      </style:paragraph-properties>
    </style:style>
    <style:style style:name="P1247" style:parent-style-name="Normal" style:family="paragraph">
      <style:paragraph-properties fo:widows="0" fo:orphans="0"/>
    </style:style>
    <style:style style:name="T1248" style:parent-style-name="DefaultParagraphFont" style:family="text">
      <style:text-properties fo:font-style="italic" style:font-style-asian="italic" fo:font-size="11pt" style:font-size-asian="11pt" style:font-size-complex="11pt"/>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text-properties fo:font-style="italic" style:font-style-asian="italic" fo:font-size="11pt" style:font-size-asian="11pt" style:font-size-complex="11pt"/>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fo:text-align="justify"/>
      <style:text-properties fo:font-style="italic" style:font-style-asian="italic" fo:font-size="11pt" style:font-size-asian="11pt" style:font-size-complex="11pt"/>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style:text-properties fo:font-style="italic" style:font-style-asian="italic" fo:font-size="11pt" style:font-size-asian="11pt" style:font-size-complex="11pt"/>
    </style:style>
    <style:style style:name="P1255" style:parent-style-name="Normal" style:family="paragraph">
      <style:paragraph-properties fo:widows="0" fo:orphans="0"/>
      <style:text-properties fo:font-style="italic" style:font-style-asian="italic" fo:font-size="10pt" style:font-size-asian="10pt"/>
    </style:style>
    <style:style style:name="P1256" style:parent-style-name="Normal" style:family="paragraph">
      <style:paragraph-properties fo:widows="0" fo:orphans="0" fo:text-align="center"/>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break-before="page" fo:text-indent="3.543in"/>
    </style:style>
    <style:style style:name="P1259" style:parent-style-name="Normal" style:family="paragraph">
      <style:paragraph-properties fo:widows="0" fo:orphans="0" fo:text-indent="3.543in"/>
    </style:style>
    <style:style style:name="P1260" style:parent-style-name="Normal" style:family="paragraph">
      <style:paragraph-properties fo:widows="0" fo:orphans="0" fo:text-indent="3.543in"/>
    </style:style>
    <style:style style:name="P1261" style:parent-style-name="Normal" style:family="paragraph">
      <style:paragraph-properties fo:widows="0" fo:orphans="0"/>
      <style:text-properties fo:font-style="italic" style:font-style-asian="italic"/>
    </style:style>
    <style:style style:name="P1262"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263" style:parent-style-name="Normal" style:family="paragraph">
      <style:paragraph-properties fo:text-align="justify" fo:margin-left="0.7479in">
        <style:tab-stops>
          <style:tab-stop style:type="left" style:leader-style="solid" style:leader-text="_" style:position="5.4333in"/>
        </style:tab-stops>
      </style:paragraph-properties>
      <style:text-properties fo:font-size="11pt" style:font-size-asian="11pt"/>
    </style:style>
    <style:style style:name="P1264" style:parent-style-name="Normal" style:family="paragraph">
      <style:paragraph-properties fo:text-align="justify"/>
      <style:text-properties fo:font-style="italic" style:font-style-asian="italic"/>
    </style:style>
    <style:style style:name="P1265"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266" style:parent-style-name="Normal" style:family="paragraph">
      <style:paragraph-properties fo:text-align="justify" fo:margin-left="0.7479in">
        <style:tab-stops/>
      </style:paragraph-properties>
    </style:style>
    <style:style style:name="T1267" style:parent-style-name="DefaultParagraphFont" style:family="text">
      <style:text-properties fo:font-size="11pt" style:font-size-asian="11pt"/>
    </style:style>
    <style:style style:name="P1268" style:parent-style-name="Normal" style:family="paragraph">
      <style:paragraph-properties fo:widows="0" fo:orphans="0"/>
      <style:text-properties fo:font-style="italic" style:font-style-asian="italic"/>
    </style:style>
    <style:style style:name="P1269" style:parent-style-name="Normal" style:family="paragraph">
      <style:paragraph-properties fo:widows="0" fo:orphans="0" fo:text-align="justify"/>
    </style:style>
    <style:style style:name="P1270" style:parent-style-name="Normal" style:family="paragraph">
      <style:paragraph-properties fo:widows="0" fo:orphans="0"/>
      <style:text-properties fo:font-style="italic" style:font-style-asian="italic"/>
    </style:style>
    <style:style style:name="TableColumn1272" style:family="table-column">
      <style:table-column-properties style:column-width="0.4326in"/>
    </style:style>
    <style:style style:name="TableColumn1273" style:family="table-column">
      <style:table-column-properties style:column-width="0.9354in"/>
    </style:style>
    <style:style style:name="TableColumn1274" style:family="table-column">
      <style:table-column-properties style:column-width="0.4826in"/>
    </style:style>
    <style:style style:name="TableColumn1275" style:family="table-column">
      <style:table-column-properties style:column-width="0.5611in"/>
    </style:style>
    <style:style style:name="TableColumn1276" style:family="table-column">
      <style:table-column-properties style:column-width="0.6055in"/>
    </style:style>
    <style:style style:name="TableColumn1277" style:family="table-column">
      <style:table-column-properties style:column-width="0.8645in"/>
    </style:style>
    <style:style style:name="TableColumn1278" style:family="table-column">
      <style:table-column-properties style:column-width="0.7972in"/>
    </style:style>
    <style:style style:name="TableColumn1279" style:family="table-column">
      <style:table-column-properties style:column-width="0.5611in"/>
    </style:style>
    <style:style style:name="TableColumn1280" style:family="table-column">
      <style:table-column-properties style:column-width="1.2097in"/>
    </style:style>
    <style:style style:name="Table1271" style:family="table">
      <style:table-properties style:width="6.2986in" fo:margin-left="0in" table:align="left"/>
    </style:style>
    <style:style style:name="TableRow1281" style:family="table-row">
      <style:table-row-properties style:min-row-height="0.177in"/>
    </style:style>
    <style:style style:name="TableCell1282"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83" style:parent-style-name="Normal" style:family="paragraph">
      <style:paragraph-properties fo:widows="0" fo:orphans="0" fo:text-align="center"/>
      <style:text-properties fo:font-size="11pt" style:font-size-asian="11pt" style:font-size-complex="11pt"/>
    </style:style>
    <style:style style:name="TableCell1284" style:family="table-cell">
      <style:table-cell-properties fo:border="0.0138in solid #000000" style:vertical-align="middle" fo:padding-top="0in" fo:padding-left="0.075in" fo:padding-bottom="0in" fo:padding-right="0.075in" fo:wrap-option="no-wrap"/>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0.0138in solid #000000" style:vertical-align="middle" fo:padding-top="0in" fo:padding-left="0.075in" fo:padding-bottom="0in" fo:padding-right="0.075in" fo:wrap-option="no-wrap"/>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min-row-height="0.177in"/>
    </style:style>
    <style:style style:name="P1291" style:parent-style-name="Normal" style:family="paragraph">
      <style:paragraph-properties fo:widows="0" fo:orphans="0" fo:text-align="center"/>
      <style:text-properties fo:font-size="11pt" style:font-size-asian="11pt" style:font-size-complex="11pt"/>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294" style:parent-style-name="Normal" style:family="paragraph">
      <style:paragraph-properties fo:widows="0" fo:orphans="0" fo:text-align="center"/>
      <style:text-properties fo:font-size="11pt" style:font-size-asian="11pt" style:font-size-complex="11pt"/>
    </style:style>
    <style:style style:name="P1295" style:parent-style-name="Normal" style:family="paragraph">
      <style:paragraph-properties fo:widows="0" fo:orphans="0" fo:text-align="center"/>
      <style:text-properties fo:font-size="11pt" style:font-size-asian="11pt" style:font-size-complex="11pt"/>
    </style:style>
    <style:style style:name="TableRow1296" style:family="table-row">
      <style:table-row-properties style:min-row-height="0.1875in"/>
    </style:style>
    <style:style style:name="P1297" style:parent-style-name="Normal" style:family="paragraph">
      <style:paragraph-properties fo:widows="0" fo:orphans="0" fo:text-align="center"/>
      <style:text-properties fo:font-size="11pt" style:font-size-asian="11pt" style:font-size-complex="11pt"/>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font-size-complex="11pt"/>
    </style:style>
    <style:style style:name="TableCell130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1pt"/>
    </style:style>
    <style:style style:name="TableCell130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font-size-complex="11pt"/>
    </style:style>
    <style:style style:name="TableCell1307" style:family="table-cell">
      <style:table-cell-properties fo:border-top="none" fo:border-left="0.0138in solid #000000" fo:border-bottom="none" fo:border-right="none" style:vertical-align="middle"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1pt"/>
    </style:style>
    <style:style style:name="P1309" style:parent-style-name="Normal" style:family="paragraph">
      <style:paragraph-properties fo:widows="0" fo:orphans="0" fo:text-align="center"/>
      <style:text-properties fo:font-size="11pt" style:font-size-asian="11pt" style:font-size-complex="11pt"/>
    </style:style>
    <style:style style:name="TableRow1310" style:family="table-row">
      <style:table-row-properties style:min-row-height="0.177in"/>
    </style:style>
    <style:style style:name="P1311" style:parent-style-name="Normal" style:family="paragraph">
      <style:paragraph-properties fo:widows="0" fo:orphans="0" fo:text-align="center"/>
      <style:text-properties fo:font-size="11pt" style:font-size-asian="11pt" style:font-size-complex="11pt"/>
    </style:style>
    <style:style style:name="TableCell131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15" style:parent-style-name="Normal" style:family="paragraph">
      <style:paragraph-properties fo:widows="0" fo:orphans="0" fo:text-align="center"/>
      <style:text-properties fo:font-size="11pt" style:font-size-asian="11pt" style:font-size-complex="11pt"/>
    </style:style>
    <style:style style:name="P1316" style:parent-style-name="Normal" style:family="paragraph">
      <style:paragraph-properties fo:widows="0" fo:orphans="0" fo:text-align="center"/>
      <style:text-properties fo:font-size="11pt" style:font-size-asian="11pt" style:font-size-complex="11pt"/>
    </style:style>
    <style:style style:name="P1317" style:parent-style-name="Normal" style:family="paragraph">
      <style:paragraph-properties fo:widows="0" fo:orphans="0" fo:text-align="center"/>
      <style:text-properties fo:font-size="11pt" style:font-size-asian="11pt" style:font-size-complex="11pt"/>
    </style:style>
    <style:style style:name="P1318" style:parent-style-name="Normal" style:family="paragraph">
      <style:paragraph-properties fo:widows="0" fo:orphans="0" fo:text-align="center"/>
      <style:text-properties fo:font-size="11pt" style:font-size-asian="11pt" style:font-size-complex="11pt"/>
    </style:style>
    <style:style style:name="P1319" style:parent-style-name="Normal" style:family="paragraph">
      <style:paragraph-properties fo:widows="0" fo:orphans="0" fo:text-align="center"/>
      <style:text-properties fo:font-size="11pt" style:font-size-asian="11pt" style:font-size-complex="11pt"/>
    </style:style>
    <style:style style:name="P1320" style:parent-style-name="Normal" style:family="paragraph">
      <style:paragraph-properties fo:widows="0" fo:orphans="0" fo:text-align="center"/>
      <style:text-properties fo:font-size="11pt" style:font-size-asian="11pt" style:font-size-complex="11pt"/>
    </style:style>
    <style:style style:name="P1321" style:parent-style-name="Normal" style:family="paragraph">
      <style:paragraph-properties fo:widows="0" fo:orphans="0" fo:text-align="center"/>
      <style:text-properties fo:font-size="11pt" style:font-size-asian="11pt" style:font-size-complex="11pt"/>
    </style:style>
    <style:style style:name="TableRow1322" style:family="table-row">
      <style:table-row-properties style:min-row-height="0.177in"/>
    </style:style>
    <style:style style:name="TableCell132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widows="0" fo:orphans="0" fo:text-align="center"/>
      <style:text-properties fo:font-size="11pt" style:font-size-asian="11pt" style:font-size-complex="11pt"/>
    </style:style>
    <style:style style:name="TableCell13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widows="0" fo:orphans="0" fo:text-align="center"/>
      <style:text-properties fo:font-size="11pt" style:font-size-asian="11pt" style:font-size-complex="11pt"/>
    </style:style>
    <style:style style:name="TableCell13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widows="0" fo:orphans="0" fo:text-align="center"/>
      <style:text-properties fo:font-size="11pt" style:font-size-asian="11pt" style:font-size-complex="11pt"/>
    </style:style>
    <style:style style:name="TableCell13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widows="0" fo:orphans="0" fo:text-align="center"/>
      <style:text-properties fo:font-size="11pt" style:font-size-asian="11pt" style:font-size-complex="11pt"/>
    </style:style>
    <style:style style:name="TableCell13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338" style:parent-style-name="Normal" style:family="paragraph">
      <style:paragraph-properties fo:widows="0" fo:orphans="0" fo:text-align="center"/>
      <style:text-properties fo:font-size="11pt" style:font-size-asian="11pt" style:font-size-complex="11pt"/>
    </style:style>
    <style:style style:name="TableCell13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177in"/>
    </style:style>
    <style:style style:name="TableCell1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min-row-height="0.177in"/>
    </style:style>
    <style:style style:name="TableCell1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177in"/>
    </style:style>
    <style:style style:name="TableCell138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3437in"/>
    </style:style>
    <style:style style:name="TableCell1399" style:family="table-cell">
      <style:table-cell-properties fo:border="0.0138in solid #000000" style:vertical-align="bottom" fo:padding-top="0in" fo:padding-left="0.075in" fo:padding-bottom="0in" fo:padding-right="0.075in" fo:wrap-option="no-wrap"/>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38in solid #000000" style:vertical-align="bottom" fo:padding-top="0in" fo:padding-left="0.075in" fo:padding-bottom="0in" fo:padding-right="0.075in" fo:wrap-option="no-wrap"/>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16" style:parent-style-name="Normal" style:family="paragraph">
      <style:paragraph-properties fo:widows="0" fo:orphans="0"/>
      <style:text-properties fo:font-size="11pt" style:font-size-asian="11pt" style:font-size-complex="11pt"/>
    </style:style>
    <style:style style:name="P1417" style:parent-style-name="Normal" style:family="paragraph">
      <style:paragraph-properties fo:widows="0" fo:orphans="0" fo:text-indent="0.3937in"/>
      <style:text-properties fo:color="#000000"/>
    </style:style>
    <style:style style:name="P1418" style:parent-style-name="Normal" style:family="paragraph">
      <style:paragraph-properties fo:widows="0" fo:orphans="0" fo:text-indent="0.3937in"/>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style:text-properties fo:color="#000000" fo:hyphenate="false"/>
    </style:style>
    <style:style style:name="P1421" style:parent-style-name="Normal" style:family="paragraph">
      <style:paragraph-properties fo:widows="0" fo:orphans="0" fo:text-align="justify"/>
      <style:text-properties fo:hyphenate="false"/>
    </style:style>
    <style:style style:name="T1422" style:parent-style-name="DefaultParagraphFont" style:family="text">
      <style:text-properties fo:color="#000000" fo:font-size="11pt" style:font-size-asian="11pt"/>
    </style:style>
    <style:style style:name="P1423" style:parent-style-name="Normal" style:family="paragraph">
      <style:paragraph-properties fo:widows="0" fo:orphans="0"/>
    </style:style>
    <style:style style:name="TableColumn1425" style:family="table-column">
      <style:table-column-properties style:column-width="3.325in"/>
    </style:style>
    <style:style style:name="TableColumn1426" style:family="table-column">
      <style:table-column-properties style:column-width="2.9736in"/>
    </style:style>
    <style:style style:name="Table1424" style:family="table">
      <style:table-properties style:width="6.2986in" fo:margin-left="0in" table:align="left"/>
    </style:style>
    <style:style style:name="TableRow1427" style:family="table-row">
      <style:table-row-properties style:min-row-height="0.177in"/>
    </style:style>
    <style:style style:name="TableCell1428" style:family="table-cell">
      <style:table-cell-properties fo:border="none" fo:padding-top="0in" fo:padding-left="0.075in" fo:padding-bottom="0in" fo:padding-right="0.075in" fo:wrap-option="no-wrap"/>
    </style:style>
    <style:style style:name="P1429" style:parent-style-name="Normal" style:family="paragraph">
      <style:paragraph-properties fo:widows="0" fo:orphans="0"/>
    </style:style>
    <style:style style:name="TableCell1430" style:family="table-cell">
      <style:table-cell-properties fo:border="none" fo:padding-top="0in" fo:padding-left="0.075in" fo:padding-bottom="0in" fo:padding-right="0.075in" fo:wrap-option="no-wrap"/>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style:style>
    <style:style style:name="TableColumn1437" style:family="table-column">
      <style:table-column-properties style:column-width="3.325in"/>
    </style:style>
    <style:style style:name="TableColumn1438" style:family="table-column">
      <style:table-column-properties style:column-width="2.9736in"/>
    </style:style>
    <style:style style:name="Table1436" style:family="table">
      <style:table-properties style:width="6.2986in" fo:margin-left="0in" table:align="left"/>
    </style:style>
    <style:style style:name="TableRow1439" style:family="table-row">
      <style:table-row-properties style:min-row-height="0.177in"/>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widows="0" fo:orphans="0"/>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TableColumn1452" style:family="table-column">
      <style:table-column-properties style:column-width="2.9916in"/>
    </style:style>
    <style:style style:name="TableColumn1453" style:family="table-column">
      <style:table-column-properties style:column-width="3.3069in"/>
    </style:style>
    <style:style style:name="Table1451" style:family="table">
      <style:table-properties style:width="6.2986in" fo:margin-left="0in" table:align="left"/>
    </style:style>
    <style:style style:name="TableRow1454" style:family="table-row">
      <style:table-row-properties style:min-row-height="0.177in"/>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widows="0" fo:orphans="0"/>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widows="0" fo:orphans="0"/>
    </style:style>
    <style:style style:name="TableRow1459" style:family="table-row">
      <style:table-row-properties style:min-row-height="0.177in"/>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T1463" style:parent-style-name="DefaultParagraphFont" style:family="text">
      <style:text-properties fo:font-size="11pt" style:font-size-asian="11p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ableRow1469" style:family="table-row">
      <style:table-row-properties style:min-row-height="0.177in"/>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style>
    <style:style style:name="P1487" style:parent-style-name="Normal" style:family="paragraph">
      <style:paragraph-properties fo:widows="0" fo:orphans="0" fo:text-align="center"/>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4">Suvestinė redakcija nuo 2011-07-24 iki 2014-01-08</text:span></text:p>
      <text:p text:style-name="P5"/>
      <text:p text:style-name="P6"><text:span text:style-name="T7">Įsakymas paskelbtas: Žin. 2011, Nr.<text:s/></text:span><text:a xlink:href="https://www.e-tar.lt/portal/legalAct.html?documentId=TAR.A161C12E854A" office:target-frame-name="_top" xlink:show="replace"><text:span text:style-name="T8">35-1648</text:span></text:a><text:span text:style-name="T9">, i. k. 1112080ISAK00ĮV-242</text:span></text:p>
      <text:p text:style-name="P10"/>
      <text:p text:style-name="P11"><text:span text:style-name="T12"/><text:span text:style-name="T13">LIETUVOS RESPUBLIKOS KULTŪROS MINISTRO</text:span></text:p>
      <text:p text:style-name="P14">ĮSAKYMAS</text:p>
      <text:p text:style-name="P15"/>
      <text:p text:style-name="P16">DĖL LIETUVOS KULTŪRAI IR ISTORIJAI NUSIPELNIUSIŲ ASMENYBIŲ JUBILIEJŲ MINĖJIMO PROJEKTŲ DALINIO FINANSAVIMO IŠ VALSTYBĖS BIUDŽETO LĖŠŲ TAISYKLIŲ, PARAIŠKOS, SUTARTIES IR ATASKAITŲ FORMŲ PATVIRTINIMO</text:p>
      <text:p text:style-name="P17"/>
      <text:p text:style-name="P18">2011 m. kovo 16 d. Nr. ĮV-242</text:p>
      <text:p text:style-name="P19">Vilnius</text:p>
      <text:p text:style-name="P20"/>
      <text:p text:style-name="P21"><text:span text:style-name="T22">Vadovaudamasis Lietuvos Respublikos kultūros ministerijos finansų kontrolės taisyklių, patvirtintų Lietuvos Respublikos kultūros ministro 2010 m. spalio 26 d. įsakymu Nr. ĮV-531, 15 punktu i</text:span><text:span text:style-name="T23">r įgyvendindamas Lietuvos Respublikos kultūros ministerijos 2010–2012 metų strateginio veiklos plano, patvirtinto Lietuvos Respublikos kultūros ministro 2010 m. balandžio 20 d. įsakymu Nr. ĮV-236, programos „Išsaugoti istorinę ir kultūrinę atmintį“ priemon</text:span><text:span text:style-name="T24">ę „Užtikrinti Lietuvos kultūrai ir istorijai nusipelniusių asmenybių jubiliejų minėjimo renginių įgyvendinimą“:</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Lietuvos kultūrai ir istorijai nusipelniusių asmenybių jubiliejų minėjimo projektų dalinio finansavimo iš val</text:span><text:span text:style-name="T33">stybės biudžeto lėšų taisykles;</text:span></text:p>
      <text:p text:style-name="P34"><text:span text:style-name="T35">1.2</text:span><text:span text:style-name="T36">. Lietuvos kultūrai ir istorijai nusipelniusių asmenybių jubiliejų minėjimo projektų dalinio finansavimo iš valstybės biudžeto lėšų paraiškos formą;</text:span></text:p>
      <text:p text:style-name="P37"><text:span text:style-name="T38">1.3</text:span><text:span text:style-name="T39">. Lietuvos kultūrai ir istorijai nusipelniusių asmenybių<text:s/></text:span><text:span text:style-name="T40">jubiliejų minėjimo projektų dalinio finansavimo iš valstybės biudžeto lėšų sutarties formą;</text:span></text:p>
      <text:p text:style-name="P41"><text:span text:style-name="T42">1.4</text:span><text:span text:style-name="T43">. Lietuvos kultūrai ir istorijai nusipelniusių asmenybių jubiliejų minėjimo projektų dalinio finansavimo iš valstybės biudžeto lėšų įvykdymo rezultatų ataska</text:span><text:span text:style-name="T44">itos formą;</text:span></text:p>
      <text:p text:style-name="P45"><text:span text:style-name="T46">1.5</text:span><text:span text:style-name="T47">. Lietuvos kultūrai ir istorijai nusipelniusių asmenybių jubiliejų minėjimo projektų dalinio finansavimo iš valstybės biudžeto lėšų projekto įvykdymo faktines išlaidas patvirtinančių dokumentų sąrašo formą.</text:span></text:p>
      <text:p text:style-name="P48"><text:span text:style-name="T49">2</text:span><text:span text:style-name="T50">.<text:s/></text:span><text:span text:style-name="T51">Laikau</text:span><text:span text:style-name="T52"><text:s/>netekusiais ga</text:span><text:span text:style-name="T53">lios:</text:span></text:p>
      <text:p text:style-name="P54"><text:span text:style-name="T55">2.1</text:span><text:span text:style-name="T56">. Lietuvos Respublikos kultūros ministro 2009 m. kovo 5 d. įsakymą Nr. ĮV-120 „Dėl Lietuvos kultūrai ir istorijai nusipelniusių asmenybių jubiliejinių datų minėjimo projektų dalinio finansavimo iš valstybės biudžeto lėšų taisyklių, paraiškos, su</text:span><text:span text:style-name="T57">tarties ir ataskaitos formų patvirtinimo“ (Žin., 2009, Nr.<text:s/></text:span><text:a xlink:href="https://www.e-tar.lt/portal/lt/legalAct/TAR.B0FA428E2E96" office:target-frame-name="_blank" xlink:show="new"><text:span text:style-name="T58">28-1101</text:span></text:a><text:span text:style-name="T59">);</text:span></text:p>
      <text:p text:style-name="P60"><text:span text:style-name="T61">2.2</text:span><text:span text:style-name="T62">. Lietuvos Respublikos kultūros ministro 2009 m. rugsėjo 28 d. įsakymą Nr. ĮV-520 „Dėl Lietuvos</text:span><text:span text:style-name="T63"><text:s/>Respublikos kultūros ministro 2009 m. kovo 5 d. įsakymo Nr. ĮV-120 „Dėl Lietuvos kultūrai ir istorijai nusipelniusių asmenybių jubiliejinių datų minėjimo projektų dalinio finansavimo iš valstybės biudžeto lėšų taisyklių, paraiškos, sutarties ir ataskaitos</text:span><text:span text:style-name="T64"><text:s/>formų patvirtinimo“ pakeitimo“ (Žin., 2009, Nr.<text:s/></text:span><text:a xlink:href="https://www.e-tar.lt/portal/lt/legalAct/TAR.758E23288C61" office:target-frame-name="_blank" xlink:show="new"><text:span text:style-name="T65">117-5038</text:span></text:a><text:span text:style-name="T66">);</text:span></text:p>
      <text:p text:style-name="P67"><text:span text:style-name="T68">2.3</text:span><text:span text:style-name="T69">. Lietuvos Respublikos kultūros ministro 2010 m. gegužės 5 d. įsakymą Nr. ĮV-257 „Dėl Lietuvos Respublik</text:span><text:span text:style-name="T70">os kultūros ministro 2009 m. kovo 5 d. įsakymo Nr. ĮV-120 „Dėl Lietuvos kultūrai ir istorijai nusipelniusių asmenybių jubiliejinių datų minėjimo projektų dalinio finansavimo iš valstybės biudžeto lėšų taisyklių, paraiškos, sutarties ir atsaskaitos formų pa</text:span><text:span text:style-name="T71">tvirtinimo“ pakeitimo“ (Žin., 2010, Nr.<text:s/></text:span><text:a xlink:href="https://www.e-tar.lt/portal/lt/legalAct/TAR.4D43107688A3" office:target-frame-name="_blank" xlink:show="new"><text:span text:style-name="T72">54-2664</text:span></text:a><text:span text:style-name="T73">);</text:span></text:p>
      <text:p text:style-name="P74"><text:span text:style-name="T75">2.4</text:span><text:span text:style-name="T76">. Lietuvos Respublikos kultūros ministro 2010 m. gegužės 26 d. įsakymą Nr. ĮV-301 „Dėl Lietuvos Respublikos kultūros ministro 2009 m. kovo 5 d. įsakymą Nr. ĮV-120 „Dėl Lietuvos kultūrai ir istorijai nusipelniusių asmenybių jubiliejinių datų minėjimo projek</text:span><text:span text:style-name="T77">tų<text:s/></text:span><text:soft-page-break/><text:span text:style-name="T78">dalinio finansavimo iš valstybės biudžeto lėšų taisyklių, paraiškos, sutarties ir atsaskaitos formų patvirtinimo“ pakeitimo“ (Žin., 2010, Nr.<text:s/></text:span><text:a xlink:href="https://www.e-tar.lt/portal/lt/legalAct/TAR.A717FAC92014" office:target-frame-name="_blank" xlink:show="new"><text:span text:style-name="T79">63-3126</text:span></text:a><text:span text:style-name="T80">).</text:span></text:p>
      <text:p text:style-name="P81"/>
      <text:p text:style-name="P82"/>
      <text:p text:style-name="P83"><text:span text:style-name="T84">Kultūros m</text:span><text:span text:style-name="T85">inistras</text:span><text:span text:style-name="T86"><text:tab/>Arūnas Gelūnas</text:span></text:p>
      <text:p text:style-name="P87"/>
      <text:p text:style-name="P88"><text:span text:style-name="T89">_________________</text:span></text:p>
      <text:soft-page-break/>
      <text:p text:style-name="P90"><text:span text:style-name="T91">PATVIRTINTA</text:span></text:p>
      <text:p text:style-name="P92">Lietuvos Respublikos kultūros ministro<text:s/></text:p>
      <text:p text:style-name="P93">2011 m. kovo 16 d. įsakymu Nr. ĮV-242</text:p>
      <text:p text:style-name="P94"/>
      <text:p text:style-name="P95"><text:span text:style-name="T96">LIETUVOS KULTŪRAI IR ISTORIJAI NUSIPELNIUSIŲ ASMENYBIŲ JUBILIEJŲ MINĖJIMO PROJEKTŲ DALINIO FINANSAVIMO IŠ VALSTYBĖS</text:span><text:span text:style-name="T97"><text:s/>BIUDŽETO LĖŠŲ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ietuvos kultūrai ir istorijai nusipelniusių asmenybių jubiliejinių datų minėjimo projektų (toliau vadinama – projektai) dalinio finansavimo iš valstybės biudžeto lėšų taisyklės (toliau vadinama</text:span><text:span text:style-name="T107"><text:s/>– taisyklės) nustato paraiškų pateikimo ir svarstymo tvarką, dalinio finansavimo kriterijus ir prioritetus, valstybės biudžeto lėšų skyrimo ir atsiskaitymo už jų panaudojimą tvarką.</text:span></text:p>
      <text:p text:style-name="P108"><text:span text:style-name="T109">2</text:span><text:span text:style-name="T110">. Valstybės biudžeto lėšos (toliau vadinama – lėšos) projektams iš d</text:span><text:span text:style-name="T111">alies finansuoti yra numatomos kiekvienais metais Lietuvos Respublikos kultūros ministerijai (toliau vadinama – ministerija) skirtuose valstybės biudžeto asignavimuose.</text:span></text:p>
      <text:p text:style-name="P112"><text:span text:style-name="T113">3</text:span><text:span text:style-name="T114">. Projektų finansavimo būtina sąlyga – kiti finansavimo šaltiniai.</text:span></text:p>
      <text:p text:style-name="P115"><text:span text:style-name="T116">4</text:span><text:span text:style-name="T117">. Minister</text:span><text:span text:style-name="T118">ijai pavaldžioms biudžetinėms įstaigoms šių taisyklių 24 ir 33.2 punktai netaikomi.</text:span></text:p>
      <text:p text:style-name="P119"><text:span text:style-name="T120">5</text:span><text:span text:style-name="T121">. Taisyklėse vartojamos sąvokos:</text:span></text:p>
      <text:p text:style-name="P122"><text:span text:style-name="T123">Projektas<text:s/></text:span><text:span text:style-name="T124">–</text:span><text:span text:style-name="T125"><text:s/></text:span><text:span text:style-name="T126">apibrėžta</text:span><text:span text:style-name="T127"><text:s/></text:span><text:span text:style-name="T128">laike kryptingos veiklos neskaidoma priemonių visuma, kurios tikslas – suteikti kultūros paslaugą arba sukurti k</text:span><text:span text:style-name="T129">ultūros produktą, skirtą visuomenės kultūriniams, meniniams, švietėjiškiems poreikiams įgyvendinti.</text:span></text:p>
      <text:p text:style-name="P130"><text:span text:style-name="T131">Projekto vykdytojas<text:s/></text:span><text:span text:style-name="T132">– už projekto įgyvendinimą atsakingas juridinis asmuo, su kuriuo ministerija sudaro projekto dalinio finansavimo sutartį.</text:span></text:p>
      <text:p text:style-name="P133"><text:span text:style-name="T134">Projekto įgyve</text:span><text:span text:style-name="T135">ndinimo pradžia ir pabaiga<text:s/></text:span><text:span text:style-name="T136">– laikotarpis, kurio pradžioje turi būti pradėtos, o pabaigoje turi būti baigtos visos projekto ve</text:span><text:span text:style-name="T137">i</text:span><text:span text:style-name="T138">klos bei patirtos visos su projekto įgyvendinimu susijusios tinkamos finansuoti išlaidos.</text:span></text:p>
      <text:p text:style-name="P139"><text:span text:style-name="T140">Projekto sąmata<text:s/></text:span><text:span text:style-name="T141">– skaičiavimais pagrįsta</text:span><text:span text:style-name="T142"><text:s/>lėšų suma, reikalinga projekto tikslui pasiekti.</text:span></text:p>
      <text:p text:style-name="P143"><text:span text:style-name="T144">Priemonės vykdytojas<text:s/></text:span><text:span text:style-name="T145">– kultūros ministro įsakymu paskirtas už konkrečios ministerijos strateginiame veiklos plane nurodytos priemonės vykdymą atsakingas ministerijos valstybės tarnautojas ar darbuotojas.</text:span></text:p>
      <text:p text:style-name="P146"><text:span text:style-name="T147">Są</text:span><text:span text:style-name="T148">matos straipsnis<text:s/></text:span><text:span text:style-name="T149">– vienos ekonominės paskirties išlaidoms numatytos lėšos.</text:span></text:p>
      <text:p text:style-name="P150"/>
      <text:p text:style-name="P151"><text:span text:style-name="T152">II</text:span><text:span text:style-name="T153">.<text:s/></text:span><text:span text:style-name="T154">DALINIO FINANSAVIMO KRITERIJAI IR PRIORITETAI</text:span></text:p>
      <text:p text:style-name="P155"/>
      <text:p text:style-name="P156"><text:span text:style-name="T157">6</text:span><text:span text:style-name="T158">. Projektams įgyvendinti skiriama ne daugiau nei 90 procentų lėšų skaičiuojant nuo viso projekto įgyvendinimo išlaidų<text:s/></text:span><text:span text:style-name="T159">sumos, atsižvelgiant į valstybės biudžeto galimybes.</text:span></text:p>
      <text:p text:style-name="P160"><text:span text:style-name="T161">7</text:span><text:span text:style-name="T162">. Dalinis finansavimas skiriamas vadovaujantis šiais vertinimo kriterijais:</text:span></text:p>
      <text:p text:style-name="P163"><text:span text:style-name="T164">7.1</text:span><text:span text:style-name="T165">. projektas skatina, išsaugo ir aktualizuoja istorinę atmintį;</text:span></text:p>
      <text:p text:style-name="P166"><text:span text:style-name="T167">7.2</text:span><text:span text:style-name="T168">. projektas skatina tautos istorijos, kultūros<text:s/></text:span><text:span text:style-name="T169">savitumo suvokimą;</text:span></text:p>
      <text:p text:style-name="P170"><text:span text:style-name="T171">7.3</text:span><text:span text:style-name="T172">. projektas skatina istorinės, kultūrinės tapatybės išlaikymą ir kūrimą;</text:span></text:p>
      <text:p text:style-name="P173"><text:span text:style-name="T174">7.4</text:span><text:span text:style-name="T175">. projektas skatina visuomenės iniciatyvumą.</text:span></text:p>
      <text:p text:style-name="P176"><text:span text:style-name="T177">8</text:span><text:span text:style-name="T178">. Dalinis finansavimas skiriamas vadovaujantis šiais prioritetais:</text:span></text:p>
      <text:p text:style-name="P179"><text:span text:style-name="T180">8.1</text:span><text:span text:style-name="T181">. projektams, pasižymintie</text:span><text:span text:style-name="T182">ms originalumu, novatoriškumu;</text:span></text:p>
      <text:p text:style-name="P183"><text:span text:style-name="T184">8.2</text:span><text:span text:style-name="T185">. projektams, skatinantiems naujas visuomenės kūrybines iniciatyvas;</text:span></text:p>
      <text:p text:style-name="P186"><text:span text:style-name="T187">8.3</text:span><text:span text:style-name="T188">. projektams, kuriems dalinį finansavimą skiria kitos valstybės ir/ar savivaldybių institucijos ir/ar įstaigos;</text:span></text:p>
      <text:p text:style-name="P189"><text:span text:style-name="T190">8.4</text:span><text:span text:style-name="T191">. projektams, kuriems d</text:span><text:span text:style-name="T192">alinį finansavimą skiria viešosios informacijos skleidėjai;</text:span></text:p>
      <text:p text:style-name="P193"><text:span text:style-name="T194">8.5</text:span><text:span text:style-name="T195">. vykdant Lietuvos Respublikos Seimo, Lietuvos Respublikos Vyriausybės pavedimus;</text:span></text:p>
      <text:p text:style-name="P196"><text:span text:style-name="T197">8.6</text:span><text:span text:style-name="T198">. vykdant Lietuvos Respublikos Prezidentūros, Lietuvos Respublikos Seimo, Lietuvos Respublikos Vyria</text:span><text:span text:style-name="T199">usybės sudarytų komisijų bei darbo grupių protokolinius pavedimus.</text:span></text:p>
      <text:p text:style-name="P200"/>
      <text:p text:style-name="P201"><text:span text:style-name="T202">III</text:span><text:span text:style-name="T203">.<text:s/></text:span><text:span text:style-name="T204">PARAIŠKŲ PATEIKIMO IR SVARSTYMO TVARKA</text:span></text:p>
      <text:p text:style-name="P205"/>
      <text:p text:style-name="P206"><text:span text:style-name="T207">9</text:span><text:span text:style-name="T208">.</text:span><text:span text:style-name="T209"><text:s/></text:span><text:span text:style-name="T210">Paraiškas projektams iš dalies finansuoti gali teikti visi Lietuvos Respublikos įstatymų nustatyta tvarka įregistruoti juridinia</text:span><text:span text:style-name="T211">i asmenys. Fizinių asmenų paraiškos nepriimamos.</text:span></text:p>
      <text:p text:style-name="P212"><text:span text:style-name="T213">10</text:span><text:span text:style-name="T214">. Apie paraiškų priėmimą ir jų teikimo tikslius terminus skelbiama ministerijos svetainėje www.lrkm.lt.</text:span></text:p>
      <text:p text:style-name="P215"><text:span text:style-name="T216">11</text:span><text:span text:style-name="T217">. Projekto vykdytojas, pateikęs paraišką projekto daliniam finansavimui gauti, praranda tei</text:span><text:span text:style-name="T218">sę teikti paraiškas tam pačiam projektui vykdyti iš kitų ministerijos strateginiame veiklos plane nurodytų programų ir/ar priemonių. Projekto vykdytojui pažeidus šią nuostatą, skirtas lėšas projekto vykdytojas privalo grąžinti ministerijai per ministerijos</text:span><text:span text:style-name="T219"><text:s/>nustatytą laikotarpį. Negrąžintos valstybės biudžeto lėšos išieškomos teisės aktų nustatyta tvarka, o projekto vykdytojai praranda teisę vienerius metus gauti dalinį finansavimą iš visų ministerijos strateginiame veiklos plane nurodytų programų priemonių.</text:span></text:p>
      <text:p text:style-name="P220"><text:span text:style-name="T221">12</text:span><text:span text:style-name="T222">. Projekto vykdytojai teikia kompiuteriu užpildytą, projekto vykdytojo vadovo</text:span><text:span text:style-name="T223"><text:s/></text:span><text:span text:style-name="T224">parašu ir antspaudu patvirtintą kultūros ministro nustatytos formos paraišką.</text:span></text:p>
      <text:p text:style-name="P225"><text:span text:style-name="T226">13</text:span><text:span text:style-name="T227">. Kartu su paraiška pateikiama projekto vykdytojo vadovo parašu ir antspaudu<text:s/></text:span><text:span text:style-name="T228">patvirtinta juridinio asmens registravimo pažymėjimo kopija.</text:span></text:p>
      <text:p text:style-name="P229"><text:span text:style-name="T230">14</text:span><text:span text:style-name="T231">. Taisyklių 12 ir 13 punktuose nurodytus dokumentus projekto vykdytojas pristato ministerijos Programų skyriui arba siunčia registruoto pašto siunta adresu: Kultūros ministerija, J.<text:s/></text:span><text:span text:style-name="T232">Basanavičiaus g. 5, LT-01118 Vilnius. Ant voko būtina nurodyti „Programų skyriui“.</text:span></text:p>
      <text:p text:style-name="P233"><text:span text:style-name="T234">15</text:span><text:span text:style-name="T235">. Paraiškos nesvarstomos, jeigu nustatyta bent viena iš šių aplinkybių:</text:span></text:p>
      <text:p text:style-name="P236"><text:span text:style-name="T237">15.1</text:span><text:span text:style-name="T238">. paraiškos</text:span><text:span text:style-name="T239"><text:s/></text:span><text:span text:style-name="T240">pateiktos pasibaigus priėmimo terminui, nurodytam ministerijos skelbime;</text:span></text:p>
      <text:p text:style-name="P241"><text:span text:style-name="T242">15</text:span><text:span text:style-name="T243">.2</text:span><text:span text:style-name="T244">. paraiškos neatitinka taisyklių reikalavimų;</text:span></text:p>
      <text:p text:style-name="P245"><text:span text:style-name="T246">15.3</text:span><text:span text:style-name="T247">. paraiškos pateiktos projektų vykdytojų, kurie:</text:span></text:p>
      <text:p text:style-name="P248"><text:span text:style-name="T249">15.3.1</text:span><text:span text:style-name="T250">. nustatyta tvarka neatsiskaitė su ministerija už ankstesniais metais skirtas lėšas;</text:span></text:p>
      <text:p text:style-name="P251"><text:span text:style-name="T252">15.3.2</text:span><text:span text:style-name="T253">. ankstesniais metais iš ministerijos gautas l</text:span><text:span text:style-name="T254">ėšas panaudojo ne pagal tikslinę paskirtį;</text:span></text:p>
      <text:p text:style-name="P255"><text:span text:style-name="T256">15.3.3</text:span><text:span text:style-name="T257">. ankstesniais metais vykdytų projektų ataskaitose nenurodė iš kitų projekto partnerių ir rėmėjų gautų lėšų ar suteiktų paslaugų;</text:span></text:p>
      <text:p text:style-name="P258"><text:span text:style-name="T259">15.3.4</text:span><text:span text:style-name="T260">. ministerijai pareikalavus, nepateikė</text:span><text:span text:style-name="T261"><text:s/></text:span><text:span text:style-name="T262">anksčiau gautų lėšų pana</text:span><text:span text:style-name="T263">udojimą pateisinančių bei apmokėjimą įrodančių dokumentų kopijų (išlaidas pateisinantys dokumentai – tai projekto vykdytojui prekių ar paslaugų tiekėjų pateiktos sąskaitos faktūros ar PVM sąskaitos faktūros, kasos aparatų kvitai, perdavimo–priėmimo aktai,<text:s/></text:span><text:span text:style-name="T264">darbo laiko apskaitos žiniaraščiai, keleivinio transporto bilietai ir kt. dokumentai, pateisinantys patirtas išlaidas vadovaujantis Lietuvos Respublikos teisės aktais. Apmokėjimą įrodantys dokumentai – išrašai iš banko sąskaitos, kasos išlaidų orderiai ir<text:s/></text:span><text:span text:style-name="T265">kt. dokumentai, įrodantys, kad pagal išlaidas pateisinančius dokumentus buvo atlikti mokėjimai).</text:span></text:p>
      <text:p text:style-name="P266"><text:span text:style-name="T267">16</text:span><text:span text:style-name="T268">. Paraiškas svarsto ir kultūros ministrui projektus iš dalies finansuoti siūlo komisijos ir/ar darbo grupės (toliau vadinama – komisijos), kurias sud</text:span><text:span text:style-name="T269">aro Lietuvos Respublikos Prezidentas, Lietuvos Respublikos Seimas, Lietuvos Respublikos Vyriausybė, Ministras Pirmininkas, kultūros ministras.</text:span></text:p>
      <text:p text:style-name="P270"><text:span text:style-name="T271">17</text:span><text:span text:style-name="T272">. Įgyvendinant konkrečius projektus gali būti kultūros ministro įsakymu sudaromos komisijos iš ne mažiau ka</text:span><text:span text:style-name="T273">ip 5 kompetentingų specialistų. Komisijų pirmininkai, komisijų<text:s/></text:span><text:soft-page-break/><text:span text:style-name="T274">sekretoriai skiriami bei komisijoms užduotys nustatomos kultūros ministro įsakymu. Komisijų sekretoriai nėra komisijų nariai.</text:span></text:p>
      <text:p text:style-name="P275"><text:span text:style-name="T276">18</text:span><text:span text:style-name="T277">.<text:s/></text:span><text:span text:style-name="T278">Pagrindinė komisijų veiklos forma yra posėdžiai. Prireikus<text:s/></text:span><text:span text:style-name="T279">svarstyti klausimus skubos tvarka, nesant galimybės surengti komisijos posėdžio, sprendimai gali būti priimami remiantis komisijos narių rašytinės apklausos arba apklausos elektroniniu paštu rezultatais.</text:span></text:p>
      <text:p text:style-name="P280"><text:span text:style-name="T281">19</text:span><text:span text:style-name="T282">. Tarybos posėdžiai ar apklausos yra teisėti,<text:s/></text:span><text:span text:style-name="T283">jeigu juose dalyvauja ne mažiau kaip 1/2 jos narių.<text:s/></text:span><text:span text:style-name="T284">Komisijų sprendimai įforminami posėdžių protokolais, kuriuos pasirašo komisijos pirmininkas ir sekretorius.</text:span></text:p>
      <text:p text:style-name="P285"><text:span text:style-name="T286">20</text:span><text:span text:style-name="T287">. Jeigu yra galimas viešųjų ir privačiųjų interesų konfliktas, komisijos narys atsiriboja<text:s/></text:span><text:span text:style-name="T288">nuo konkretaus posėdžio darbotvarkėje numatyto klausimo svarstymo. Komisijos nariui neatsiribojus nuo tokio klausimo svarstymo, jo balsavimas anuliuojamas.</text:span></text:p>
      <text:p text:style-name="P289"><text:span text:style-name="T290">21</text:span><text:span text:style-name="T291">. Jei pateikti projektai neatitinka šių taisyklių 7–8 punktuose numatytų kriterijų ir priorite</text:span><text:span text:style-name="T292">tų, gali būti skelbiamas pakartotinis paraiškų priėmimas, komisija gali pateikti paraiškų teikėjams konkrečius pasiūlymus dėl projektų tobulinimo arba komisija bendru sutarimu gali pasiūlyti paraiškų teikėjams naujo projekto idėją.</text:span></text:p>
      <text:p text:style-name="P293"/>
      <text:p text:style-name="P294"><text:span text:style-name="T295">IV</text:span><text:span text:style-name="T296">.<text:s/></text:span><text:span text:style-name="T297">LĖŠŲ SKYRIMAS</text:span></text:p>
      <text:p text:style-name="P298"/>
      <text:p text:style-name="P299"><text:span text:style-name="T300">22</text:span><text:span text:style-name="T301">. Lėšos projektams iš dalies finansuoti skiriamos kultūros ministro įsakymu, atsižvelgiant į komisijų sprendimus. Kultūros ministro įsakymas dėl lėšų skyrimo projektams iš dalies finansuoti skelbiamas ministerijos interneto svetainėje.</text:span></text:p>
      <text:p text:style-name="P302"><text:span text:style-name="T303">23</text:span><text:span text:style-name="T304">. Fina</text:span><text:span text:style-name="T305">nsuojamos tik tinkamos projekto išlaidos. Išlaidų tinkamumas nustatomas remiantis šiais kriterijais:</text:span></text:p>
      <text:p text:style-name="P306"><text:span text:style-name="T307">23.1</text:span><text:span text:style-name="T308">. išlaidos tiesiogiai susijusios su projektu ir būtinos jo įgyvendinimui;</text:span></text:p>
      <text:p text:style-name="P309"><text:span text:style-name="T310">23.2</text:span><text:span text:style-name="T311">. išlaidos patiriamos einamaisiais metais ir projekto vykdymo laiko</text:span><text:span text:style-name="T312">tarpiu;</text:span></text:p>
      <text:p text:style-name="P313"><text:span text:style-name="T314">23.3</text:span><text:span text:style-name="T315">. išlaidų paskirtis atitinka sąmatoje prie sutarties nurodytas išlaidas;</text:span></text:p>
      <text:p text:style-name="P316"><text:span text:style-name="T317">23.4</text:span><text:span text:style-name="T318">. išlaidos aiškiai identifikuojamos ir pagrįstos teisės aktų reikalavimus atitinkančiais apskaitos dokumentais.</text:span></text:p>
      <text:p text:style-name="P319"><text:span text:style-name="T320">24</text:span><text:span text:style-name="T321">. Ministerija ir projekto vykdytojas, k</text:span><text:span text:style-name="T322">uriam skiriamos lėšos, sudaro kultūros ministro nustatytos formos sutartį (toliau vadinama – sutartis) dėl projekto dalinio finansavimo. Sutartyje nurodomi projekto įgyvendinimo terminai, lėšų skyrimo ir atsiskaitymo tvarka, šalių atsakomybė už sutarties n</text:span><text:span text:style-name="T323">evykdymą ir kitos sąlygos. Prie sutarties pridedama detali projektui skirtų lėšų išlaidų sąmata, kuri yra neatskiriama sutarties dalis.</text:span></text:p>
      <text:p text:style-name="P324"><text:span text:style-name="T325">25</text:span><text:span text:style-name="T326">. Tuo atveju, kai priimtas sprendimas dėl lėšų skyrimo ministerijai tiesiogiai pavaldžiai biudžetinei įstaigai, su</text:span><text:span text:style-name="T327">tartis nesudaroma. Ministerijos Finansų ir turto valdymo skyrius teisės aktų nustatyta tvarka patikslina tokios įstaigos atitinkamos programos sąmatą.</text:span></text:p>
      <text:p text:style-name="P328"><text:span text:style-name="T329">26</text:span><text:span text:style-name="T330">. Projektų administravimo išlaidos negali būti didesnės nei 20 procentų lėšų sumos, skirtos projekt</text:span><text:span text:style-name="T331">ui įgyvendinti.</text:span></text:p>
      <text:p text:style-name="P332"><text:span text:style-name="T333">27</text:span><text:span text:style-name="T334">. Kai projekto vykdytojas yra biudžetinė įstaiga, lėšos neskiriamos administravimo išlaidoms padengti.</text:span></text:p>
      <text:p text:style-name="P335"><text:span text:style-name="T336">28</text:span><text:span text:style-name="T337">. Projektų nenumatytos išlaidos negali būti didesnės nei 10 procentų lėšų sumos, skirtos projektui įgyvendinti.</text:span></text:p>
      <text:p text:style-name="P338"><text:span text:style-name="T339">29</text:span><text:span text:style-name="T340">.<text:s/></text:span><text:span text:style-name="T341">Skiriamos lėšos negali būti naudojamos kitiems tikslams, nei nurodyta su ministerija pasirašytoje sutartyje, arba būti perkeltos į kitus biudžetinius metus.</text:span></text:p>
      <text:p text:style-name="P342"><text:span text:style-name="T343">30</text:span><text:span text:style-name="T344">. Lėšos neskiriamos rekonstruoti pastatams, kapitaliniam remontui, įsigyti ilgalaikiam turtui</text:span><text:span text:style-name="T345"><text:s/>arba panaudoti kitiems projektams.</text:span></text:p>
      <text:p text:style-name="P346"/>
      <text:p text:style-name="P347"><text:span text:style-name="T348">V</text:span><text:span text:style-name="T349">.<text:s/></text:span><text:span text:style-name="T350">SĄMATOS TIKSLINIMAS</text:span></text:p>
      <text:p text:style-name="P351"/>
      <text:p text:style-name="P352"><text:span text:style-name="T353">31</text:span><text:span text:style-name="T354">. Pagal ministerijos patvirtintą sąmatą planuotos išlaidų rūšys netikslinamos, jeigu skirtumas tarp planuotų ir faktiškai panaudotų lėšų pagal atskirą sąmatos straipsnį neviršija<text:s/></text:span><text:span text:style-name="T355">ministerijos skirtos sumos 20 procentų. Jei skirtumas viršija 20 procentų, projekto vykdytojas<text:s/></text:span><text:soft-page-break/><text:span text:style-name="T356">ne vėliau kaip likus 10 darbo dienų iki sutartyje nurodyto projekto įvykdymo termino pabaigos ministerijai pateikia argumentuotą prašymą dėl sąmatos straipsnių t</text:span><text:span text:style-name="T357">ikslinimo. Kartu su prašymu pateikiama patikslinta projekto sąmata.</text:span></text:p>
      <text:p text:style-name="P358"><text:span text:style-name="T359">32</text:span><text:span text:style-name="T360">.</text:span><text:span text:style-name="T361"><text:s/></text:span><text:span text:style-name="T362">Praleidus sąmatos tikslinimo terminą ar kitaip pažeidus taisyklėse ir sutartyje nustatytą sąmatos tikslinimo tvarką, sąmata nebetikslinama. Tokiu atveju išlaidos, viršijančios leid</text:span><text:span text:style-name="T363">žiamus nukrypimus, bus pripažintos netinkamomis ir turės būti grąžintos iki einamųjų biudžetinių metų pabaigos arba bus priverstinai išieškotos teisės aktų nustatyta tvarka.</text:span></text:p>
      <text:p text:style-name="P364"/>
      <text:p text:style-name="P365"><text:span text:style-name="T366">VI</text:span><text:span text:style-name="T367">.<text:s/></text:span><text:span text:style-name="T368">ATSISKAITYMAS UŽ LĖŠŲ PANAUDOJIMĄ IR PROJEKTŲ REZULTATUS</text:span></text:p>
      <text:p text:style-name="P369"/>
      <text:p text:style-name="P370"><text:span text:style-name="T371">33</text:span><text:span text:style-name="T372">. Atask</text:span><text:span text:style-name="T373">aitos už gautas valstybės biudžeto lėšas pateikiamos ministerijai pasibaigus projektui per 1 mėnesį, o už projektus, įgyvendintus iki gruodžio 31 d. imtinai, atsiskaitoma iki kitų metų sausio 10 d. Projekto vykdytojas atsiskaito ministerijos Programų skyri</text:span><text:span text:style-name="T374">ui, pateikdamas:</text:span></text:p>
      <text:p text:style-name="P375"><text:span text:style-name="T376">33.1</text:span><text:span text:style-name="T377">. kultūros ministro nustatytos formos projekto įvykdymo ataskaitą su duomenimis apie projekto veiklos rezultatus;</text:span></text:p>
      <text:p text:style-name="P378"><text:span text:style-name="T379">33.2</text:span><text:span text:style-name="T380">. kultūros ministro nustatytos formos projekto įvykdymo faktines išlaidas patvirtinančių dokumentų sąrašą.</text:span></text:p>
      <text:p text:style-name="P381"><text:span text:style-name="T382">34</text:span><text:span text:style-name="T383">. Projektų vykdytojai turi nurodyti ataskaitoje kitus finansavimo šaltinius bei iš jų gautas lėšas ir iš projekto gautas pajamas.</text:span></text:p>
      <text:p text:style-name="P384"><text:span text:style-name="T385">35</text:span><text:span text:style-name="T386">. Ministerijai pareikalavus, projekto vykdytojas privalo pateikti visus išlaidas pateisinančius ir apmokėjimą patvir</text:span><text:span text:style-name="T387">tinančius dokumentus arba tinkamai patvirtintas jų kopijas. Jei pateiktų išlaidas pateisinančių ir apmokėjimą įrodančių dokumentų turinys aiškiai neįrodo patirtų išlaidų pobūdžio ir paskirties, vykdytojas ministerijos nustatyta tvarka ir terminais grąžina<text:s/></text:span><text:span text:style-name="T388">Projekto vykdymui skirtas valstybės biudžeto lėšas, kurių panaudojimas nepagrįstas.</text:span></text:p>
      <text:p text:style-name="P389"><text:span text:style-name="T390">36</text:span><text:span text:style-name="T391">. Nepanaudotas valstybės biudžeto lėšas projekto vykdytojas privalo grąžinti ministerijai.</text:span></text:p>
      <text:p text:style-name="P392"/>
      <text:p text:style-name="P393"><text:span text:style-name="T394">VII</text:span><text:span text:style-name="T395">.<text:s/></text:span><text:span text:style-name="T396">BAIGIAMOSIOS NUOSTATOS</text:span></text:p>
      <text:p text:style-name="P397"/>
      <text:p text:style-name="P398"><text:span text:style-name="T399">37</text:span><text:span text:style-name="T400">.</text:span><text:span text:style-name="T401"><text:s/></text:span><text:span text:style-name="T402">Projekto vykdytojai, pažeidę ši</text:span><text:span text:style-name="T403">ų taisyklių ar/ir sutarties reikalavimus, atsako teisės aktų nustatyta tvarka ir praranda teisę vienerius metus teikti paraiškas ir gauti lėšas iš visų ministerijos strateginiame veiklos plane nurodytų programų ir priemonių.</text:span></text:p>
      <text:p text:style-name="P404"><text:span text:style-name="T405">38</text:span><text:span text:style-name="T406">.</text:span><text:span text:style-name="T407"><text:s/></text:span><text:span text:style-name="T408">Teisės aktų nustatyta<text:s/></text:span><text:span text:style-name="T409">tvarka</text:span><text:span text:style-name="T410"><text:s/></text:span><text:span text:style-name="T411">projektų finansinės ataskaitos „Projekto įvykdymo faktines išlaidas patvirtinančių dokumentų sąrašas“ saugomos ministerijos Buhalterinės apskaitos ir atskaitomybės skyriuje. Paraiškos ir paraiškų registrai bei projekto įvykdymo rezultatų ataskaitos<text:s/></text:span><text:span text:style-name="T412">saugomi ministerijos Programų skyriuje.</text:span></text:p>
      <text:p text:style-name="P413"/>
      <text:p text:style-name="P414"><text:span text:style-name="T415">_________________</text:span></text:p>
      <text:soft-page-break/>
      <text:p text:style-name="P416">Forma patvirtinta<text:s/></text:p>
      <text:p text:style-name="P417">Lietuvos Respublikos kultūros ministro<text:s/></text:p>
      <text:p text:style-name="P418">2011 m. kovo 16 d. įsakymu Nr. ĮV-242<text:s/></text:p>
      <text:p text:style-name="P419"/>
      <text:p text:style-name="P420">Gauta (data) 20 __ m. ____________ mėn. ____ d. <text:s/>Paraiškos Nr. _______________</text:p>
      <text:p text:style-name="P421"/>
      <text:p text:style-name="P422"><text:span text:style-name="T423">LIETUVOS<text:s/></text:span><text:span text:style-name="T424">KULTŪRAI IR ISTORIJAI NUSIPELNIUSIŲ ASMENYBIŲ JUBILIEJŲ MINĖJIMO</text:span><text:span text:style-name="T425"><text:s/></text:span><text:span text:style-name="T426">PROJEKTO<text:s/></text:span><text:span text:style-name="T427">DALINIO FINANSAVIMO PARAIŠKA</text:span></text:p>
      <text:p text:style-name="P428"/>
      <text:p text:style-name="P429"><text:span text:style-name="T430">1</text:span><text:span text:style-name="T431">. Informacija apie projekto vykdytoją</text:span></text:p>
      <text:p text:style-name="P432"/>
      <text:p text:style-name="P433">1.1. Juridinio asmens pavadinimas, teisinė forma, kodas<text:s/></text:p>
      <text:p text:style-name="P434">...<text:tab/></text:p>
      <text:p text:style-name="P435">...<text:tab/></text:p>
      <text:p text:style-name="P436"/>
      <text:p text:style-name="P437">1.2. Buveinės adresas, telefono Nr., el. pašto adresas<text:span text:style-name="T438"><text:s/></text:span></text:p>
      <text:p text:style-name="P439">...<text:tab/></text:p>
      <text:p text:style-name="P440">...<text:tab/></text:p>
      <text:p text:style-name="P441"/>
      <text:p text:style-name="P442">1.3. Juridinio asmens vadovo vardas, pavardė, telefono Nr., el. pašto adresas<text:span text:style-name="T443"><text:s/></text:span></text:p>
      <text:p text:style-name="P444">...<text:tab/></text:p>
      <text:p text:style-name="P445">...<text:tab/></text:p>
      <text:p text:style-name="P446"/>
      <text:p text:style-name="P447">1.4. Projekto vadovo vardas, pavardė, telefono Nr., el. pašto adresas</text:p>
      <text:p text:style-name="P448">...<text:tab/></text:p>
      <text:p text:style-name="P449">...<text:tab/></text:p>
      <text:p text:style-name="P450"/>
      <text:p text:style-name="P451"><text:span text:style-name="T452">2</text:span><text:span text:style-name="T453">. Informacija apie projektą</text:span></text:p>
      <text:p text:style-name="P454"/>
      <text:p text:style-name="P455">2.1. Pavadinimas<text:s/><text:tab/></text:p>
      <text:p text:style-name="P456"/>
      <text:p text:style-name="P457">2.2. Įgyvendinimo vieta<text:s/><text:tab/></text:p>
      <text:p text:style-name="P458"/>
      <text:p text:style-name="P459">2.3. Įgyvendinimo data (turi būti tiksliai nurodytos projekto pradžios ir pabaigos datos)<text:s/></text:p>
      <text:p text:style-name="P460">...<text:tab/></text:p>
      <text:p text:style-name="P461"/>
      <text:p text:style-name="P462">2.4. Trumpas projekto apibūdinimas (tema, dalyviai, auditorija ir pan.)</text:p>
      <text:p text:style-name="P463">...<text:tab/></text:p>
      <text:p text:style-name="P464">...<text:tab/></text:p>
      <text:p text:style-name="P465"/>
      <text:p text:style-name="P466">2.5. Projekto įgyvendinimo planas (projekto tikslai, projekto veiklų terminai, laukiami projekto rezultatai (planuojami rezultatai turi būti realūs ir įvykdomi, sudarantys galimybę vertinti projekto iškeltų tikslų įgyvendinimą) ir pan.)</text:p>
      <text:p text:style-name="P467">...<text:tab/></text:p>
      <text:p text:style-name="P468">...<text:tab/></text:p>
      <text:p text:style-name="P469"/>
      <text:p text:style-name="P470">2.6. Informacija apie projekto sklaidą, viešinimą informacinėse priemonėse</text:p>
      <text:p text:style-name="P471">...<text:tab/></text:p>
      <text:p text:style-name="P472">...<text:tab/></text:p>
      <text:p text:style-name="P473"/>
      <text:p text:style-name="P474"><text:span text:style-name="T475">3</text:span><text:span text:style-name="T476">. Projekto finansavimas ir planuojamos pajamos</text:span></text:p>
      <text:p text:style-name="P477"/>
      <text:p text:style-name="P478"><text:span text:style-name="T479">3.1</text:span><text:span text:style-name="T480">. Visas projekto biudžetas<text:s/></text:span><text:span text:style-name="T481"><text:tab/>, Lt</text:span></text:p>
      <text:p text:style-name="P482"/>
      <text:p text:style-name="P483"><text:span text:style-name="T484">3.2</text:span><text:span text:style-name="T485">.</text:span><text:s/>Iš Kultūros ministerijos prašomo finansavimo dydis<text:s/><text:tab/>, Lt</text:p>
      <text:p text:style-name="P486"/>
      <text:p text:style-name="P487"><text:span text:style-name="T488">3.3</text:span><text:span text:style-name="T489">. Duomenys apie projekto partnerius ir rėmėjus, jų finansinį indėlį <text:s/>ar numatomas suteikti paslaugas</text:span></text:p>
      <text:p text:style-name="P490">...<text:tab/></text:p>
      <text:p text:style-name="P491">...<text:tab/></text:p>
      <text:p text:style-name="P492"/>
      <text:p text:style-name="P493">3.4. Planuojamos pajamos iš projekto veiklos<text:s/></text:p>
      <text:p text:style-name="P494">...<text:tab/></text:p>
      <text:p text:style-name="P495">...<text:tab/></text:p>
      <text:p text:style-name="P496"/>
      <text:p text:style-name="P497"><text:span text:style-name="T498">4</text:span><text:span text:style-name="T499">. Informacija apie per pastaruosius dvejus metus vykdytus projektus, kuriems</text:span><text:span text:style-name="T500"><text:s/>buvo skirtas Kultūros ministerijos finansavimas<text:s/></text:span>(projekto pavadinimas, projekto įgyvendinimo pradžios ir pabaigos datos, sudarytų sutarčių su Kultūros ministerija datos ir numeriai, Kultūros ministerijos skirta suma litais, projekto socialiniai, kultūriniai, ekonominiai rezultatai, pateiktų ataskaitų datos)</text:p>
      <text:p text:style-name="P501">...<text:tab/></text:p>
      <text:p text:style-name="P502">...<text:tab/></text:p>
      <text:p text:style-name="P503"/>
      <text:p text:style-name="P504"><text:span text:style-name="T505">5</text:span><text:span text:style-name="T506">. Detali projekto išlaidų sąmata</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1.</text:p>
          </table:table-cell>
          <table:table-cell table:style-name="TableCell518" table:number-columns-spanned="5">
            <text:p text:style-name="P519"><text:span text:style-name="T520">Atlyginimų su mokesčiais išlaidos<text:s/></text:span><text:span text:style-name="T521">(</text:span><text:span text:style-name="T522">projektą vykdančių juridinio asmens darbuotojų atlyginimai; atlyginimai pagal autorines sutartis; atlyginimai paga</text:span><text:span text:style-name="T523">l sutartis dėl atlikėjų teisių; atlyginimai pagal atlikėjo ir kitų atlygintinų paslaugų sutartis ir kt.</text:span><text:span text:style-name="T524">)</text:span></text:p>
          </table: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Vnt. kaina</text:p>
          </table:table-cell>
          <table:table-cell table:style-name="TableCell532">
            <text:p text:style-name="P533">Kiekis</text:p>
          </table:table-cell>
          <table:table-cell table:style-name="TableCell534">
            <text:p text:style-name="P535">Visa suma, Lt</text:p>
          </table:table-cell>
          <table:table-cell table:style-name="TableCell536">
            <text:p text:style-name="P537">Iš KM prašoma suma, Lt</text:p>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Iš viso:</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s/></text:p>
          </table:table-cell>
          <table:table-cell table:style-name="TableCell580" table:number-columns-spanned="5">
            <text:p text:style-name="P581"><text:span text:style-name="T582">Paslaugų išlaidos<text:s/></text:span><text:span text:style-name="T583">(</text:span><text:span text:style-name="T584">transporto, technikos nuomos,<text:s/></text:span><text:span text:style-name="T585">vertimų, reklamos ir kt.</text:span><text:span text:style-name="T586">)</text:span></text:p>
          </table: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Vnt. kaina</text:p>
          </table:table-cell>
          <table:table-cell table:style-name="TableCell594">
            <text:p text:style-name="P595">Kiekis</text:p>
          </table:table-cell>
          <table:table-cell table:style-name="TableCell596">
            <text:p text:style-name="P597">Visa suma, Lt</text:p>
          </table:table-cell>
          <table:table-cell table:style-name="TableCell598">
            <text:p text:style-name="P599">Iš KM prašoma suma, Lt</text:p>
          </table:table-cell>
        </table:table-row>
        <table:table-row table:style-name="TableRow600">
          <table:table-cell table:style-name="TableCell601">
            <text:p text:style-name="P602">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Iš viso:</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s/></text:p>
          </table:table-cell>
          <table:table-cell table:style-name="TableCell642" table:number-columns-spanned="5">
            <text:p text:style-name="P643"><text:span text:style-name="T644">Prekių išlaidos<text:s/></text:span><text:span text:style-name="T645">(</text:span><text:span text:style-name="T646">projekto tikslams pasiekti būtinos prekės, kurių vnt. kaina yra ne daugiau kaip 1000 Lt</text:span><text:span text:style-name="T647">)</text:span></text:p>
          </table: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Vnt. kaina (ne daugiau<text:s/>kaip 1000 Lt)</text:p>
          </table:table-cell>
          <table:table-cell table:style-name="TableCell655">
            <text:p text:style-name="P656">Kiekis</text:p>
          </table:table-cell>
          <table:table-cell table:style-name="TableCell657">
            <text:p text:style-name="P658">Visa suma, Lt</text:p>
          </table:table-cell>
          <table:table-cell table:style-name="TableCell659">
            <text:p text:style-name="P660">Iš KM prašoma suma, Lt</text:p>
          </table:table-cell>
        </table:table-row>
        <table:table-row table:style-name="TableRow661">
          <table:table-cell table:style-name="TableCell662">
            <text:p text:style-name="P663">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Iš viso:</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able:number-columns-spanned="5">
            <text:p text:style-name="P704"><text:span text:style-name="T705">Komandiruočių piniginių kompensacijų išlaidos<text:s/></text:span><text:span text:style-name="T706">(</text:span><text:span text:style-name="T707">kelionės, nakvynės, dienpinigių ir kt.</text:span><text:span text:style-name="T708">)</text:span></text:p>
          </table:table-cell>
          <table:covered-table-cell/>
          <table:covered-table-cell/>
          <table:covered-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Vnt. kaina</text:p>
          </table:table-cell>
          <table:table-cell table:style-name="TableCell716">
            <text:p text:style-name="P717">Kiekis</text:p>
          </table:table-cell>
          <table:table-cell table:style-name="TableCell718">
            <text:p text:style-name="P719">Visa suma, Lt</text:p>
          </table:table-cell>
          <table:table-cell table:style-name="TableCell720">
            <text:p text:style-name="P721">Iš KM prašoma suma, Lt</text:p>
          </table:table-cell>
        </table:table-row>
        <table:table-row table:style-name="TableRow722">
          <table:table-cell table:style-name="TableCell723">
            <text:p text:style-name="P724">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Iš vis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5.</text:p>
          </table:table-cell>
          <table:table-cell table:style-name="TableCell764" table:number-columns-spanned="5">
            <text:p text:style-name="P765"><text:span text:style-name="T766">Administravimo išlaidos<text:s/></text:span><text:span text:style-name="T767">(iki 20 % – projekto tikslams pasiekti būtinos projekto vadovo ir darbuotojų darbo užmokesčio, biuro nuomos, komunalinių ir ryšių paslaugų, kanceliarinių prekių išlaidos)</text:span></text:p>
          </table:table-cell>
          <table:covered-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Vnt. kaina</text:p>
          </table:table-cell>
          <table:table-cell table:style-name="TableCell775">
            <text:p text:style-name="P776">Kiekis</text:p>
          </table:table-cell>
          <table:table-cell table:style-name="TableCell777">
            <text:p text:style-name="P778">Visa suma, Lt</text:p>
          </table:table-cell>
          <table:table-cell table:style-name="TableCell779">
            <text:p text:style-name="P780">Iš KM<text:s/>prašoma suma, Lt</text:p>
          </table:table-cell>
        </table:table-row>
        <table:table-row table:style-name="TableRow781">
          <table:table-cell table:style-name="TableCell782">
            <text:p text:style-name="P783">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6.</text:p>
          </table:table-cell>
          <table:table-cell table:style-name="TableCell823" table:number-columns-spanned="5">
            <text:p text:style-name="P824"><text:span text:style-name="T825">Nenumatytos išlaidos<text:s/></text:span><text:span text:style-name="T826">(</text:span><text:span text:style-name="T827">iki 10 %</text:span><text:span text:style-name="T828"><text:s/>–<text:s/></text:span><text:span text:style-name="T829">tik tiesiogiai su projekto vykdymu susijusios,</text:span><text:span text:style-name="T830"><text:s/></text:span><text:span text:style-name="T831">kituose straipsniuose nenurodytos išlaidos</text:span><text:span text:style-name="T832">)</text:span></text:p>
          </table: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Vnt. kaina</text:p>
          </table:table-cell>
          <table:table-cell table:style-name="TableCell840">
            <text:p text:style-name="P841">Kiekis</text:p>
          </table:table-cell>
          <table:table-cell table:style-name="TableCell842">
            <text:p text:style-name="P843">Visa suma, Lt</text:p>
          </table:table-cell>
          <table:table-cell table:style-name="TableCell844">
            <text:p text:style-name="P845">Iš KM prašoma suma, Lt</text:p>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text:span text:style-name="T877">Iš viso:</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P888">Iš viso:</text:p>
          </table:table-cell>
          <table:covered-table-cell/>
          <table:covered-table-cell/>
          <table:covered-table-cell/>
          <table:table-cell table:style-name="TableCell889">
            <text:p text:style-name="P890"/>
          </table:table-cell>
          <table:table-cell table:style-name="TableCell891">
            <text:p text:style-name="P892"/>
          </table:table-cell>
        </table:table-row>
      </table:table>
      <text:p text:style-name="P893"/>
      <text:p text:style-name="P894">PRIDEDAMA:</text:p>
      <text:p text:style-name="P895">1. Juridinio asmens registracijos pažymėjimo kopija, patvirtinta juridinio asmens vadovo parašu (pridėti būtina).</text:p>
      <text:p text:style-name="P896">2. Kita papildoma informacija (nurodyti konkrečius dokumentus)<text:s/></text:p>
      <text:p text:style-name="P897">3.1.<text:s/></text:p>
      <text:p text:style-name="P898"><text:tab/></text:p>
      <text:p text:style-name="P899">3.2.<text:s/></text:p>
      <text:p text:style-name="P900"><text:tab/></text:p>
      <text:p text:style-name="P901"/>
      <text:p text:style-name="P902">Tvirtinu, kad paraiškoje pateikta informacija yra tiksli ir teisinga; dėl šio projekto (ar jo dalies) įgyvendinimo tais pačiais biudžetiniais metais dalinio finansavimo pagal kitas Kultūros ministerijos strateginiame veiklos plane nurodytas programas ir/ar<text:s/>priemones nėra kreiptasi. Gavęs (-usi) Kultūros ministerijos finansavimą įsipareigoju pateikti galutines ataskaitas.</text:p>
      <text:p text:style-name="P903"/>
      <text:p text:style-name="P904">________________________________<text:tab/><text:span text:style-name="T905">A. V.<text:s/></text:span><text:span text:style-name="T906"><text:tab/></text:span>_________________</text:p>
      <text:p text:style-name="P907"><text:span text:style-name="T908">(Juridinio asmens vadovo vardas, pavardė)</text:span><text:span text:style-name="T909"><text:tab/>(parašas)</text:span></text:p>
      <text:p text:style-name="P910"/>
      <text:p text:style-name="P911">________________________________<text:tab/><text:span text:style-name="T912">A. V.<text:s/></text:span><text:span text:style-name="T913"><text:tab/></text:span>_________________</text:p>
      <text:p text:style-name="P914"><text:span text:style-name="T915">(Juridinio asmens vyriausiojo buhalterio<text:s/></text:span><text:span text:style-name="T916"><text:tab/></text:span><text:span text:style-name="T917">(parašas)</text:span></text:p>
      <text:p text:style-name="P918"><text:span text:style-name="T919">(finansininko) vardas ir pavardė)</text:span></text:p>
      <text:p text:style-name="P920"/>
      <text:p text:style-name="P921">_________________</text:p>
      <text:p text:style-name="P922"/>
      <text:p text:style-name="P923">Forma patvirtinta<text:s/></text:p>
      <text:p text:style-name="P924">Lietuvos Respublikos kultūros ministro<text:s/></text:p>
      <text:p text:style-name="P925">2011 m. kovo 16 d. įsakymu Nr. ĮV-242</text:p>
      <text:p text:style-name="P926"/>
      <text:p text:style-name="P927"><text:span text:style-name="T928">LIETUVOS<text:s/></text:span><text:span text:style-name="T929">KULTŪRAI IR ISTORIJAI NUSIPELNIUSIŲ ASMENYBIŲ JUBILIEJŲ MINĖJIMO P</text:span><text:span text:style-name="T930">ROJEKTO<text:s/></text:span><text:span text:style-name="T931">DALINIO FINANSAVIMO<text:s/></text:span><text:span text:style-name="T932">SUTARTIS</text:span></text:p>
      <text:p text:style-name="P933"/>
      <text:p text:style-name="P934">20 <text:s text:c="4"/>m. <text:s text:c="15"/>d. Nr. ______</text:p>
      <text:p text:style-name="P935"/>
      <text:p text:style-name="P936">Vilnius</text:p>
      <text:p text:style-name="P937"/>
      <text:p text:style-name="P938">Lietuvos Respublikos kultūros ministerija (toliau – Ministerija),<text:s/></text:p>
      <text:p text:style-name="P939">atstovaujama<text:s/><text:tab/><text:span text:style-name="T940">,<text:s/></text:span></text:p>
      <text:p text:style-name="P941">ir<text:s/><text:tab/>,</text:p>
      <text:p text:style-name="P942">(projekto<text:s/>vykdytojo pavadinimas, teisinė forma, kodas)</text:p>
      <text:p text:style-name="P943">(toliau – Vykdytojas), <text:s/>atstovaujama(-as)<text:s/><text:tab/></text:p>
      <text:p text:style-name="P944"><text:span text:style-name="T945">(projekto vykdytojo vadovo pareigų pavadinimas, vardas, pavardė)</text:span></text:p>
      <text:p text:style-name="P946"><text:span text:style-name="T947">(toliau kartu<text:s/></text:span>– Šalys), sudarė <text:s/>šią sutartį:</text:p>
      <text:p text:style-name="P948"/>
      <text:p text:style-name="P949"><text:span text:style-name="T950">1</text:span><text:span text:style-name="T951">. Sutarties dalykas:<text:s/></text:span></text:p>
      <text:p text:style-name="P952">1.1.<text:span text:style-name="T953"><text:s text:c="2"/></text:span>Šios sutarties dalykas<text:s/>yra projekto<text:s/><text:tab/></text:p>
      <text:p text:style-name="P954">(projekto pavadinimas)</text:p>
      <text:p text:style-name="P955"><text:span text:style-name="T956">(toliau – projektas) įgyvendinimo dalinis finansavimas.</text:span></text:p>
      <text:p text:style-name="P957"><text:span text:style-name="T958">1.2</text:span><text:span text:style-name="T959">. Priemonės kodas Ministerijos strateginiame veiklos plane<text:s/></text:span><text:span text:style-name="T960"><text:tab/>.</text:span></text:p>
      <text:p text:style-name="P961"/>
      <text:p text:style-name="P962"><text:span text:style-name="T963">2</text:span><text:span text:style-name="T964">. Šalių įsipareigojimai:</text:span></text:p>
      <text:p text:style-name="P965">2.1. Ministerija įsipareigoja:</text:p>
      <text:p text:style-name="P966">2.1.1. vadovaudamasi Lietuvos Respublikos kultūros <text:s/>ministro <text:s/>20___ m. ____________ d. įsakymo Nr. ___ _______ punktu, iš dalies finansuoti šios sutarties 1.1 punkte nurodytą projektą ir skirti šiam <text:s/>tikslui, atsižvelgiant į pridedamą Ministerijos patvirtintą sąmatą (toliau – sąmata), kuri yra neatskiriama šios sutarties dalis,</text:p>
      <text:p text:style-name="P967"><text:span text:style-name="T968">________________________________</text:span><text:s/>litų;</text:p>
      <text:p text:style-name="P969"><text:span text:style-name="T970">(skaičiais ir žodžiais)</text:span></text:p>
      <text:p text:style-name="P971">2.1.2. lėšas pervesti Vykdytojui (_________________)<text:s/></text:p>
      <text:p text:style-name="P972"><text:span text:style-name="T973">(įmonės kodas)</text:span></text:p>
      <text:p text:style-name="P974">į atskirą sąskaitą, skirtą tik valstybės biudžeto lėšoms,<text:s/><text:span text:style-name="T975"><text:tab/></text:span>,</text:p>
      <text:p text:style-name="P976"><text:span text:style-name="T977">(</text:span><text:span text:style-name="T978">sąskaitos numeris</text:span><text:span text:style-name="T979">)</text:span></text:p>
      <text:p text:style-name="P980">esančią<text:s/><text:tab/>.</text:p>
      <text:p text:style-name="P981"><text:span text:style-name="T982">(banko pavadinimas, kodas)</text:span></text:p>
      <text:p text:style-name="P983">2.2. Vykdytojas įsipareigoja:</text:p>
      <text:p text:style-name="P984"><text:span text:style-name="T985">2.2.1</text:span><text:span text:style-name="T986">. sutarties 1.1 punkte nurodytą projektą įgyvendinti iki 20___ m. ________ d.;</text:span></text:p>
      <text:p text:style-name="P987">2.2.2. skirtas valstybės biudžeto lėšas naudoti tik pagal prie<text:s/>šios sutarties patvirtintą sąmatą ir tik tinkamoms projekto išlaidoms padengti. Išlaidos yra laikomos tinkamomis, jeigu jos yra:<text:s/></text:p>
      <text:p text:style-name="P988">2.2.2.1. tiesiogiai susijusios su projektu ir būtinos jo įgyvendinimui;<text:s/></text:p>
      <text:p text:style-name="P989">2.2.2.2. patirtos einamaisiais metais ir<text:s/>projekto vykdymo laikotarpiu (iki šios sutarties 2.2.1 punkte nurodyto termino);</text:p>
      <text:p text:style-name="P990">2.2.2.3. išlaidų paskirtis atitinka sąmatoje prie sutarties nurodytas išlaidas;</text:p>
      <text:p text:style-name="P991">2.2.2.4. išlaidos aiškiai identifikuojamos ir pagrįstos teisės aktų reikalavimus atitinkančiais apskaitos dokumentais;</text:p>
      <text:p text:style-name="P992">2.2.3.* išleidus leidinį, skirti 65 egz. savivaldybių ir apskričių viešosioms bibliotekoms;</text:p>
      <text:p text:style-name="P993">2.2.4.* išleidus leidinį, 2.2.3 punkte nurodytą egzempliorių skaičių pristatyti AB Lietuvos paštui, o Ministerijai per 5 darbo dienas pateikti tai įrodančio važtaraščio kopiją;</text:p>
      <text:p text:style-name="P994"><text:span text:style-name="T995">2.2.5</text:span><text:span text:style-name="T996">. užtikrinti, kad perkant paslaugas, prekes, darbus valstybės biudžeto lėšomis bus laikomasi tiekėjų lygiateisiškumo, skaidrumo ir nešališkumo principų, šiuos pirkimus reglamentuojančių teisės</text:span><text:span text:style-name="T997"><text:s/>aktų reikalavimų;</text:span></text:p>
      <text:p text:style-name="P998">2.2.6. apskaitą, susijusią su projekto įgyvendinimu, tvarkyti vadovaujantis Lietuvos Respublikos teisės aktais;</text:p>
      <text:p text:style-name="P999">2.2.7. įvykdžius projektą per vieną mėnesį Ministerijos Programų skyriui pateikti:</text:p>
      <text:p text:style-name="P1000"><text:span text:style-name="T1001">2.2.7.1</text:span><text:span text:style-name="T1002">. kultūros ministro nusta</text:span><text:span text:style-name="T1003">tytos formos ataskaitą apie projekto įvykdymo rezultatus, numatytų tikslų įgyvendinimą, paramą iš kitų finansavimo šaltinių, projekto dalyvių skaičių ir kitus veiksnius;</text:span></text:p>
      <text:p text:style-name="P1004">2.2.7.2. kultūros ministro nustatytos formos projekto įvykdymo faktines išlaidas patvirtinančių dokumentų sąrašą;</text:p>
      <text:p text:style-name="P1005"><text:span text:style-name="T1006">2.2.8</text:span><text:span text:style-name="T1007">. Ministerijai pareikalavus, pateikti visus išlaidas pateisinančius ir atsiskaitymą įrodančius dokumentus ar jų tinkamai patvirtintas kopijas. Jeigu pateiktų išlaidas pateisinančių ir apmokėjimą įrodančių dokument</text:span><text:span text:style-name="T1008">ų turinys aiškiai neįrodo patirtų išlaidų pobūdžio ir paskirties, Ministerija pasilieka teisę nepriimti tokių dokumentų kaip netinkamų;</text:span></text:p>
      <text:p text:style-name="P1009">2.2.9. projekto reklaminėje medžiagoje nurodyti, kad projektą iš dalies finansuoja Lietuvos Respublikos kultūros ministerija;</text:p>
      <text:p text:style-name="P1010">2.2.10. nepanaudotas valstybės biudžeto lėšas pasibaigus projektui per 5 darbo dienas, bet ne vėliau kaip iki einamųjų biudžetinių metų gruodžio 15 d., grąžinti į Ministerijos sąskaitą (LT44 7300 0100 0245 6468);</text:p>
      <text:p text:style-name="P1011">2.2.11. neperleisti jokių<text:s/>savo teisių ir įsipareigojimų, kylančių iš šios sutarties, tretiesiems asmenims.</text:p>
      <text:p text:style-name="P1012"/>
      <text:p text:style-name="P1013"><text:span text:style-name="T1014">3</text:span><text:span text:style-name="T1015">. Papildomos sutarties sąlygos:<text:s/></text:span></text:p>
      <text:p text:style-name="P1016">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1017">3.2.<text:s/><text:span text:style-name="T1018">Praleidus sąmatos tikslinimo terminą ar kitaip pažeidus sąmatos tikslinimo tvarką, sąmata nebetikslinama. Tokiu atveju išlaidos, viršija</text:span><text:span text:style-name="T1019">nčios leidžiamus nukrypimus,<text:s/></text:span>pripažįstamos netinkamomis ir turi būti grąžintos Ministerijai per 5 darbo dienas nuo sutarties 2.2.1 punkte nustatytos projekto įvykdymo termino pabaigos, bet ne vėliau kaip iki einamųjų biudžetinių metų gruodžio 15 d., arba<text:s/>bus išieškomos teisės aktų nustatyta tvarka, o Vykdytojas praras teisę vienerius metus gauti valstybės biudžeto lėšas iš visų Ministerijos strateginiame veiklos plane nurodytų programų ir priemonių.</text:p>
      <text:p text:style-name="P1020">3.3. Jeigu viena iš šalių dėl nenumatytų priežasčių negali įvykdyti kurio nors šios sutarties punkto, apie tai ne vėliau kaip likus 10 darbo dienų iki sutarties 2.2.1 punkte nustatyto projekto įvykdymo termino pabaigos raštu informuoja kitą šalį dėl sutarties papildymo, pakeitimo ar nutraukimo.<text:s/></text:p>
      <text:p text:style-name="P1021">3.4. Sutarties sąlygos gali būti keičiamos ir pildomos tik raštišku šalių susitarimu.<text:span text:style-name="T1022"><text:s/></text:span></text:p>
      <text:p text:style-name="P1023">3.5. Už įsipareigojimų nevykdymą ar netinkamą vykdymą šalys atsako Lietuvos Respublikos įstatymų ir kitų teisės aktų nustatyta tvarka.</text:p>
      <text:p text:style-name="P1024">3.6. Sutartis gali būti nutraukta:</text:p>
      <text:p text:style-name="P1025">3.6.1. rašytiniu šalių susitarimu;</text:p>
      <text:p text:style-name="P1026">3.6.2. vienos iš šalių rašytiniu reikalavimu, jei kita šalis nevykdo ar netinkamai vykdo šioje sutartyje nustatytų įsipareigojimų, apie tai raštu informuojant kitą sutarties šalį ne vėliau kaip prieš 14 darbo dienų<text:s/>iki numatomo sutarties nutraukimo.</text:p>
      <text:p text:style-name="P1027">3.7. Ginčai dėl šios sutarties vykdymo sprendžiami šalių susitarimu, o nesusitarus – Lietuvos Respublikos įstatymų ir kitų teisės aktų nustatyta tvarka.</text:p>
      <text:p text:style-name="P1028">3.8. Sutartį nutraukus dėl Vykdytojo kaltės, Vykdytojas privalo per 15 darbo dienų grąžinti Ministerijai visą gautą iš Lietuvos Respublikos valstybės biudžeto sumą.</text:p>
      <text:p text:style-name="P1029">3.9. Sutartį nutraukus dėl Ministerijos kaltės, Ministerija pagal Vykdytojo pateiktus atsiskaitymo dokumentus apmoka sąmatoje numatytas projekto<text:s/>vykdymo išlaidas, padarytas iki sutarties nutraukimo dienos, neviršijant šios sutarties 2.1.1 punkte numatytos sumos.</text:p>
      <text:p text:style-name="P1030">3.10. Ministerija neatsako už sutarties vykdymo nesklandumus, kylančius dėl Vykdytojo neteisingai nurodytų rekvizitų bei kitų duomenų.<text:s/></text:p>
      <text:p text:style-name="P1031">3.11. Sutartis sudaryta 2 (dviem) vienodą teisinę galią turinčiais egzemplioriais, po vieną kiekvienai šaliai.</text:p>
      <text:p text:style-name="P1032"><text:span text:style-name="T1033">3.12</text:span><text:span text:style-name="T1034">. Sutartis įsigalioja nuo pasirašymo dienos ir galioja iki visiško pagal šią sutartį prisiimtų įsipareigojimų įvykdymo.</text:span></text:p>
      <text:p text:style-name="P1035"/>
      <text:p text:style-name="P1036"><text:span text:style-name="T1037">4</text:span><text:span text:style-name="T1038">.<text:s/></text:span><text:span text:style-name="T1039">Šalių rekvizitai:</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Ministerija</text:p>
          </table:table-cell>
          <table:table-cell table:style-name="TableCell1047">
            <text:p text:style-name="P1048">Vykdytojas</text:p>
          </table:table-cell>
        </table:table-row>
        <table:table-row table:style-name="TableRow1049">
          <table:table-cell table:style-name="TableCell1050">
            <text:p text:style-name="P1051">Lietuvos Respublikos<text:s/></text:p>
            <text:p text:style-name="P1052">kultūros ministerija</text:p>
          </table:table-cell>
          <table:table-cell table:style-name="TableCell1053">
            <text:p text:style-name="P1054"/>
          </table:table-cell>
        </table:table-row>
        <table:table-row table:style-name="TableRow1055">
          <table:table-cell table:style-name="TableCell1056">
            <text:p text:style-name="P1057">Kodas 188683671</text:p>
          </table:table-cell>
          <table:table-cell table:style-name="TableCell1058">
            <text:p text:style-name="P1059"/>
          </table:table-cell>
        </table:table-row>
        <table:table-row table:style-name="TableRow1060">
          <table:table-cell table:style-name="TableCell1061">
            <text:p text:style-name="P1062">Adresas: J. Basanavičiaus g. 5,<text:s/></text:p>
            <text:p text:style-name="P1063">LT-01118 Vilnius</text:p>
          </table:table-cell>
          <table:table-cell table:style-name="TableCell1064">
            <text:p text:style-name="P1065"/>
          </table:table-cell>
        </table:table-row>
        <table:table-row table:style-name="TableRow1066">
          <table:table-cell table:style-name="TableCell1067">
            <text:p text:style-name="P1068">Sąsk. Nr. LT 447300010002456468</text:p>
          </table:table-cell>
          <table:table-cell table:style-name="TableCell1069">
            <text:p text:style-name="P1070"/>
          </table:table-cell>
        </table:table-row>
        <table:table-row table:style-name="TableRow1071">
          <table:table-cell table:style-name="TableCell1072">
            <text:p text:style-name="P1073">Bankas „Swedbank“, AB<text:s/></text:p>
          </table:table-cell>
          <table:table-cell table:style-name="TableCell1074">
            <text:p text:style-name="P1075"/>
          </table:table-cell>
        </table:table-row>
        <table:table-row table:style-name="TableRow1076">
          <table:table-cell table:style-name="TableCell1077">
            <text:p text:style-name="P1078">Banko kodas 73000</text:p>
          </table:table-cell>
          <table:table-cell table:style-name="TableCell1079">
            <text:p text:style-name="P1080"/>
          </table:table-cell>
        </table:table-row>
        <table:table-row table:style-name="TableRow1081">
          <table:table-cell table:style-name="TableCell1082">
            <text:p text:style-name="P1083">Telefonai: 219<text:s/>3453, 219 3455</text:p>
          </table:table-cell>
          <table:table-cell table:style-name="TableCell1084">
            <text:p text:style-name="P1085"/>
          </table:table-cell>
        </table:table-row>
        <table:table-row table:style-name="TableRow1086">
          <table:table-cell table:style-name="TableCell1087">
            <text:p text:style-name="P1088">Faksas 262 3120</text:p>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______________</text:p>
            <text:p text:style-name="P1098">(pareigų pavadinimas) A. V.</text:p>
            <text:p text:style-name="P1099">______________</text:p>
            <text:p text:style-name="P1100">(parašas)</text:p>
            <text:p text:style-name="P1101">______________</text:p>
            <text:p text:style-name="P1102">(vardas, pavardė)</text:p>
          </table:table-cell>
          <table:table-cell table:style-name="TableCell1103">
            <text:p text:style-name="P1104">______________</text:p>
            <text:p text:style-name="P1105">(pareigų pavadinimas) A. V.</text:p>
            <text:p text:style-name="P1106">______________</text:p>
            <text:p text:style-name="P1107">(parašas)</text:p>
            <text:p text:style-name="P1108">______________</text:p>
            <text:p text:style-name="P1109">(vardas, pavardė)</text:p>
          </table:table-cell>
        </table:table-row>
      </table:table>
      <text:p text:style-name="P1110"/>
      <text:p text:style-name="P1111">_________________</text:p>
      <text:p text:style-name="P1112"/>
      <text:p text:style-name="P1113">Forma patvirtinta</text:p>
      <text:p text:style-name="P1114">Lietuvos Respublikos kultūros ministro<text:s/></text:p>
      <text:p text:style-name="P1115">2011 m. kovo 16 d. įsakymu Nr. ĮV-242</text:p>
      <text:p text:style-name="P1116"/>
      <text:p text:style-name="P1117"><text:span text:style-name="T1118">PROJEKTO ĮVYKDYMO REZULTATŲ ATASKAITA</text:span></text:p>
      <text:p text:style-name="P1119"/>
      <text:p text:style-name="P1120">__________________________________________________</text:p>
      <text:p text:style-name="P1121">(projekto vykdytojo pavadinimas, teisinė<text:s/>forma, kodas)</text:p>
      <text:p text:style-name="P1122"/>
      <text:p text:style-name="P1123">__________________________________________________</text:p>
      <text:p text:style-name="P1124"><text:span text:style-name="T1125">(projekto vykdytojo<text:s/></text:span><text:span text:style-name="T1126"><text:s/></text:span><text:span text:style-name="T1127">adresas, telefonas, el. pašto adresas</text:span><text:span text:style-name="T1128">)</text:span></text:p>
      <text:p text:style-name="P1129"/>
      <text:p text:style-name="P1130">Lietuvos Respublikos kultūros ministerija</text:p>
      <text:p text:style-name="P1131">J. Basanavičiaus g. 5, LT-01118 Vilnius</text:p>
      <text:p text:style-name="P1132"/>
      <text:p text:style-name="P1133">_<text:tab/></text:p>
      <text:p text:style-name="P1134">(projekto pavadinimas kilmininko linksniu,<text:s/>didžiosiomis paryškintomis raidėmis)</text:p>
      <text:p text:style-name="P1135"/>
      <text:p text:style-name="P1136">ĮVYKDYMO 20____ M.<text:line-break/><text:line-break/>ATASKAITA</text:p>
      <text:p text:style-name="P1137"/>
      <text:p text:style-name="P1138">_______________<text:s/><text:span text:style-name="T1139">Nr</text:span>.<text:s/><text:span text:style-name="T1140">__________</text:span></text:p>
      <text:p text:style-name="P1141">(data)</text:p>
      <text:p text:style-name="P1142"/>
      <text:p text:style-name="P1143">Programa |Išsaugoti istorinę ir kultūrinę atmintį“.<text:s/></text:p>
      <text:p text:style-name="P1144">Priemonė |Užtikrinti Lietuvos kultūrai ir istorijai nusipelniusių asmenybių jubiliejų minėjimo renginių įgyvendinimą“.<text:s/></text:p>
      <text:p text:style-name="P1145">Priemonės kodas ......................<text:s/><text:span text:style-name="T1146">(pildo Kultūros ministerijos tarnautojas – priemonės vykdytojas)</text:span></text:p>
      <text:p text:style-name="P1147"/>
      <text:p text:style-name="P1148">Sutartyje (______________ Nr. ______________________)<text:s/></text:p>
      <text:p text:style-name="P1149">(data)</text:p>
      <text:p text:style-name="P1150">nurodytas projekto įgyvendinimo terminas:<text:s/><text:tab/></text:p>
      <text:p text:style-name="P1151"/>
      <text:p text:style-name="P1152">Projekto vykdymo rezultatų analizė</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Projekto pobūdis (spektaklis, koncertas, seminaras, festivalis, konferencija, paroda ir kt.)</text:p>
          </table:table-cell>
          <table:table-cell table:style-name="TableCell1160">
            <text:p text:style-name="P1161"/>
          </table:table-cell>
        </table:table-row>
        <table:table-row table:style-name="TableRow1162">
          <table:table-cell table:style-name="TableCell1163">
            <text:p text:style-name="P1164">Projekto tikslų, uždavinių įgyvendinimas</text:p>
            <text:p text:style-name="P1165"/>
          </table:table-cell>
          <table:table-cell table:style-name="TableCell1166">
            <text:p text:style-name="P1167"/>
          </table:table-cell>
        </table:table-row>
        <table:table-row table:style-name="TableRow1168">
          <table:table-cell table:style-name="TableCell1169">
            <text:p text:style-name="P1170">Pasiekti projekto rezultatai skaičiais (dalyvių skaičius, žiūrovų skaičius, leidinių skaičius, kiti rodikliai)</text:p>
            <text:p text:style-name="P1171"/>
          </table:table-cell>
          <table:table-cell table:style-name="TableCell1172">
            <text:p text:style-name="P1173"/>
          </table:table-cell>
        </table:table-row>
        <table:table-row table:style-name="TableRow1174">
          <table:table-cell table:style-name="TableCell1175">
            <text:p text:style-name="P1176">Informacija apie projekto viešinimą <text:s/>informavimo priemonėse Lietuvoje ir užsienio šalyse</text:p>
            <text:p text:style-name="P1177"/>
          </table:table-cell>
          <table:table-cell table:style-name="TableCell1178">
            <text:p text:style-name="P1179"/>
          </table:table-cell>
        </table:table-row>
        <table:table-row table:style-name="TableRow1180">
          <table:table-cell table:style-name="TableCell1181">
            <text:p text:style-name="P1182">Informacija apie kitus<text:s/>projekto rėmėjus, jų finansinis indėlis</text:p>
            <text:p text:style-name="P1183"/>
          </table:table-cell>
          <table:table-cell table:style-name="TableCell1184">
            <text:p text:style-name="P1185"/>
          </table:table-cell>
        </table:table-row>
        <table:table-row table:style-name="TableRow1186">
          <table:table-cell table:style-name="TableCell1187">
            <text:p text:style-name="P1188">Informacija apie iš projekto gautas faktines pajamas</text:p>
            <text:p text:style-name="P1189"/>
          </table:table-cell>
          <table:table-cell table:style-name="TableCell1190">
            <text:p text:style-name="P1191"/>
          </table:table-cell>
        </table:table-row>
      </table:table>
      <text:p text:style-name="P1192"/>
      <text:p text:style-name="P1193">Patvirtiname, kad projekto vykdymui skirtos lėšos<text:s/><text:tab/></text:p>
      <text:p text:style-name="P1194">(suma skaičiais ir žodžiais)</text:p>
      <text:p text:style-name="P1195">______________ panaudotos pagal paskirtį išlaidų sąmatoje prie 20<text:span text:style-name="T1196">___<text:s/></text:span>m.<text:s/>________ mėn.<text:span text:style-name="T1197"><text:s/>____<text:s/></text:span>d. sutarties Nr. _________ nurodytoms išlaidoms padengti.<text:s/></text:p>
      <text:p text:style-name="P1198">(Nepanaudotos lėšos ____________ <text:s text:c="3"/>Lt (<text:tab/>litų)<text:s/></text:p>
      <text:p text:style-name="P1199">(suma skaičiais ir žodžiais)</text:p>
      <text:p text:style-name="P1200"/>
      <text:p text:style-name="P1201">grąžintos į Kultūros ministerijos sąskaitą<text:s/><text:tab/>.</text:p>
      <text:p text:style-name="P1202">(grąžinimo dokumento data ir Nr.)</text:p>
      <text:p text:style-name="P1203"/>
      <text:p text:style-name="P1204">Išlaidų sumos atitinka išlaidas pateisinančius dokumentus, nurodytus faktines projekto išlaidas pagrindžiančių dokumentų sąraše. Visos Ministerijos skirtos lėšos panaudotos projekto tikslui pasiekti.</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Projekto vykdytojo<text:span text:style-name="T1213"><text:s/></text:span>vadovas<text:s/></text:p>
          </table:table-cell>
          <table:table-cell table:style-name="TableCell1214">
            <text:p text:style-name="P1215">____________</text:p>
            <text:p text:style-name="P1216"><text:span text:style-name="T1217">(parašas)</text:span></text:p>
          </table:table-cell>
          <table:table-cell table:style-name="TableCell1218">
            <text:p text:style-name="P1219">____________</text:p>
            <text:p text:style-name="P1220"><text:span text:style-name="T1221">(vardas,<text:s/></text:span><text:span text:style-name="T1222">pavardė)</text:span></text:p>
          </table:table-cell>
        </table:table-row>
      </table:table>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Vyriausiasis buhalteris (finansininkas)</text:p>
          </table:table-cell>
          <table:table-cell table:style-name="TableCell1231">
            <text:p text:style-name="P1232">____________</text:p>
            <text:p text:style-name="P1233"><text:span text:style-name="T1234">(parašas)</text:span></text:p>
          </table:table-cell>
          <table:table-cell table:style-name="TableCell1235">
            <text:p text:style-name="P1236">____________</text:p>
            <text:p text:style-name="P1237"><text:span text:style-name="T1238">(vardas, pavardė)</text:span></text:p>
          </table:table-cell>
        </table:table-row>
      </table:table>
      <text:p text:style-name="P1239"/>
      <text:p text:style-name="P1240">Ataskaitą užpildęs asmuo:</text:p>
      <text:p text:style-name="P1241"/>
      <text:p text:style-name="P1242">________________________</text:p>
      <text:p text:style-name="P1243">(vardas, pavardė, tel., el. pašto adresas)<text:s/></text:p>
      <text:p text:style-name="P1244"/>
      <text:p text:style-name="P1245">ATASKAITĄ PRIĖMĖ:</text:p>
      <text:p text:style-name="P1246">_<text:tab/></text:p>
      <text:p text:style-name="P1247"><text:span text:style-name="T1248">(Kultūros ministerijos valstybės tarnautojo (darbuotojo), atsakingo už priemonės vykdymą, pareigų pavadinimas)<text:s/></text:span></text:p>
      <text:p text:style-name="P1249">_______________</text:p>
      <text:p text:style-name="P1250">(parašas)</text:p>
      <text:p text:style-name="P1251">_______________</text:p>
      <text:p text:style-name="P1252">(vardas, pavardė)<text:s/></text:p>
      <text:p text:style-name="P1253">_______________</text:p>
      <text:p text:style-name="P1254">(data)</text:p>
      <text:p text:style-name="P1255"/>
      <text:p text:style-name="P1256"><text:span text:style-name="T1257">_________________</text:span></text:p>
      <text:p text:style-name="P1258">Forma patvirtinta<text:s/></text:p>
      <text:p text:style-name="P1259">Lietuvos Respublikos kultūros ministro<text:s/></text:p>
      <text:p text:style-name="P1260">2011 m. kovo 16 d. įsakymu Nr. ĮV-242</text:p>
      <text:p text:style-name="P1261"/>
      <text:p text:style-name="P1262">___________________________</text:p>
      <text:p text:style-name="P1263">(Projekto vykdytojo pavadinimas)</text:p>
      <text:p text:style-name="P1264"/>
      <text:p text:style-name="P1265">___________________________</text:p>
      <text:p text:style-name="P1266"><text:span text:style-name="T1267">(Projekto pavadinimas, sutarties data ir numeris)</text:span></text:p>
      <text:p text:style-name="P1268"/>
      <text:p text:style-name="P1269">LIETUVOS KULTŪRAI IR ISTORIJAI NUSIPELNIUSIŲ ASMENYBIŲ<text:s/>JUBILIEJŲ MINĖJIMO PROJEKTO ĮVYKDYMO FAKTINES IŠLAIDAS PATVIRTINANČIŲ DOKUMENTŲ SĄRAŠAS</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4">
            <text:p text:style-name="P1283">Eilės Nr.</text:p>
          </table:table-cell>
          <table:table-cell table:style-name="TableCell1284" table:number-columns-spanned="2" table:number-rows-spanned="3">
            <text:p text:style-name="P1285">Išlaidų pagal patvirtintą sąmatą prie sutarties</text:p>
          </table:table-cell>
          <table:covered-table-cell/>
          <table:table-cell table:style-name="TableCell1286" table:number-columns-spanned="5">
            <text:p text:style-name="P1287">Faktines išlaidas patvirtinantys dokumentai</text:p>
          </table:table-cell>
          <table:covered-table-cell/>
          <table:covered-table-cell/>
          <table:covered-table-cell/>
          <table:covered-table-cell/>
          <table:table-cell table:style-name="TableCell1288" table:number-rows-spanned="4">
            <text:p text:style-name="P1289">Išlaidų pavadinimas ir paskirtis</text:p>
          </table:table-cell>
        </table:table-row>
        <table:table-row table:style-name="TableRow1290">
          <table:covered-table-cell>
            <text:p text:style-name="P1291"/>
          </table:covered-table-cell>
          <table:covered-table-cell>
            <text:p text:style-name="P1292"/>
          </table:covered-table-cell>
          <table:covered-table-cell/>
          <table:table-cell table:style-name="TableCell1293" table:number-columns-spanned="5">
            <text:p text:style-name="P1294">(sutartys, priėmimo–perdavimo<text:s/>aktai, sąskaitos, PVM sąskaitos faktūros, priskait. žiniar. ir kt.)</text:p>
          </table:table-cell>
          <table:covered-table-cell/>
          <table:covered-table-cell/>
          <table:covered-table-cell/>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covered-table-cell/>
          <table:table-cell table:style-name="TableCell1299" table:number-rows-spanned="2">
            <text:p text:style-name="P1300">data</text:p>
          </table:table-cell>
          <table:table-cell table:style-name="TableCell1301" table:number-rows-spanned="2">
            <text:p text:style-name="P1302">numeris</text:p>
          </table:table-cell>
          <table:table-cell table:style-name="TableCell1303" table:number-rows-spanned="2">
            <text:p text:style-name="P1304">pavadinimas</text:p>
          </table:table-cell>
          <table:table-cell table:style-name="TableCell1305" table:number-rows-spanned="2">
            <text:p text:style-name="P1306">prekių ar paslaugų teikėjas</text:p>
          </table:table-cell>
          <table:table-cell table:style-name="TableCell1307" table:number-rows-spanned="2">
            <text:p text:style-name="P1308">suma litais</text:p>
          </table:table-cell>
          <table:covered-table-cell>
            <text:p text:style-name="P1309"/>
          </table:covered-table-cell>
        </table:table-row>
        <table:table-row table:style-name="TableRow1310">
          <table:covered-table-cell>
            <text:p text:style-name="P1311"/>
          </table:covered-table-cell>
          <table:table-cell table:style-name="TableCell1312">
            <text:p text:style-name="P1313">pavadinimas</text:p>
          </table:table-cell>
          <table:table-cell table:style-name="TableCell1314">
            <text:p text:style-name="P1315">suma litais</text:p>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text:p>
          </table:table-cell>
          <table:table-cell table:style-name="TableCell1339">
            <text:p text:style-name="P1340">9</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Iš viso:</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Patvirtiname,<text:s/>kad šioje ataskaitoje nurodytos išlaidos, apmokėtos iš ministerijos pervestų lėšų projektui vykdyti, atitinka išlaidas pateisinančius dokumentus.</text:p>
      <text:p text:style-name="P1419">Lėšos panaudotos vadovaujantis Viešųjų pirkimų įstatymo nustatyta tvarka.</text:p>
      <text:p text:style-name="P1420">___________________________________________________________________________</text:p>
      <text:p text:style-name="P1421"><text:span text:style-name="T1422">(Nurodyti viešųjų pirkimų būdus, apimtis ir pan., taikytus valstybės biudžeto lėšomis perkant prekes, paslaugas ir kt.)</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Projekto vykdytojo vadovas</text:p>
          </table:table-cell>
          <table:table-cell table:style-name="TableCell1430">
            <text:p text:style-name="P1431">____________________</text:p>
            <text:p text:style-name="P1432"><text:span text:style-name="T1433">(vardas ir<text:s/></text:span><text:span text:style-name="T1434">pavardė)</text:span></text:p>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Vyriausiasis buhalteris (finansininkas)</text:p>
          </table:table-cell>
          <table:table-cell table:style-name="TableCell1442">
            <text:p text:style-name="P1443">____________________</text:p>
            <text:p text:style-name="P1444"><text:span text:style-name="T1445">(vardas ir pavardė)</text:span></text:p>
          </table:table-cell>
        </table:table-row>
      </table:table>
      <text:p text:style-name="P1446"/>
      <text:p text:style-name="P1447">ATASKAITĄ UŽPILDĖ:</text:p>
      <text:p text:style-name="P1448">____________________</text:p>
      <text:p text:style-name="P1449">(vardas ir pavardė, tel. Nr., el. pašto adresas)</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ATASKAITĄ PRIĖMĖ:</text:p>
          </table:table-cell>
          <table:table-cell table:style-name="TableCell1457">
            <text:p text:style-name="P1458">PATIKRINO, AR LĖŠOS PANAUDOTOS PAGAL SUTARTYJE<text:s/>NUMATYTAS SĄLYGAS:</text:p>
          </table:table-cell>
        </table:table-row>
        <table:table-row table:style-name="TableRow1459">
          <table:table-cell table:style-name="TableCell1460">
            <text:p text:style-name="P1461">____________________</text:p>
            <text:p text:style-name="P1462"><text:span text:style-name="T1463">(Kultūros ministerijos valstybės tarnautojo ar darbuotojo, atsakingo už priemonės vykdymą, pareigų pavadinimas, vardas ir pavardė)</text:span></text:p>
          </table:table-cell>
          <table:table-cell table:style-name="TableCell1464">
            <text:p text:style-name="P1465">____________________</text:p>
            <text:p text:style-name="P1466"><text:span text:style-name="T1467">(Kultūros ministerijos valstybės tarnautojo ar darbuotojo,<text:s/></text:span><text:span text:style-name="T1468">atsakingo už priemonės vykdymą, pareigų pavadinimas, vardas ir pavardė)</text:span></text:p>
          </table:table-cell>
        </table:table-row>
        <table:table-row table:style-name="TableRow1469">
          <table:table-cell table:style-name="TableCell1470">
            <text:p text:style-name="P1471">____________________</text:p>
            <text:p text:style-name="P1472"><text:span text:style-name="T1473">(parašas ir ataskaitos gavimo data)</text:span></text:p>
          </table:table-cell>
          <table:table-cell table:style-name="TableCell1474">
            <text:p text:style-name="P1475">____________________</text:p>
            <text:p text:style-name="P1476"><text:span text:style-name="T1477">(parašas, išvados ir perdavimo Buhalterinės apskaitos ir atskaitomybės skyriui data</text:span></text:p>
          </table:table-cell>
        </table:table-row>
      </table:table>
      <text:p text:style-name="P1478"/>
      <text:p text:style-name="P1479">ATASKAITĄ IR BANKO<text:s/>LIKUČIO IŠRAŠĄ PRIĖMĖ IR PATIKRINO:</text:p>
      <text:p text:style-name="P1480"/>
      <text:p text:style-name="P1481">____________________</text:p>
      <text:p text:style-name="P1482">(Kultūros ministerijos Buhalterinės apskaitos ir atskaitomybės skyriaus valstybės tarnautojo ar darbuotojo pareigų pavadinimas, vardas ir pavardė)</text:p>
      <text:p text:style-name="P1483"/>
      <text:p text:style-name="P1484">____________________</text:p>
      <text:p text:style-name="P1485">(parašas, data ir išvados apie įtraukimą į apskaitą)</text:p>
      <text:p text:style-name="P1486"/>
      <text:p text:style-name="P1487">_________________</text:p>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kultūros ministerija, Įsakymas</text:span></text:p>
      <text:p text:style-name="P1497"><text:span text:style-name="T1498">Nr.<text:s/></text:span><text:a xlink:href="https://www.e-tar.lt/portal/legalAct.html?documentId=TAR.366EB64C56B4" office:target-frame-name="_top" xlink:show="replace"><text:span text:style-name="T1499">ĮV-500</text:span></text:a><text:span text:style-name="T1500">, 2011-07-14, Žin., 2011, Nr. 95-4477 (2011-07-23),</text:span><text:span text:style-name="T1501"><text:s/>i. k. 1112080ISAK00ĮV-500</text:span></text:p>
      <text:p text:style-name="P1502"><text:span text:style-name="T1503">Dėl kai kurių Lietuvos Respublikos kultūros ministro įsakymų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08T07:20:00Z</meta:creation-date>
    <dc:date>2015-09-08T07:20:00Z</dc:date>
    <meta:template xlink:href="Normal" xlink:type="simple"/>
    <meta:editing-cycles>2</meta:editing-cycles>
    <meta:editing-duration>PT0S</meta:editing-duration>
    <meta:document-statistic meta:page-count="9" meta:paragraph-count="498" meta:word-count="4101" meta:character-count="33383" meta:row-count="1353" meta:non-whitespace-character-count="29780"/>
  </office:meta>
</office:document-meta>
</file>