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KULTŪRAI IR ISTORIJAI NUSIPELNIUSIŲ ASMENYBIŲ JUBILIEJŲ MINĖJIMO PROJEKTŲ DALINIO FINANSAVIMO IŠ VALSTYBĖS BIUDŽETO LĖŠŲ TAISYKLIŲ, PARAIŠKOS, SUTARTIES IR ATASKAITŲ FORMŲ PATVIRTINIMO</text:p>
      <text:p text:style-name="P9"/>
      <text:p text:style-name="P10">2011 m. kovo 16 d. Nr. ĮV-242</text:p>
      <text:p text:style-name="P11">Vilnius</text:p>
      <text:p text:style-name="P12"/>
      <text:p text:style-name="P13">Neteko galios nuo 2014-01-09</text:p>
      <text:p text:style-name="P14"><text:span text:style-name="T15">Nr.<text:s/></text:span><text:a xlink:href="https://www.e-tar.lt/portal/legalAct.html?documentId=1d7630b0783d11e38f91e655960bc309" office:target-frame-name="_top" xlink:show="replace"><text:span text:style-name="T16">ĮV-1</text:span></text:a><text:span text:style-name="T17">, 2014-01-03, paskelbta TAR 2014-01-08, i. k. 2014-0008</text:span><text:span text:style-name="T18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8T07:20:00Z</meta:creation-date>
    <dc:date>2015-09-08T07:20:00Z</dc:date>
    <meta:template xlink:href="Normal" xlink:type="simple"/>
    <meta:editing-cycles>2</meta:editing-cycles>
    <meta:editing-duration>PT0S</meta:editing-duration>
    <meta:document-statistic meta:page-count="1" meta:paragraph-count="7" meta:word-count="58" meta:character-count="475" meta:row-count="19" meta:non-whitespace-character-count="424"/>
  </office:meta>
</office:document-meta>
</file>