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7-06-12</text:span></text:p>
      <text:p text:style-name="P9"/>
      <text:p text:style-name="P10"><text:span text:style-name="T11">Nutarimas paskelbtas: Žin. 1997, Nr.<text:s/></text:span><text:a xlink:href="https://www.e-tar.lt/portal/legalAct.html?documentId=TAR.A0C31468708F" office:target-frame-name="_top" xlink:show="replace"><text:span text:style-name="T12">31-767</text:span></text:a><text:span text:style-name="T13">, i. k. 0971100NUTA00000325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1996 M. BIRŽELIO 21 D. NUTARIMO NR. 734 „DĖL TEISĖS IMPORTUOTI ALKOHOLINIUS GĖRIMUS Į LIETUVOS RESPUBLIKĄ SUTEIKIMO“ DALINIO PAKEITIMO</text:p>
      <text:p text:style-name="P21"/>
      <text:p text:style-name="P22">1997 m. balandžio 7 d. Nr. 325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Iš dalies pakeičiant Lietuvos Respublikos Vyriausybės 1996 m. birželio 21 d. nutarimą Nr. 734 „Dėl teisės importuoti alkoholinius gėrimus į Lietuvos Respubliką sutei</text:span><text:span text:style-name="T32">kimo“ (Žin., 1996, Nr.<text:s/></text:span><text:a xlink:href="https://www.e-tar.lt/portal/lt/legalAct/TAR.BE87BF2ED2C8" office:target-frame-name="_blank" xlink:show="new"><text:span text:style-name="T33">60-1423</text:span></text:a><text:span text:style-name="T34">, Nr.<text:s/></text:span><text:a xlink:href="https://www.e-tar.lt/portal/lt/legalAct/TAR.6650930029B6" office:target-frame-name="_blank" xlink:show="new"><text:span text:style-name="T35">90-2104</text:span></text:a><text:span text:style-name="T36">, Nr.<text:s/></text:span><text:a xlink:href="https://www.e-tar.lt/portal/lt/legalAct/TAR.CAD334F7F188" office:target-frame-name="_blank" xlink:show="new"><text:span text:style-name="T37">114-2627</text:span></text:a><text:span text:style-name="T38">; 1997, Nr. ), išdėstyti 1.2 ir 1.4.7 punktus taip:</text:span></text:p>
      <text:p text:style-name="P39"><text:span text:style-name="T40">„</text:span><text:span text:style-name="T41">1.2</text:span><text:span text:style-name="T42">. alkoholinius gėrimus (išskyrus degtinę), gaunamus iš firmų „Groupe Pernod Ricard“ (Prancūzija), „Mossella</text:span><text:span text:style-name="T43">nd eG Winzergenossenschaft“ (Vokietija), „Paul Beaudet“ (Prancūzija), „Dufouleur Pere &amp; Fils“ (Prancūzija), „Schlossbrauerei Kaltenberg Irmingard Prinzessin von Bayern GmbH“ (Vokietija), „J.Garcia Carrion“ (Ispanija) ir „A/S Borg Bryggerier“ (Norvegija) -<text:s/></text:span><text:span text:style-name="T44">uždaroji akcinė bendrovė „Elanlit“ (Vilniaus m.);</text:span></text:p>
      <text:p text:style-name="P45"><text:span text:style-name="T46">1.4.7</text:span><text:span text:style-name="T47">. uždaroji akcinė bendrovė „Peja“ (Panevėžio m.) – gaunamą iš firmų „Harboes Bryggeri A/S“ (Danija), „Darguner Klosterbrauerei GmbH“ (Vokietija), „Holsten Brauerei AG“<text:s/></text:span><text:soft-page-break/><text:span text:style-name="T48">(Vokietija), „Osterreichische</text:span><text:span text:style-name="T49"><text:s/>Brau-Aktiengesellschaft“ (Austrija), „Zaklady Piwowarskie w Žywcu S.A.“ (Lenkija), „Aldaris A.S.“ (Latvija) ir „Bass Beers Worldwide Ltd“ (Anglija)“.</text:span></text:p>
      <text:p text:style-name="P50"><text:span text:style-name="T51">2.</text:span><text:span text:style-name="T52"><text:s/>Neteko galios nuo 1997-06-12</text:span></text:p>
      <text:p text:style-name="P53">Punkto naikinimas:</text:p>
      <text:p text:style-name="P54"><text:span text:style-name="T55">Nr.<text:s/></text:span><text:a xlink:href="https://www.e-tar.lt/portal/legalAct.html?documentId=TAR.E361AA80DE44" office:target-frame-name="_top" xlink:show="replace"><text:span text:style-name="T56">559</text:span></text:a><text:span text:style-name="T57">, 1997-06-05, Žin. 1997, Nr. 53-1236 (1997-06-11) ; Žin. 1997, Nr. 57-0 (1997-06-18), i. k. 0971100NUTA00000559</text:span></text:p>
      <text:p text:style-name="Normal"/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ŪKIO MINISTRAS<text:tab/>VINCAS BABILIU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E361AA80DE44" office:target-frame-name="_top" xlink:show="replace"><text:span text:style-name="T78">559</text:span></text:a><text:span text:style-name="T79">, 1997-06-05, Žin., 1997, Nr. 53-1236 (1997-06-11); Žin., 1997, Nr. 57-0 (1997-06-18), i. k. 0971100NUTA00000559</text:span></text:p>
      <text:p text:style-name="P80"><text:span text:style-name="T81">Dėl<text:s/></text:span><text:span text:style-name="T82">alkoholio produktų importo, didmeninės ir mažmeninės prekybos jais licencijav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5T09:54:00Z</meta:creation-date>
    <dc:date>2022-12-15T09:54:00Z</dc:date>
    <meta:template xlink:href="Normal.dotm" xlink:type="simple"/>
    <meta:editing-cycles>2</meta:editing-cycles>
    <meta:editing-duration>PT0S</meta:editing-duration>
    <meta:document-statistic meta:page-count="2" meta:paragraph-count="28" meta:word-count="306" meta:character-count="2475" meta:row-count="66" meta:non-whitespace-character-count="2197"/>
  </office:meta>
</office:document-meta>
</file>