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right" style:position="6.3in"/>
        </style:tab-stops>
      </style:paragraph-properties>
    </style:style>
    <style:style style:name="T232" style:parent-style-name="DefaultParagraphFont" style:family="text">
      <style:text-properties fo:text-transform="uppercase" fo:font-size="11pt" style:font-size-asian="11pt"/>
    </style:style>
    <style:style style:name="T233" style:parent-style-name="DefaultParagraphFont" style:family="text">
      <style:text-properties fo:text-transform="uppercase" fo:font-size="11pt" style:font-size-asian="11pt"/>
    </style:style>
    <style:style style:name="T234" style:parent-style-name="DefaultParagraphFont" style:family="text">
      <style:text-properties fo:font-size="11pt" style:font-size-asian="11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4.1347in" fo:text-indent="0.0986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4.1347in" fo:text-indent="0.0986in">
        <style:tab-stops/>
      </style:paragraph-properties>
      <style:text-properties fo:font-size="11pt" style:font-size-asian="11pt"/>
    </style:style>
    <style:style style:name="P241" style:parent-style-name="Normal" style:family="paragraph">
      <style:paragraph-properties fo:text-align="justify" fo:margin-left="4.1347in" fo:text-indent="0.0986in">
        <style:tab-stops/>
      </style:paragraph-properties>
      <style:text-properties fo:font-size="11pt" style:font-size-asian="11pt"/>
    </style:style>
    <style:style style:name="P242" style:parent-style-name="Normal" style:family="paragraph">
      <style:paragraph-properties fo:text-align="justify" fo:margin-left="4.1347in" fo:text-indent="0.0986in">
        <style:tab-stops/>
      </style:paragraph-properties>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381in"/>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text-transform="uppercase" fo:font-size="11pt" style:font-size-asian="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text-transform="uppercase"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text-properties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style:font-size-complex="11pt" style:language-asian="lt" style:country-asian="LT"/>
    </style:style>
    <style:style style:name="P362" style:parent-style-name="Normal" style:family="paragraph">
      <style:paragraph-properties fo:text-align="justify" fo:text-indent="0.5in"/>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fo:font-size="11pt" style:font-size-asian="11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widows="0" fo:orphans="0" fo:text-align="justify" fo:margin-right="0.0083in"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text-transform="uppercase"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5" style:parent-style-name="Normal" style:family="paragraph">
      <style:paragraph-properties fo:text-align="justify" fo:text-indent="0.5in"/>
      <style:text-properties fo:font-weight="bold" style:font-weight-asian="bold"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center"/>
      <style:text-properties fo:font-weight="bold" style:font-weight-asian="bold"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font-size="11pt" style:font-size-asian="11pt" style:font-size-complex="11pt" style:language-asian="lt" style:country-asian="LT"/>
    </style:style>
    <style:style style:name="P446" style:parent-style-name="Normal" style:family="paragraph">
      <style:paragraph-properties fo:text-align="justify" fo:text-indent="0.5in"/>
      <style:text-properties fo:font-size="11pt" style:font-size-asian="11pt" style:font-size-complex="11pt" style:language-asian="lt" style:country-asian="LT"/>
    </style:style>
    <style:style style:name="P447" style:parent-style-name="Normal" style:family="paragraph">
      <style:paragraph-properties fo:text-align="justify" fo:text-indent="0.5in"/>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widows="0" fo:orphans="0" fo:text-align="justify" fo:text-indent="0.5in"/>
      <style:text-properties fo:font-size="11pt" style:font-size-asian="11pt"/>
    </style:style>
    <style:style style:name="P506"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507"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weight-complex="bold" fo:font-style="italic" style:font-style-asian="italic" style:font-style-complex="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FF0000"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widows="0" fo:orphans="0" fo:text-align="justify" fo:margin-right="0.0083in" fo:text-indent="0.5in"/>
      <style:text-properties fo:font-size="11pt" style:font-size-asian="11pt"/>
    </style:style>
    <style:style style:name="P592" style:parent-style-name="Normal" style:family="paragraph">
      <style:paragraph-properties fo:widows="0" fo:orphans="0" fo:text-align="justify" fo:margin-right="0.0083in" fo:text-indent="0.5in"/>
      <style:text-properties fo:font-size="11pt" style:font-size-asian="11pt"/>
    </style:style>
    <style:style style:name="P593" style:parent-style-name="Normal" style:family="paragraph">
      <style:paragraph-properties fo:widows="0" fo:orphans="0" fo:text-align="justify" fo:margin-right="0.0083in" fo:text-indent="0.5in"/>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38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text-transform="uppercase"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style:text-properties fo:text-transform="uppercase" fo:font-size="11pt" style:font-size-asian="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T634" style:parent-style-name="DefaultParagraphFont" style:family="text">
      <style:text-properties fo:font-weight="bold" style:font-weight-asian="bold" fo:text-transform="uppercase"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fo:text-indent="-0.0625in"/>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color="#FF0000"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381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font-size="11pt" style:font-size-asian="11pt"/>
    </style:style>
    <style:style style:name="T658" style:parent-style-name="DefaultParagraphFont" style:family="text">
      <style:text-properties fo:font-weight="bold" style:font-weight-asian="bold" fo:text-transform="uppercase"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fo:text-transform="uppercase" fo:font-size="11pt" style:font-size-asian="11pt"/>
    </style:style>
    <style:style style:name="P752" style:parent-style-name="Normal" style:family="paragraph">
      <style:paragraph-properties fo:text-align="center"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text-transform="uppercase"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text-properties fo:font-weight="bold" style:font-weight-asian="bold"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fo:text-indent="0.5in"/>
      <style:text-properties fo:font-weight="bold" style:font-weight-asian="bold"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text-transform="uppercase"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fo:font-size="11pt" style:font-size-asian="11pt" style:font-size-complex="11pt"/>
    </style:style>
    <style:style style:name="P883" style:parent-style-name="Normal" style:family="paragraph">
      <style:paragraph-properties fo:text-align="center"/>
      <style:text-properties style:font-name-asian="Calibri" style:font-weight-complex="bold" fo:font-size="11pt" style:font-size-asian="11pt" style:font-size-complex="11pt"/>
    </style:style>
    <style:style style:name="P884" style:parent-style-name="Normal" style:family="paragraph">
      <style:paragraph-properties fo:text-align="justify" fo:text-indent="0.5in"/>
      <style:text-properties style:font-name-asian="Calibri" fo:color="#000000" fo:font-size="11pt" style:font-size-asian="11pt" style:font-size-complex="11pt"/>
    </style:style>
    <style:style style:name="P885" style:parent-style-name="Normal" style:family="paragraph">
      <style:paragraph-properties fo:text-align="justify" fo:text-indent="0.5in"/>
      <style:text-properties style:font-name-asian="Calibri"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weight-complex="bold"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name-asian="Calibri"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color="#000000" fo:font-size="11pt" style:font-size-asian="11pt" style:font-size-complex="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text-transform="uppercase"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font-size="11pt" style:font-size-asian="11pt"/>
    </style:style>
    <style:style style:name="T926" style:parent-style-name="DefaultParagraphFont" style:family="text">
      <style:text-properties fo:font-weight="bold" style:font-weight-asian="bold" fo:text-transform="uppercase"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font-size="11pt" style:font-size-asian="11pt"/>
    </style:style>
    <style:style style:name="T946" style:parent-style-name="DefaultParagraphFont" style:family="text">
      <style:text-properties fo:font-weight="bold" style:font-weight-asian="bold" fo:text-transform="uppercase" fo:font-size="11pt" style:font-size-asian="11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text-transform="uppercase"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text-properties fo:font-weight="bold" style:font-weight-asian="bold"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indent="0.5in"/>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FF0000"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font-size="11pt" style:font-size-asian="11pt"/>
    </style:style>
    <style:style style:name="T997" style:parent-style-name="DefaultParagraphFont" style:family="text">
      <style:text-properties fo:font-weight="bold" style:font-weight-asian="bold" fo:text-transform="uppercase" fo:font-size="11pt" style:font-size-asian="11pt"/>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font-size="11pt" style:font-size-asian="11pt"/>
    </style:style>
    <style:style style:name="T1012" style:parent-style-name="DefaultParagraphFont" style:family="text">
      <style:text-properties fo:font-weight="bold" style:font-weight-asian="bold" fo:text-transform="uppercase"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center"/>
      <style:text-properties fo:font-weight="bold" style:font-weight-asian="bold"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7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indent="0.5in"/>
      <style:text-properties fo:font-size="11pt" style:font-size-asian="11pt" style:font-size-complex="11pt" style:language-asian="lt" style:country-asian="LT"/>
    </style:style>
    <style:style style:name="P1078" style:parent-style-name="Normal" style:family="paragraph">
      <style:paragraph-properties fo:text-indent="0.5in"/>
      <style:text-properties fo:font-size="11pt" style:font-size-asian="11pt" style:font-size-complex="11pt" style:language-asian="lt" style:country-asian="LT"/>
    </style:style>
    <style:style style:name="P1079" style:parent-style-name="Normal" style:family="paragraph">
      <style:paragraph-properties fo:text-indent="0.5in"/>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indent="0.5in"/>
      <style:text-properties fo:font-size="11pt" style:font-size-asian="11pt" style:font-size-complex="11pt" style:language-asian="lt" style:country-asian="LT"/>
    </style:style>
    <style:style style:name="P1084" style:parent-style-name="Normal" style:family="paragraph">
      <style:paragraph-properties fo:text-align="justify" fo:text-indent="0.5in"/>
      <style:text-properties fo:font-size="11pt" style:font-size-asian="11pt" style:font-size-complex="11pt" style:language-asian="lt" style:country-asian="LT"/>
    </style:style>
    <style:style style:name="P1085" style:parent-style-name="Normal" style:family="paragraph">
      <style:paragraph-properties fo:text-align="justify" fo:text-indent="0.5in"/>
      <style:text-properties fo:font-size="11pt" style:font-size-asian="11pt" style:font-size-complex="11pt" style:language-asian="lt" style:country-asian="LT"/>
    </style:style>
    <style:style style:name="P1086" style:parent-style-name="Normal" style:family="paragraph">
      <style:paragraph-properties fo:text-align="justify" fo:text-indent="0.5in"/>
      <style:text-properties fo:font-size="11pt" style:font-size-asian="11pt" style:font-size-complex="11pt" style:language-asian="lt" style:country-asian="LT"/>
    </style:style>
    <style:style style:name="P1087" style:parent-style-name="Normal" style:family="paragraph">
      <style:paragraph-properties fo:text-indent="0.5in"/>
      <style:text-properties fo:font-size="11pt" style:font-size-asian="11pt" style:font-size-complex="11pt" style:language-asian="lt" style:country-asian="LT"/>
    </style:style>
    <style:style style:name="P1088" style:parent-style-name="Normal" style:family="paragraph">
      <style:paragraph-properties fo:text-indent="0.5in"/>
      <style:text-properties fo:font-size="11pt" style:font-size-asian="11pt" style:font-size-complex="11pt" style:language-asian="lt" style:country-asian="LT"/>
    </style:style>
    <style:style style:name="P1089" style:parent-style-name="Normal" style:family="paragraph">
      <style:paragraph-properties fo:text-indent="0.5in"/>
      <style:text-properties fo:font-size="11pt" style:font-size-asian="11pt" style:font-size-complex="11pt"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text-transform="uppercase" fo:font-size="11pt" style:font-size-asian="11p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weight-complex="bold" fo:text-transform="uppercase" fo:font-size="11pt" style:font-size-asian="11pt"/>
    </style:style>
    <style:style style:name="T1131" style:parent-style-name="DefaultParagraphFont" style:family="text">
      <style:text-properties fo:font-weight="bold" style:font-weight-asian="bold" style:font-weight-complex="bold" fo:text-transform="uppercase" fo:font-size="11pt" style:font-size-asian="11pt"/>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style>
    <style:style style:name="T1135" style:parent-style-name="DefaultParagraphFont" style:family="text">
      <style:text-properties fo:font-weight="bold" style:font-weight-asian="bold" fo:text-transform="uppercase"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72"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name-asian="Calibri"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font-size="11pt" style:font-size-asian="11pt"/>
    </style:style>
    <style:style style:name="T1230" style:parent-style-name="DefaultParagraphFont" style:family="text">
      <style:text-properties fo:font-weight="bold" style:font-weight-asian="bold" fo:text-transform="uppercase"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font-size="11pt" style:font-size-asian="11pt"/>
    </style:style>
    <style:style style:name="T1286" style:parent-style-name="DefaultParagraphFont" style:family="text">
      <style:text-properties fo:font-weight="bold" style:font-weight-asian="bold" fo:text-transform="uppercase"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381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text-transform="uppercase" fo:font-size="11pt" style:font-size-asian="11p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fo:text-transform="uppercase" fo:font-size="11pt" style:font-size-asian="11pt"/>
    </style:style>
    <style:style style:name="P1325" style:parent-style-name="Normal" style:family="paragraph">
      <style:paragraph-properties fo:text-align="center" fo:text-indent="0.5in"/>
      <style:text-properties fo:font-weight="bold" style:font-weight-asian="bold"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87" style:parent-style-name="Normal" style:family="paragraph">
      <style:paragraph-properties fo:text-align="justify" fo:text-indent="0.5in"/>
      <style:text-properties fo:font-size="11pt" style:font-size-asian="11pt" style:font-size-complex="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ext-properties fo:color="#000000"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8000"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center" fo:text-indent="0.5in"/>
      <style:text-properties fo:font-weight="bold" style:font-weight-asian="bold"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Normal" style:family="paragraph">
      <style:paragraph-properties fo:widows="0" fo:orphans="0"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rial" fo:font-weight="bold" style:font-weight-asian="bold" fo:font-size="11pt" style:font-size-asian="11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text-transform="uppercase"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text-properties fo:font-weight="bold" style:font-weight-asian="bold"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style:text-position="super 63.6%"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fo:background-color="#FFFFFF"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style-complex="italic"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fo:text-indent="0.5in"/>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381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indent="0.5in"/>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Hyperlink" style:family="text">
      <style:text-properties fo:font-style="italic" style:font-style-asian="italic" fo:font-size="10pt" style:font-size-asian="10pt"/>
    </style:style>
    <style:style style:name="T1698" style:parent-style-name="Hyperlink"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Hyperlink"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text-transform="uppercase"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text-properties fo:text-transform="uppercase" fo:font-size="10pt" style:font-size-asian="10pt"/>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fo:text-transform="uppercase" fo:font-size="10pt" style:font-size-asian="10pt"/>
    </style:style>
    <style:style style:name="P1749" style:parent-style-name="Normal" style:family="paragraph">
      <style:text-properties fo:font-size="3pt" style:font-size-asian="3pt" style:font-size-complex="3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weight="bold" style:font-weight-asian="bold" fo:font-size="10pt" style:font-size-asian="10pt"/>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style:font-style-complex="italic"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style:text-properties style:font-name="Arial" fo:font-weight="bold" style:font-weight-asian="bold" fo:font-size="10pt" style:font-size-asian="10pt"/>
    </style:style>
    <style:style style:name="P1959" style:parent-style-name="Normal" style:family="paragraph">
      <style:paragraph-properties fo:text-align="justify"/>
      <style:text-properties style:font-name="Arial"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9">Suvestinė redakcija nuo 2024-07-01 iki 2025-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text:s/></text:span><text:span text:style-name="T39">ta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text:span><text:span text:style-name="T43">ių veiklos šiam tikslui patvirtintų pagrindinių nuostatų, principų ir būdų, narystės Europos ir transatlantinėje sąjungose priemonių, įstatymų ir kitų teisės aktų, valstybės šiam tikslui įsteigtų institucijų, jų veiklos principų bei tarpusavio sąveikos būd</text:span><text:span text:style-name="T44">ų 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text:span><text:span text:style-name="T61">nt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text:span><text:span text:style-name="T73">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tam tikrų metų biudžeto patvirtinimo įstatymo projektą. Programoms įgyvendinti taip pat gali būti naudojamos ir kitos teisėtai gautos lėšos.</text:span></text:p>
      <text:p text:style-name="P173">Straipsnio dalies pakeitimai:</text:p>
      <text:p text:style-name="P174"><text:span text:style-name="T175">Nr.<text:s/></text:span><text:a xlink:href="https://www.e-tar.lt/portal/legalAct.html?documentId=e20d0190337811efbdaea558de59136c" office:target-frame-name="_top" xlink:show="replace"><text:span text:style-name="T176">XIV-2732</text:span></text:a><text:span text:style-name="T177">, 2024-06-13, paskelbta TAR 2024-06-26, i. k. 2024-11569</text:span></text:p>
      <text:p text:style-name="Normal"/>
      <text:p text:style-name="P178">Straipsnio pakeitimai:</text:p>
      <text:p text:style-name="P179"><text:span text:style-name="T180">Nr.<text:s/></text:span><text:a xlink:href="http://www3.lrs.lt/cgi-bin/preps2?Condition1=57693&amp;Condition2=" office:target-frame-name="_top" xlink:show="replace"><text:span text:style-name="T181">VIII-770</text:span></text:a><text:span text:style-name="T182">, 1998 06 04, Žin., 1998, Nr.<text:s/></text:span><text:a xlink:href="https://www.e-tar.lt/portal/legalAct.html?documentId=TAIS.57693" office:target-frame-name="_blank" xlink:show="new"><text:span text:style-name="T183">55-1520</text:span></text:a><text:span text:style-name="T184"><text:s/>(1998 06 17)</text:span></text:p>
      <text:p text:style-name="P185"><text:span text:style-name="T186">Nr.<text:s/></text:span><text:a xlink:href="http://www3.lrs.lt/cgi-bin/preps2?a=228404&amp;b=" office:target-frame-name="_top" xlink:show="replace"><text:span text:style-name="T187">IX-2030</text:span></text:a><text:span text:style-name="T188">, 2004-02-19, Žin., 2004, Nr.<text:s/></text:span><text:a xlink:href="https://www.e-tar.lt/portal/legalAct.html?documentId=TAIS.228404" office:target-frame-name="_blank" xlink:show="new"><text:span text:style-name="T189">39-1270</text:span></text:a><text:span text:style-name="T190"><text:s/>(2004-03-13)</text:span></text:p>
      <text:p text:style-name="P191"><text:span text:style-name="T192">Nr.<text:s/></text:span><text:a xlink:href="http://www3.lrs.lt/cgi-bin/preps2?a=437372&amp;b=" office:target-frame-name="_top" xlink:show="replace"><text:span text:style-name="T193">XI-2400</text:span></text:a><text:span text:style-name="T194">, 2012-11-08, Žin., 2012, Nr.<text:s/></text:span><text:a xlink:href="https://www.e-tar.lt/portal/legalAct.html?documentId=TAIS.437372" office:target-frame-name="_blank" xlink:show="new"><text:span text:style-name="T195">135-6874</text:span></text:a><text:span text:style-name="T196"><text:s/>(2012-11-22)</text:span></text:p>
      <text:p text:style-name="P197">Straipsnio pakeitimai:</text:p>
      <text:p text:style-name="P198"><text:span text:style-name="T199">Nr.<text:s/></text:span><text:a xlink:href="https://www.e-tar.lt/portal/legalAct.html?documentId=8865d950c1bc11ea9815f635b9c0dcef" office:target-frame-name="_top" xlink:show="replace"><text:span text:style-name="T200">XIII-3118</text:span></text:a><text:span text:style-name="T201">, 2020-06-25, paskelbta TAR 2020-07-09, i. k. 2020-15355</text:span></text:p>
      <text:p text:style-name="Normal"/>
      <text:p text:style-name="P202"><text:span text:style-name="T203">6</text:span><text:span text:style-name="T204"><text:s/>straipsnis.<text:s/></text:span><text:span text:style-name="T205">Vyriausybės<text:s/></text:span><text:span text:style-name="T206">ataskaitos apie nacionalinio saugumo plėtrą</text:span></text:p>
      <text:p text:style-name="P207"><text:span text:style-name="T208">Vyriausybė atsiskaito už nacionalinio saugumo sistemos būklę ir plėtrą įstatymo nustatyta tvarka pateikdama Seimui savo veiklos metinę ataskaitą, kurios sudedamoji dalis yra ataskaita apie nacionalinio saugumo<text:s/></text:span><text:span text:style-name="T209">būklę ir plėtrą.</text:span></text:p>
      <text:p text:style-name="P210">Straipsnio pakeitimai:</text:p>
      <text:p text:style-name="P211"><text:span text:style-name="T212">Nr.<text:s/></text:span><text:a xlink:href="http://www3.lrs.lt/cgi-bin/preps2?Condition1=57693&amp;Condition2=" office:target-frame-name="_top" xlink:show="replace"><text:span text:style-name="T213">VIII-770</text:span></text:a><text:span text:style-name="T214">, 1998 06 04, Žin., 1998, Nr.<text:s/></text:span><text:a xlink:href="https://www.e-tar.lt/portal/legalAct.html?documentId=TAIS.57693" office:target-frame-name="_blank" xlink:show="new"><text:span text:style-name="T215">5</text:span><text:span text:style-name="T216">5-1520</text:span></text:a><text:span text:style-name="T217"><text:s/>(1998 06 17)</text:span></text:p>
      <text:p text:style-name="P218"><text:span text:style-name="T219">Nr.<text:s/></text:span><text:a xlink:href="http://www3.lrs.lt/cgi-bin/preps2?a=228404&amp;b=" office:target-frame-name="_top" xlink:show="replace"><text:span text:style-name="T220">IX-2030</text:span></text:a><text:span text:style-name="T221">, 2004-02-19, Žin., 2004, Nr.<text:s/></text:span><text:a xlink:href="https://www.e-tar.lt/portal/legalAct.html?documentId=TAIS.228404" office:target-frame-name="_blank" xlink:show="new"><text:span text:style-name="T222">39-1270</text:span></text:a><text:span text:style-name="T223"><text:s/>(2004-03-13)</text:span></text:p>
      <text:p text:style-name="P224"/>
      <text:p text:style-name="P225"><text:span text:style-name="T226">Skelbiu šį Lietu</text:span><text:span text:style-name="T227">vos Respublikos Seimo priimtą įstatymą.</text:span></text:p>
      <text:p text:style-name="P228"/>
      <text:p text:style-name="P229"/>
      <text:p text:style-name="P230"/>
      <text:p text:style-name="P231"><text:span text:style-name="T232">RESPUBLIKOS PREZIDENTAS</text:span><text:span text:style-name="T233"><text:tab/></text:span><text:span text:style-name="T234">ALGIRDAS BRAZAUSKAS</text:span></text:p>
      <text:p text:style-name="P235"/>
      <text:p text:style-name="P236"/>
      <text:p text:style-name="P237"/>
      <text:p text:style-name="P238"><text:span text:style-name="T239">Lietuvos Respublikos<text:s/></text:span></text:p>
      <text:p text:style-name="P240">1996 m. gruodžio 19 d.</text:p>
      <text:p text:style-name="P241">įstatymo Nr. VIII-49</text:p>
      <text:p text:style-name="P242">priedėlis</text:p>
      <text:p text:style-name="P243"/>
      <text:p text:style-name="P244"><text:span text:style-name="T245">LIETUVOS NACIONALINIO SAUGUMO PAGRINDAI</text:span></text:p>
      <text:p text:style-name="P246"/>
      <text:p text:style-name="P247"><text:span text:style-name="T248">PREAMBULĖ<text:s/></text:span></text:p>
      <text:p text:style-name="P249"/>
      <text:p text:style-name="P250">Lietuvos Respublikos Seimas, nustatydamas Lietuvos nacionalinio saugumo pagrindus, vadovaujasi nuostatomis:<text:s/></text:p>
      <text:p text:style-name="P251">– prieš daugelį amžių susikūrusi Lietuvos valstybė, besiremianti Tautos sukurtomis etninėmis kultūros vertybėmis bei Europą vienijančios krikščioniškosios kultūros pagrindais, yra neatskiriama Europos ir pasaulio tautų bendrijos dalis;</text:p>
      <text:p text:style-name="P252">– lietuvių tauta niekada nesutiko su jokia okupacija ir pavergimu, priešinosi visais įmanomais būdais ir siekė išsivadavimo, ir šis tautos nusistatymas yra nekintamas;<text:s/></text:p>
      <text:p text:style-name="P253">– lietuvių tauta siekė ir tebesiekia išsaugoti savo laisvę, garantuoti saugią ir laisvą raidą savo etninėje žemėje, puoselėti tautinį tapatumą ir savimonę, ugdyti prigimtines kūrybos galias ir prisidėti prie pasaulio pažangos;<text:s/></text:p>
      <text:p text:style-name="P254"><text:span text:style-name="T255">– nepriklausoma demokratin</text:span><text:span text:style-name="T256">ė Lietuvos valstybė privalo užtikrinti saugų Tautos gyvavimą, jos savitą ir laisvą raidą, sukurta efektyvi nacionalinio saugumo sistema yra Tautos siekių bei demokratinės raidos užtikrinimo garantas.</text:span></text:p>
      <text:p text:style-name="P257">Preambulės pakeitimai:</text:p>
      <text:p text:style-name="P258"><text:span text:style-name="T259">Nr.<text:s/></text:span><text:a xlink:href="http://www3.lrs.lt/cgi-bin/preps2?a=228404&amp;b=" office:target-frame-name="_top" xlink:show="replace"><text:span text:style-name="T260">IX-2030</text:span></text:a><text:span text:style-name="T261">, 2004-02-19, Žin., 2004, Nr.<text:s/></text:span><text:a xlink:href="https://www.e-tar.lt/portal/legalAct.html?documentId=TAIS.228404" office:target-frame-name="_blank" xlink:show="new"><text:span text:style-name="T262">39-1270</text:span></text:a><text:span text:style-name="T263"><text:s/>(2004-03-13)</text:span></text:p>
      <text:p text:style-name="P264"/>
      <text:p text:style-name="P265"><text:span text:style-name="T266">I</text:span><text:span text:style-name="T267"><text:s/>DALIS</text:span></text:p>
      <text:p text:style-name="P268"><text:span text:style-name="T269">PAGRINDINĖS NACIONALINIO SAUGUMO POLITIKOS NUOSTATOS<text:s/></text:span><text:span text:style-name="T270"><text:line-break/>BEI P</text:span><text:span text:style-name="T271">RINCIPAI<text:s/></text:span></text:p>
      <text:p text:style-name="P272"/>
      <text:p text:style-name="P273"><text:span text:style-name="T274">1<text:s/></text:span><text:span text:style-name="T275">skyrius</text:span></text:p>
      <text:p text:style-name="P276"><text:span text:style-name="T277">NACIONALINIO SAUGUMO POLITIKOS TIKSLAS<text:s/></text:span><text:span text:style-name="T278"><text:line-break/>IR BENDROSIOS NUOSTATOS<text:s/></text:span></text:p>
      <text:p text:style-name="P279"/>
      <text:p text:style-name="P280"><text:span text:style-name="T281">Nacionalinio saugumo<text:s/></text:span><text:span text:style-name="T282">politiką sudaro valstybės užsienio, gynybos, ekonominės, viešojo saugumo, socialinės, kultūros, sveikatos, aplinkos apsaugos, švietimo ir mokslo</text:span><text:span text:style-name="T283"><text:s/>bei kitos valstybės politikos nuostatos, užtikrinančios nacionalinį saugumą. Atskirų valstybės sričių</text:span><text:span text:style-name="T284"><text:s/></text:span><text:span text:style-name="T285">planavimo dokumentai ir doktrinos remiasi šiuo įstatymu ir Nacionalinio saugumo strategija</text:span><text:span text:style-name="T286">.</text:span></text:p>
      <text:p text:style-name="P287">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8">Lietuvos nacionalinio saugumo sistema plėtojama kaip Europos bendros saugumo ir transatlantinės gynybos sistemų dalis.<text:s/></text:p>
      <text:p text:style-name="P289">Lietuva nė vienos valstybės nelaiko savo priešu, niekam negrasina ir su visomis stengiasi palaikyti gerus santykius.<text:s/></text:p>
      <text:p text:style-name="P290">Stiprinti nacionalinį saugumą yra aukščiausias Lietuvos vidaus ir užsienio politikos<text:s/>tikslas.<text:s/></text:p>
      <text:p text:style-name="P291">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92">Skyriaus pakeitimai:</text:p>
      <text:p text:style-name="P293"><text:span text:style-name="T294">Nr.<text:s/></text:span><text:a xlink:href="http://www3.lrs.lt/cgi-bin/preps2?a=228404&amp;b=" office:target-frame-name="_top" xlink:show="replace"><text:span text:style-name="T295">IX-2030</text:span></text:a><text:span text:style-name="T296">, 2004-02-19, Žin., 2004, Nr.<text:s/></text:span><text:a xlink:href="https://www.e-tar.lt/portal/legalAct.html?documentId=TAIS.228404" office:target-frame-name="_blank" xlink:show="new"><text:span text:style-name="T297">39-1270</text:span></text:a><text:span text:style-name="T298"><text:s/>(2004-03-13)</text:span></text:p>
      <text:p text:style-name="P299">Skyriaus pakeitimai:</text:p>
      <text:p text:style-name="P300"><text:span text:style-name="T301">Nr.<text:s/></text:span><text:a xlink:href="https://www.e-tar.lt/portal/legalAct.html?documentId=8865d950c1bc11ea9815f635b9c0dcef" office:target-frame-name="_top" xlink:show="replace"><text:span text:style-name="T302">XIII-3118</text:span></text:a><text:span text:style-name="T303">, 2020-06-25, paskelbta TAR 2020-07-09, i. k. 2020-15355</text:span></text:p>
      <text:p text:style-name="Normal"/>
      <text:p text:style-name="P304"><text:span text:style-name="T305">2<text:s/></text:span><text:span text:style-name="T306">skyrius</text:span></text:p>
      <text:p text:style-name="P307"><text:span text:style-name="T308">PAGRINDINIAI NACIONALINIO SAUGUMO SISTEMOS ELEMENTAI<text:s/></text:span></text:p>
      <text:p text:style-name="P309"/>
      <text:p text:style-name="P310"><text:span text:style-name="T311">PirmasIS</text:span><text:span text:style-name="T312"><text:s/>skirsnis</text:span></text:p>
      <text:p text:style-name="P313"><text:span text:style-name="T314">NACIONALINIO SAUGUMO OBJEKTAI</text:span></text:p>
      <text:p text:style-name="P315"/>
      <text:p text:style-name="P316">Pagrindiniai nacionalinio saugumo objektai yra:<text:s/></text:p>
      <text:p text:style-name="P317">– žmogaus ir piliečio teisės, laisvės bei asmens saugumas;<text:s/></text:p>
      <text:p text:style-name="P318">– tautos puoselėjamos vertybės, jos teisės ir laisvos raidos sąlygos;<text:s/></text:p>
      <text:p text:style-name="P319">– valstybės nepriklausomybė;<text:s/></text:p>
      <text:p text:style-name="P320">– konstitucinė santvarka;<text:s/></text:p>
      <text:p text:style-name="P321">– valstybės teritorijos vientisumas;<text:s/></text:p>
      <text:p text:style-name="P322">– aplinka ir kultūros paveldas;</text:p>
      <text:p text:style-name="P323">– visuomenės sveikata.</text:p>
      <text:p text:style-name="P324">Skirsnio pakeitimai:</text:p>
      <text:p text:style-name="P325"><text:span text:style-name="T326">Nr.<text:s/></text:span><text:a xlink:href="http://www3.lrs.lt/cgi-bin/preps2?a=228404&amp;b=" office:target-frame-name="_top" xlink:show="replace"><text:span text:style-name="T327">IX-2030</text:span></text:a><text:span text:style-name="T328">, 2004-02-19, Žin., 2004, Nr.<text:s/></text:span><text:a xlink:href="https://www.e-tar.lt/portal/legalAct.html?documentId=TAIS.228404" office:target-frame-name="_blank" xlink:show="new"><text:span text:style-name="T329">39-1270</text:span></text:a><text:span text:style-name="T330"><text:s/>(2004-03-13)</text:span></text:p>
      <text:p text:style-name="P331"/>
      <text:p text:style-name="P332"><text:span text:style-name="T333">AntrasIS</text:span><text:span text:style-name="T334"><text:s/>skirsnis</text:span></text:p>
      <text:p text:style-name="P335"><text:span text:style-name="T336">NACIONALINIO SAUGUMO UŽTIKRINIMO SUBJEKTAI</text:span></text:p>
      <text:p text:style-name="P337"/>
      <text:p text:style-name="P338">Nacionalinio saugumo užtikrinimo subjektai yra:<text:s/></text:p>
      <text:p text:style-name="P339">- valstybė, jos nacionalinio saugumo bei gynybos ir kitos institucijos;<text:s/></text:p>
      <text:p text:style-name="P340">- piliečiai, jų bendrijos ir organizacijos.</text:p>
      <text:p text:style-name="P341"/>
      <text:p text:style-name="P342"><text:span text:style-name="T343">TREČIASIS</text:span><text:span text:style-name="T344"><text:s/>SKIRSNIS</text:span></text:p>
      <text:p text:style-name="P345"><text:span text:style-name="T346">NACIONALINIO SAUGUMO UŽTIKRINIMO BŪDAI</text:span></text:p>
      <text:p text:style-name="P347">Nacionalinį saugumą užtikrina:</text:p>
      <text:p text:style-name="P348">a) VALSTYBĖ:</text:p>
      <text:p text:style-name="P349">– prognozuodama (numatydama) iššūkius saugumui, rizikos veiksnius, pavojus bei galinčias kilti grėsmes;</text:p>
      <text:p text:style-name="P350">– vykdydama rizikos veiksnius, pavojus ir grėsmes mažinančią vidaus ir užsienio politiką;</text:p>
      <text:p text:style-name="P351"><text:span text:style-name="T352">–<text:s/></text:span><text:span text:style-name="T353">užtikrindama gyvybiškai svarbių valstybės funkcijų, kurių neatliekant kyla grėsmė valstybės ir visuomenės saugumui ir stabilumui, vykdymą ekstremaliųjų situacijų, kitų krizių ir mobilizacijos atvejais;</text:span></text:p>
      <text:p text:style-name="P354">– patikimai kontroliuodama valstybės sausumos ir jūros sienas bei oro erdvę;</text:p>
      <text:p text:style-name="P355">– garantuodama pasirengimą besąlygiškai gynybai ir visuotiniam pilietiniam pasipriešinimui agresijos atveju;</text:p>
      <text:p text:style-name="P356">– stiprindama nacionalinio saugumo bei gynybos institucijas ir tobulindama jų<text:s/>veiklą, sudarydama palankias sąlygas gynybos ir saugumo pramonės plėtrai,<text:s/></text:p>
      <text:p text:style-name="P357">– rengdama gynybai kariuomenę ir jos mobilizacinį rezervą pagal nacionalinius ir Šiaurės Atlanto sutarties organizacijos (NATO) kolektyvinės gynybos planus;</text:p>
      <text:p text:style-name="P358">– rengdama ir vykdydama<text:s/>ilgalaikes valstybines saugumo stiprinimo programas;</text:p>
      <text:p text:style-name="P359">– integruodamasi į Europos Sąjungą ir Šiaurės Atlanto sutarties organizaciją bei kaip visateisė narė aktyviai dalyvaudama šiose organizacijose;</text:p>
      <text:p text:style-name="P360">b) PILIEČIAI:</text:p>
      <text:p text:style-name="P361">– saugodami tautines vertybes ir ugdydami pasiryžimą ginti Lietuvos laisvę;</text:p>
      <text:p text:style-name="P362">– rengdamiesi visuotiniam pilietiniam pasipriešinimui;</text:p>
      <text:p text:style-name="P363">– plėtodami visuomenės institutus, piliečių susivienijimų ir draugijų veiklą.</text:p>
      <text:p text:style-name="P364">Nacionalinio saugumo institucijos veikia ir plėtojamos, saugumo stiprinimo priemonės rengiamos ir vykdomos vadovaujantis demokratinės kontrolės principais.</text:p>
      <text:p text:style-name="P365"><text:span text:style-name="T366">Valstybės institucijų vykdomas nacionalinio saugumo priemones nustato šis įstatymas, Nacionalinio saugumo strategija, ilgalaikės valstybinės saugumo stiprinimo programos bei kiti teisės aktai.</text:span><text:span text:style-name="T367"><text:s/>Šioms priemonėms finansuoti naudojamos nacionalinio biudžeto, kreditų bei paramos lėšos.</text:span></text:p>
      <text:p text:style-name="P368">Skirsnio pakeitimai:</text:p>
      <text:p text:style-name="P369"><text:span text:style-name="T370">Nr.<text:s/></text:span><text:a xlink:href="https://www.e-tar.lt/portal/legalAct.html?documentId=5c144250828b11ed8df094f359a60216" office:target-frame-name="_top" xlink:show="replace"><text:span text:style-name="T371">XIV-1649</text:span></text:a><text:span text:style-name="T372">, 2022-12-08, paskelbta TAR 2022-12</text:span><text:span text:style-name="T373">-23, i. k. 2022-26605</text:span></text:p>
      <text:p text:style-name="P374"><text:span text:style-name="T375">Nr.<text:s/></text:span><text:a xlink:href="https://www.e-tar.lt/portal/legalAct.html?documentId=b96a83301e5a11ef8b14c5bcce136045" office:target-frame-name="_top" xlink:show="replace"><text:span text:style-name="T376">XIV-2650</text:span></text:a><text:span text:style-name="T377">, 2024-05-16, paskelbta TAR 2024-05-30, i. k. 2024-09688</text:span></text:p>
      <text:p text:style-name="Normal"/>
      <text:p text:style-name="P378"><text:span text:style-name="T379">3 SKYRIUS</text:span></text:p>
      <text:p text:style-name="P380"><text:span text:style-name="T381">TEISINIAI NACIONALINIO SAUGUMO PAGRINDAI</text:span></text:p>
      <text:p text:style-name="P382"/>
      <text:p text:style-name="P383"><text:span text:style-name="T384">Lietuvos</text:span><text:span text:style-name="T385"><text:s/>nacionalinio saugumo teisinis pagrindas yra Lietuvos Respublikos Konstitucija,</text:span><text:span text:style-name="T386"><text:s/></text:span><text:span text:style-name="T387">šis bei</text:span><text:span text:style-name="T388"><text:s/></text:span><text:span text:style-name="T389">kiti įstatymai ir tarptautinės sutartys.</text:span></text:p>
      <text:p text:style-name="P390">Kertinės Konstitucijos normos, tiesiogiai reglamentuojančios nacionalinio saugumo klausimus, yra:</text:p>
      <text:p text:style-name="P391">– Konstitucijos 1 straipsnis,<text:s/>skelbiantis, kad Lietuvos valstybė yra nepriklausoma demokratinė respublika;<text:s/></text:p>
      <text:p text:style-name="P392">– Konstitucijos 3 straipsnis, skelbiantis, kad niekas negali varžyti ar riboti Tautos suvereniteto, savintis visai Tautai priklausančių teisių;<text:s/></text:p>
      <text:p text:style-name="P393">– Konstitucijos 8 straipsnis, nustatantis, kad valstybės valdžios ar jos institucijos užgrobimas smurtu laikomi antikonstituciniais veiksmais;<text:s/></text:p>
      <text:p text:style-name="P394">– Konstitucijos 94 straipsnis, įpareigojantis Vyriausybę saugoti Lietuvos Respublikos teritorijos neliečiamybę, garantuoti valstybės saugumą ir<text:s/>viešąją tvarką;</text:p>
      <text:p text:style-name="P39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96">– Konstitucijos 142 straipsnis, įpareigojantis Seimą ir Respublikos Prezidentą priimti sprendimus panaudoti ginkluotąsias pajėgas bei imtis kitų veiksmų, būtinų Tėvynei apginti ar valstybės tarptautiniams įsipareigojimams vykdyti;</text:p>
      <text:p text:style-name="P397">– Konstitucijos 144 straipsnis, suteikiantis galią Seimui ir Respublikos Prezidentui įvesti nepaprastąją padėtį, jei iškyla grėsmė konstitucinei santvarkai ar visuomenės rimčiai; ir</text:p>
      <text:p text:style-name="P398">–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9">Nacionalinis saugumas taip pat grindžiamas Jungtinių Tautų Chartija, Europos saugumo ir bendradarbiavimo organizacijos dokumentais, Šiaurės Atlanto sutartimi, žmogaus teisių apsaugos ir kitomis daugiašalėmis ir dvišalėmis tarptautinėmis<text:s/>sutartimis, įsigaliojusiomis Lietuvos Respublikai, taip pat visuotinai pripažintais tarptautinės teisės principais ir normomis.</text:p>
      <text:p text:style-name="P400">Skyriaus pakeitimai:</text:p>
      <text:p text:style-name="Normal"><text:span text:style-name="T401">Nr.<text:s/></text:span><text:a xlink:href="http://www3.lrs.lt/cgi-bin/preps2?a=210312&amp;b=" office:target-frame-name="_top" xlink:show="replace"><text:span text:style-name="T402">IX-1524</text:span></text:a><text:span text:style-name="T403">, 2003-04-22, Žin., 2003, Nr.<text:s/></text:span><text:a xlink:href="https://www.e-tar.lt/portal/legalAct.html?documentId=TAIS.210312" office:target-frame-name="_blank" xlink:show="new"><text:span text:style-name="T404">42-1922</text:span></text:a><text:span text:style-name="T405"><text:s/>(2003-05-01)</text:span></text:p>
      <text:p text:style-name="P406"/>
      <text:p text:style-name="P407"><text:span text:style-name="T408">4<text:s/></text:span><text:span text:style-name="T409">skyrius</text:span></text:p>
      <text:p text:style-name="P410"><text:span text:style-name="T411">SVARBIAUSIOS NACIONALINĮ SAUGUMĄ UŽTIKRINANČIOS LIETUVOS<text:s/></text:span><text:span text:style-name="T412"><text:line-break/>VIDAUS POLITIKOS NUOSTATOS</text:span></text:p>
      <text:p text:style-name="P413"/>
      <text:h text:style-name="P414" text:outline-level="2">VIDAUS SAUGUMO UŽTIKRINIMO POLITIKA</text:h>
      <text:p text:style-name="P415"/>
      <text:p text:style-name="P416"><text:span text:style-name="T417">Lietuvos Respublikos vidaus politika<text:s/></text:span><text:span text:style-name="T418">yra orientuota į vidaus ekonominio ir socialinio stabilumo stiprinimą. Vidaus politika turi būti grindžiama teisingumu ir teisėtumu, turi ugdyti tautinę savimonę, pilietiškumą, pagarbą Konstitucijai ir pasitikėjimą naci</text:span><text:span text:style-name="T419">onaliniais institutais, užtikrinti visų savo piliečių ir kitų jos jurisdikcijai priklausančių asmenų tarptautinės<text:s/></text:span><text:span text:style-name="T420">ir nacionalinės</text:span><text:span text:style-name="T421"><text:s/></text:span><text:span text:style-name="T422">teisės pripažintas žmogaus teises</text:span><text:span text:style-name="T423">.</text:span></text:p>
      <text:p text:style-name="P42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25"><text:span text:style-name="T426">Valstybės valdžia privalo apsaugoti Lietuvą nuo užsienio valstybių slaptųjų<text:s/></text:span><text:span text:style-name="T427">tarnybų ir jų priedangos struktūrų bei teroristinių organizacijų ardomosios veiklos, teroro aktų ir sukliudyti tokioms organizacijoms pasinaudoti<text:s/></text:span><text:span text:style-name="T428">Lietuvos Respublikos teritorija arba kaip tranzito valstybe ardomajai veiklai ar teroro aktams prieš kitas valstybes.</text:span></text:p>
      <text:p text:style-name="P429"/>
      <text:p text:style-name="P430">EKONOMINĖ POLITIKA</text:p>
      <text:p text:style-name="P431"/>
      <text:p text:style-name="P432"><text:span text:style-name="T433">Lietuvos ekonominė politika yra grindžiama atvirumo, teisingumo, darnumo ir naudingumo visuomenei laisvos konkurencij</text:span><text:span text:style-name="T434">os rinkoje, ekonominių laisvių užtikrinimo, privačios ūkinės iniciatyvos principais,<text:s/></text:span><text:span text:style-name="T435">tarnaujančiais bendrai tautos gerovei</text:span><text:span text:style-name="T436">.</text:span><text:span text:style-name="T437"><text:s/></text:span><text:span text:style-name="T438">Ūkinės veiklos apribojimai gali būti nustatyti tik įstatymais ir jeigu jie yra būtini nacionalinio saugumo interesams apsaugoti.<text:s/></text:span></text:p>
      <text:p text:style-name="P439"><text:span text:style-name="T440">Vi</text:span><text:span text:style-name="T441">enam investuotojui draudžiama dominuoti viename ar keliuose strategiškai svarbiuose nacionaliniam saugumui ūkio sektoriuose.</text:span></text:p>
      <text:p text:style-name="P442">Strategiškai svarbūs nacionaliniam saugumui ūkio sektoriai Lietuvoje yra:</text:p>
      <text:p text:style-name="P443"><text:span text:style-name="T444">– energetikos;</text:span></text:p>
      <text:p text:style-name="P445">– transporto;</text:p>
      <text:p text:style-name="P446">– informacinių technologijų<text:s/>ir telekomunikacijų, kitų aukštųjų technologijų;</text:p>
      <text:p text:style-name="P447">– finansų ir kredito;</text:p>
      <text:p text:style-name="P448"><text:span text:style-name="T449">– karinės įrangos.</text:span></text:p>
      <text:p text:style-name="P45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51"><text:span text:style-name="T452">Lietuvos Respublikos įstatymai gali nustatyti papildomus reikalavimus esamų ir naujai kuriamų nacionaliniam saugumui strategiškai s</text:span><text:span text:style-name="T453">varbių bei kitų nacionalinio saugumo užtikrinimui svarbių objektų nuosavybės įsigysiančio ar turinčio arba jų valdyme dalyvausiančio ar dalyvaujančio privataus nacionalinio ar užsienio kapitalo kilmei, ūkio subjektų finansiniams rodikliams, jų patikimumui<text:s/></text:span><text:span text:style-name="T454">ar kitus reikalavimus, būtinus<text:s/></text:span><text:span text:style-name="T455">nacionaliniam saugumui užtikrinti</text:span><text:span text:style-name="T456">. Lietuvos Respublikos įstatymai taip pat gali nustatyti apribojimus ir prievoles, taikomas ir kitoms Lietuvoje veikiančioms įmonėms bei kitiems ūkio subjektams karo, nepaprastosios padėties a</text:span><text:span text:style-name="T457">tveju ar kai būtina tenkinti kitus nacionalinio saugumo užtikrinimo poreikius.<text:s/></text:span></text:p>
      <text:p text:style-name="P458"><text:span text:style-name="T459">Vyriausybė rūpinasi alternatyvių energetikos sektorių plėtra, tarp jų – atominės energetikos tęstinumu ir nuo monopolinio tiekėjo nepriklausomų nacionaliniam saugumui būtinų ku</text:span><text:span text:style-name="T460">ro ir žaliavų įsigijimo šaltinių užtikrinimu, taip pat užtikrina, kad būtų sukauptos nacionalinio saugumo interesų apsaugai krizių atveju reikalingos kuro atsargos.<text:s/></text:span><text:span text:style-name="T461">Aprūpinimas energetiniais ištekliais negali būti perduodamas šalių, iš kurių šie ištekliai<text:s/></text:span><text:span text:style-name="T462">tiekiami, subjektų kontrolei. Europinės ir transatlantinės integracijos kriterijus atitinkančioms užsienio investicijoms teikiamos preferencijos.<text:s/></text:span></text:p>
      <text:p text:style-name="P463">Lietuvos bankas, Vyriausybė bei teisėsaugos institucijos pagal savo kompetenciją užtikrina ūkio bei finansų ir kredito sistemos saugumą nuo apgavysčių, nelegalios kilmės (nusikalstamu būdu įgytų) pinigų ar turto legalizavimo ir investicijų.</text:p>
      <text:p text:style-name="P464">Lietuvos geležinkelio transporto sektorius turi būti pritaikomas integracijai į Europos Sąjungos geležinkelio transporto tinklus.</text:p>
      <text:p text:style-name="P465"/>
      <text:h text:style-name="P466" text:outline-level="2">VIEŠOJO SAUGUMO POLITIKA</text:h>
      <text:p text:style-name="P467"/>
      <text:p text:style-name="P468">Kova su nusikalstamumu, viešosios tvarkos bei asmens saugumo valstybėje užtikrinimas yra vienas didžiausių prioritetų užtikrinant šalies nacionalinį saugumą. Valstybė privalo sutelkti jėgas ryžtingai ir veiksmingai kovai su<text:s/>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9">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70"><text:span text:style-name="T471">Valstybės institucijos privalo imtis veiksmingų priemonių užti</text:span><text:span text:style-name="T472">krinant eismo keliuose saugumą</text:span><text:span text:style-name="T473"><text:s/>ir garantuoti<text:s/></text:span><text:span text:style-name="T474">šių priemonių įgyvendinimo finansavimą,<text:s/></text:span><text:span text:style-name="T475">reikalingų teisės aktų bazės kūrimą,<text:s/></text:span><text:span text:style-name="T476">valstybės institucijų ir privačių asmenų<text:s/></text:span><text:span text:style-name="T477">veiklos bei kompleksinių priemonių, skirtų avaringumui mažinti, organizavimą ir koordinavimą.</text:span></text:p>
      <text:p text:style-name="P478"/>
      <text:h text:style-name="P479" text:outline-level="2">SOCIALINĖ POLITIKA</text:h>
      <text:p text:style-name="P480"/>
      <text:p text:style-name="P481">Valstybės socialinė politika turi skatinti socialiai savarankiškos, solidarios, kartu ir stabilios pilietinės visuomenės formavimąsi. Valstybė turi vykdyti visų piliečių ir kitų jos jurisdikcijai priklausančių asmenų gerovės politiką,<text:s/>mažinti galimų socialinių krizių rizikos veiksnius bei pavojus ir rūpintis, kad dėl pernelyg didelių turtinių skirtumų visuomenėje ir gyventojų nuskurdimo nebūtų pažeisti socialinės sanglaudos principai.</text:p>
      <text:p text:style-name="P482">Valstybė turi ypač rūpintis šeimos, kaip pagrindinės ir atsakingos visuomenės institucijos, padėtimi.<text:s/></text:p>
      <text:p text:style-name="P483"/>
      <text:h text:style-name="P484" text:outline-level="2">KULTŪROS POLITIKA</text:h>
      <text:p text:style-name="P485"/>
      <text:p text:style-name="P486">Valstybės pareiga išsaugoti ir puoselėti nacionalinės kultūros tapatumą, užtikrinant lietuvių kalbos apsaugą ir tęstinumą, globojant etninę kultūrą ir vietos tradicijas, saugant<text:s/>kultūros paveldą. Valstybė remia užsienio lietuvių bendruomenių pastangas išsaugoti tautinį tapatumą, rūpinasi Lietuvoje gyvenančių tautinių bendrijų kultūra, remia profesionalųjį meną, užtikrina meno ir kūrybos sklaidą ir plėtrą.</text:p>
      <text:p text:style-name="P48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8"><text:span text:style-name="T489">Valstybė sudaro ekonomines,<text:s/></text:span><text:span text:style-name="T490">technologines ir teisines sąlygas kultūros paveldo apsaugai, skatina savininkus investuoti į kultūros paveldo apsaugą. Valstybė</text:span><text:span text:style-name="T491"><text:s/></text:span><text:span text:style-name="T492">parengia priemones, užtikrinančias kultūros paveldo apsaugą<text:s/></text:span><text:span text:style-name="T493">ekstremaliųjų</text:span><text:span text:style-name="T494"><text:s/>situacijų ir kitų k</text:span><text:span text:style-name="T495">rizių</text:span><text:span text:style-name="T496"><text:s/></text:span><text:span text:style-name="T497">atvejais</text:span><text:span text:style-name="T498">.</text:span></text:p>
      <text:p text:style-name="P499"/>
      <text:h text:style-name="P500" text:outline-level="2">ŠVIETIMO IR MOKSLO POLITIKA</text:h>
      <text:p text:style-name="P501"/>
      <text:p text:style-name="P502">Švietimo ir auklėjimo sistema turi ugdyti pilietiškumą, bendruomeniškumą, tautinį sąmoningumą, etines ir moralines vertybes, pakantą ir pagarbą kitoms tautoms.<text:s/></text:p>
      <text:p text:style-name="P503">Valstybė savo švietimo ir mokslo politika turi užtikrinti aukštą švietimo kokybę bei skatinti mokslo ir technologijų plėtrą, rūpintis, kad Lietuva taptų žinių (informacine) visuomene.</text:p>
      <text:p text:style-name="P504">Kuriant žinių visuomenę svarbu užtikrinti sėkmingą švietimo ir mokslo reformą, lietuvių kalbos plėtrą: suformuoti visiems<text:s/>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505">Valstybė turi skatinti visų gyvenimo sričių mokslinę technologinę pažangą bei ja grindžiamų inovacijų visose socialinėse ir ekonomikos srityse diegimą.<text:s/></text:p>
      <text:p text:style-name="P506"/>
      <text:p text:style-name="P507">APLINKOS APSAUGOS POLITIKA</text:p>
      <text:p text:style-name="P508"/>
      <text:p text:style-name="P509">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510"><text:span text:style-name="T511">Valstybė vykdo aplinkos taršos ir kitokio neigiamo pov</text:span><text:span text:style-name="T512">eikio aplinkai bei žmonių sveikatai prevenciją, siekia išsaugoti gamtos paveldo vertybes, kraštovaizdžio ir biologinę šalies įvairovę, tobulina aplinkos kokybės stebėseną, skatina diegti ūkyje geriausius prieinamus gamybos būdus ir naujausias, aplinkai maž</text:span><text:span text:style-name="T513">esnį neigiamą poveikį darančias technologijas, didinti ne tik ekonominį, bet ir ekologinį įmonių efektyvumą,<text:s/></text:span><text:span text:style-name="T514">tausoti gamtos išteklius</text:span><text:span text:style-name="T515"><text:s/>ir mažinti neigiamą poveikį aplinkai.<text:s/></text:span></text:p>
      <text:p text:style-name="P516"/>
      <text:h text:style-name="P517" text:outline-level="2">SVEIKATOS POLITIKA</text:h>
      <text:p text:style-name="P518"/>
      <text:p text:style-name="P51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text:s/>ir kitų pavojingų ir ypač pavojingų užkrečiamųjų ligų profilaktikai ir kontrolei.<text:s/></text:p>
      <text:p text:style-name="P520"><text:span text:style-name="T521">Svarbus valstybės uždavinys –<text:s/></text:span><text:span text:style-name="T522">sukurti, palaikyti ir plėtoti visuomenės sveikatos rizikos veiksnių bei pavojų stebėsenos, visuomenės sveikatos ekspertizės, greito sveikatos i</text:span><text:span text:style-name="T523">nformacijos perdavimo ir reagavimo į grėsmes visuomenės sveikatai,<text:s/></text:span><text:span text:style-name="T524">ekstremalių</text:span><text:span text:style-name="T525"><text:s/>sveikatai situacijų prevencijos ir jų padarinių mažinimo bei šalinimo sistemas, tobulinti Lietuvos nacionalinės sveikatos sistemos pasirengimą bei veiklą<text:s/></text:span><text:span text:style-name="T526">ekstremaliųjų situacijų</text:span><text:span text:style-name="T527"><text:s/>ir kitų krizių</text:span><text:span text:style-name="T528"><text:s/>atvejais</text:span><text:span text:style-name="T529">.<text:s/></text:span></text:p>
      <text:p text:style-name="P530"><text:span text:style-name="T531">Vyriausybė užtikrina<text:s/></text:span><text:span text:style-name="T532">valstybės sveikatos politikos formavimo ir įgyvendinimo mechanizmus</text:span><text:span text:style-name="T533">.</text:span></text:p>
      <text:p text:style-name="P534"/>
      <text:h text:style-name="P535" text:outline-level="2">TAUTINĖ POLITIKA</text:h>
      <text:p text:style-name="P536"/>
      <text:p text:style-name="P537">Valstybė privalo užtikrinti lietuvių tautos ilgalaikių gyvybinių interesų apsaugą saugodama Lietuvos teritorijos vientisumą, kalbą, etninę kultūrą, kultūros savitumą ir papročius, kultūros paveldą ir puoselėdama tradicinę šeimą.<text:s/></text:p>
      <text:p text:style-name="P538">Tautinių mažumų bendrijoms priklausančių piliečių teises puoselėti savo kalbą, kultūrą ir papročius gina įstatymai. Tautinės bendrijos yra integrali Lietuvos pilietinės visuomenės dalis.</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text:span text:style-name="T552">Nr.<text:s/></text:span><text:a xlink:href="http://www3.lrs.lt/cgi-bin/preps2?a=323072&amp;b=" office:target-frame-name="_top" xlink:show="replace"><text:span text:style-name="T553">X-1598</text:span></text:a><text:span text:style-name="T554">, 2008-06-12, Žin., 2008, Nr.<text:s/></text:span><text:a xlink:href="https://www.e-tar.lt/portal/legalAct.html?documentId=TAIS.323072" office:target-frame-name="_blank" xlink:show="new"><text:span text:style-name="T555">73-2797</text:span></text:a><text:span text:style-name="T556"><text:s/>(2008-06-27)</text:span></text:p>
      <text:p text:style-name="P557">Skyriaus pakeitimai:</text:p>
      <text:p text:style-name="P558"><text:span text:style-name="T559">Nr.<text:s/></text:span><text:a xlink:href="https://www.e-tar.lt/portal/legalAct.html?documentId=e7f74c00004411e88bcec397524184ce" office:target-frame-name="_top" xlink:show="replace"><text:span text:style-name="T560">XIII-1004</text:span></text:a><text:span text:style-name="T561">, 2018-01-12, paskelbta TAR 2018-01-23, i. k. 2018-01017</text:span></text:p>
      <text:p text:style-name="P562"><text:span text:style-name="T563">Nr.<text:s/></text:span><text:a xlink:href="https://www.e-tar.lt/portal/legalAct.html?documentId=8865d950c1bc11ea9815f635b9c0dcef" office:target-frame-name="_top" xlink:show="replace"><text:span text:style-name="T564">XIII-3118</text:span></text:a><text:span text:style-name="T565">, 2020-06-25, paskelbta TAR 2020-07-09, i. k. 2020-15355</text:span></text:p>
      <text:p text:style-name="P566"><text:span text:style-name="T567">Nr.<text:s/></text:span><text:a xlink:href="https://www.e-tar.lt/portal/legalAct.html?documentId=5c144250828b11ed8df094f359a60216" office:target-frame-name="_top" xlink:show="replace"><text:span text:style-name="T568">XIV-1649</text:span></text:a><text:span text:style-name="T569">, 2022-12-08, paskelbta TAR 2022-12-23, i. k. 2022-26605</text:span></text:p>
      <text:p text:style-name="Normal"/>
      <text:p text:style-name="P570"><text:span text:style-name="T571">5<text:s/></text:span><text:span text:style-name="T572">skyrius</text:span></text:p>
      <text:p text:style-name="P573"><text:span text:style-name="T574">SVARBIAUSIOS NACIONALINĮ SAUGUMĄ UŽTIKRINANČIOS LIETUVOS UŽSIENIO POLITIKOS NUOSTATOS</text:span></text:p>
      <text:p text:style-name="P575">Skyriaus pavadinimas keistas:</text:p>
      <text:p text:style-name="P576"><text:span text:style-name="T577">Nr.<text:s/></text:span><text:a xlink:href="http://www3.lrs.lt/cgi-bin/preps2?a=228404&amp;b=" office:target-frame-name="_top" xlink:show="replace"><text:span text:style-name="T578">IX-2030</text:span></text:a><text:span text:style-name="T579">, 2004-02-19, Žin., 2004, Nr.<text:s/></text:span><text:a xlink:href="https://www.e-tar.lt/portal/legalAct.html?documentId=TAIS.228404" office:target-frame-name="_blank" xlink:show="new"><text:span text:style-name="T580">39-1270</text:span></text:a><text:span text:style-name="T581"><text:s/>(2004-03-13)</text:span></text:p>
      <text:p text:style-name="P582"/>
      <text:p text:style-name="P583">Lietuvos užsienio politika formuojama remiantis Seime atstovaujamų politinių partijų solidarumu bei atsakomybe ir grindžiama Lietuvos nacionaliniais tikslais.<text:s/></text:p>
      <text:p text:style-name="P584"><text:span text:style-name="T585">Svarbiausias Lietuvos užsienio politikos tikslas – stiprinti</text:span><text:span text:style-name="T586"><text:s/></text:span><text:span text:style-name="T587">Lietuvos integraciją į europines be</text:span><text:span text:style-name="T588">i transatlantinę institucijas ir užsitikrinti tarptautines saugumo garantijas.</text:span></text:p>
      <text:p text:style-name="P589">Lietuva su visomis valstybėmis stengiasi teisingais ir lygiateisiais pagrindais nustatyti bei palaikyti gerus kaimyniškus santykius, grindžiamus visuotinai pripažintomis tarptautinės teisės normomis ir principais.<text:s/></text:p>
      <text:p text:style-name="P590">Pagrindiniai ilgalaikiai Lietuvos užsienio politikos uždaviniai:</text:p>
      <text:p text:style-name="P591">– esant Šiaurės Atlanto sutarties organizacijos ir Europos Sąjungos nare, užtikrinti šalies saugumą, tinkamai vykdyti narystės šiose organizacijose<text:s/>įsipareigojimus;</text:p>
      <text:p text:style-name="P59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93">– aktyviai prisidėti prie tarptautine teise ir teisingumu grindžiamos tarptautinės tvarkos kūrimo bei tarptautinės bendrijos pastangų įtvirtinti demokratijos, teisės viršenybės ir pagarbos žmogaus teisėms principus;</text:p>
      <text:p text:style-name="P594"><text:span text:style-name="T595">–</text:span><text:span text:style-name="T596"><text:s/></text:span><text:span text:style-name="T597">aktyviai<text:s/></text:span><text:span text:style-name="T598">prisidėti prie tarptautinės bendrijos pastangų užkirsti kelią terorizmui, konfliktams, įvesti, atkurti ir palaikyti taiką krizių paveiktuose regionuose.</text:span></text:p>
      <text:p text:style-name="P599">Lietuvos valstybė labai vertina ir skatina užsienio lietuvių talką stiprinant Lietuvos saugumą bei gynybinę galią.</text:p>
      <text:p text:style-name="P600">Skyriaus pakeitimai:</text:p>
      <text:p text:style-name="Normal"><text:span text:style-name="T601">Nr.<text:s/></text:span><text:a xlink:href="http://www3.lrs.lt/cgi-bin/preps2?a=210312&amp;b=" office:target-frame-name="_top" xlink:show="replace"><text:span text:style-name="T602">IX-1524</text:span></text:a><text:span text:style-name="T603">, 2003-04-22, Žin., 2003, Nr.<text:s/></text:span><text:a xlink:href="https://www.e-tar.lt/portal/legalAct.html?documentId=TAIS.210312" office:target-frame-name="_blank" xlink:show="new"><text:span text:style-name="T604">42-1922</text:span></text:a><text:span text:style-name="T605"><text:s/>(2003-05-01)</text:span></text:p>
      <text:p text:style-name="P606"><text:span text:style-name="T607">Nr.<text:s/></text:span><text:a xlink:href="http://www3.lrs.lt/cgi-bin/preps2?a=228404&amp;b=" office:target-frame-name="_top" xlink:show="replace"><text:span text:style-name="T608">IX-2030</text:span></text:a><text:span text:style-name="T609">, 2004-02-19, Žin., 2004, Nr.<text:s/></text:span><text:a xlink:href="https://www.e-tar.lt/portal/legalAct.html?documentId=TAIS.228404" office:target-frame-name="_blank" xlink:show="new"><text:span text:style-name="T610">39-1270</text:span></text:a><text:span text:style-name="T611"><text:s/>(2004-03-13)</text:span></text:p>
      <text:p text:style-name="P612"/>
      <text:p text:style-name="P613"><text:span text:style-name="T614">6<text:s/></text:span><text:span text:style-name="T615">skyrius</text:span></text:p>
      <text:p text:style-name="P616"><text:span text:style-name="T617">TEISINIAI LIETUVOS GYNYBOS<text:s/></text:span><text:span text:style-name="T618">PAGRINDAI</text:span></text:p>
      <text:p text:style-name="P619"/>
      <text:p text:style-name="P62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21">Konstitucijos kertinės normos, tiesiogiai reglamentuojančios valstybės gynybos klausimus, yra:<text:s/></text:p>
      <text:p text:style-name="P622">- Konstitucijos 3 straipsnio antroji dalis, skelbianti, kad Tauta ir kiekvienas pilietis turi teisę priešintis bet kam, kas prievarta kėsinasi į Lietuvos valstybės nepriklausomybę, teritorijos vientisumą, konstitucinę santvarką;<text:s/></text:p>
      <text:p text:style-name="P623">- Konstitucijos 139 straipsnis, skelbiantis, kad Lietuvos valstybės gynimas nuo užsienio ginkluoto užpuolimo yra kiekvieno Lietuvos Respublikos piliečio teisė ir pareiga, ir nustatantis piliečių privalomąją karo tarnybą.</text:p>
      <text:p text:style-name="P624"/>
      <text:p text:style-name="P625"><text:span text:style-name="T626">7<text:s/></text:span><text:span text:style-name="T627">skyrius</text:span></text:p>
      <text:p text:style-name="P628"><text:span text:style-name="T629">SVARBIAUSIOS LIETUVOS GYNYBOS POLITIKOS NUOSTATOS</text:span></text:p>
      <text:p text:style-name="P630"/>
      <text:p text:style-name="P631"><text:span text:style-name="T632">PirmasI</text:span><text:span text:style-name="T633">S</text:span><text:span text:style-name="T634"><text:s/>skirsnis</text:span></text:p>
      <text:p text:style-name="P635"><text:span text:style-name="T636">VISUOTINĖS IR BESĄLYGINĖS GYNYBOS PRINCIPAS</text:span></text:p>
      <text:p text:style-name="P637"/>
      <text:p text:style-name="P638"><text:span text:style-name="T639">Lietuvos gynimas yra visuotinis ir besąlyginis,</text:span><text:span text:style-name="T640"><text:s/></text:span><text:span text:style-name="T641">taip pat derinamas su NATO kolektyvinės gynybos principų įgyvendinimu.</text:span></text:p>
      <text:p text:style-name="P642">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43"><text:span text:style-name="T644">Gynybos besąlyginumas reiškia, kad Lietuvos gynyba nėra saistoma jokių sąlygų ir<text:s/></text:span><text:span text:style-name="T645">kad niekas negali varžyti Tautos ir kiekvieno piliečio teisės priešintis agresoriui, okupantui ir bet kam, kas prievarta kėsinasi į Lietuvos valstybės nepriklausomybę, teritorijos vientisumą ir konstitucinę santvarką. Siekdama</text:span><text:span text:style-name="T646"><text:s/></text:span><text:span text:style-name="T647">NATO sąjungininkų ir kitokios</text:span><text:span text:style-name="T648"><text:s/>tarptautinės pagalbos gynybai, Lietuva ginasi ir priešinasi pati, nelaukdama, kada toji pagalba bus suteikta.</text:span></text:p>
      <text:p text:style-name="P649">Skirsnio pakeitimai:</text:p>
      <text:p text:style-name="Normal"><text:span text:style-name="T650">Nr.<text:s/></text:span><text:a xlink:href="http://www3.lrs.lt/cgi-bin/preps2?a=210312&amp;b=" office:target-frame-name="_top" xlink:show="replace"><text:span text:style-name="T651">IX-1524</text:span></text:a><text:span text:style-name="T652">, 2003-04-22, Žin., 2003, Nr.<text:s/></text:span><text:a xlink:href="https://www.e-tar.lt/portal/legalAct.html?documentId=TAIS.210312" office:target-frame-name="_blank" xlink:show="new"><text:span text:style-name="T653">42-1922</text:span></text:a><text:span text:style-name="T654"><text:s/>(2003-05-01)</text:span></text:p>
      <text:p text:style-name="P655"/>
      <text:p text:style-name="P656"><text:span text:style-name="T657">Antrasis</text:span><text:span text:style-name="T658"><text:s/>skirsnis</text:span></text:p>
      <text:p text:style-name="P659"><text:span text:style-name="T660">BENDROSIOS LIETUVOS GYNYBOS NUOSTATOS</text:span></text:p>
      <text:p text:style-name="P661"/>
      <text:p text:style-name="P662">Lietuvos gynybinė galia grindžiama:<text:s/></text:p>
      <text:p text:style-name="P663">– Tautos apsisprendimu ir pasiryžimu priešintis kiekvienam<text:s/>užpuolikui;</text:p>
      <text:p text:style-name="P664">– NATO sąjungininkų teikiama pagalba ir solidarumu;</text:p>
      <text:p text:style-name="P665">– įstatymo nustatyta visuotine privalomąja karo tarnyba;<text:s/></text:p>
      <text:p text:style-name="P666">– kariuomenės ir jos aktyviojo rezervo parengtimi ir apginklavimu;<text:s/></text:p>
      <text:p text:style-name="P667">– piliečių pasirengimu visuotiniam ginkluotam ir neginkluotam pasipriešinimui bei pilietinei gynybai;<text:s/></text:p>
      <text:p text:style-name="P668">– geru kariuomenės ir civilių piliečių savitarpio supratimu ir bendradarbiavimu;<text:s/></text:p>
      <text:p text:style-name="P669">– valstybės atsargomis ir kitais mobilizacinio rezervo ištekliais.</text:p>
      <text:p text:style-name="P670"><text:span text:style-name="T671">–<text:s/></text:span><text:span text:style-name="T672">šalies mokslo ir studijų institucijų bei įmonių potencialo panaudoji</text:span><text:span text:style-name="T673">mu.</text:span></text:p>
      <text:p text:style-name="P674">Lietuvos kariuomenė ir kitos krašto apsaugos institucijos kuriamos ir rengiamos Lietuvos valstybės gynybai ir sąveikai su NATO pajėgomis.<text:s/></text:p>
      <text:p text:style-name="P675"><text:span text:style-name="T676">Valstybės ginkluotąsias pajėgas taikos metu sudaro kariuomenė ir jos aktyvusis kariuomenės personalo rezervas. Įv</text:span><text:span text:style-name="T677">edus karo padėtį ar ginkluotos gynybos nuo agresijos (karo) metu ginkluotąsias pajėgas taip pat sudaro: Valstybės sienos apsaugos tarnyba prie Lietuvos Respublikos vidaus reikalų ministerijos (toliau – Valstybės sienos apsaugos tarnyba), Viešojo saugumo ta</text:span><text:span text:style-name="T678">rnyba prie Vidaus reikalų ministerijos (toliau – Viešojo saugumo tarnyba), Lietuvos Respublikos vadovybės apsaugos tarnyba (toliau – Vadovybės apsaugos tarnyba), Antrasis operatyvinių tarnybų departamentas prie Lietuvos Respublikos krašto apsaugos minister</text:span><text:span text:style-name="T679">ijos (toliau – Antrasis operatyvinių tarnybų departamentas) ir Lietuvos šaulių sąjungos koviniai būriai, taip pat Lietuvos Respublikos karo padėties įstatymo nustatyta tvarka ginkluotosioms pajėgoms priskirti koviniai asmenų ir jų organizacijų ginkluoto pa</text:span><text:span text:style-name="T680">sipriešinimo vienetai ir partizanų vienetai, veikiantys okupuotoje Lietuvos valstybės teritorijoje</text:span><text:span text:style-name="T681">.</text:span></text:p>
      <text:p text:style-name="P68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83"><text:span text:style-name="T684">Visuotiniu piliečių pasirengimu pasipriešinimui ir ginkluotųjų pajėgų pasirengimu besąlygiškai gynybai nuo agresijos,</text:span><text:span text:style-name="T685"><text:s/></text:span><text:span text:style-name="T686">įgyvendinamai individualiai ir kartu su NATO sąjungininkų pajėgomis, Lietuva siekia atgrasinti kiekvieną potencialų užpuolik</text:span><text:span text:style-name="T687">ą.</text:span></text:p>
      <text:p text:style-name="P688">Lietuva priešinsis agresoriui visomis jai prieinamomis priemonėmis: karine gynyba ir partizaniniais veiksmais, civilių piliečių nepaklusnumu, nekolaboravimu bei kitais būdais.<text:s/></text:p>
      <text:p text:style-name="P689">Lietuva neatidėliodama prašo NATO konsultacijų, kai jaučia tiesioginę grėsmę<text:s/>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90">Lietuva rengiasi gynybai remdamasi šiuolaikiniu karybos mokslu ir tautos dešimtmete pokario partizaninės kovos prieš Sovietų Sąjungos kariuomenę ir okupacinį režimą patirtimi.<text:s/></text:p>
      <text:p text:style-name="P691">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92">Tautos ir valstybės gynybai vadovauja laisvai ir teisėtai veikiančios valstybės institucijos, o jei jos negali veikti, - Tautos sukurtos arba jos pripažįstamos vadovavimo pasipriešinimui institucijos.<text:s/></text:p>
      <text:p text:style-name="P69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94">Agresijos ar kitu prievartos prieš Lietuvos valstybę atveju jokia valstybės institucija<text:s/>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9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text:s/>pareigūnai gynybos funkcijas vykdo savarankiškai. Tokiu atveju šių pareigūnų įsakymai bus privalomi, o karinių dalinių, piliečių ir jų savaveiksmių darinių pasipriešinimo bei kovos veiksmai bus teisėti.<text:s/></text:p>
      <text:p text:style-name="P696">Skirsnio pakeitimai:</text:p>
      <text:p text:style-name="P697"><text:span text:style-name="T698">Nr.<text:s/></text:span><text:a xlink:href="http://www3.lrs.lt/cgi-bin/preps2?Condition1=111768&amp;Condition2=" office:target-frame-name="_top" xlink:show="replace"><text:span text:style-name="T699">VIII-1997</text:span></text:a><text:span text:style-name="T700">, 2000 10 10, Žin., 2000, Nr.<text:s/></text:span><text:a xlink:href="https://www.e-tar.lt/portal/legalAct.html?documentId=TAIS.111768" office:target-frame-name="_blank" xlink:show="new"><text:span text:style-name="T701">92-2849</text:span></text:a><text:span text:style-name="T702"><text:s/>(2000 10 31)</text:span></text:p>
      <text:p text:style-name="Normal"><text:span text:style-name="T703">Nr.<text:s/></text:span><text:a xlink:href="http://www3.lrs.lt/cgi-bin/preps2?a=210312&amp;b=" office:target-frame-name="_top" xlink:show="replace"><text:span text:style-name="T704">IX-1524</text:span></text:a><text:span text:style-name="T705">, 2003-04-22, Žin., 2003, Nr.<text:s/></text:span><text:a xlink:href="https://www.e-tar.lt/portal/legalAct.html?documentId=TAIS.210312" office:target-frame-name="_blank" xlink:show="new"><text:span text:style-name="T706">42-1922</text:span></text:a><text:span text:style-name="T707"><text:s/>(2003-05-01)</text:span></text:p>
      <text:p text:style-name="P708"><text:span text:style-name="T709">Nr.<text:s/></text:span><text:a xlink:href="http://www3.lrs.lt/cgi-bin/preps2?a=228404&amp;b=" office:target-frame-name="_top" xlink:show="replace"><text:span text:style-name="T710">IX-2030</text:span></text:a><text:span text:style-name="T711">, 2004-02-19, Žin., 2004, Nr.<text:s/></text:span><text:a xlink:href="https://www.e-tar.lt/portal/legalAct.html?documentId=TAIS.228404" office:target-frame-name="_blank" xlink:show="new"><text:span text:style-name="T712">39-1270</text:span></text:a><text:span text:style-name="T713"><text:s/>(2004-03-13)</text:span></text:p>
      <text:p text:style-name="Normal"><text:span text:style-name="T714">Nr.<text:s/></text:span><text:a xlink:href="http://www3.lrs.lt/cgi-bin/preps2?a=283039&amp;b=" office:target-frame-name="_top" xlink:show="replace"><text:span text:style-name="T715">X-814</text:span></text:a><text:span text:style-name="T716">, 2006-09-19, Žin., 2006, Nr.<text:s/></text:span><text:a xlink:href="https://www.e-tar.lt/portal/legalAct.html?documentId=TAIS.283039" office:target-frame-name="_blank" xlink:show="new"><text:span text:style-name="T717">102-3936</text:span></text:a><text:span text:style-name="T718"><text:s/>(2006-09-26)</text:span></text:p>
      <text:p text:style-name="P719"><text:span text:style-name="T720">Nr.<text:s/></text:span><text:a xlink:href="http://www3.lrs.lt/cgi-bin/preps2?a=285392&amp;b=" office:target-frame-name="_top" xlink:show="replace"><text:span text:style-name="T721">X-852</text:span></text:a><text:span text:style-name="T722">, 2006-10-12, Žin., 2006, Nr.<text:s/></text:span><text:a xlink:href="https://www.e-tar.lt/portal/legalAct.html?documentId=TAIS.285392" office:target-frame-name="_blank" xlink:show="new"><text:span text:style-name="T723">116-4398</text:span></text:a><text:span text:style-name="T724"><text:s/>(2006-10-31)</text:span></text:p>
      <text:p text:style-name="Normal"><text:span text:style-name="T725">Nr.<text:s/></text:span><text:a xlink:href="http://www3.lrs.lt/cgi-bin/preps2?a=350562&amp;b=" office:target-frame-name="_top" xlink:show="replace"><text:span text:style-name="T726">XI-409</text:span></text:a><text:span text:style-name="T727">, 2009-07-23, Žin., 2009, Nr.<text:s/></text:span><text:a xlink:href="https://www.e-tar.lt/portal/legalAct.html?documentId=TAIS.350562" office:target-frame-name="_blank" xlink:show="new"><text:span text:style-name="T728">95-4034</text:span></text:a><text:span text:style-name="T729"><text:s/>(2009-08-08)</text:span></text:p>
      <text:p text:style-name="P730">Skirsnio pakeitimai:</text:p>
      <text:p text:style-name="P731"><text:span text:style-name="T732">Nr.<text:s/></text:span><text:a xlink:href="https://www.e-tar.lt/portal/legalAct.html?documentId=d8ad89205e9f11e4bad5c03f56793630" office:target-frame-name="_top" xlink:show="replace"><text:span text:style-name="T733">XII-1284</text:span></text:a><text:span text:style-name="T734">, 2014-10-21, paskelbta TAR 2014-10-28, i. k. 2014-15004</text:span></text:p>
      <text:p text:style-name="P735"><text:span text:style-name="T736">Nr.<text:s/></text:span><text:a xlink:href="https://www.e-tar.lt/portal/legalAct.html?documentId=a1bc5360287511eabe008ea93139d588" office:target-frame-name="_top" xlink:show="replace"><text:span text:style-name="T737">XIII-2672</text:span></text:a><text:span text:style-name="T738">, 2019-12-12, paskelbta TAR 2019-12-27, i. k. 2019-21315</text:span></text:p>
      <text:p text:style-name="P739"><text:span text:style-name="T740">Nr.<text:s/></text:span><text:a xlink:href="https://www.e-tar.lt/portal/legalAct.html?documentId=d8a154109c1111ea9515f752ff221ec9" office:target-frame-name="_top" xlink:show="replace"><text:span text:style-name="T741">XIII-2914</text:span></text:a><text:span text:style-name="T742">, 2020-05-07, paskelbta TAR 2020-05-22, i. k. 2020-10914</text:span></text:p>
      <text:p text:style-name="P743"><text:span text:style-name="T744">Nr.<text:s/></text:span><text:a xlink:href="https://www.e-tar.lt/portal/legalAct.html?documentId=aa603860c75d11ea997c9ee767e856b4" office:target-frame-name="_top" xlink:show="replace"><text:span text:style-name="T745">XIII-3239</text:span></text:a><text:span text:style-name="T746">, 2020-06-30, paskelbta TAR 2020-07-16, i. k. 2020-15876</text:span></text:p>
      <text:p text:style-name="Normal"/>
      <text:p text:style-name="P747"><text:span text:style-name="T748">TREČIASIS</text:span><text:span text:style-name="T749"><text:s/>SKIRSNIS</text:span></text:p>
      <text:h text:style-name="P750" text:outline-level="2"><text:span text:style-name="T751">KARINĖ GYNYBA</text:span></text:h>
      <text:p text:style-name="P752"/>
      <text:p text:style-name="P753"><text:span text:style-name="T754">Karinei valstybės gynybai<text:s/></text:span><text:span text:style-name="T755">naudojamos visos ginkluotosios pajėgos. Jos privalo būti parengtos greitam reagavimui, gerai tarpusavio sąveikai ir greitam pergrupavimui, taip pat sąveikai su NATO sąjungininkų pajėgomis.<text:s/></text:span><text:span text:style-name="T756">Valstybės sien</text:span><text:span text:style-name="T757">os apsaugos tarnyba, Viešojo saugumo tarnyba, Vadovybės apsaugos tarnyba, Antrasis operatyvinių tarnybų departamentas ginkluotos gynybos veiksmams rengiami pagal kariuomenės vado nustatytus reikalavimus.</text:span><text:span text:style-name="T758"><text:s/></text:span><text:span text:style-name="T759">Ypatinga reikšmė teikiama žvalgybai, informacijos an</text:span><text:span text:style-name="T760">alizei ir veiksmingam operatyviam vadovavimui ginkluotosioms pajėgoms.</text:span></text:p>
      <text:p text:style-name="P761">Lietuvos kariuomenė turi būti parengta gynybos veiksmams netikėto ir staigaus ginkluoto užpuolimo ar karinės jėgos demonstravimo atvejais. Pagrindinis kariuomenės uždavinys – naikinti priešą ir palaužti jo norą kovoti su Lietuva.</text:p>
      <text:p text:style-name="P762">Lietuvos ginkluotosios pajėgos gina valstybę veikdamos savarankiškai ir kartu su sąjungininkių pajėgomis. Ginkluoto užpuolimo ar jo grėsmės atveju Lietuva prašo NATO sąjungininkių pagalbos gynybai, taip pat kitokios tarptautinės pagalbos.</text:p>
      <text:p text:style-name="P763">Priešo užimtose teritorijose naudojami ir partizaninės kovos veiksmai.</text:p>
      <text:p text:style-name="P764">Skirsnio pakeitimai:</text:p>
      <text:p text:style-name="Normal"><text:span text:style-name="T765">Nr.<text:s/></text:span><text:a xlink:href="http://www3.lrs.lt/cgi-bin/preps2?a=210312&amp;b=" office:target-frame-name="_top" xlink:show="replace"><text:span text:style-name="T766">IX-1524</text:span></text:a><text:span text:style-name="T767">, 2003-04-22, Žin., 2003, Nr.<text:s/></text:span><text:a xlink:href="https://www.e-tar.lt/portal/legalAct.html?documentId=TAIS.210312" office:target-frame-name="_blank" xlink:show="new"><text:span text:style-name="T768">42-1922</text:span></text:a><text:span text:style-name="T769"><text:s/>(2003-05-01)</text:span></text:p>
      <text:p text:style-name="P770"><text:span text:style-name="T771">Nr.<text:s/></text:span><text:a xlink:href="http://www3.lrs.lt/cgi-bin/preps2?a=228404&amp;b=" office:target-frame-name="_top" xlink:show="replace"><text:span text:style-name="T772">IX-2030</text:span></text:a><text:span text:style-name="T773">, 2004-02-19, Žin., 2004, Nr.<text:s/></text:span><text:a xlink:href="https://www.e-tar.lt/portal/legalAct.html?documentId=TAIS.228404" office:target-frame-name="_blank" xlink:show="new"><text:span text:style-name="T774">39-1270</text:span></text:a><text:span text:style-name="T775"><text:s/>(2004-03-13)</text:span></text:p>
      <text:p text:style-name="P776"><text:span text:style-name="T777">Nr.<text:s/></text:span><text:a xlink:href="http://www3.lrs.lt/cgi-bin/preps2?a=316856&amp;b=" office:target-frame-name="_top" xlink:show="replace"><text:span text:style-name="T778">X-1466</text:span></text:a><text:span text:style-name="T779">, 2008-03-20, Žin., 2008, Nr.<text:s/></text:span><text:a xlink:href="https://www.e-tar.lt/portal/legalAct.html?documentId=TAIS.316856" office:target-frame-name="_blank" xlink:show="new"><text:span text:style-name="T780">38-1378</text:span></text:a><text:span text:style-name="T781"><text:s/>(2008-04-03)</text:span></text:p>
      <text:p text:style-name="P782">Skirsnio pakeitimai:</text:p>
      <text:p text:style-name="P783"><text:span text:style-name="T784">Nr.<text:s/></text:span><text:a xlink:href="https://www.e-tar.lt/portal/legalAct.html?documentId=aa603860c75d11ea997c9ee767e856b4" office:target-frame-name="_top" xlink:show="replace"><text:span text:style-name="T785">XIII-3239</text:span></text:a><text:span text:style-name="T786">, 2020-06-30, paskelbta TAR 2020-07-16, i. k. 2020-15876</text:span></text:p>
      <text:p text:style-name="Normal"/>
      <text:p text:style-name="P787"><text:span text:style-name="T788">KetvirtasIS</text:span><text:span text:style-name="T789"><text:s/>skirsnis</text:span></text:p>
      <text:p text:style-name="P790"><text:span text:style-name="T791">PILIETINIS PASIPRIEŠINIMAS</text:span></text:p>
      <text:p text:style-name="P792"/>
      <text:p text:style-name="P79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94">Piliečių pasirengimo pilietiniam pasipriešinimui sistema yra valstybinė. Jos funkcionavimą organizuoja Vyriausybė.<text:s/></text:p>
      <text:p text:style-name="P795">Piliečiai mokomi įvairių pasipriešinimo ir civilinės saugos būdų. Valstybė juos aprūpina būtinomis techninėmis<text:s/>priemonėmis.</text:p>
      <text:p text:style-name="P796">Patriotizmo ugdymas yra ir mokyklos privalomosios lavinimo programos sudėtinė dalis.</text:p>
      <text:p text:style-name="P797">Valstybė remia savaveiksmes visuomenės organizacijas, kurių veikla prisideda prie pasirengimo pilietiniam pasipriešinimui ar gynybinės galios stiprinimo.<text:s/></text:p>
      <text:p text:style-name="P79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99">Kolaboravimo veikas ir atsakomybę už jas nustato įstatymai.<text:s/></text:p>
      <text:p text:style-name="P800">Skirsnio pakeitimai:</text:p>
      <text:p text:style-name="P801"><text:span text:style-name="T802">Nr.<text:s/></text:span><text:a xlink:href="http://www3.lrs.lt/cgi-bin/preps2?a=228404&amp;b=" office:target-frame-name="_top" xlink:show="replace"><text:span text:style-name="T803">IX-2030</text:span></text:a><text:span text:style-name="T804">, 2004-02-19, Žin., 2004, Nr.<text:s/></text:span><text:a xlink:href="https://www.e-tar.lt/portal/legalAct.html?documentId=TAIS.228404" office:target-frame-name="_blank" xlink:show="new"><text:span text:style-name="T805">39-1270</text:span></text:a><text:span text:style-name="T806"><text:s/>(2004-03-13)</text:span></text:p>
      <text:p text:style-name="P807"/>
      <text:p text:style-name="P808"><text:span text:style-name="T809">8<text:s/></text:span><text:span text:style-name="T810">skyrius</text:span></text:p>
      <text:p text:style-name="P811"><text:span text:style-name="T812">DEMOKRATINĖ KARIUOMENĖS IR KITŲ NACIONALINIO SAUGUMO INSTITUCIJŲ KONTROLĖ</text:span></text:p>
      <text:p text:style-name="P813"/>
      <text:p text:style-name="P814">Visus sprendimus dėl gynybos politikos ir ginkluotųjų pajėgų priima demokratiškai išrinkta civilinė valdžia. Nacionalinė gynybos politika ir gynybos išlaidos skelbiami viešai.<text:s/></text:p>
      <text:p text:style-name="P81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816">Gynybos veiksmų civilinę vadovybę sudaro Respublikos Prezidentas ir krašto apsaugos ministras. Operacinio vadovavimo karinėms operacijoms ir kitiems ginkluotųjų pajėgų veiksmams grandinę nustato įstatymai ir kiti teisės aktai.</text:p>
      <text:p text:style-name="P817">Kai Respublikos Prezidentas iš šalies išvyksta, krašto apsaugos ministras privalo būti Lietuvoje, išskyrus įstatymų numatytus atvejus.</text:p>
      <text:p text:style-name="P818"><text:span text:style-name="T819">Ginkluotųjų pajėgų organizaciją,<text:s/></text:span><text:span text:style-name="T820">plėtrą, apginklavimui ir<text:s/></text:span><text:span text:style-name="T821">kitoms reikmėms skirtus asignavimus nustato Seimas. Seimas įstatymų nustatyta tvarka vykdo ginkluotųjų pajėgų ir kitų nacionalinio saugumo institucijų parlamentinę kontrolę. Už ginkluotųjų pajėgų tvarkymą ir vadovavimą joms Seimui yra atsakingi Vyriausybė,</text:span><text:span text:style-name="T822"><text:s/>krašto apsaugos ministras ir kariuomenės vadas</text:span><text:span text:style-name="T823">.</text:span></text:p>
      <text:p text:style-name="P824"><text:span text:style-name="T825">Sprendimus dėl kariuomenės aprūpinimo, ginkluotės įsigijimo ir materialinės bazės priima Vyriausybė. Krašto apsaugos ministras raštu informuoja Seimo Nacionalinio saugumo ir gynybos komitetą ir Biudžeto ir f</text:span><text:span text:style-name="T826">inansų komitetą apie planuojamus ir vykdomus<text:s/></text:span><text:span text:style-name="T827">įsigijimų ir infrastruktūros projektus (kurių vertė viršija 20 mln. eurų), nurodydamas, koks gynybinis pajėgumas ir kiek (procentais) bus jis išplėtotas, įsigijimo kiekį, kainą, ilgalaikio aptarnavimo sąnaudas,<text:s/></text:span><text:span text:style-name="T828">projektuose dalyvaujančias įmones.</text:span></text:p>
      <text:p text:style-name="P82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30">Krašto apsaugos ministras, vidaus reikalų ministras, Krašto apsaugos ir Vidaus reikalų ministerijų viceministrai ir Valstybės saugumo departamento vadovas turi būti tik civiliai asmenys.<text:s/></text:p>
      <text:p text:style-name="P831">Kariuomenės vadas pavaldus krašto apsaugos ministrui.</text:p>
      <text:p text:style-name="P832">Skyriaus pakeitimai:</text:p>
      <text:p text:style-name="P833"><text:span text:style-name="T834">Nr.<text:s/></text:span><text:a xlink:href="http://www3.lrs.lt/cgi-bin/preps2?Condition1=57693&amp;Condition2=" office:target-frame-name="_top" xlink:show="replace"><text:span text:style-name="T835">VIII-770</text:span></text:a><text:span text:style-name="T836">, 1998 06 04, Žin., 1998, Nr.<text:s/></text:span><text:a xlink:href="https://www.e-tar.lt/portal/legalAct.html?documentId=TAIS.57693" office:target-frame-name="_blank" xlink:show="new"><text:span text:style-name="T837">55-1520</text:span></text:a><text:span text:style-name="T838"><text:s/>(1998 06 17)</text:span></text:p>
      <text:p text:style-name="P839"><text:span text:style-name="T840">Nr.<text:s/></text:span><text:a xlink:href="http://www3.lrs.lt/cgi-bin/preps2?Condition1=71535&amp;Condition2=" office:target-frame-name="_top" xlink:show="replace"><text:span text:style-name="T841">VIII-1026</text:span></text:a><text:span text:style-name="T842">, 1999 01 14, Žin., 1999, Nr.<text:s/></text:span><text:a xlink:href="https://www.e-tar.lt/portal/legalAct.html?documentId=TAIS.71535" office:target-frame-name="_blank" xlink:show="new"><text:span text:style-name="T843">11-245</text:span></text:a><text:span text:style-name="T844"><text:s/>(1999 01 27)</text:span></text:p>
      <text:p text:style-name="Normal"><text:span text:style-name="T845">Nr.<text:s/></text:span><text:a xlink:href="http://www3.lrs.lt/cgi-bin/preps2?a=210312&amp;b=" office:target-frame-name="_top" xlink:show="replace"><text:span text:style-name="T846">IX-1524</text:span></text:a><text:span text:style-name="T847">, 2003-04-22, Žin., 2003, Nr.<text:s/></text:span><text:a xlink:href="https://www.e-tar.lt/portal/legalAct.html?documentId=TAIS.210312" office:target-frame-name="_blank" xlink:show="new"><text:span text:style-name="T848">42-1922</text:span></text:a><text:span text:style-name="T849"><text:s/>(2003-</text:span><text:span text:style-name="T850">05-01)</text:span></text:p>
      <text:p text:style-name="P851"><text:span text:style-name="T852">Nr.<text:s/></text:span><text:a xlink:href="http://www3.lrs.lt/cgi-bin/preps2?a=228404&amp;b=" office:target-frame-name="_top" xlink:show="replace"><text:span text:style-name="T853">IX-2030</text:span></text:a><text:span text:style-name="T854">, 2004-02-19, Žin., 2004, Nr.<text:s/></text:span><text:a xlink:href="https://www.e-tar.lt/portal/legalAct.html?documentId=TAIS.228404" office:target-frame-name="_blank" xlink:show="new"><text:span text:style-name="T855">39-1270</text:span></text:a><text:span text:style-name="T856"><text:s/>(2004-03-13)</text:span></text:p>
      <text:p text:style-name="P857">Skyriaus pakeitimai:</text:p>
      <text:p text:style-name="P858"><text:span text:style-name="T859">Nr.<text:s/></text:span><text:a xlink:href="https://www.e-tar.lt/portal/legalAct.html?documentId=f39727d0663c11e7b85cfdc787069b42" office:target-frame-name="_top" xlink:show="replace"><text:span text:style-name="T860">XIII-545</text:span></text:a><text:span text:style-name="T861">, 2017-06-29, paskelbta TAR 2017-07-11, i. k. 2017-11942</text:span></text:p>
      <text:p text:style-name="P862"><text:span text:style-name="T863">Nr.<text:s/></text:span><text:a xlink:href="https://www.e-tar.lt/portal/legalAct.html?documentId=aa603860c75d11ea997c9ee767e856b4" office:target-frame-name="_top" xlink:show="replace"><text:span text:style-name="T864">XIII-3239</text:span></text:a><text:span text:style-name="T865">, 2020-06-30, paskelbta TAR 2020-07-16, i. k. 2020-15876</text:span></text:p>
      <text:p text:style-name="P866"><text:span text:style-name="T867">Nr.<text:s/></text:span><text:a xlink:href="https://www.e-tar.lt/portal/legalAct.html?documentId=abcaae90c0a011ec8d9390588bf2de65" office:target-frame-name="_top" xlink:show="replace"><text:span text:style-name="T868">XIV-1014</text:span></text:a><text:span text:style-name="T869">, 2022-04-14, paskelbta TAR 2022-04-20, i. k. 2022-08024</text:span></text:p>
      <text:p text:style-name="Normal"/>
      <text:p text:style-name="P870"><text:span text:style-name="T871">II</text:span><text:span text:style-name="T872"><text:s/>DALIS</text:span></text:p>
      <text:p text:style-name="P873"><text:span text:style-name="T874">RIZIKOS VEIKSNIAI IR PAVOJAI LIETUVOS SAUGUMUI.</text:span><text:span text:style-name="T875"><text:line-break/><text:s/>SAUGUMO UŽTIKRINIMO PRIEMONĖS</text:span></text:p>
      <text:p text:style-name="P876"/>
      <text:p text:style-name="P877"><text:span text:style-name="T878">9</text:span><text:span text:style-name="T879"><text:s/></text:span><text:span text:style-name="T880">skyrius</text:span></text:p>
      <text:p text:style-name="P881"><text:span text:style-name="T882">RIZIKOS VEIKSNIAI IR PAVOJAI LIETUVOS SAUGUMUI</text:span></text:p>
      <text:p text:style-name="P883"/>
      <text:p text:style-name="P884">Rizikos veiksniai ir pavojai Lietuvos saugumui yra apibrėžiami Seimo nutarimu tvirtinamoje Nacionalinio saugumo<text:s/>strategijoje.</text:p>
      <text:p text:style-name="P885">Valstybės ir savivaldybių institucijų priimami sprendimai turi būti analizuojami, kaip jie prisidės prie rizikos veiksnių, pavojų silpninimo ir grėsmių nacionaliniam saugumui mažinimo.</text:p>
      <text:p text:style-name="P886"><text:span text:style-name="T887">Išorės<text:s/></text:span><text:span text:style-name="T888">aplinkos<text:s/></text:span><text:span text:style-name="T889">pokyčius ir jų įtaką užsienio, saugumo ir</text:span><text:span text:style-name="T890"><text:s/>gynybos politikai analizuoja ir pasiūlymus dėl regioninį ir transatlantinį saugumą stiprinančių priemonių nacionalinį saugumą užtikrinančioms institucijoms teikia, taip pat savo vertinimus užsienio, saugumo ir gynybos klausimais viešai skelbia strateginių</text:span><text:span text:style-name="T891"><text:s/>tyrimų ir analizės centras – viešoji įstaiga, kurios savininkė ar dalininkė, turinti ne mažiau kaip pusę balsų visuotiniame dalininkų susirinkime, yra valstybė. Šio centro funkcijoms atlikti skiriamos valstybės biudžeto lėšos</text:span><text:span text:style-name="T892">, o veiklai vykdyti reikalinga</text:span><text:span text:style-name="T893">s valstybei nuosavybės teise priklausantis ilgalaikis materialusis turtas Vyriausybės nustatyta tvarka jam gali būti perduodamas valdyti, naudoti ir juo disponuoti patikėjimo teise. Sprendimą dėl šio valstybės turto perdavimo strateginių tyrimų ir analizės</text:span><text:span text:style-name="T894"><text:s/>centrui patikėjimo teise priima Vyriausybė</text:span><text:span text:style-name="T895">.<text:s/></text:span><text:span text:style-name="T896">Strateginių tyrimų ir analizės centras turi teisę priimti sprendimus, susijusius su jam perduoto valstybės ilgalaikio nekilnojamojo turto valdymu, naudojimu ir disponavimu juo, išskyrus sprendimus, susijusius su</text:span><text:span text:style-name="T897"><text:s/>turto perleidimu kitų asmenų nuosavybėn ar su daiktinių teisių suvaržymu. Strateginių tyrimų ir analizės centras jam perduotą valstybės ilgalaikį materialųjį turtą valdo, naudoja ir juo disponuoja Lietuvos Respublikos valstybės ir savivaldybių turto valdy</text:span><text:span text:style-name="T898">mo, naudojimo ir disponavimo juo įstatyme nustatytomis sąlygomis ir tvarka</text:span><text:span text:style-name="T899">.</text:span></text:p>
      <text:p text:style-name="P900"><text:span text:style-name="T901">Valstybės gynimo taryba formuoja žvalgybinės informacijos poreikį.</text:span><text:s/></text:p>
      <text:p text:style-name="P902">Skyriaus pakeitimai:</text:p>
      <text:p text:style-name="P903"><text:span text:style-name="T904">Nr.<text:s/></text:span><text:a xlink:href="http://www3.lrs.lt/cgi-bin/preps2?a=228404&amp;b=" office:target-frame-name="_top" xlink:show="replace"><text:span text:style-name="T905">IX-2030</text:span></text:a><text:span text:style-name="T906">, 2004-02-19, Žin., 2004, Nr.<text:s/></text:span><text:a xlink:href="https://www.e-tar.lt/portal/legalAct.html?documentId=TAIS.228404" office:target-frame-name="_blank" xlink:show="new"><text:span text:style-name="T907">39-1270</text:span></text:a><text:span text:style-name="T908"><text:s/>(2004-03-13)</text:span></text:p>
      <text:p text:style-name="P909">Skyriaus pakeitimai:</text:p>
      <text:p text:style-name="P910"><text:span text:style-name="T911">Nr.<text:s/></text:span><text:a xlink:href="https://www.e-tar.lt/portal/legalAct.html?documentId=251cb8f09d7311e9878fc525390407ce" office:target-frame-name="_top" xlink:show="replace"><text:span text:style-name="T912">XIII-2255</text:span></text:a><text:span text:style-name="T913">, 2019-06-27, paskelbta TAR 2019-07-03, i. k. 2019-10925</text:span></text:p>
      <text:p text:style-name="P914"><text:span text:style-name="T915">Nr.<text:s/></text:span><text:a xlink:href="https://www.e-tar.lt/portal/legalAct.html?documentId=ebfbcd40cb9b11ec8d9390588bf2de65" office:target-frame-name="_top" xlink:show="replace"><text:span text:style-name="T916">XIV-1053</text:span></text:a><text:span text:style-name="T917">, 2022-04-26, paskelbta TAR 2022-05-04, i. k. 2022-09429</text:span></text:p>
      <text:p text:style-name="Normal"/>
      <text:p text:style-name="P918"><text:span text:style-name="T919">10<text:s/></text:span><text:span text:style-name="T920">skyrius</text:span></text:p>
      <text:p text:style-name="P921"><text:span text:style-name="T922">SVARBIAUSIOS NACIONALINIO SAUGUMO UŽTIKRINIMO PRIEMONĖS<text:s/></text:span></text:p>
      <text:p text:style-name="P923"/>
      <text:p text:style-name="P924"><text:span text:style-name="T925">PirmasIS</text:span><text:span text:style-name="T926"><text:s/>skirsnis</text:span></text:p>
      <text:p text:style-name="P927"><text:span text:style-name="T928">NACIONALINIO SAUGUMO UŽTIKRINIMO PRIEMONIŲ VISUMA<text:s/></text:span></text:p>
      <text:p text:style-name="P929"/>
      <text:p text:style-name="P930">Be šių pagrindų pirmojoje dalyje apibrėžtos užsienio, vidaus ir gynybos politikos, kitos nacionalinio saugumo užtikrinimo priemonės yra:<text:s/></text:p>
      <text:p text:style-name="P931">- dalyvavimas tarptautinėse saugumą stiprinančiose organizacijose;<text:s/></text:p>
      <text:p text:style-name="P932">- narystė Šiaurės Atlanto sutarties organizacijoje ir Europos Sąjungoje;<text:s/></text:p>
      <text:p text:style-name="P933">- nacionalinio saugumo strateginis planavimas bei ilgalaikių valstybinių saugumo stiprinimo programų parengimas ir vykdymas;<text:s/></text:p>
      <text:p text:style-name="P934">- nacionalinį saugumą užtikrinančių institucijų veikla;<text:s/></text:p>
      <text:p text:style-name="P935">- saugumo ir gynybos sistemą reglamentuojantys įstatymai.<text:s/></text:p>
      <text:p text:style-name="P936">Skirsnio pakeitimai:</text:p>
      <text:p text:style-name="Normal"><text:span text:style-name="T937">Nr.<text:s/></text:span><text:a xlink:href="http://www3.lrs.lt/cgi-bin/preps2?a=210312&amp;b=" office:target-frame-name="_top" xlink:show="replace"><text:span text:style-name="T938">IX-1524</text:span></text:a><text:span text:style-name="T939">, 2003-04-</text:span><text:span text:style-name="T940">22, Žin., 2003, Nr.<text:s/></text:span><text:a xlink:href="https://www.e-tar.lt/portal/legalAct.html?documentId=TAIS.210312" office:target-frame-name="_blank" xlink:show="new"><text:span text:style-name="T941">42-1922</text:span></text:a><text:span text:style-name="T942"><text:s/>(2003-05-01)</text:span></text:p>
      <text:p text:style-name="P943"/>
      <text:p text:style-name="P944"><text:span text:style-name="T945">AntrasIS</text:span><text:span text:style-name="T946"><text:s/>skirsnis</text:span></text:p>
      <text:h text:style-name="P947" text:outline-level="3"><text:span text:style-name="T948">DALYVAVIMAS TARPTAUTINĖSE ORGANIZACIJOSE</text:span></text:h>
      <text:p text:style-name="P949"/>
      <text:p text:style-name="P950">Lietuvos saugumas yra Europos ir transatlantinio<text:s/>saugumo dalis. Lietuva pasirengusi dalyvauti stiprinant tarptautinį saugumą ir prisiimti savąją dalį įsipareigojimų. Lietuva dalyvauja Jungtinių Tautų (JT/UN), Europos saugumo ir bendradarbiavimo organizacijos (ESBO/OSCE), Euroatlanto partnerystės tarybos<text:s/>(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51">Skirsnio pakeitimai:</text:p>
      <text:p text:style-name="Normal"><text:span text:style-name="T952">Nr.<text:s/></text:span><text:a xlink:href="http://www3.lrs.lt/cgi-bin/preps2?a=210312&amp;b=" office:target-frame-name="_top" xlink:show="replace"><text:span text:style-name="T953">IX-1524</text:span></text:a><text:span text:style-name="T954">, 2003-04-22, Žin., 2003, Nr.<text:s/></text:span><text:a xlink:href="https://www.e-tar.lt/portal/legalAct.html?documentId=TAIS.210312" office:target-frame-name="_blank" xlink:show="new"><text:span text:style-name="T955">42-1922</text:span></text:a><text:span text:style-name="T956"><text:s/>(2003-05-01)</text:span></text:p>
      <text:p text:style-name="P957"/>
      <text:p text:style-name="P958"><text:span text:style-name="T959">TrečiasIS</text:span><text:span text:style-name="T960"><text:s/>skirsnis</text:span></text:p>
      <text:p text:style-name="P961"><text:span text:style-name="T962">NARYSTĖ EUROPOS SĄJUNGOJE IR ŠIAURĖS ATLANTO SUTARTIES</text:span><text:span text:style-name="T963"><text:s/></text:span><text:span text:style-name="T964">ORGANIZACIJOJE<text:s/></text:span></text:p>
      <text:p text:style-name="P965"/>
      <text:p text:style-name="P966">Lietuvos narystė Europos Sąjungoje ir Šiaurės<text:s/>Atlanto sutarties organizacijoje remiasi idealų ir vertybių bendrumu.<text:s/></text:p>
      <text:p text:style-name="P967">Lietuva įgyvendina Europos Sąjungos teisyną, dalyvauja jos institucijų veikloje ir bendroje Europos Sąjungos saugumo ir gynybos politikoje.</text:p>
      <text:p text:style-name="P968">Lietuva imasi atsakomybės už savo suvereniteto bei teritorijos gynybą, stiprina ir išlaiko savo krašto apsaugos sistemą, kaip NATO kolektyvinės gynybos sistemos dalį.<text:s/></text:p>
      <text:p text:style-name="P969">Lietuvos naryste NATO didinamas pasitikėjimas, stabilumas ir saugumas regione bei visoje Europoje.</text:p>
      <text:p text:style-name="P970">Lietuvos narystė šioje stabilumą ir saugumą garantuojančioje gynybos organizacijoje nėra priešiška jokiai kitai šaliai.<text:s/></text:p>
      <text:p text:style-name="P971">Lietuva, tapdama visateise Šiaurės Atlanto sutarties organizacijos, įskaitant jos integralią karinę struktūrą, nare, vykdo aktyvaus integravimosi ir narystės NATO priemones:<text:s/></text:p>
      <text:p text:style-name="P972">– bendradarbiauja su NATO planuodama gynybą, rengia savo struktūras bendros gynybos poreikiams;</text:p>
      <text:p text:style-name="P973">– pagal NATO standartus moko ir parengia kariuomenę, pertvarko ir rengia savo gynybos struktūras sąveikai su NATO struktūromis;<text:s/></text:p>
      <text:p text:style-name="P974">– parengia karius dalyvauti kolektyvinės gynybos, reagavimo į krizes ir kitose tarptautinėse karinėse operacijose;</text:p>
      <text:p text:style-name="P975">– gynybos srityje dvišaliais pagrindais plėtoja bendradarbiavimą su šalimis NATO narėmis;<text:s/></text:p>
      <text:p text:style-name="P976">– dalyvauja bendrose NATO pratybose bei mokymuose ir organizuoja juos Lietuvos teritorijoje; pritaiko bendroms pratyboms pagrindinius gynybinės infrastruktūros objektus;<text:s/></text:p>
      <text:p text:style-name="P977">– kuria karinę civilinę oro erdvės kontrolės sistemą, integruodama ją į NATO integruotą oro erdvės kontrolės ir gynybos sistemą;<text:s/></text:p>
      <text:p text:style-name="P978"><text:span text:style-name="T979">– pagal NATO reikalavimus stan</text:span><text:span text:style-name="T980">dartizuoja gynybos struktūras, informacijos ir ryšių sistemas, technines priemones, žemėlapius ir dokumentaciją, gynybą bei krašto apsaugos sistemos veiklą</text:span><text:span text:style-name="T981"><text:s/></text:span><text:span text:style-name="T982">reglamentuojančius teisės aktus, statutus, terminiją;<text:s/></text:span></text:p>
      <text:p text:style-name="P983">– dalyvauja rengiant ir įgyvendinant bendras<text:s/>su NATO ir valstybėmis NATO narėmis mokslo ir technologijų plėtros programas bei pramonės kooperacijos projektus;</text:p>
      <text:p text:style-name="P984">– kuria informacijos apsaugos sistemą, integralią su NATO sistema;<text:s/></text:p>
      <text:p text:style-name="P985">– taiko privalomą reikalavimą karininkams mokėti bent vieną iš oficialiųjų<text:s/>NATO kalbų;<text:s/></text:p>
      <text:p text:style-name="P986">– karo specialistus, karininkus ir puskarininkius rengia ne tik Lietuvoje, bet ir NATO šalių karo mokyklose bei gynybos struktūrose, siunčia juos stažuoti; atestuoja juos pagal NATO reikalavimus, ypač jų pasirengimą sąveikai su NATO daliniais;</text:p>
      <text:p text:style-name="P987">– priima įstatymus ir teisės aktus, užtikrinančius tinkamą būsimos narystės NATO įsipareigojimų vykdymą, ypač dalyvavimą kolektyvinės gynybos ir kitose NATO ar jos valstybių vadovaujamose tarptautinėse karinėse operacijose.</text:p>
      <text:p text:style-name="P988">Skirsnio pakeitimai:</text:p>
      <text:p text:style-name="Normal"><text:span text:style-name="T989">Nr.<text:s/></text:span><text:a xlink:href="http://www3.lrs.lt/cgi-bin/preps2?a=210312&amp;b=" office:target-frame-name="_top" xlink:show="replace"><text:span text:style-name="T990">IX-1524</text:span></text:a><text:span text:style-name="T991">, 2003-04-22, Žin., 2003, Nr.<text:s/></text:span><text:a xlink:href="https://www.e-tar.lt/portal/legalAct.html?documentId=TAIS.210312" office:target-frame-name="_blank" xlink:show="new"><text:span text:style-name="T992">42-1922</text:span></text:a><text:span text:style-name="T993"><text:s/>(2003-05-01)</text:span></text:p>
      <text:p text:style-name="P994"/>
      <text:p text:style-name="P995"><text:span text:style-name="T996">KETVIRTASIS</text:span><text:span text:style-name="T997"><text:s/>skirsnis</text:span></text:p>
      <text:p text:style-name="P998"><text:span text:style-name="T999">(</text:span><text:span text:style-name="T1000">Neteko galios nuo<text:s/></text:span><text:span text:style-name="T1001">2003 m. gegužės 1 d.)</text:span></text:p>
      <text:p text:style-name="P1002">Skirsnio pakeitimai:</text:p>
      <text:p text:style-name="Normal"><text:span text:style-name="T1003">Nr.<text:s/></text:span><text:a xlink:href="http://www3.lrs.lt/cgi-bin/preps2?a=210312&amp;b=" office:target-frame-name="_top" xlink:show="replace"><text:span text:style-name="T1004">IX-1524</text:span></text:a><text:span text:style-name="T1005">, 2003-04-22, Žin., 2003, Nr.<text:s/></text:span><text:a xlink:href="https://www.e-tar.lt/portal/legalAct.html?documentId=TAIS.210312" office:target-frame-name="_blank" xlink:show="new"><text:span text:style-name="T1006">42-1922</text:span></text:a><text:span text:style-name="T1007"><text:s/>(2003-05-</text:span><text:span text:style-name="T1008">01)</text:span></text:p>
      <text:p text:style-name="P1009"/>
      <text:p text:style-name="P1010"><text:span text:style-name="T1011">PENKTASIS</text:span><text:span text:style-name="T1012"><text:s/>skirsnis</text:span></text:p>
      <text:p text:style-name="P1013"><text:span text:style-name="T1014">(</text:span><text:span text:style-name="T1015">Neteko galios nuo 2003 m. gegužės 1 d.)</text:span></text:p>
      <text:p text:style-name="P1016">Skirsnio pakeitimai:</text:p>
      <text:p text:style-name="Normal"><text:span text:style-name="T1017">Nr.<text:s/></text:span><text:a xlink:href="http://www3.lrs.lt/cgi-bin/preps2?a=210312&amp;b=" office:target-frame-name="_top" xlink:show="replace"><text:span text:style-name="T1018">IX-1524</text:span></text:a><text:span text:style-name="T1019">, 2003-04-22, Žin., 2003, Nr.<text:s/></text:span><text:a xlink:href="https://www.e-tar.lt/portal/legalAct.html?documentId=TAIS.210312" office:target-frame-name="_blank" xlink:show="new"><text:span text:style-name="T1020">42-1922</text:span></text:a><text:span text:style-name="T1021"><text:s/>(2003-05-01)</text:span></text:p>
      <text:p text:style-name="P1022"/>
      <text:p text:style-name="P1023"><text:span text:style-name="T1024">11<text:s/></text:span><text:span text:style-name="T1025">skyrius</text:span></text:p>
      <text:p text:style-name="P1026">(Neteko galios nuo 2013-07-01.)</text:p>
      <text:p text:style-name="P1027">Skyriaus pakeitimai:</text:p>
      <text:p text:style-name="P1028"><text:span text:style-name="T1029">Nr.<text:s/></text:span><text:a xlink:href="http://www3.lrs.lt/cgi-bin/preps2?Condition1=57693&amp;Condition2=" office:target-frame-name="_top" xlink:show="replace"><text:span text:style-name="T1030">VIII-770</text:span></text:a><text:span text:style-name="T1031">, 1998 06 04, Žin., 1998, Nr.<text:s/></text:span><text:a xlink:href="https://www.e-tar.lt/portal/legalAct.html?documentId=TAIS.57693" office:target-frame-name="_blank" xlink:show="new"><text:span text:style-name="T1032">55-1520</text:span></text:a><text:span text:style-name="T1033"><text:s/>(1998 06 17)</text:span></text:p>
      <text:p text:style-name="P1034"><text:span text:style-name="T1035">Nr.<text:s/></text:span><text:a xlink:href="http://www3.lrs.lt/cgi-bin/preps2?a=207671&amp;b=" office:target-frame-name="_top" xlink:show="replace"><text:span text:style-name="T1036">IX-1360</text:span></text:a><text:span text:style-name="T1037">, 2003-03-13, Žin., 2003, Nr.<text:s/></text:span><text:a xlink:href="https://www.e-tar.lt/portal/legalAct.html?documentId=TAIS.207671" office:target-frame-name="_blank" xlink:show="new"><text:span text:style-name="T1038">32-1309</text:span></text:a><text:span text:style-name="T1039"><text:s/>(2003-04-02)</text:span></text:p>
      <text:p text:style-name="Normal"><text:span text:style-name="T1040">Nr.<text:s/></text:span><text:a xlink:href="http://www3.lrs.lt/cgi-bin/preps2?a=210312&amp;b=" office:target-frame-name="_top" xlink:show="replace"><text:span text:style-name="T1041">IX-1524</text:span></text:a><text:span text:style-name="T1042">, 2003-04-22, Žin., 2003, Nr.<text:s/></text:span><text:a xlink:href="https://www.e-tar.lt/portal/legalAct.html?documentId=TAIS.210312" office:target-frame-name="_blank" xlink:show="new"><text:span text:style-name="T1043">42-1922</text:span></text:a><text:span text:style-name="T1044"><text:s/>(2003-05-01)</text:span></text:p>
      <text:p text:style-name="P1045"><text:span text:style-name="T1046">Nr.<text:s/></text:span><text:a xlink:href="http://www3.lrs.lt/cgi-bin/preps2?a=228404&amp;b=" office:target-frame-name="_top" xlink:show="replace"><text:span text:style-name="T1047">IX-2030</text:span></text:a><text:span text:style-name="T1048">, 2004-02-19, Žin., 2004, Nr.<text:s/></text:span><text:a xlink:href="https://www.e-tar.lt/portal/legalAct.html?documentId=TAIS.228404" office:target-frame-name="_blank" xlink:show="new"><text:span text:style-name="T1049">39-1270</text:span></text:a><text:span text:style-name="T1050"><text:s/>(2004-03-13)</text:span></text:p>
      <text:p text:style-name="P1051"><text:span text:style-name="T1052">Nr.<text:s/></text:span><text:a xlink:href="http://www3.lrs.lt/cgi-bin/preps2?a=437372&amp;b=" office:target-frame-name="_top" xlink:show="replace"><text:span text:style-name="T1053">XI-2400</text:span></text:a><text:span text:style-name="T1054">, 2012-11-08, Žin., 2012, Nr.<text:s/></text:span><text:a xlink:href="https://www.e-tar.lt/portal/legalAct.html?documentId=TAIS.437372" office:target-frame-name="_blank" xlink:show="new"><text:span text:style-name="T1055">135-6874</text:span></text:a><text:span text:style-name="T1056"><text:s/>(2012-11-22)</text:span></text:p>
      <text:p text:style-name="P1057"><text:span text:style-name="T1058">III</text:span><text:span text:style-name="T1059"><text:s/>DALIS</text:span></text:p>
      <text:p text:style-name="P1060"><text:span text:style-name="T1061">NACIONALINĮ SAUGUMĄ UŽTIKRIN</text:span><text:span text:style-name="T1062">ANČIOS INSTITUCIJOS IR JŲ VEIKLA</text:span></text:p>
      <text:p text:style-name="P1063"/>
      <text:p text:style-name="P1064"><text:span text:style-name="T1065">12</text:span><text:span text:style-name="T1066"><text:s/></text:span><text:span text:style-name="T1067">SKYRIUS</text:span></text:p>
      <text:p text:style-name="P1068"><text:span text:style-name="T1069">NACIONALINĮ SAUGUMĄ UŽTIKRINANČIOS INSTITUCIJOS</text:span></text:p>
      <text:p text:style-name="P1070"/>
      <text:p text:style-name="P1071">VADOVAUJANČIOS INSTITUCIJOS:</text:p>
      <text:p text:style-name="P1072"><text:span text:style-name="T1073">Valstybės aukščiausiosios vadovaujančios institucijos, kurios vadovauja nacionalinio saugumo užtikrinimui, yra Seimas,<text:s/></text:span><text:span text:style-name="T1074">Respublikos Prezidentas</text:span><text:span text:style-name="T1075"><text:s/></text:span><text:span text:style-name="T1076">ir Vyriausybė.</text:span></text:p>
      <text:p text:style-name="P1077">VYKDOMOSIOS IR KITOS INSTITUCIJOS:</text:p>
      <text:p text:style-name="P1078">– Valstybės gynimo taryba;</text:p>
      <text:p text:style-name="P1079">– Nacionalinio saugumo komisija;</text:p>
      <text:p text:style-name="P1080"><text:span text:style-name="T1081">–<text:s/></text:span><text:span text:style-name="T1082">Nacionalinis krizių valdymo centras;</text:span></text:p>
      <text:p text:style-name="P1083">– Užsienio reikalų ministerija;</text:p>
      <text:p text:style-name="P1084">– Krašto apsaugos ministerija ir kitos krašto<text:s/>apsaugos ministrui pavaldžios krašto apsaugos sistemos institucijos;</text:p>
      <text:p text:style-name="P1085">– kariuomenė;</text:p>
      <text:p text:style-name="P1086">– Vidaus reikalų ministerija, policija, Valstybės sienos apsaugos tarnyba ir kitos ministerijos valdymo sričiai priklausančios viešąjį saugumą užtikrinančios įstaigos;</text:p>
      <text:p text:style-name="P1087">– Valstybės saugumo departamentas;</text:p>
      <text:p text:style-name="P1088">– Specialiųjų tyrimų tarnyba;</text:p>
      <text:p text:style-name="P1089">– Vadovybės apsaugos tarnyba;</text:p>
      <text:p text:style-name="P1090"><text:span text:style-name="T1091">– kitos ministerijos ir valstybės bei savivaldybių institucijos pagal savo kompetenciją.</text:span></text:p>
      <text:p text:style-name="P1092">Skyriaus pakeitimai:</text:p>
      <text:p text:style-name="P1093"><text:span text:style-name="T1094">Nr.<text:s/></text:span><text:a xlink:href="https://www.e-tar.lt/portal/legalAct.html?documentId=d8a154109c1111ea9515f752ff221ec9" office:target-frame-name="_top" xlink:show="replace"><text:span text:style-name="T1095">XIII-2914</text:span></text:a><text:span text:style-name="T1096">, 2020-05-07, paskelbta TAR 2020-05-22, i. k. 2020-10914</text:span></text:p>
      <text:p text:style-name="P1097"><text:span text:style-name="T1098">Nr.<text:s/></text:span><text:a xlink:href="https://www.e-tar.lt/portal/legalAct.html?documentId=5c144250828b11ed8df094f359a60216" office:target-frame-name="_top" xlink:show="replace"><text:span text:style-name="T1099">XIV-1649</text:span></text:a><text:span text:style-name="T1100">, 2022-12-08, paskelbta TAR 2022-1</text:span><text:span text:style-name="T1101">2-23, i. k. 2022-26605</text:span></text:p>
      <text:p text:style-name="Normal"/>
      <text:p text:style-name="P1102"><text:span text:style-name="T1103">13<text:s/></text:span><text:span text:style-name="T1104">skyrius</text:span></text:p>
      <text:p text:style-name="P1105"><text:span text:style-name="T1106">RESPUBLIKOS PREZIDENTO VADOVAVIMAS VALSTYBĖS GYNYBAI</text:span></text:p>
      <text:p text:style-name="P1107"/>
      <text:p text:style-name="P110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09">Pagal Konstituciją Respublikos Prezidentas yra vyriausiasis ginkluotųjų pajėgų vadas.</text:p>
      <text:p text:style-name="P1110"><text:span text:style-name="T1111">Respublikos Prezidentas, gavęs Seimo pritarimą, skiria kariuomen</text:span><text:span text:style-name="T1112">ės vadą.</text:span></text:p>
      <text:p text:style-name="P1113">Skyriaus pakeitimai:</text:p>
      <text:p text:style-name="Normal"><text:span text:style-name="T1114">Nr.<text:s/></text:span><text:a xlink:href="http://www3.lrs.lt/cgi-bin/preps2?a=210312&amp;b=" office:target-frame-name="_top" xlink:show="replace"><text:span text:style-name="T1115">IX-1524</text:span></text:a><text:span text:style-name="T1116">, 2003-04-22, Žin., 2003, Nr.<text:s/></text:span><text:a xlink:href="https://www.e-tar.lt/portal/legalAct.html?documentId=TAIS.210312" office:target-frame-name="_blank" xlink:show="new"><text:span text:style-name="T1117">42-1922</text:span></text:a><text:span text:style-name="T1118"><text:s/>(2003-05-01)</text:span></text:p>
      <text:p text:style-name="P1119"><text:span text:style-name="T1120">Nr.<text:s/></text:span><text:a xlink:href="http://www3.lrs.lt/cgi-bin/preps2?a=316856&amp;b=" office:target-frame-name="_top" xlink:show="replace"><text:span text:style-name="T1121">X-1466</text:span></text:a><text:span text:style-name="T1122">, 2008-03-20, Žin., 2008, Nr.<text:s/></text:span><text:a xlink:href="https://www.e-tar.lt/portal/legalAct.html?documentId=TAIS.316856" office:target-frame-name="_blank" xlink:show="new"><text:span text:style-name="T1123">38-1378</text:span></text:a><text:span text:style-name="T1124"><text:s/>(2008-04-03)</text:span></text:p>
      <text:p text:style-name="P1125"/>
      <text:p text:style-name="P1126"><text:span text:style-name="T1127">14<text:s/></text:span><text:span text:style-name="T1128">skyrius</text:span></text:p>
      <text:h text:style-name="P1129" text:outline-level="2"><text:span text:style-name="T1130">VYRIAUSYBĖS VEIKLA NACIONALINIAM</text:span><text:span text:style-name="T1131"><text:s/>SAUGUMUI UŽTIKRINTI</text:span></text:h>
      <text:p text:style-name="P1132"/>
      <text:p text:style-name="P1133"><text:span text:style-name="T1134">PirmasIS</text:span><text:span text:style-name="T1135"><text:s/>skirsnis</text:span></text:p>
      <text:p text:style-name="P1136"><text:span text:style-name="T1137">PAGRINDINIAI VYRIAUSYBĖS UŽDAVINIAI<text:s/></text:span></text:p>
      <text:p text:style-name="P1138"/>
      <text:p text:style-name="P113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40"><text:span text:style-name="T1141">Vyriausybė<text:s/></text:span><text:span text:style-name="T1142">yra atsakinga už strateginį nacionalinio saugumo<text:s/></text:span><text:span text:style-name="T1143">planavimą. Vyriausybė, vadovaudamasi šio įstatymo, Nacionalinio saugumo strategijos ir kitų planavimo dokumentų nuostatomis, seka ir prognozuoja tarptautinės ir vidinės saugumo aplinkos pokyčius, rizikos veiksnių, pavojų bei grėsmių atsiradimą ir vystymąsi</text:span><text:span text:style-name="T1144">, Konstitucijos ir įstatymų nustatyta tvarka imasi būtinų atsako priemonių arba, jeigu to reikalauja įstatymai, pateikia šias priemones svarstyti Seimui, Respublikos Prezidentui, Valstybės gynimo tarybai</text:span><text:span text:style-name="T1145">.</text:span></text:p>
      <text:p text:style-name="P1146"><text:span text:style-name="T1147">Vyriausybė yra atsakinga už valstybinės informacijo</text:span><text:span text:style-name="T1148">s valdymo ir apsaugos užtikrinimo sistemos sukūrimą ir jos funkcionavimą.<text:s/></text:span></text:p>
      <text:p text:style-name="P1149"><text:span text:style-name="T1150">Vyriausybė užtikrina, kad visos civilinės valstybės institucijos ir Lietuvos ūkio infrastruktūros objektai būtų parengti privalomiems gynybos, krizių valdymo ir</text:span><text:span text:style-name="T1151"><text:s/></text:span><text:span text:style-name="T1152">civilinės saugos sis</text:span><text:span text:style-name="T1153">temos bei mobilizacijos</text:span><text:span text:style-name="T1154"><text:s/></text:span><text:span text:style-name="T1155">uždaviniams vykdyti.</text:span><text:span text:style-name="T1156"><text:s/></text:span></text:p>
      <text:p text:style-name="P1157">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58">Skirsnio pakeitimai:</text:p>
      <text:p text:style-name="P1159"><text:span text:style-name="T1160">Nr.<text:s/></text:span><text:a xlink:href="https://www.e-tar.lt/portal/legalAct.html?documentId=8865d950c1bc11ea9815f635b9c0dcef" office:target-frame-name="_top" xlink:show="replace"><text:span text:style-name="T1161">XIII-3118</text:span></text:a><text:span text:style-name="T1162">, 2020-06-25, paskelbta TAR 2020-07-09, i. k. 2020-15355</text:span></text:p>
      <text:p text:style-name="P1163"><text:span text:style-name="T1164">Nr.<text:s/></text:span><text:a xlink:href="https://www.e-tar.lt/portal/legalAct.html?documentId=5c144250828b11ed8df094f359a60216" office:target-frame-name="_top" xlink:show="replace"><text:span text:style-name="T1165">XIV-1649</text:span></text:a><text:span text:style-name="T1166">, 2022-12-08, paskelbta TAR 2022-12-23, i. k. 2022-26605</text:span></text:p>
      <text:p text:style-name="Normal"/>
      <text:p text:style-name="P1167"><text:span text:style-name="T1168">ANTRASIS</text:span><text:span text:style-name="T1169"><text:s/>SKIRSNIS</text:span></text:p>
      <text:p text:style-name="P1170"><text:span text:style-name="T1171">KRIZIŲ valdymo ir civilinės saugos sistema</text:span></text:p>
      <text:p text:style-name="P1172"/>
      <text:p text:style-name="P1173"><text:span text:style-name="T1174">Krizių valdymo ir civilinės saugos</text:span><text:span text:style-name="T1175"><text:s/></text:span><text:span text:style-name="T1176">sistema kuriama ir plėtojama grėsmę Lietuvos Respublikos nacionaliniam saugumui keliantiems reiškiniams prognozuoti, stebėti, prevencinėms priemonėms parengti ir vykdyti, krizėms nustatyti bei valdyti, padariniams pašalinti, siekiant<text:s/></text:span><text:span text:style-name="T1177">apsaugoti gyventojus n</text:span><text:span text:style-name="T1178">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79">ių ir ginkluoto užpuolimo atvejais – krašto gyventojų perspėjimą ir informavimą, jų gyvybės ir turto apsaugą, reikalingą neatidėliotiną pagalbą ir evakuaciją iš pavojingų rajonų.<text:s/></text:span></text:p>
      <text:p text:style-name="P1180"><text:span text:style-name="T1181">Strateginius klausimus dėl Seimo nutarimu tvirtinamoje Nacionalinio saugumo<text:s/></text:span><text:span text:style-name="T1182">strategijoje apibrėžtų rizikos veiksnių, pavojų ir grėsmių Lietuvos Respublikos nacionalinio saugumo interesams</text:span><text:span text:style-name="T1183"><text:s/></text:span><text:span text:style-name="T1184">prevencijos, pasirengimo valdyti krizes ir krizių valdymo<text:s/></text:span><text:span text:style-name="T1185">svarsto ir</text:span><text:span text:style-name="T1186"><text:s/>pasiūlymus dėl būtinų sprendimų Vyriausybei teikia<text:s/></text:span><text:span text:style-name="T1187">Vyriausybės sudaroma Nac</text:span><text:span text:style-name="T1188">ionalinio saugumo komisija, kuriai vadovauja Ministras Pirmininkas.<text:s/></text:span></text:p>
      <text:p text:style-name="P1189"><text:span text:style-name="T1190">Prireikus Nacionalinio saugumo komisija, atsižvelgdama į krizės pobūdį, siūlo Vyriausybei priimti sprendimą, kad būtina imtis krizės valdymo veiksmų. Vyriausybei priėmus sprendimą, kad bū</text:span><text:span text:style-name="T1191">tina imtis krizės valdymo veiksmų, Nacionalinis krizių valdymo centras imasi krizės valdymo ir jos padarinių šalinimo organizavimo ir koordinavimo veiksmų.</text:span></text:p>
      <text:p text:style-name="P1192"><text:span text:style-name="T1193">Rizikos veiksnių, pavojų ir grėsmių Lietuvos Respublikos nacionalinio saugumo interesams<text:s/></text:span><text:span text:style-name="T1194">stebėseną,<text:s/></text:span><text:span text:style-name="T1195">grėsmių vertinimą ir prognozavimą</text:span><text:span text:style-name="T1196"><text:s/>atlieka, jų</text:span><text:span text:style-name="T1197"><text:s/></text:span><text:span text:style-name="T1198">prevenciją ir pasirengimą valdyti krizes koordinuoja<text:s/></text:span><text:span text:style-name="T1199">Nacionalinis krizių valdymo centras</text:span><text:span text:style-name="T1200">.</text:span></text:p>
      <text:p text:style-name="P1201"><text:span text:style-name="T1202">Nacionalinis krizių valdymo centras</text:span><text:span text:style-name="T1203"><text:s/>koordinuoja grėsmių prevencijos bei krizių ir ekstremaliųjų situacijų valdymo planų<text:s/></text:span><text:span text:style-name="T1204">ir priemonių rengimą; ministerijos</text:span><text:span text:style-name="T1205"><text:s/></text:span><text:span text:style-name="T1206">ir kitos valstybės institucijos bei įstaigos pagal savo kompetenciją rengia šiuos planus ir priemones.</text:span></text:p>
      <text:p text:style-name="P1207">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08"><text:span text:style-name="T1209">Krizių valdymą ir civilinę saug</text:span><text:span text:style-name="T1210">ą</text:span><text:span text:style-name="T1211"><text:s/></text:span><text:span text:style-name="T1212">reglamentuoja įstatymai ir kiti teisės aktai.</text:span></text:p>
      <text:p text:style-name="P1213">Skirsnio pakeitimai:</text:p>
      <text:p text:style-name="P1214"><text:span text:style-name="T1215">Nr.<text:s/></text:span><text:a xlink:href="https://www.e-tar.lt/portal/legalAct.html?documentId=251cb8f09d7311e9878fc525390407ce" office:target-frame-name="_top" xlink:show="replace"><text:span text:style-name="T1216">XIII-2255</text:span></text:a><text:span text:style-name="T1217">, 2019-06-27, paskelbta TAR 2019-07-03, i. k. 2019-10925</text:span></text:p>
      <text:p text:style-name="P1218"><text:span text:style-name="T1219">Nr.<text:s/></text:span><text:a xlink:href="https://www.e-tar.lt/portal/legalAct.html?documentId=5c144250828b11ed8df094f359a60216" office:target-frame-name="_top" xlink:show="replace"><text:span text:style-name="T1220">XIV-1649</text:span></text:a><text:span text:style-name="T1221">, 2022-12-08, paskelbta TAR 2022-12-23, i. k. 2022-26605</text:span></text:p>
      <text:p text:style-name="Normal"/>
      <text:p text:style-name="P1222"><text:span text:style-name="T1223">15<text:s/></text:span><text:span text:style-name="T1224">skyrius</text:span></text:p>
      <text:p text:style-name="P1225"><text:span text:style-name="T1226">SEIMO VEIKLA UŽTIKRINANT NACIONALINĮ SAUGUMĄ</text:span></text:p>
      <text:p text:style-name="P1227"/>
      <text:p text:style-name="P1228"><text:span text:style-name="T1229">PirmasIS</text:span><text:span text:style-name="T1230"><text:s/>skirsnis</text:span></text:p>
      <text:p text:style-name="P1231"><text:span text:style-name="T1232">ĮSTATYMŲ LEIDYBA</text:span><text:span text:style-name="T1233"><text:s/></text:span></text:p>
      <text:p text:style-name="P1234"/>
      <text:p text:style-name="P1235"><text:span text:style-name="T1236">Seimas rūpinasi, kad būtų laiku priimti nacionaliniam saugumui užtikrinti būtini įstatymai, kiti teisės aktai, galiojančių įstatymų papildymai ir pakeitimai.<text:s/></text:span></text:p>
      <text:p text:style-name="P1237"><text:span text:style-name="T1238">Seimas, atsižvelgdamas į ilgalaikius nacionalinio saugumo užtikrinimo poreikius, Valstybės gynimo</text:span><text:span text:style-name="T1239"><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40">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41">yresniųjų karininkų, generolų ir admirolų skaičius.</text:span></text:p>
      <text:p text:style-name="P1242">Seimas įgyvendina nacionalinio saugumo pagrindų nuostatas sukurdamas teisinę nacionalinio saugumo ir gynybos bazę – įstatymais reglamentuoja nacionalinį saugumą užtikrinančių institucijų veiklą.</text:p>
      <text:p text:style-name="P1243">Skirsnio<text:s/>pakeitimai:</text:p>
      <text:p text:style-name="P1244"><text:span text:style-name="T1245">Nr.<text:s/></text:span><text:a xlink:href="http://www3.lrs.lt/cgi-bin/preps2?Condition1=111768&amp;Condition2=" office:target-frame-name="_top" xlink:show="replace"><text:span text:style-name="T1246">VIII-1997</text:span></text:a><text:span text:style-name="T1247">, 2000 10 10, Žin., 2000, Nr.<text:s/></text:span><text:a xlink:href="https://www.e-tar.lt/portal/legalAct.html?documentId=TAIS.111768" office:target-frame-name="_blank" xlink:show="new"><text:span text:style-name="T1248">92-2849</text:span></text:a><text:span text:style-name="T1249"><text:s/>(2000 10 31)</text:span></text:p>
      <text:p text:style-name="Normal"><text:span text:style-name="T1250">Nr.<text:s/></text:span><text:a xlink:href="http://www3.lrs.lt/cgi-bin/preps2?a=210312&amp;b=" office:target-frame-name="_top" xlink:show="replace"><text:span text:style-name="T1251">IX-1524</text:span></text:a><text:span text:style-name="T1252">, 2003-04-22, Žin., 2003, Nr.<text:s/></text:span><text:a xlink:href="https://www.e-tar.lt/portal/legalAct.html?documentId=TAIS.210312" office:target-frame-name="_blank" xlink:show="new"><text:span text:style-name="T1253">42-1922</text:span></text:a><text:span text:style-name="T1254"><text:s/>(2003-05-01)</text:span></text:p>
      <text:p text:style-name="P1255"><text:span text:style-name="T1256">Nr.<text:s/></text:span><text:a xlink:href="http://www3.lrs.lt/cgi-bin/preps2?a=228404&amp;b=" office:target-frame-name="_top" xlink:show="replace"><text:span text:style-name="T1257">IX-2030</text:span></text:a><text:span text:style-name="T1258">, 2004-02-19, Žin., 2004, Nr.<text:s/></text:span><text:a xlink:href="https://www.e-tar.lt/portal/legalAct.html?documentId=TAIS.228404" office:target-frame-name="_blank" xlink:show="new"><text:span text:style-name="T1259">39-1270</text:span></text:a><text:span text:style-name="T1260"><text:s/>(2004-03-13)</text:span></text:p>
      <text:p text:style-name="P1261"><text:span text:style-name="T1262">Nr.<text:s/></text:span><text:a xlink:href="http://www3.lrs.lt/cgi-bin/preps2?a=402817&amp;b=" office:target-frame-name="_top" xlink:show="replace"><text:span text:style-name="T1263">XI-1515</text:span></text:a><text:span text:style-name="T1264">, 2011-06-23, Žin., 2011, Nr.<text:s/></text:span><text:a xlink:href="https://www.e-tar.lt/portal/legalAct.html?documentId=TAIS.402817" office:target-frame-name="_blank" xlink:show="new"><text:span text:style-name="T1265">86-4157</text:span></text:a><text:span text:style-name="T1266"><text:s/>(2011-07-13)</text:span></text:p>
      <text:p text:style-name="P1267">Skirsnio pakeitimai:</text:p>
      <text:p text:style-name="P1268"><text:span text:style-name="T1269">Nr.<text:s/></text:span><text:a xlink:href="https://www.e-tar.lt/portal/legalAct.html?documentId=d4816ac0393511e69101aaab2992cbcd" office:target-frame-name="_top" xlink:show="replace"><text:span text:style-name="T1270">XII-2428</text:span></text:a><text:span text:style-name="T1271">, 2016-06-16, paskelbta TAR 2016-06-23, i. k. 2016-17525</text:span></text:p>
      <text:p text:style-name="P1272"><text:span text:style-name="T1273">Nr.<text:s/></text:span><text:a xlink:href="https://www.e-tar.lt/portal/legalAct.html?documentId=9169f9106d1d11e7827cd63159af616c" office:target-frame-name="_top" xlink:show="replace"><text:span text:style-name="T1274">XIII-621</text:span></text:a><text:span text:style-name="T1275">, 2017-07-11, paskelbta TAR 2017-07-20, i. k. 2017-12472</text:span></text:p>
      <text:p text:style-name="P1276"><text:span text:style-name="T1277">Nr.<text:s/></text:span><text:a xlink:href="https://www.e-tar.lt/portal/legalAct.html?documentId=ab381ae00a9011e9a5eaf2cd290f1944" office:target-frame-name="_top" xlink:show="replace"><text:span text:style-name="T1278">XIII-1812</text:span></text:a><text:span text:style-name="T1279">, 2018-12-20, paskelbta TAR 2018-12-28, i. k. 2018-21827</text:span></text:p>
      <text:p text:style-name="P1280"><text:span text:style-name="T1281">Nr.<text:s/></text:span><text:a xlink:href="https://www.e-tar.lt/portal/legalAct.html?documentId=34599a50b1c211e98451fa7b5933515d" office:target-frame-name="_top" xlink:show="replace"><text:span text:style-name="T1282">XIII-2350</text:span></text:a><text:span text:style-name="T1283">, 2019-07-16, paskelbta TAR 2019-07-29, i. k. 2019-12440</text:span></text:p>
      <text:p text:style-name="Normal"/>
      <text:p text:style-name="P1284"><text:span text:style-name="T1285">AntrasIS</text:span><text:span text:style-name="T1286"><text:s/>skirsnis</text:span></text:p>
      <text:p text:style-name="P1287"><text:span text:style-name="T1288">SPRENDIMAI DĖL VALSTYBĖS GYNYBOS<text:s/></text:span></text:p>
      <text:p text:style-name="P1289"/>
      <text:p text:style-name="P1290">Seimas skelbia nepaprastąją padėtį, įveda karo padėtį, skelbia mobilizaciją ar demobilizaciją, priima sprendimą panaudoti ginkluotąsias pajėgas, kai prireikia ginti Tėvynę arba vykdyti tarptautinius Lietuvos įsipareigojimus.<text:s/></text:p>
      <text:p text:style-name="P1291"><text:span text:style-name="T1292">Ginkluoto užpuolimo atveju, ka</text:span><text:span text:style-name="T1293">i Respublikos Prezidentas nedelsdamas priima sprendimą dėl gynybos nuo ginkluotos agresijos, įskaitant sprendimą dalyvauti kolektyvinės gynybos operacijoje, įveda karo padėtį ar skelbia mobilizaciją, Seimas tvirtina šiuos sprendimus,</text:span><text:span text:style-name="T1294"><text:s/></text:span><text:span text:style-name="T1295">užtikrindamas ginkluot</text:span><text:span text:style-name="T129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97">likos Prezidentas, Seimas tvirtina arba panaikina šį sprendimą.</text:span></text:p>
      <text:p text:style-name="P1298">Skirsnio pakeitimai:</text:p>
      <text:p text:style-name="Normal"><text:span text:style-name="T1299">Nr.<text:s/></text:span><text:a xlink:href="http://www3.lrs.lt/cgi-bin/preps2?a=210312&amp;b=" office:target-frame-name="_top" xlink:show="replace"><text:span text:style-name="T1300">IX-1524</text:span></text:a><text:span text:style-name="T1301">, 2003-04-22, Žin., 2003, Nr.<text:s/></text:span><text:a xlink:href="https://www.e-tar.lt/portal/legalAct.html?documentId=TAIS.210312" office:target-frame-name="_blank" xlink:show="new"><text:span text:style-name="T1302">42-1922</text:span></text:a><text:span text:style-name="T1303"><text:s/>(2003-05-01)</text:span></text:p>
      <text:p text:style-name="P1304"/>
      <text:p text:style-name="P1305"><text:span text:style-name="T1306">TrečiasIS</text:span><text:span text:style-name="T1307"><text:s/>skirsnis</text:span></text:p>
      <text:p text:style-name="P1308"><text:span text:style-name="T1309">PARLAMENTINĖ PRIEŽIŪRA<text:s/></text:span></text:p>
      <text:p text:style-name="P1310"/>
      <text:p text:style-name="P1311">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12">Skirsnio pakeitimai:</text:p>
      <text:p text:style-name="P1313"><text:span text:style-name="T1314">Nr.<text:s/></text:span><text:a xlink:href="http://www3.lrs.lt/cgi-bin/preps2?a=228404&amp;b=" office:target-frame-name="_top" xlink:show="replace"><text:span text:style-name="T1315">IX-2030</text:span></text:a><text:span text:style-name="T1316">, 2004-02-19, Žin., 2004, Nr.<text:s/></text:span><text:a xlink:href="https://www.e-tar.lt/portal/legalAct.html?documentId=TAIS.228404" office:target-frame-name="_blank" xlink:show="new"><text:span text:style-name="T1317">39-1270</text:span></text:a><text:span text:style-name="T1318"><text:s/>(2004-03-13)</text:span></text:p>
      <text:p text:style-name="P1319"/>
      <text:p text:style-name="P1320"><text:span text:style-name="T1321">16<text:s/></text:span><text:span text:style-name="T1322">skyrius</text:span></text:p>
      <text:h text:style-name="P1323" text:outline-level="2"><text:span text:style-name="T1324">VALSTYBĖS GYNIMO TARYBA</text:span></text:h>
      <text:p text:style-name="P1325"/>
      <text:p text:style-name="P1326">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27">Skyriaus pakeitimai:</text:p>
      <text:p text:style-name="Normal"><text:span text:style-name="T1328">Nr.<text:s/></text:span><text:a xlink:href="http://www3.lrs.lt/cgi-bin/preps2?a=210312&amp;b=" office:target-frame-name="_top" xlink:show="replace"><text:span text:style-name="T1329">IX-1524</text:span></text:a><text:span text:style-name="T1330">, 2003-04-22, Žin., 2003, Nr.<text:s/></text:span><text:a xlink:href="https://www.e-tar.lt/portal/legalAct.html?documentId=TAIS.210312" office:target-frame-name="_blank" xlink:show="new"><text:span text:style-name="T1331">42-1922</text:span></text:a><text:span text:style-name="T1332"><text:s/>(2003-05-01)</text:span></text:p>
      <text:p text:style-name="P1333"><text:span text:style-name="T1334">Nr.<text:s/></text:span><text:a xlink:href="http://www3.lrs.lt/cgi-bin/preps2?a=228404&amp;b=" office:target-frame-name="_top" xlink:show="replace"><text:span text:style-name="T1335">IX-2030</text:span></text:a><text:span text:style-name="T1336">, 2004-02-19, Žin., 2004, Nr.<text:s/></text:span><text:a xlink:href="https://www.e-tar.lt/portal/legalAct.html?documentId=TAIS.228404" office:target-frame-name="_blank" xlink:show="new"><text:span text:style-name="T1337">39-1270</text:span></text:a><text:span text:style-name="T1338"><text:s/>(2004-03-13)</text:span></text:p>
      <text:p text:style-name="P1339"/>
      <text:p text:style-name="P1340"><text:span text:style-name="T1341">17 SKYRIUS</text:span></text:p>
      <text:h text:style-name="P1342" text:outline-level="3"><text:span text:style-name="T1343">UŽSIENIO REIKALŲ MINISTERIJA</text:span></text:h>
      <text:p text:style-name="P1344"/>
      <text:p text:style-name="P1345">Lietuvos Respublikos užsienio reikalų<text:s/>ministerija yra Lietuvos Respublikos vykdomosios valdžios institucija, įgyvendinanti Lietuvos valstybės užsienio ir saugumo politikos uždavinius.</text:p>
      <text:p text:style-name="P1346">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47">Skyriaus pakeitimai:</text:p>
      <text:p text:style-name="P1348"><text:span text:style-name="T1349">Nr.<text:s/></text:span><text:a xlink:href="http://www3.lrs.lt/cgi-bin/preps2?Condition1=57693&amp;Condition2=" office:target-frame-name="_top" xlink:show="replace"><text:span text:style-name="T1350">VIII-770</text:span></text:a><text:span text:style-name="T1351">, 1998 06 04, Žin., 1998, Nr.<text:s/></text:span><text:a xlink:href="https://www.e-tar.lt/portal/legalAct.html?documentId=TAIS.57693" office:target-frame-name="_blank" xlink:show="new"><text:span text:style-name="T1352">55-1520</text:span></text:a><text:span text:style-name="T1353"><text:s/>(1998 06 17)</text:span></text:p>
      <text:p text:style-name="Normal"><text:span text:style-name="T1354">Nr.<text:s/></text:span><text:a xlink:href="http://www3.lrs.lt/cgi-bin/preps2?a=210312&amp;b=" office:target-frame-name="_top" xlink:show="replace"><text:span text:style-name="T1355">IX-1524</text:span></text:a><text:span text:style-name="T1356">, 2003-04-22, Žin., 2003, Nr.<text:s/></text:span><text:a xlink:href="https://www.e-tar.lt/portal/legalAct.html?documentId=TAIS.210312" office:target-frame-name="_blank" xlink:show="new"><text:span text:style-name="T1357">42-1922</text:span></text:a><text:span text:style-name="T1358"><text:s/>(2003-05-01)</text:span></text:p>
      <text:p text:style-name="P1359"><text:span text:style-name="T1360">Nr.<text:s/></text:span><text:a xlink:href="http://www3.lrs.lt/cgi-bin/preps2?a=228404&amp;b=" office:target-frame-name="_top" xlink:show="replace"><text:span text:style-name="T1361">IX-2030</text:span></text:a><text:span text:style-name="T1362">, 2004-02-19, Žin., 2004, Nr.<text:s/></text:span><text:a xlink:href="https://www.e-tar.lt/portal/legalAct.html?documentId=TAIS.228404" office:target-frame-name="_blank" xlink:show="new"><text:span text:style-name="T1363">39-1270</text:span></text:a><text:span text:style-name="T1364"><text:s/>(2004-03-13)</text:span></text:p>
      <text:p text:style-name="P1365"/>
      <text:p text:style-name="P1366"><text:span text:style-name="T1367">18<text:s/></text:span><text:span text:style-name="T1368">skyrius</text:span></text:p>
      <text:p text:style-name="P1369"><text:span text:style-name="T1370">KRAŠTO APSAUGOS SISTEMA</text:span></text:p>
      <text:p text:style-name="P1371"/>
      <text:p text:style-name="P1372"><text:span text:style-name="T1373">Krašto<text:s/></text:span><text:span text:style-name="T1374">apsaugos sistemą sudaro Krašto apsaugos ministerija, kariuomenė (ginkluotosios pajėgos), Generolo Jono Žemaičio Lietuvos karo akademija,<text:s/></text:span><text:span text:style-name="T1375">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76">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77">os struktūrą bei veiklą išsamiau reglamentuoja kiti įstatymai ir teisės aktai.</text:span></text:p>
      <text:p text:style-name="P1378"><text:span text:style-name="T1379">Krašto apsaugos ministerijos ir visos krašto apsaugos sistemos veiklai vadovauja krašto apsaugos ministras. Jis atsako už gynybos politikos įgyvendinimą, krašto apsaugos sistemo</text:span><text:span text:style-name="T1380">s plėtrą ir jos parengimą ginti valstybę. Ministro teises, pareigas, funkcijas ir atsakomybę nustato įstatymai ir kiti teisės aktai.</text:span></text:p>
      <text:p text:style-name="P1381">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8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83">Taikos metu kariuomenė savarankiškai ir bendradarbiaudama su NATO institucijomis ir kitų NATO valstybių ginkluotosiomis pajėgomis:</text:p>
      <text:p text:style-name="P1384">– saugo valstybės teritoriją ir karines teritorijas, taip pat bendradarbiaudama su kitomis valstybės institucijomis stebi ir kontroliuoja išskirtinę ekonominę zoną ir kontinentinį šelfą;</text:p>
      <text:p text:style-name="P1385">– palaiko kovinę parengtį;</text:p>
      <text:p text:style-name="P1386">– rengiasi ir Konstitucijos bei įstatymų nustatyta tvarka Respublikos Prezidentui ir Seimui nusprendus dalyvauja tarptautinėse operacijose;</text:p>
      <text:p text:style-name="P1387">–<text:s/>įstatymų nustatytais atvejais ir tvarka gali būti pasitelkiama teikti pagalbą kitoms valstybės ir savivaldybių institucijoms, taip pat įstatymų nustatyta tvarka organizuoja, koordinuoja, vadovauja ir vykdo žmonių paieškos ir gelbėjimo bei teršimo incidentų<text:s/>likvidavimo darbus, organizuoja ir vykdo saugomų asmenų, atvykstančių krašto apsaugos ministro ar kariuomenės vado oficialiu kvietimu, apsaugą.</text:p>
      <text:p text:style-name="P1388">Kariuomenė turi būti rengiama ugdant kario asmenybę, pilietiškumą ir patriotizmą, profesionalius įgūdžius ir kario etiką. Vadai turi puoselėti karių ir civilių gyventojų tarpusavio supratimą ir pasitikėjimą.</text:p>
      <text:p text:style-name="P1389">Karo tarnybos rūšis ir atlikimo tvarką bei karių teisinį statusą reglamentuoja Lietuvos Respublikos Konstitucija, įstatymai ir kiti teisės aktai.</text:p>
      <text:p text:style-name="P1390"><text:span text:style-name="T1391">Kariuomenės v</text:span><text:span text:style-name="T1392">ienetai komplektuojami iš profesinės, savanoriškos nenuolatinės karo tarnybos, nuolatinės privalomosios pradinės karo tarnybos ir tarnybą rezerve atliekančių karių. Tarnybą rezerve atliekančių karių karinių įgūdžių atnaujinimas turi atitikti valstybės gyny</text:span><text:span text:style-name="T1393">binius poreikius</text:span><text:span text:style-name="T1394">.</text:span></text:p>
      <text:p text:style-name="P1395"><text:span text:style-name="T1396">Kariuomenę sudaro šios pajėgų rūšys: sausumos pajėgos, karinės oro pajėgos, karinės jūrų pajėgos, specialiųjų operacijų pajėgos. Kariuomenės pajėgų rūšių sudėtį, uždavinius ir funkcijas nustato įstatymai ir kiti teisės aktai</text:span><text:span text:style-name="T1397">.</text:span></text:p>
      <text:p text:style-name="P1398">Principinę kariuomenės struktūrą krašto apsaugos ministro teikimu, jam gavus Valstybės gynimo tarybos pritarimą ir Vyriausybės įgaliojimą, tvirtina Seimas.</text:p>
      <text:p text:style-name="P1399">Teisėsaugą kariuomenėje ir visoje krašto apsaugos sistemoje įstatymų ir kitų teisės aktų nustatyta tvarka vykdo<text:s/>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400">Skyriaus pakeitimai:</text:p>
      <text:p text:style-name="P1401"><text:span text:style-name="T1402">Nr.<text:s/></text:span><text:a xlink:href="http://www3.lrs.lt/cgi-bin/preps2?Condition1=57693&amp;Condition2=" office:target-frame-name="_top" xlink:show="replace"><text:span text:style-name="T1403">VIII-770</text:span></text:a><text:span text:style-name="T1404">, 1998 0</text:span><text:span text:style-name="T1405">6 04, Žin., 1998, Nr.<text:s/></text:span><text:a xlink:href="https://www.e-tar.lt/portal/legalAct.html?documentId=TAIS.57693" office:target-frame-name="_blank" xlink:show="new"><text:span text:style-name="T1406">55-1520</text:span></text:a><text:span text:style-name="T1407"><text:s/>(1998 06 17)</text:span></text:p>
      <text:p text:style-name="P1408"><text:span text:style-name="T1409">Nr.<text:s/></text:span><text:a xlink:href="http://www3.lrs.lt/cgi-bin/preps2?Condition1=111768&amp;Condition2=" office:target-frame-name="_top" xlink:show="replace"><text:span text:style-name="T1410">VIII-1997</text:span></text:a><text:span text:style-name="T1411">, 2000 10 10, Žin., 2000, Nr</text:span><text:span text:style-name="T1412">.<text:s/></text:span><text:a xlink:href="https://www.e-tar.lt/portal/legalAct.html?documentId=TAIS.111768" office:target-frame-name="_blank" xlink:show="new"><text:span text:style-name="T1413">92-2849</text:span></text:a><text:span text:style-name="T1414"><text:s/>(2000 10 31)</text:span></text:p>
      <text:p text:style-name="P1415"><text:span text:style-name="T1416">Nr.<text:s/></text:span><text:a xlink:href="http://www3.lrs.lt/cgi-bin/preps2?a=209655&amp;b=" office:target-frame-name="_top" xlink:show="replace"><text:span text:style-name="T1417">IX-1457</text:span></text:a><text:span text:style-name="T1418">, 2003-04-03, Žin., 2003, Nr.<text:s/></text:span><text:a xlink:href="https://www.e-tar.lt/portal/legalAct.html?documentId=TAIS.209655" office:target-frame-name="_blank" xlink:show="new"><text:span text:style-name="T1419">38-1702</text:span></text:a><text:span text:style-name="T1420"><text:s/>(2003-04-24)</text:span></text:p>
      <text:p text:style-name="Normal"><text:span text:style-name="T1421">Nr.<text:s/></text:span><text:a xlink:href="http://www3.lrs.lt/cgi-bin/preps2?a=210312&amp;b=" office:target-frame-name="_top" xlink:show="replace"><text:span text:style-name="T1422">IX-1524</text:span></text:a><text:span text:style-name="T1423">, 2003-04-22, Žin., 2003, Nr.<text:s/></text:span><text:a xlink:href="https://www.e-tar.lt/portal/legalAct.html?documentId=TAIS.210312" office:target-frame-name="_blank" xlink:show="new"><text:span text:style-name="T1424">42-1922</text:span></text:a><text:span text:style-name="T1425"><text:s/>(2003-05-01)</text:span></text:p>
      <text:p text:style-name="P1426"><text:span text:style-name="T1427">Nr.<text:s/></text:span><text:a xlink:href="http://www3.lrs.lt/cgi-bin/preps2?a=245875&amp;b=" office:target-frame-name="_top" xlink:show="replace"><text:span text:style-name="T1428">IX-2554</text:span></text:a><text:span text:style-name="T1429">, 2004-11-09, Žin., 2004, Nr.<text:s/></text:span><text:a xlink:href="https://www.e-tar.lt/portal/legalAct.html?documentId=TAIS.245875" office:target-frame-name="_blank" xlink:show="new"><text:span text:style-name="T1430">171-6308</text:span></text:a><text:span text:style-name="T1431"><text:s/>(2004-11-26)</text:span></text:p>
      <text:p text:style-name="P1432"><text:span text:style-name="T1433">Nr.<text:s/></text:span><text:a xlink:href="http://www3.lrs.lt/cgi-bin/preps2?a=256862&amp;b=" office:target-frame-name="_top" xlink:show="replace"><text:span text:style-name="T1434">X-226</text:span></text:a><text:span text:style-name="T1435">, 2005-05-26, Žin., 2005, Nr.<text:s/></text:span><text:a xlink:href="https://www.e-tar.lt/portal/legalAct.html?documentId=TAIS.256862" office:target-frame-name="_blank" xlink:show="new"><text:span text:style-name="T1436">72-2591</text:span></text:a><text:span text:style-name="T1437"><text:s/>(2005-06-09)</text:span></text:p>
      <text:p text:style-name="P1438"><text:span text:style-name="T1439">Nr.<text:s/></text:span><text:a xlink:href="http://www3.lrs.lt/cgi-bin/preps2?a=316856&amp;b=" office:target-frame-name="_top" xlink:show="replace"><text:span text:style-name="T1440">X-1466</text:span></text:a><text:span text:style-name="T1441">, 2008-03-20, Žin., 2008, Nr.<text:s/></text:span><text:a xlink:href="https://www.e-tar.lt/portal/legalAct.html?documentId=TAIS.316856" office:target-frame-name="_blank" xlink:show="new"><text:span text:style-name="T1442">38-1378</text:span></text:a><text:span text:style-name="T1443"><text:s/>(2008-04-03)</text:span></text:p>
      <text:p text:style-name="Normal"><text:span text:style-name="T1444">Nr.<text:s/></text:span><text:a xlink:href="http://www3.lrs.lt/cgi-bin/preps2?a=350562&amp;b=" office:target-frame-name="_top" xlink:show="replace"><text:span text:style-name="T1445">XI-409</text:span></text:a><text:span text:style-name="T1446">, 2009-07-23, Žin., 2009, Nr.<text:s/></text:span><text:a xlink:href="https://www.e-tar.lt/portal/legalAct.html?documentId=TAIS.350562" office:target-frame-name="_blank" xlink:show="new"><text:span text:style-name="T1447">95-4034</text:span></text:a><text:span text:style-name="T1448"><text:s/>(2009-08-08)</text:span></text:p>
      <text:p text:style-name="P1449"><text:span text:style-name="T1450">Nr.<text:s/></text:span><text:a xlink:href="http://www3.lrs.lt/cgi-bin/preps2?a=357969&amp;b=" office:target-frame-name="_top" xlink:show="replace"><text:span text:style-name="T1451">XI-480</text:span></text:a><text:span text:style-name="T1452">, 2009-11-12, Žin., 2009, Nr.<text:s/></text:span><text:a xlink:href="https://www.e-tar.lt/portal/legalAct.html?documentId=TAIS.357969" office:target-frame-name="_blank" xlink:show="new"><text:span text:style-name="T1453">141-6203</text:span></text:a><text:span text:style-name="T1454"><text:s/>(2009-11-28)</text:span></text:p>
      <text:p text:style-name="P1455">Skyriaus pakeitimai:</text:p>
      <text:p text:style-name="P1456"><text:span text:style-name="T1457">Nr.<text:s/></text:span><text:a xlink:href="https://www.e-tar.lt/portal/legalAct.html?documentId=d4816ac0393511e69101aaab2992cbcd" office:target-frame-name="_top" xlink:show="replace"><text:span text:style-name="T1458">XII-2428</text:span></text:a><text:span text:style-name="T1459">, 2016-06-16, paskelbta TAR 2016-06-23, i. k. 2016-17525</text:span></text:p>
      <text:p text:style-name="P1460"><text:span text:style-name="T1461">Nr.<text:s/></text:span><text:a xlink:href="https://www.e-tar.lt/portal/legalAct.html?documentId=09137150ab3e11e6a6f98c1425a5ffa8" office:target-frame-name="_top" xlink:show="replace"><text:span text:style-name="T1462">XII-2723</text:span></text:a><text:span text:style-name="T1463">, 2016-11-03, paskelbta TAR 2016-11-15, i. k. 2016-26834</text:span></text:p>
      <text:p text:style-name="P1464"><text:span text:style-name="T1465">Nr.<text:s/></text:span><text:a xlink:href="https://www.e-tar.lt/portal/legalAct.html?documentId=f39727d0663c11e7b85cfdc787069b42" office:target-frame-name="_top" xlink:show="replace"><text:span text:style-name="T1466">XIII-545</text:span></text:a><text:span text:style-name="T1467">, 2017-06-29, paskelbta TAR 2017-07-11, i. k. 2017-11942</text:span></text:p>
      <text:p text:style-name="P1468"><text:span text:style-name="T1469">Nr.<text:s/></text:span><text:a xlink:href="https://www.e-tar.lt/portal/legalAct.html?documentId=a1bc5360287511eabe008ea93139d588" office:target-frame-name="_top" xlink:show="replace"><text:span text:style-name="T1470">XIII-2672</text:span></text:a><text:span text:style-name="T1471">, 2019-12-12, paskelbta TAR 2019-12-27, i. k. 2019-21315</text:span></text:p>
      <text:p text:style-name="P1472"><text:span text:style-name="T1473">Nr.<text:s/></text:span><text:a xlink:href="https://www.e-tar.lt/portal/legalAct.html?documentId=aa603860c75d11ea997c9ee767e856b4" office:target-frame-name="_top" xlink:show="replace"><text:span text:style-name="T1474">XIII-3239</text:span></text:a><text:span text:style-name="T1475">, 2020-06-30, paskelbta TAR 2020-07-16, i. k. 2020-15876</text:span></text:p>
      <text:p text:style-name="P1476"><text:span text:style-name="T1477">Nr.<text:s/></text:span><text:a xlink:href="https://www.e-tar.lt/portal/legalAct.html?documentId=5ff75d802b3511eb932eb1ed7f923910" office:target-frame-name="_top" xlink:show="replace"><text:span text:style-name="T1478">XIII-3440</text:span></text:a><text:span text:style-name="T1479">, 2020-11-10, paskelbta TAR 2020-11-20, i. k. 2020-24617</text:span></text:p>
      <text:p text:style-name="P1480"><text:span text:style-name="T1481">Nr.<text:s/></text:span><text:a xlink:href="https://www.e-tar.lt/portal/legalAct.html?documentId=e20d0190337811efbdaea558de59136c" office:target-frame-name="_top" xlink:show="replace"><text:span text:style-name="T1482">XIV-273</text:span><text:span text:style-name="T1483">2</text:span></text:a><text:span text:style-name="T1484">, 2024-06-13, paskelbta TAR 2024-06-26, i. k. 2024-11569</text:span></text:p>
      <text:p text:style-name="Normal"/>
      <text:p text:style-name="P1485"><text:span text:style-name="T1486">19</text:span><text:span text:style-name="T1487"><text:s/></text:span><text:span text:style-name="T1488">skyrius</text:span></text:p>
      <text:p text:style-name="P1489"><text:span text:style-name="T1490">VIDAUS REIKALŲ MINISTERIJA, POLICIJA IR KITOS MINISTERIJOS VALDYMO SRIČIAI PRIKLAUSANČIOS VIEŠĄJĮ SAUGUMĄ UŽTIKRINANČIOS ĮSTAIGOS</text:span></text:p>
      <text:p text:style-name="P1491"/>
      <text:p text:style-name="P1492"><text:span text:style-name="T1493">Vidaus reikalų ministerija pagal savo<text:s/></text:span><text:span text:style-name="T1494">kompetenciją vadovauja viešojo saugumo užtikrinimo valstybės politikos įgyvendinimui ir jį kontroliuoja.</text:span></text:p>
      <text:p text:style-name="P1495"><text:span text:style-name="T1496">Pagrindinė policijos, kaip nacionalinio saugumo sistemos sudedamosios dalies, paskirtis – užtikrinti asmens<text:s/></text:span><text:span text:style-name="T1497">ir visuomenės</text:span><text:span text:style-name="T1498"><text:s/></text:span><text:span text:style-name="T1499">saugumą, žmogaus teises ir la</text:span><text:span text:style-name="T1500">isves, palaikyti viešąją tvarką, kovoti su nusikalstamomis veikomis. Policijos funkcijas nustato įstatymas.<text:s/></text:span></text:p>
      <text:p text:style-name="P1501"><text:span text:style-name="T1502">Viešojo saugumo tarnybos paskirtis<text:s/></text:span><text:span text:style-name="T1503">– atkurti ir (ar) užtikrinti</text:span><text:span text:style-name="T1504"><text:s/>viešąją tvarką ypatingųjų ir ekstremaliųjų situacijų atvejais. Viešojo saugumo tarn</text:span><text:span text:style-name="T1505">ybos veiklos pagrindus nustato įstatymas.</text:span></text:p>
      <text:p text:style-name="P1506"><text:span text:style-name="T1507">Valstybės finansų sistemos apsaugą nuo nusikalstamo poveikio užtikrina Finansinių nusikaltimų tyrimo tarnyba prie Lietuvos Respublikos vidaus reikalų ministerijos. Šios tarnybos teisinį statusą ir veiklos pagrindus</text:span><text:span text:style-name="T1508"><text:s/>nustato</text:span><text:span text:style-name="T1509"><text:s/></text:span><text:span text:style-name="T1510">įstatymas.</text:span></text:p>
      <text:p text:style-name="P1511"><text:span text:style-name="T1512">Valstybės sienos apsaugos tarnybos paskirtis – įgyvendinti<text:s/></text:span><text:span text:style-name="T1513">valstybės sienos apsaugą ir jos kirtimo kontrolę, o karo padėties ar ginkluotos gynybos nuo agresijos (karo) metu – priklausant ginkluotosioms pajėgoms ginti valstybę</text:span><text:span text:style-name="T1514">.</text:span></text:p>
      <text:p text:style-name="P1515"><text:span text:style-name="T1516">Valstybės</text:span><text:span text:style-name="T1517"><text:s/>sienos apsaugos tarnyba,<text:s/></text:span><text:span text:style-name="T1518">Viešojo saugumo tarnyba įvedus karo padėtį ar ginkluotos gynybos nuo agresijos (karo) metu tampa ginkluotųjų pajėgų dalimi</text:span><text:span text:style-name="T1519">.</text:span></text:p>
      <text:p text:style-name="P1520"><text:span text:style-name="T1521">Priešgaisrinės apsaugos ir gelbėjimo departamentas prie Vidaus reikalų ministerijos</text:span><text:span text:style-name="T1522"><text:s/>įgyvendina įstatymų nu</text:span><text:span text:style-name="T1523">statytus krizių valdymo ir civilinės saugos sistemos uždavinius,</text:span><text:span text:style-name="T1524"><text:s/></text:span><text:span text:style-name="T1525">organizuoja ir koordinuoja priešgaisrinę saugą ir gelbėjimo darbus.</text:span></text:p>
      <text:p text:style-name="P1526"><text:span text:style-name="T1527">Policija, Valstybės sienos apsaugos tarnyba ir kitos Vidaus reikalų ministerijos valdymo sričiai priklausančios viešąjį sau</text:span><text:span text:style-name="T1528">gumą užtikrinančios įstaigos formuojamos statutinės valstybės tarnybos pagrindais.</text:span><text:s/></text:p>
      <text:p text:style-name="P1529">Skyriaus pakeitimai:</text:p>
      <text:p text:style-name="P1530"><text:span text:style-name="T1531">Nr.<text:s/></text:span><text:a xlink:href="http://www3.lrs.lt/cgi-bin/preps2?Condition1=111768&amp;Condition2=" office:target-frame-name="_top" xlink:show="replace"><text:span text:style-name="T1532">VIII-1997</text:span></text:a><text:span text:style-name="T1533">, 2000 10 10, Žin., 2000, Nr.<text:s/></text:span><text:a xlink:href="https://www.e-tar.lt/portal/legalAct.html?documentId=TAIS.111768" office:target-frame-name="_blank" xlink:show="new"><text:span text:style-name="T1534">92-2849</text:span></text:a><text:span text:style-name="T1535"><text:s/>(2000 10 31)</text:span></text:p>
      <text:p text:style-name="P1536"><text:span text:style-name="T1537">Nr.<text:s/></text:span><text:a xlink:href="http://www3.lrs.lt/cgi-bin/preps2?a=209655&amp;b=" office:target-frame-name="_top" xlink:show="replace"><text:span text:style-name="T1538">IX-1457</text:span></text:a><text:span text:style-name="T1539">, 2003-04-03, Žin., 2003, Nr.<text:s/></text:span><text:a xlink:href="https://www.e-tar.lt/portal/legalAct.html?documentId=TAIS.209655" office:target-frame-name="_blank" xlink:show="new"><text:span text:style-name="T1540">38-1702</text:span></text:a><text:span text:style-name="T1541"><text:s/>(2003-04-24)</text:span></text:p>
      <text:p text:style-name="P1542"><text:span text:style-name="T1543">Nr.<text:s/></text:span><text:a xlink:href="http://www3.lrs.lt/cgi-bin/preps2?a=210312&amp;b=" office:target-frame-name="_top" xlink:show="replace"><text:span text:style-name="T1544">IX-1524</text:span></text:a><text:span text:style-name="T1545">, 2003-04-22, Žin., 2003, Nr.<text:s/></text:span><text:a xlink:href="https://www.e-tar.lt/portal/legalAct.html?documentId=TAIS.210312" office:target-frame-name="_blank" xlink:show="new"><text:span text:style-name="T1546">42-1922</text:span></text:a><text:span text:style-name="T1547"><text:s/>(2003-05-01)</text:span></text:p>
      <text:p text:style-name="P1548"><text:span text:style-name="T1549">Nr.<text:s/></text:span><text:a xlink:href="http://www3.lrs.lt/cgi-bin/preps2?a=228404&amp;b=" office:target-frame-name="_top" xlink:show="replace"><text:span text:style-name="T1550">IX-2030</text:span></text:a><text:span text:style-name="T1551">, 2004-02-19, Žin., 2004, Nr.<text:s/></text:span><text:a xlink:href="https://www.e-tar.lt/portal/legalAct.html?documentId=TAIS.228404" office:target-frame-name="_blank" xlink:show="new"><text:span text:style-name="T1552">39-1270</text:span></text:a><text:span text:style-name="T1553"><text:s/>(2004-03-13)</text:span></text:p>
      <text:p text:style-name="P1554"><text:span text:style-name="T1555">Nr.<text:s/></text:span><text:a xlink:href="http://www3.lrs.lt/cgi-bin/preps2?a=283039&amp;b=" office:target-frame-name="_top" xlink:show="replace"><text:span text:style-name="T1556">X-814</text:span></text:a><text:span text:style-name="T1557">, 2006-09-19, Žin., 2006, Nr.<text:s/></text:span><text:a xlink:href="https://www.e-tar.lt/portal/legalAct.html?documentId=TAIS.283039" office:target-frame-name="_blank" xlink:show="new"><text:span text:style-name="T1558">102-3936</text:span></text:a><text:span text:style-name="T1559"><text:s/>(2006-09-26)</text:span></text:p>
      <text:p text:style-name="P1560"><text:span text:style-name="T1561">Nr.<text:s/></text:span><text:a xlink:href="http://www3.lrs.lt/cgi-bin/preps2?a=395886&amp;b=" office:target-frame-name="_top" xlink:show="replace"><text:span text:style-name="T1562">XI-1304</text:span></text:a><text:span text:style-name="T1563">, 2011-03-31, Žin., 2011, Nr.<text:s/></text:span><text:a xlink:href="https://www.e-tar.lt/portal/legalAct.html?documentId=TAIS.395886" office:target-frame-name="_blank" xlink:show="new"><text:span text:style-name="T1564">46-2156</text:span></text:a><text:span text:style-name="T1565"><text:s/>(2011-04-16)</text:span></text:p>
      <text:p text:style-name="P1566">Skyriaus pakeitimai:</text:p>
      <text:p text:style-name="P1567"><text:span text:style-name="T1568">Nr.<text:s/></text:span><text:a xlink:href="https://www.e-tar.lt/portal/legalAct.html?documentId=d8ad89205e9f11e4bad5c03f56793630" office:target-frame-name="_top" xlink:show="replace"><text:span text:style-name="T1569">XII-1284</text:span></text:a><text:span text:style-name="T1570">, 2014-10-21, paskelbta TAR 2014-10-28, i. k. 2014-15004</text:span></text:p>
      <text:p text:style-name="P1571"><text:span text:style-name="T1572">Nr.<text:s/></text:span><text:a xlink:href="https://www.e-tar.lt/portal/legalAct.html?documentId=d8a154109c1111ea9515f752ff221ec9" office:target-frame-name="_top" xlink:show="replace"><text:span text:style-name="T1573">XIII-2914</text:span></text:a><text:span text:style-name="T1574">, 2020-05-07, paskelbta TAR 2020-05-22, i. k. 2020-10914</text:span></text:p>
      <text:p text:style-name="P1575"><text:span text:style-name="T1576">Nr.<text:s/></text:span><text:a xlink:href="https://www.e-tar.lt/portal/legalAct.html?documentId=aa603860c75d11ea997c9ee767e856b4" office:target-frame-name="_top" xlink:show="replace"><text:span text:style-name="T1577">XIII-3239</text:span></text:a><text:span text:style-name="T1578">, 2020-06-30, paskelbta TAR 2020-07-16, i. k. 2020-15876</text:span></text:p>
      <text:p text:style-name="P1579"><text:span text:style-name="T1580">Nr.<text:s/></text:span><text:a xlink:href="https://www.e-tar.lt/portal/legalAct.html?documentId=5c144250828b11ed8df094f359a60216" office:target-frame-name="_top" xlink:show="replace"><text:span text:style-name="T1581">XIV-1649</text:span></text:a><text:span text:style-name="T1582">, 2022-12-08, paskelbta TAR 2022-12-23, i. k. 2022-26605</text:span></text:p>
      <text:p text:style-name="Normal"/>
      <text:p text:style-name="P1583"><text:span text:style-name="T1584">20<text:s/></text:span><text:span text:style-name="T1585">skyrius</text:span></text:p>
      <text:p text:style-name="P1586"><text:span text:style-name="T1587">VALSTYBĖS SAUGUMO DEPARTAMENTAS</text:span></text:p>
      <text:p text:style-name="P1588"/>
      <text:p text:style-name="P1589">Valstybės saugumo departamentas yra Seimui ir<text:s/>Respublikos Prezidentui atskaitinga institucija, kurios paskirtis – apsaugoti nuo pasikėsinimų valstybę, jos suverenitetą ir konstitucinę santvarką.</text:p>
      <text:p text:style-name="P1590">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91">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92">Valstybės saugumo departamento veiklą reglamentuoja įstatymai.</text:p>
      <text:p text:style-name="P1593">Valstybės saugumo departamento detalus biudžetas, ištekliai ir kita įstatymų numatyta informacija yra valstybės paslaptis.<text:s/></text:p>
      <text:p text:style-name="P1594">Seimas atlieka parlamentinę Valstybės saugumo departamento veiklos kontrolę. Ši kontrolė atliekama laikantis valstybės paslapčių apsaugos reikalavimų ir Seimo nustatytų specialių procedūrų.</text:p>
      <text:p text:style-name="P1595">Skyriaus pakeitimai:</text:p>
      <text:p text:style-name="Normal"><text:span text:style-name="T1596">Nr.<text:s/></text:span><text:a xlink:href="http://www3.lrs.lt/cgi-bin/preps2?a=210312&amp;b=" office:target-frame-name="_top" xlink:show="replace"><text:span text:style-name="T1597">IX-1524</text:span></text:a><text:span text:style-name="T1598">, 2003-04-22, Žin., 2003, Nr.<text:s/></text:span><text:a xlink:href="https://www.e-tar.lt/portal/legalAct.html?documentId=TAIS.210312" office:target-frame-name="_blank" xlink:show="new"><text:span text:style-name="T1599">42-1922</text:span></text:a><text:span text:style-name="T1600"><text:s/>(2003-05-01)</text:span></text:p>
      <text:p text:style-name="P1601"><text:span text:style-name="T1602">Nr.<text:s/></text:span><text:a xlink:href="http://www3.lrs.lt/cgi-bin/preps2?a=228404&amp;b=" office:target-frame-name="_top" xlink:show="replace"><text:span text:style-name="T1603">IX-2030</text:span></text:a><text:span text:style-name="T1604">, 2004-02-19, Žin., 2004, Nr.<text:s/></text:span><text:a xlink:href="https://www.e-tar.lt/portal/legalAct.html?documentId=TAIS.228404" office:target-frame-name="_blank" xlink:show="new"><text:span text:style-name="T1605">39-1270</text:span></text:a><text:span text:style-name="T1606"><text:s/>(2</text:span><text:span text:style-name="T1607">004-03-13)</text:span></text:p>
      <text:p text:style-name="P1608">Skyriaus pakeitimai:</text:p>
      <text:p text:style-name="P1609"><text:span text:style-name="T1610">Nr.<text:s/></text:span><text:a xlink:href="https://www.e-tar.lt/portal/legalAct.html?documentId=5c144250828b11ed8df094f359a60216" office:target-frame-name="_top" xlink:show="replace"><text:span text:style-name="T1611">XIV-1649</text:span></text:a><text:span text:style-name="T1612">, 2022-12-08, paskelbta TAR 2022-12-23, i. k. 2022-26605</text:span></text:p>
      <text:p text:style-name="Normal"/>
      <text:p text:style-name="P1613"><text:span text:style-name="T1614">21 skyrius.</text:span><text:span text:style-name="T1615"><text:s/>Neteko galios nuo 2023-01-01</text:span></text:p>
      <text:p text:style-name="P1616">Skyriaus<text:s/>naikinimas:</text:p>
      <text:p text:style-name="P1617"><text:span text:style-name="T1618">Nr.<text:s/></text:span><text:a xlink:href="https://www.e-tar.lt/portal/legalAct.html?documentId=5c144250828b11ed8df094f359a60216" office:target-frame-name="_top" xlink:show="replace"><text:span text:style-name="T1619">XIV-1649</text:span></text:a><text:span text:style-name="T1620">, 2022-12-08, paskelbta TAR 2022-12-23, i. k. 2022-26605</text:span></text:p>
      <text:p text:style-name="Normal"/>
      <text:p text:style-name="P1621"><text:span text:style-name="T1622">22<text:s/></text:span><text:span text:style-name="T1623">skyrius</text:span></text:p>
      <text:p text:style-name="P1624"><text:span text:style-name="T1625">SPECIALIŲJŲ TYRIMŲ TARNYBA</text:span></text:p>
      <text:p text:style-name="P1626"/>
      <text:p text:style-name="P1627">Specialiųjų tyrimų tarnyba yra Respublikos Prezidentui ir Seimui atskaitinga institucija, kuri atskleidžia ir tiria korupcinio pobūdžio nusikaltimus ir baudžiamuosius nusižengimus, rengia ir įgyvendina korupcijos prevencijos priemones.</text:p>
      <text:p text:style-name="P1628">Specialiųjų tyrimų tarnybos veiklą reglamentuoja įstatymai ir kiti teisės aktai.</text:p>
      <text:p text:style-name="P1629">Seimas, laikydamasis valstybės paslapčių apsaugos reikalavimų ir jo nustatytų specialių procedūrų, atlieka parlamentinę Specialiųjų tyrimų tarnybos veiklos kontrolę.</text:p>
      <text:p text:style-name="P1630">Skyriaus pakeitimai:</text:p>
      <text:p text:style-name="Normal"><text:span text:style-name="T1631">Nr.<text:s/></text:span><text:a xlink:href="http://www3.lrs.lt/cgi-bin/preps2?a=210312&amp;b=" office:target-frame-name="_top" xlink:show="replace"><text:span text:style-name="T1632">IX-1524</text:span></text:a><text:span text:style-name="T1633">, 2003-04-22, Žin., 2003, Nr.<text:s/></text:span><text:a xlink:href="https://www.e-tar.lt/portal/legalAct.html?documentId=TAIS.210312" office:target-frame-name="_blank" xlink:show="new"><text:span text:style-name="T1634">42-1922</text:span></text:a><text:span text:style-name="T1635"><text:s/>(2003-05-01)</text:span></text:p>
      <text:p text:style-name="P1636"/>
      <text:p text:style-name="P1637"><text:span text:style-name="T1638">22</text:span><text:span text:style-name="T1639">1</text:span><text:span text:style-name="T1640"><text:s/>SKYRIUS</text:span></text:p>
      <text:p text:style-name="P1641"><text:span text:style-name="T1642">Vadovybės apsaugos tarnyba</text:span></text:p>
      <text:p text:style-name="P1643"/>
      <text:p text:style-name="P1644"><text:span text:style-name="T1645">Vadovybės apsaugos tarnyba užtikrina saugomų asmenų ir saugomų objektų saugumą,<text:s/></text:span><text:span text:style-name="T1646">vykdo<text:s/></text:span><text:span text:style-name="T1647">teroro aktų</text:span><text:span text:style-name="T1648"><text:s/>ir smurtinių išpuolių prieš saugomus asmenis ir saugomus objektus prevenciją.</text:span><text:span text:style-name="T1649"><text:s/></text:span><text:span text:style-name="T1650">Vadovybės apsaugos tarnybos veiklos pagrindus ir saugomų asmenų statusą nustato<text:s/></text:span><text:span text:style-name="T1651">įstatymas.</text:span></text:p>
      <text:p text:style-name="P1652"><text:span text:style-name="T1653">Vadovybės apsaugos tarnyba<text:s/></text:span><text:span text:style-name="T1654">įvedus karo padėtį ar ginkluotos gynybos nuo agresijos (karo) metu tampa ginkluotųjų pajėgų dalimi</text:span><text:span text:style-name="T1655">.</text:span><text:s/></text:p>
      <text:p text:style-name="P1656">Papildyta skyriumi:</text:p>
      <text:p text:style-name="P1657"><text:span text:style-name="T1658">Nr.<text:s/></text:span><text:a xlink:href="https://www.e-tar.lt/portal/legalAct.html?documentId=d8a154109c1111ea9515f752ff221ec9" office:target-frame-name="_top" xlink:show="replace"><text:span text:style-name="T1659">XIII-2914</text:span></text:a><text:span text:style-name="T1660">, 2020-05-07, paskelbta TAR 2020-05-22, i. k. 2020-10914</text:span></text:p>
      <text:p text:style-name="P1661">Skyriaus pakeitimai:</text:p>
      <text:p text:style-name="P1662"><text:span text:style-name="T1663">Nr.<text:s/></text:span><text:a xlink:href="https://www.e-tar.lt/portal/legalAct.html?documentId=aa603860c75d11ea997c9ee767e856b4" office:target-frame-name="_top" xlink:show="replace"><text:span text:style-name="T1664">XIII-3239</text:span></text:a><text:span text:style-name="T1665">, 2020-06-30, paskelbta TAR 2020-07-16, i. k. 2020-15876</text:span></text:p>
      <text:p text:style-name="Normal"/>
      <text:p text:style-name="P1666"><text:span text:style-name="T1667">23 SKYRIUS</text:span></text:p>
      <text:p text:style-name="P1668"><text:span text:style-name="T1669">ALTERNATYVIOJI KRAŠTO APSAUGOS TARNYBA</text:span></text:p>
      <text:p text:style-name="P1670"/>
      <text:p text:style-name="P1671"><text:span text:style-name="T1672">Alternatyvioji krašto apsaugos tarnyba, kaip civilinio pobūdžio visuomenei naudinga veikla, yra karo prie</text:span><text:span text:style-name="T1673">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674"><text:s/></text:span><text:span text:style-name="T1675">krašto gerovės c</text:span><text:span text:style-name="T1676">ivilinio pobūdžio visuomenei naudingu darbu. Paskyrimą į šią tarnybą administruoja Krašto apsaugos ministerija, o tarnybą organizuoja Vyriausybės įgaliota institucija. Tarnybos atlikimo trukmę ir tvarką nustato įstatymas.</text:span></text:p>
      <text:p text:style-name="P1677">Skyriaus pakeitimai:</text:p>
      <text:p text:style-name="P1678"><text:span text:style-name="T1679">Nr.<text:s/></text:span><text:a xlink:href="http://www3.lrs.lt/cgi-bin/preps2?a=228404&amp;b=" office:target-frame-name="_top" xlink:show="replace"><text:span text:style-name="T1680">IX-2030</text:span></text:a><text:span text:style-name="T1681">, 2004-02-19, Žin., 2004, Nr.<text:s/></text:span><text:a xlink:href="https://www.e-tar.lt/portal/legalAct.html?documentId=TAIS.228404" office:target-frame-name="_blank" xlink:show="new"><text:span text:style-name="T1682">39-1270</text:span></text:a><text:span text:style-name="T1683"><text:s/>(2004-03-13)</text:span></text:p>
      <text:p text:style-name="P1684"/>
      <text:p text:style-name="P1685"><text:span text:style-name="T1686">24</text:span><text:span text:style-name="T1687"><text:s/>SKYRIUS</text:span></text:p>
      <text:p text:style-name="P1688"><text:span text:style-name="T1689">LIETUVOS ŠAULIŲ SĄJUNGA</text:span></text:p>
      <text:p text:style-name="P1690"/>
      <text:p text:style-name="P1691"><text:span text:style-name="T1692">Lietuvos<text:s/></text:span><text:span text:style-name="T1693">šaulių sąjunga yra valstybės remiama ir padedanti užtikrinti nacionalinį saugumą ir gyvybiškai svarbių valstybės funkcijų atlikimą savanoriška ir savaveiksmė sukarinta asociacija, veikianti pagal specialų įstatymą ir savo statutą. Jos dalyvavimą krašto aps</text:span><text:span text:style-name="T1694">augos sistemos veikloje ir bendradarbiavimą su krašto apsaugos sistemos ir kitomis valstybės institucijomis reglamentuoja įstatymas ir bendradarbiavimo sutartys.</text:span></text:p>
      <text:p text:style-name="P1695">Skyriaus pakeitimai:</text:p>
      <text:p text:style-name="Normal"><text:span text:style-name="T1696">Nr.<text:s/></text:span><text:a xlink:href="http://www3.lrs.lt/cgi-bin/preps2?a=350562&amp;b=" office:target-frame-name="_top" xlink:show="replace"><text:span text:style-name="T1697">XI-40</text:span><text:span text:style-name="T1698">9</text:span></text:a><text:span text:style-name="T1699">, 2009-07-23, Žin., 2009, Nr.<text:s/></text:span><text:a xlink:href="https://www.e-tar.lt/portal/legalAct.html?documentId=TAIS.350562" office:target-frame-name="_blank" xlink:show="new"><text:span text:style-name="T1700">95-4034</text:span></text:a><text:span text:style-name="T1701"><text:s/>(2009-08-08)</text:span></text:p>
      <text:p text:style-name="P1702">Skyriaus pakeitimai:</text:p>
      <text:p text:style-name="P1703"><text:span text:style-name="T1704">Nr.<text:s/></text:span><text:a xlink:href="https://www.e-tar.lt/portal/legalAct.html?documentId=d5843930696111edbc04912defe897d1" office:target-frame-name="_top" xlink:show="replace"><text:span text:style-name="T1705">XIV-1508</text:span></text:a><text:span text:style-name="T1706">, 2022-11-08, paskelbta TAR 2022-11-21, i. k. 2022-23356</text:span></text:p>
      <text:p text:style-name="Normal"/>
      <text:p text:style-name="P1707"><text:span text:style-name="T1708">BAIGIAMOSIOS NUOSTATOS</text:span></text:p>
      <text:p text:style-name="P1709"/>
      <text:p text:style-name="P1710"><text:span text:style-name="T1711">25<text:s/></text:span><text:span text:style-name="T1712">skyrius</text:span></text:p>
      <text:p text:style-name="P1713"><text:span text:style-name="T1714">NACIONALINIO SAUGUMO SISTEMOS PLĖTRA</text:span></text:p>
      <text:p text:style-name="P1715"/>
      <text:p text:style-name="P1716">Lietuvos<text:s/>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17">Skyriaus pakeitimai:</text:p>
      <text:p text:style-name="Normal"><text:span text:style-name="T1718">Nr.<text:s/></text:span><text:a xlink:href="http://www3.lrs.lt/cgi-bin/preps2?a=210312&amp;b=" office:target-frame-name="_top" xlink:show="replace"><text:span text:style-name="T1719">IX-1524</text:span></text:a><text:span text:style-name="T1720">, 2003-04-22, Žin., 2003, Nr.<text:s/></text:span><text:a xlink:href="https://www.e-tar.lt/portal/legalAct.html?documentId=TAIS.210312" office:target-frame-name="_blank" xlink:show="new"><text:span text:style-name="T1721">42-1922</text:span></text:a><text:span text:style-name="T1722"><text:s/>(2003-05-01)</text:span></text:p>
      <text:p text:style-name="P1723"/>
      <text:p text:style-name="P1724"/>
      <text:p text:style-name="P1725"/>
      <text:p text:style-name="P1726"><text:span text:style-name="T1727">Pakeitimai:</text:span></text:p>
      <text:p text:style-name="P1728">1.</text:p>
      <text:p text:style-name="P1729">Lietuvos Respublikos Seimas, Įstatymas</text:p>
      <text:p text:style-name="P1730"><text:span text:style-name="T1731">Nr.<text:s/></text:span><text:a xlink:href="http://www3.lrs.lt/cgi-bin/preps2?Condition1=57693&amp;Condition2=" office:target-frame-name="_top" xlink:show="replace"><text:span text:style-name="T1732">VIII-770</text:span></text:a><text:span text:style-name="T1733">, 1998 06 04, Žin., 1998, Nr.<text:s/></text:span><text:a xlink:href="https://www.e-tar.lt/portal/legalAct.html?documentId=TAIS.57693" office:target-frame-name="_blank" xlink:show="new"><text:span text:style-name="T1734">55-1520</text:span></text:a><text:span text:style-name="T1735"><text:s/>(1998 06 17)</text:span></text:p>
      <text:p text:style-name="P1736">LIETUVOS RESPUBLIKOS NACIONALINIO SAUGUMO PAGRINDŲ ĮSTATYMO 5, 6 STRAIPSNIŲ IR PRIEDĖLIO PAKEITIMO ĮSTATYMAS</text:p>
      <text:p text:style-name="P1737"/>
      <text:p text:style-name="P1738"/>
      <text:p text:style-name="P1739">2.</text:p>
      <text:p text:style-name="P1740">Lietuvos Respublikos Seimas, Įstatymas</text:p>
      <text:p text:style-name="P1741"><text:span text:style-name="T1742">Nr.<text:s/></text:span><text:a xlink:href="http://www3.lrs.lt/cgi-bin/preps2?Condition1=71535&amp;Condition2=" office:target-frame-name="_top" xlink:show="replace"><text:span text:style-name="T1743">VIII-1026</text:span></text:a><text:span text:style-name="T1744">, 1999 01 14, Žin., 1999, Nr.<text:s/></text:span><text:a xlink:href="https://www.e-tar.lt/portal/legalAct.html?documentId=TAIS.71535" office:target-frame-name="_blank" xlink:show="new"><text:span text:style-name="T1745">11-245</text:span></text:a><text:span text:style-name="T1746"><text:s/>(1999 01 27)</text:span></text:p>
      <text:p text:style-name="P1747">LIETUVOS<text:s/>RESPUBLIKOS NACIONALINIO SAUGUMO PAGRINDŲ ĮSTATYMO PRIEDĖLIO PAPILDYMO ĮSTATYMAS</text:p>
      <text:p text:style-name="P1748"/>
      <text:p text:style-name="P1749"/>
      <text:p text:style-name="P1750">3.</text:p>
      <text:p text:style-name="P1751">Lietuvos Respublikos Seimas, Įstatymas</text:p>
      <text:p text:style-name="P1752"><text:span text:style-name="T1753">Nr.<text:s/></text:span><text:a xlink:href="http://www3.lrs.lt/cgi-bin/preps2?Condition1=105118&amp;Condition2=" office:target-frame-name="_top" xlink:show="replace"><text:span text:style-name="T1754">VIII-1778</text:span></text:a><text:span text:style-name="T1755">, 2000 06 29, Žin., 2000, Nr.<text:s/></text:span><text:a xlink:href="https://www.e-tar.lt/portal/legalAct.html?documentId=TAIS.105118" office:target-frame-name="_blank" xlink:show="new"><text:span text:style-name="T1756">58-1710</text:span></text:a><text:span text:style-name="T1757"><text:s/>(2000 07 19)</text:span></text:p>
      <text:p text:style-name="P1758">NACIONALINIO SAUGUMO PAGRINDŲ ĮSTATYMO PRIEDĖLIO 14 SKYRIAUS ANTROJO SKIRSNIO PAKEITIMO ĮSTATYMAS</text:p>
      <text:p text:style-name="P1759"/>
      <text:p text:style-name="P1760">4.</text:p>
      <text:p text:style-name="P1761">Lietuvos Respublikos Seimas, Įstatymas</text:p>
      <text:p text:style-name="P1762"><text:span text:style-name="T1763">Nr.</text:span><text:span text:style-name="T1764"><text:s/></text:span><text:a xlink:href="http://www3.lrs.lt/cgi-bin/preps2?Condition1=111768&amp;Condition2=" office:target-frame-name="_top" xlink:show="replace"><text:span text:style-name="T1765">VIII-1997</text:span></text:a><text:span text:style-name="T1766">, 2000 10 10, Žin., 2000, Nr.<text:s/></text:span><text:a xlink:href="https://www.e-tar.lt/portal/legalAct.html?documentId=TAIS.111768" office:target-frame-name="_blank" xlink:show="new"><text:span text:style-name="T1767">92-2849</text:span></text:a><text:span text:style-name="T1768"><text:s/>(2000 10 31)</text:span></text:p>
      <text:p text:style-name="P1769">NACIONALINIO SAUGUMO PAGRINDŲ ĮSTATYMO PRIEDĖLIO 7, 12, 15, 18, 19 SKYRIŲ PAKEITIMO IR PAPILDYMO ĮSTATYMAS</text:p>
      <text:p text:style-name="P1770">Šis įstatymas įsigalioja nuo 2000 m. lapkričio 1 d.</text:p>
      <text:p text:style-name="P1771"/>
      <text:p text:style-name="P1772">5.</text:p>
      <text:p text:style-name="P1773">Lietuvos Respublikos Seimas, Įstatymas</text:p>
      <text:p text:style-name="P1774"><text:span text:style-name="T1775">Nr.<text:s/></text:span><text:a xlink:href="http://www3.lrs.lt/cgi-bin/preps2?a=207671&amp;b=" office:target-frame-name="_top" xlink:show="replace"><text:span text:style-name="T1776">IX-1360</text:span></text:a><text:span text:style-name="T1777">, 2</text:span><text:span text:style-name="T1778">003-03-13, Žin., 2003, Nr.<text:s/></text:span><text:a xlink:href="https://www.e-tar.lt/portal/legalAct.html?documentId=TAIS.207671" office:target-frame-name="_blank" xlink:show="new"><text:span text:style-name="T1779">32-1309</text:span></text:a><text:span text:style-name="T1780"><text:s/>(2003-04-02)</text:span></text:p>
      <text:p text:style-name="P1781">NACIONALINIO SAUGUMO PAGRINDŲ ĮSTATYMO PRIEDĖLIO 11 SKYRIAUS PAKEITIMO ĮSTATYMAS</text:p>
      <text:p text:style-name="P1782"/>
      <text:p text:style-name="P1783">6.</text:p>
      <text:p text:style-name="P1784">Lietuvos Respublikos Seimas, Įstatymas</text:p>
      <text:p text:style-name="P1785"><text:span text:style-name="T1786">Nr.<text:s/></text:span><text:a xlink:href="http://www3.lrs.lt/cgi-bin/preps2?a=209655&amp;b=" office:target-frame-name="_top" xlink:show="replace"><text:span text:style-name="T1787">IX-1457</text:span></text:a><text:span text:style-name="T1788">, 2003-04-03, Žin., 2003, Nr.<text:s/></text:span><text:a xlink:href="https://www.e-tar.lt/portal/legalAct.html?documentId=TAIS.209655" office:target-frame-name="_blank" xlink:show="new"><text:span text:style-name="T1789">38-1702</text:span></text:a><text:span text:style-name="T1790"><text:s/>(2003-04-24)</text:span></text:p>
      <text:p text:style-name="P1791">NACIONALINIO SAUGUMO PAGRINDŲ<text:s/>ĮSTATYMO PRIEDĖLIO 18 IR 19 SKYRIŲ PAKEITIMO ĮSTATYMAS</text:p>
      <text:p text:style-name="P1792"><text:span text:style-name="T1793">Šis Įstatymas įsigalioja kartu su Lietuvos Respublikos baudžiamuoju kodeksu (Žin., 2000, Nr.<text:s/></text:span><text:a xlink:href="http://www3.lrs.lt/cgi-bin/preps2?a=111555&amp;b=" office:target-frame-name="_top" xlink:show="replace"><text:span text:style-name="T1794">89-2741</text:span></text:a><text:span text:style-name="T1795">) ir Lietuvos Respublikos baudžiamojo p</text:span><text:span text:style-name="T1796">roceso kodeksu (Žin., 2002, Nr.<text:s/></text:span><text:a xlink:href="http://www3.lrs.lt/cgi-bin/preps2?a=163482&amp;b=" office:target-frame-name="_top" xlink:show="replace"><text:span text:style-name="T1797">37-1341</text:span></text:a><text:span text:style-name="T1798">), t.y. nuo 2003 m. gegužės 1 d.</text:span></text:p>
      <text:p text:style-name="P1799"/>
      <text:p text:style-name="P1800">7.</text:p>
      <text:p text:style-name="P1801">Lietuvos Respublikos Seimas, Įstatymas</text:p>
      <text:p text:style-name="Normal"><text:span text:style-name="T1802">Nr.<text:s/></text:span><text:a xlink:href="http://www3.lrs.lt/cgi-bin/preps2?a=210312&amp;b=" office:target-frame-name="_top" xlink:show="replace"><text:span text:style-name="T1803">IX-1524</text:span></text:a><text:span text:style-name="T1804">, 2003</text:span><text:span text:style-name="T1805">-04-22, Žin., 2003, Nr.<text:s/></text:span><text:a xlink:href="https://www.e-tar.lt/portal/legalAct.html?documentId=TAIS.210312" office:target-frame-name="_blank" xlink:show="new"><text:span text:style-name="T1806">42-1922</text:span></text:a><text:span text:style-name="T1807"><text:s/>(2003-05-01)</text:span></text:p>
      <text:p text:style-name="P1808">NACIONALINIO SAUGUMO PAGRINDŲ ĮSTATYMO 2, 3, 4 STRAIPSNIŲ IR PRIEDĖLIO 2, 3, 4, 5, 7, 8, 10, 11, 12, 13, 14, 15, 16, 17, 18, 19, 20, 21, 22, 25 SKYRIŲ PAKEITIMO BEI PAPILDYMO ĮSTATYMAS</text:p>
      <text:p text:style-name="P1809">Šio Įstatymo atitaisymas skelbtas: Žin., 2003, Nr. 49 (2003-05-21)</text:p>
      <text:p text:style-name="P1810"/>
      <text:p text:style-name="P1811">8.</text:p>
      <text:p text:style-name="P1812">Lietuvos Respublikos Seimas, Įstatymas</text:p>
      <text:p text:style-name="P1813"><text:span text:style-name="T1814">Nr.<text:s/></text:span><text:a xlink:href="http://www3.lrs.lt/cgi-bin/preps2?a=228404&amp;b=" office:target-frame-name="_top" xlink:show="replace"><text:span text:style-name="T1815">IX-2030</text:span></text:a><text:span text:style-name="T1816">, 2004-02-19, Žin., 2004, Nr.<text:s/></text:span><text:a xlink:href="https://www.e-tar.lt/portal/legalAct.html?documentId=TAIS.228404" office:target-frame-name="_blank" xlink:show="new"><text:span text:style-name="T1817">39-1270</text:span></text:a><text:span text:style-name="T1818"><text:s/>(2004-03-13)</text:span></text:p>
      <text:p text:style-name="P1819">NACIONALINIO SAUGUMO PAGRINDŲ ĮSTATYMO 1, 2, 3, 4, 5, 6 STRAIPSNIŲ BEI PRIEDĖLIO PREAMBULĖS IR 1, 2, 4, 5, 7, 8,<text:s/>9, 11, 12, 14, 15, 16, 17, 19, 20, 21, 23 SKYRIŲ PAKEITIMO IR PAPILDYMO ĮSTATYMAS</text:p>
      <text:p text:style-name="P1820"/>
      <text:p text:style-name="P1821">9.</text:p>
      <text:p text:style-name="P1822">Lietuvos Respublikos Seimas, Įstatymas</text:p>
      <text:p text:style-name="P1823"><text:span text:style-name="T1824">Nr.<text:s/></text:span><text:a xlink:href="http://www3.lrs.lt/cgi-bin/preps2?a=245875&amp;b=" office:target-frame-name="_top" xlink:show="replace"><text:span text:style-name="T1825">IX-2554</text:span></text:a><text:span text:style-name="T1826">, 2004-11-09, Žin., 2004, Nr.<text:s/></text:span><text:a xlink:href="https://www.e-tar.lt/portal/legalAct.html?documentId=TAIS.245875" office:target-frame-name="_blank" xlink:show="new"><text:span text:style-name="T1827">171-6308</text:span></text:a><text:span text:style-name="T1828"><text:s/>(2004-11-26)</text:span></text:p>
      <text:p text:style-name="P1829">NACIONALINIO SAUGUMO PAGRINDŲ ĮSTATYMO PRIEDĖLIO 18 SKYRIAUS PAKEITIMO ĮSTATYMAS</text:p>
      <text:p text:style-name="P1830"/>
      <text:p text:style-name="P1831">10.</text:p>
      <text:p text:style-name="P1832">Lietuvos Respublikos Seimas, Įstatymas</text:p>
      <text:p text:style-name="P1833"><text:span text:style-name="T1834">Nr.<text:s/></text:span><text:a xlink:href="http://www3.lrs.lt/cgi-bin/preps2?a=256862&amp;b=" office:target-frame-name="_top" xlink:show="replace"><text:span text:style-name="T1835">X-226</text:span></text:a><text:span text:style-name="T1836">, 2005-05-26, Žin., 2005, Nr.<text:s/></text:span><text:a xlink:href="https://www.e-tar.lt/portal/legalAct.html?documentId=TAIS.256862" office:target-frame-name="_blank" xlink:show="new"><text:span text:style-name="T1837">72-2591</text:span></text:a><text:span text:style-name="T1838"><text:s/>(2005-06-09)</text:span></text:p>
      <text:p text:style-name="P1839">NACIONALINIO SAUGUMO PAGRINDŲ ĮSTATYMO PRIEDĖLIO 18 SKYRIAUS PAKEITIMO ĮSTATYMAS</text:p>
      <text:p text:style-name="P1840"/>
      <text:p text:style-name="P1841">11.</text:p>
      <text:p text:style-name="P1842">Lietuvos Respublikos Seimas, Įstatymas</text:p>
      <text:p text:style-name="Normal"><text:span text:style-name="T1843">Nr.<text:s/></text:span><text:a xlink:href="http://www3.lrs.lt/cgi-bin/preps2?a=283039&amp;b=" office:target-frame-name="_top" xlink:show="replace"><text:span text:style-name="T1844">X-814</text:span></text:a><text:span text:style-name="T1845">, 2006-09-19, Žin., 2006, Nr.<text:s/></text:span><text:a xlink:href="https://www.e-tar.lt/portal/legalAct.html?documentId=TAIS.283039" office:target-frame-name="_blank" xlink:show="new"><text:span text:style-name="T1846">102-3936</text:span></text:a><text:span text:style-name="T1847"><text:s/>(2006-09-26)</text:span></text:p>
      <text:p text:style-name="P1848">NACIONALINIO SAUGUMO PAGRINDŲ ĮSTATYMO IR VIDAUS TARNYBOS STATUTO PAKEITIMO ĮSTATYMAS</text:p>
      <text:p text:style-name="P1849"/>
      <text:p text:style-name="P1850">12.</text:p>
      <text:p text:style-name="P1851">Lietuvos Respublikos Seimas, Įstatymas</text:p>
      <text:p text:style-name="P1852"><text:span text:style-name="T1853">Nr.<text:s/></text:span><text:a xlink:href="http://www3.lrs.lt/cgi-bin/preps2?a=285392&amp;b=" office:target-frame-name="_top" xlink:show="replace"><text:span text:style-name="T1854">X-852</text:span></text:a><text:span text:style-name="T1855">, 2006-10-12, Žin</text:span><text:span text:style-name="T1856">., 2006, Nr.<text:s/></text:span><text:a xlink:href="https://www.e-tar.lt/portal/legalAct.html?documentId=TAIS.285392" office:target-frame-name="_blank" xlink:show="new"><text:span text:style-name="T1857">116-4398</text:span></text:a><text:span text:style-name="T1858"><text:s/>(2006-10-31)</text:span></text:p>
      <text:p text:style-name="P1859">NACIONALINIO SAUGUMO PAGRINDŲ ĮSTATYMO PRIEDĖLIO 7 SKYRIAUS PAPILDYMO ĮSTATYMAS</text:p>
      <text:p text:style-name="P1860"/>
      <text:p text:style-name="P1861">13.</text:p>
      <text:p text:style-name="P1862">Lietuvos Respublikos Seimas, Įstatymas</text:p>
      <text:p text:style-name="P1863"><text:span text:style-name="T1864">Nr.<text:s/></text:span><text:a xlink:href="http://www3.lrs.lt/cgi-bin/preps2?a=316856&amp;b=" office:target-frame-name="_top" xlink:show="replace"><text:span text:style-name="T1865">X-1466</text:span></text:a><text:span text:style-name="T1866">, 2008-03-20, Žin., 2008, Nr.<text:s/></text:span><text:a xlink:href="https://www.e-tar.lt/portal/legalAct.html?documentId=TAIS.316856" office:target-frame-name="_blank" xlink:show="new"><text:span text:style-name="T1867">38-1378</text:span></text:a><text:span text:style-name="T1868"><text:s/>(2008-04-03)</text:span></text:p>
      <text:p text:style-name="P1869">NACIONALINIO SAUGUMO PAGRINDŲ ĮSTATYMO<text:s/>PRIEDĖLIO 7, 13 IR 18 SKYRIŲ PAKEITIMO ĮSTATYMAS</text:p>
      <text:p text:style-name="P1870"/>
      <text:p text:style-name="P1871">14.</text:p>
      <text:p text:style-name="P1872">Lietuvos Respublikos Seimas, Įstatymas</text:p>
      <text:p text:style-name="P1873"><text:span text:style-name="T1874">Nr.<text:s/></text:span><text:a xlink:href="http://www3.lrs.lt/cgi-bin/preps2?a=323072&amp;b=" office:target-frame-name="_top" xlink:show="replace"><text:span text:style-name="T1875">X-1598</text:span></text:a><text:span text:style-name="T1876">, 2008-06-12, Žin., 2008, Nr.<text:s/></text:span><text:a xlink:href="https://www.e-tar.lt/portal/legalAct.html?documentId=TAIS.323072" office:target-frame-name="_blank" xlink:show="new"><text:span text:style-name="T1877">73-2797</text:span></text:a><text:span text:style-name="T1878"><text:s/>(2008-06-27)</text:span></text:p>
      <text:p text:style-name="P1879">NACIONALINIO SAUGUMO PAGRINDŲ ĮSTATYMO PRIEDĖLIO 4 SKYRIAUS PAPILDYMO ĮSTATYMAS</text:p>
      <text:p text:style-name="P1880"/>
      <text:p text:style-name="P1881">15.</text:p>
      <text:p text:style-name="P1882">Lietuvos Respublikos Seimas, Įstatymas</text:p>
      <text:p text:style-name="P1883"><text:span text:style-name="T1884">Nr.<text:s/></text:span><text:a xlink:href="http://www3.lrs.lt/cgi-bin/preps2?a=334568&amp;b=" office:target-frame-name="_top" xlink:show="replace"><text:span text:style-name="T1885">XI-125</text:span></text:a><text:span text:style-name="T1886">, 2008-12-23, Žin., 2008, Nr.<text:s/></text:span><text:a xlink:href="https://www.e-tar.lt/portal/legalAct.html?documentId=TAIS.334568" office:target-frame-name="_blank" xlink:show="new"><text:span text:style-name="T1887">149-6045</text:span></text:a><text:span text:style-name="T1888"><text:s/>(2008-12-30)</text:span></text:p>
      <text:p text:style-name="P1889">NACIONALINIO SAUGUMO PAGRINDŲ ĮSTATYMO PRIEDĖLIO 14 SKYRIAUS PAKEITIMO ĮSTATYMAS</text:p>
      <text:p text:style-name="P1890"/>
      <text:p text:style-name="P1891">16.</text:p>
      <text:p text:style-name="P1892">Lietuvos Respublikos Seimas, Įstatymas</text:p>
      <text:p text:style-name="Normal"><text:span text:style-name="T1893">Nr.<text:s/></text:span><text:a xlink:href="http://www3.lrs.lt/cgi-bin/preps2?a=350562&amp;b=" office:target-frame-name="_top" xlink:show="replace"><text:span text:style-name="T1894">XI-409</text:span></text:a><text:span text:style-name="T1895">, 2009-07-23, Žin., 2009, Nr.<text:s/></text:span><text:a xlink:href="https://www.e-tar.lt/portal/legalAct.html?documentId=TAIS.350562" office:target-frame-name="_blank" xlink:show="new"><text:span text:style-name="T1896">95-4034</text:span></text:a><text:span text:style-name="T1897"><text:s/>(2009-08-08)</text:span></text:p>
      <text:p text:style-name="P1898">NACIONALINIO SAUGUMO PAGRINDŲ ĮSTATYMO PRIEDĖLIO 7, 18 IR 24 SKYRIŲ PAKEITIMO ĮSTATYMAS</text:p>
      <text:p text:style-name="P1899">Šio įstatymo 1 ir 3 straipsniai įsigalioja 2010 m. sausio 1 d.</text:p>
      <text:p text:style-name="P1900"/>
      <text:p text:style-name="P1901">17.</text:p>
      <text:p text:style-name="P1902">Lietuvos Respublikos Seimas, Įstatymas</text:p>
      <text:p text:style-name="P1903"><text:span text:style-name="T1904">Nr.<text:s/></text:span><text:a xlink:href="http://www3.lrs.lt/cgi-bin/preps2?a=357969&amp;b=" office:target-frame-name="_top" xlink:show="replace"><text:span text:style-name="T1905">XI-480</text:span></text:a><text:span text:style-name="T1906">, 2009-11-12, Žin., 2009, Nr.<text:s/></text:span><text:a xlink:href="https://www.e-tar.lt/portal/legalAct.html?documentId=TAIS.357969" office:target-frame-name="_blank" xlink:show="new"><text:span text:style-name="T1907">141-6203</text:span></text:a><text:span text:style-name="T1908"><text:s/>(2009-11-28)</text:span></text:p>
      <text:p text:style-name="P1909">NACIONALINIO SAUGUMO PAGRINDŲ ĮSTATYMO PRIEDĖLIO 14 IR 18 SKYRIŲ PAKEITIMO<text:s/>ĮSTATYMAS</text:p>
      <text:p text:style-name="P1910"/>
      <text:p text:style-name="P1911">18.</text:p>
      <text:p text:style-name="P1912">Lietuvos Respublikos Seimas, Įstatymas</text:p>
      <text:p text:style-name="P1913"><text:span text:style-name="T1914">Nr.<text:s/></text:span><text:a xlink:href="http://www3.lrs.lt/cgi-bin/preps2?a=395886&amp;b=" office:target-frame-name="_top" xlink:show="replace"><text:span text:style-name="T1915">XI-1304</text:span></text:a><text:span text:style-name="T1916">, 2011-03-31, Žin., 2011, Nr.<text:s/></text:span><text:a xlink:href="https://www.e-tar.lt/portal/legalAct.html?documentId=TAIS.395886" office:target-frame-name="_blank" xlink:show="new"><text:span text:style-name="T1917">46-2156</text:span></text:a><text:span text:style-name="T1918"><text:s/>(2011-04-16)</text:span></text:p>
      <text:p text:style-name="P1919">NACIONALINIO SAUGUMO PAGRINDŲ ĮSTATYMO PRIEDĖLIO 19 SKYRIAUS PAKEITIMO ĮSTATYMAS</text:p>
      <text:p text:style-name="P1920"/>
      <text:p text:style-name="P1921">19.</text:p>
      <text:p text:style-name="P1922">Lietuvos Respublikos Seimas, Įstatymas</text:p>
      <text:p text:style-name="P1923"><text:span text:style-name="T1924">Nr.<text:s/></text:span><text:a xlink:href="http://www3.lrs.lt/cgi-bin/preps2?a=402817&amp;b=" office:target-frame-name="_top" xlink:show="replace"><text:span text:style-name="T1925">XI-1515</text:span></text:a><text:span text:style-name="T1926">, 2011-06-23, Žin., 2011, Nr.<text:s/></text:span><text:a xlink:href="https://www.e-tar.lt/portal/legalAct.html?documentId=TAIS.402817" office:target-frame-name="_blank" xlink:show="new"><text:span text:style-name="T1927">86-4157</text:span></text:a><text:span text:style-name="T1928"><text:s/>(2011-07-13)</text:span></text:p>
      <text:p text:style-name="P1929">NACIONALINIO SAUGUMO PAGRINDŲ ĮSTATYMO PRIEDĖLIO 15 SKYRIAUS PAKEITIMO ĮSTATYMAS</text:p>
      <text:p text:style-name="P1930">Šis įstatymas įsigalioja 2011 m. rugsėjo 1 d.</text:p>
      <text:p text:style-name="P1931"/>
      <text:p text:style-name="P1932">20.</text:p>
      <text:p text:style-name="P1933">Lietuvos Respublikos Seimas, Įstatymas</text:p>
      <text:p text:style-name="P1934"><text:span text:style-name="T1935">Nr.<text:s/></text:span><text:a xlink:href="http://www3.lrs.lt/cgi-bin/preps2?a=437372&amp;b=" office:target-frame-name="_top" xlink:show="replace"><text:span text:style-name="T1936">XI-2400</text:span></text:a><text:span text:style-name="T1937">, 2012-11-08, Žin., 2012, Nr.<text:s/></text:span><text:a xlink:href="https://www.e-tar.lt/portal/legalAct.html?documentId=TAIS.437372" office:target-frame-name="_blank" xlink:show="new"><text:span text:style-name="T1938">135-6874</text:span></text:a><text:span text:style-name="T1939"><text:s/>(2012-11-22)</text:span></text:p>
      <text:p text:style-name="P1940">NACIONALINIO SAUGUMO PAGRINDŲ ĮSTATYMO 5 STRAIPSNIO PAKEITIMO IR PRIEDĖLIO 11 SKYRIAUS PRIPAŽINIMO NETEKUSIU GALIOS ĮSTATYMAS</text:p>
      <text:p text:style-name="P1941"><text:span text:style-name="T1942">Šis įstatymas,<text:s/></text:span><text:span text:style-name="T1943">išskyrus 3 straipsnį,</text:span><text:span text:style-name="T1944"><text:s/>įsigalioja 2013 m. liepos 1 d.</text:span></text:p>
      <text:p text:style-name="P1945"/>
      <text:p text:style-name="P1946">21.</text:p>
      <text:p text:style-name="P1947">Lietuvos Respublikos Seimas, Įstatymas</text:p>
      <text:p text:style-name="P1948"><text:span text:style-name="T1949">Nr.<text:s/></text:span><text:a xlink:href="http://www3.lrs.lt/cgi-bin/preps2?a=441894&amp;b=" office:target-frame-name="_top" xlink:show="replace"><text:span text:style-name="T1950">XII-161</text:span></text:a><text:span text:style-name="T1951">, 2013-01-17, Žin., 2013, Nr.<text:s/></text:span><text:a xlink:href="https://www.e-tar.lt/portal/legalAct.html?documentId=TAIS.441894" office:target-frame-name="_blank" xlink:show="new"><text:span text:style-name="T1952">11-505</text:span></text:a><text:span text:style-name="T1953"><text:s/>(2013-01-30)</text:span></text:p>
      <text:p text:style-name="P1954">NACIONALINIO SAUGUMO PAGRINDŲ ĮSTATYMO PRIEDĖLIO III DALIES 14 SKYRIAUS ANTROJO SKIRSNIO PAKEITIMO ĮSTATYMAS</text:p>
      <text:p text:style-name="P1955">Šis įstatymas įsigalioja 2013 m. gegužės 1 d.</text:p>
      <text:p text:style-name="P1956"/>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d8ad89205e9f11e4bad5c03f56793630" office:target-frame-name="_top" xlink:show="replace"><text:span text:style-name="T1969">XII-1284</text:span></text:a><text:span text:style-name="T1970">, 2014-10-21, paskelbta TAR 2014-10-28, i. k. 2014-15004</text:span></text:p>
      <text:p text:style-name="P1971"><text:span text:style-name="T1972">Lietuvos Respublikos nacionalinio saugumo pagrindų įstatymo Nr. VIII-49 priedėlio 7 ir 19 skyrių pakeitimo įstatymas</text:span></text:p>
      <text:p text:style-name="P1973"/>
      <text:p text:style-name="P1974"><text:span text:style-name="T1975">2.</text:span></text:p>
      <text:p text:style-name="P1976"><text:span text:style-name="T1977">Lietuvos Respublikos Seimas, Įstatymas</text:span></text:p>
      <text:p text:style-name="P1978"><text:span text:style-name="T1979">Nr.<text:s/></text:span><text:a xlink:href="https://www.e-tar.lt/portal/legalAct.html?documentId=d4816ac0393511e69101aaab2992cbcd" office:target-frame-name="_top" xlink:show="replace"><text:span text:style-name="T1980">XII-2428</text:span></text:a><text:span text:style-name="T1981">, 2016-06-16, paskelbta TAR 2016-06-23, i. k. 2016-17525</text:span></text:p>
      <text:p text:style-name="P1982"><text:span text:style-name="T1983">Lietuvos Respublikos nacionalinio saugumo pagrindų įstatymo Nr. VIII-49 priedėlio 15 ir 18 skyr</text:span><text:span text:style-name="T1984">ių pakeiti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09137150ab3e11e6a6f98c1425a5ffa8" office:target-frame-name="_top" xlink:show="replace"><text:span text:style-name="T1992">XII-2723</text:span></text:a><text:span text:style-name="T1993">, 2016-11-03, paskelbta TAR 2016-11-15, i. k. 2016-26834</text:span></text:p>
      <text:p text:style-name="P1994"><text:span text:style-name="T1995">Lietuvos Respublikos na</text:span><text:span text:style-name="T1996">cionalinio saugumo pagrindų įstatymo Nr. VIII-49 priedėlio 18 skyriaus pakeiti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f39727d0663c11e7b85cfdc787069b42" office:target-frame-name="_top" xlink:show="replace"><text:span text:style-name="T2004">XIII-545</text:span></text:a><text:span text:style-name="T2005">, 2017-06-29</text:span><text:span text:style-name="T2006">, paskelbta TAR 2017-07-11, i. k. 2017-11942</text:span></text:p>
      <text:p text:style-name="P2007"><text:span text:style-name="T2008">Lietuvos Respublikos nacionalinio saugumo pagrindų įstatymo Nr. VIII-49 priedėlio I dalies 8 skyriaus ir III dalies 18 skyriaus pakeitimo įstatymas</text:span></text:p>
      <text:p text:style-name="P2009"/>
      <text:p text:style-name="P2010"><text:span text:style-name="T2011">5.</text:span></text:p>
      <text:p text:style-name="P2012"><text:span text:style-name="T2013">Lietuvos Respublikos Seimas, Įstatymas</text:span></text:p>
      <text:p text:style-name="P2014"><text:span text:style-name="T2015">Nr.<text:s/></text:span><text:a xlink:href="https://www.e-tar.lt/portal/legalAct.html?documentId=9169f9106d1d11e7827cd63159af616c" office:target-frame-name="_top" xlink:show="replace"><text:span text:style-name="T2016">XIII-621</text:span></text:a><text:span text:style-name="T2017">, 2017-07-11, paskelbta TAR 2017-07-20, i. k. 2017-12472</text:span></text:p>
      <text:p text:style-name="P2018"><text:span text:style-name="T2019">Lietuvos Respublikos nacionalinio saugumo pagrindų įstatymo Nr. VIII-49 priedėlio pakeitimo įst</text:span><text:span text:style-name="T2020">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e7f74c00004411e88bcec397524184ce" office:target-frame-name="_top" xlink:show="replace"><text:span text:style-name="T2028">XIII-1004</text:span></text:a><text:span text:style-name="T2029">, 2018-01-12, paskelbta TAR 2018-01-23, i. k. 2018-01017</text:span></text:p>
      <text:p text:style-name="P2030"><text:span text:style-name="T2031">Lietuvos Respublikos nacionalinio saug</text:span><text:span text:style-name="T2032">umo pagrindų įstatymo Nr. VIII-49 priedėlio pakeitimo įstatymas</text:span></text:p>
      <text:p text:style-name="P2033"/>
      <text:p text:style-name="P2034"><text:span text:style-name="T2035">7.</text:span></text:p>
      <text:p text:style-name="P2036"><text:span text:style-name="T2037">Lietuvos Respublikos Seimas, Įstatymas</text:span></text:p>
      <text:p text:style-name="P2038"><text:span text:style-name="T2039">Nr.<text:s/></text:span><text:a xlink:href="https://www.e-tar.lt/portal/legalAct.html?documentId=ab381ae00a9011e9a5eaf2cd290f1944" office:target-frame-name="_top" xlink:show="replace"><text:span text:style-name="T2040">XIII-1812</text:span></text:a><text:span text:style-name="T2041">, 2018-12-20, paskelbta TAR 2018-12-28</text:span><text:span text:style-name="T2042">, i. k. 2018-21827</text:span></text:p>
      <text:p text:style-name="P2043"><text:span text:style-name="T2044">Lietuvos Respublikos nacionalinio saugumo pagrindų įstatymo Nr. VIII-49 priedėlio pakeitimo įstatymas</text:span></text:p>
      <text:p text:style-name="P2045"/>
      <text:p text:style-name="P2046"><text:span text:style-name="T2047">8.</text:span></text:p>
      <text:p text:style-name="P2048"><text:span text:style-name="T2049">Lietuvos Respublikos Seimas, Įstatymas</text:span></text:p>
      <text:p text:style-name="P2050"><text:span text:style-name="T2051">Nr.<text:s/></text:span><text:a xlink:href="https://www.e-tar.lt/portal/legalAct.html?documentId=251cb8f09d7311e9878fc525390407ce" office:target-frame-name="_top" xlink:show="replace"><text:span text:style-name="T2052">XIII-2255</text:span></text:a><text:span text:style-name="T2053">, 2019-06-27, paskelbta TAR 2019-07-03, i. k. 2019-10925</text:span></text:p>
      <text:p text:style-name="P2054"><text:span text:style-name="T2055">Lietuvos Respublikos nacionalinio saugumo pagrindų įstatymo Nr. VIII-49 priedėlio pakeitimo įs</text:span><text:span text:style-name="T2056">tatymas</text:span></text:p>
      <text:p text:style-name="P2057"/>
      <text:p text:style-name="P2058"><text:span text:style-name="T2059">9.</text:span></text:p>
      <text:p text:style-name="P2060"><text:span text:style-name="T2061">Lietuvos Respublikos Seimas, Įstatymas</text:span></text:p>
      <text:p text:style-name="P2062"><text:span text:style-name="T2063">Nr.<text:s/></text:span><text:a xlink:href="https://www.e-tar.lt/portal/legalAct.html?documentId=34599a50b1c211e98451fa7b5933515d" office:target-frame-name="_top" xlink:show="replace"><text:span text:style-name="T2064">XIII-2350</text:span></text:a><text:span text:style-name="T2065">, 2019-07-16, paskelbta TAR 2019-07-29, i. k. 2019-12440</text:span></text:p>
      <text:p text:style-name="P2066"><text:span text:style-name="T2067">Lietuvos Respublikos nacionalinio sau</text:span><text:span text:style-name="T2068">gumo pagrindų įstatymo Nr. VIII-49 priedėlio pakeitimo įstatymas</text:span></text:p>
      <text:p text:style-name="P2069"/>
      <text:p text:style-name="P2070"><text:span text:style-name="T2071">10.</text:span></text:p>
      <text:p text:style-name="P2072"><text:span text:style-name="T2073">Lietuvos Respublikos Seimas, Įstatymas</text:span></text:p>
      <text:p text:style-name="P2074"><text:span text:style-name="T2075">Nr.<text:s/></text:span><text:a xlink:href="https://www.e-tar.lt/portal/legalAct.html?documentId=a1bc5360287511eabe008ea93139d588" office:target-frame-name="_top" xlink:show="replace"><text:span text:style-name="T2076">XIII-2672</text:span></text:a><text:span text:style-name="T2077">, 2019-12-12, paskelbta TAR 2019-12-</text:span><text:span text:style-name="T2078">27, i. k. 2019-21315</text:span></text:p>
      <text:p text:style-name="P2079"><text:span text:style-name="T2080">Lietuvos Respublikos nacionalinio saugumo pagrindų įstatymo Nr. VIII-49 priedėlio pakeitimo įstatymas</text:span></text:p>
      <text:p text:style-name="P2081"/>
      <text:p text:style-name="P2082"><text:span text:style-name="T2083">11.</text:span></text:p>
      <text:p text:style-name="P2084"><text:span text:style-name="T2085">Lietuvos Respublikos Seimas, Įstatymas</text:span></text:p>
      <text:p text:style-name="P2086"><text:span text:style-name="T2087">Nr.<text:s/></text:span><text:a xlink:href="https://www.e-tar.lt/portal/legalAct.html?documentId=d8a154109c1111ea9515f752ff221ec9" office:target-frame-name="_top" xlink:show="replace"><text:span text:style-name="T2088">XIII-2914</text:span></text:a><text:span text:style-name="T2089">, 2020-05-07, paskelbta TAR 2020-05-22, i. k. 2020-10914</text:span></text:p>
      <text:p text:style-name="P2090"><text:span text:style-name="T2091">Lietuvos Respublikos nacionalinio saugumo pagrindų įstatymo Nr. VIII-49 priedėlio 7, 12, 19 sk</text:span><text:span text:style-name="T2092">yrių pakeitimo ir Įstatymo priedėlio papildymo 22-1 skyriumi įstatymas</text:span></text:p>
      <text:p text:style-name="P2093"/>
      <text:p text:style-name="P2094"><text:span text:style-name="T2095">12.</text:span></text:p>
      <text:p text:style-name="P2096"><text:span text:style-name="T2097">Lietuvos Respublikos Seimas, Įstatymas</text:span></text:p>
      <text:p text:style-name="P2098"><text:span text:style-name="T2099">Nr.<text:s/></text:span><text:a xlink:href="https://www.e-tar.lt/portal/legalAct.html?documentId=8865d950c1bc11ea9815f635b9c0dcef" office:target-frame-name="_top" xlink:show="replace"><text:span text:style-name="T2100">XIII-3118</text:span></text:a><text:span text:style-name="T2101">, 2020-06-25, paskelbta TAR 20</text:span><text:span text:style-name="T2102">20-07-09, i. k. 2020-15355</text:span></text:p>
      <text:p text:style-name="P2103"><text:span text:style-name="T2104">Lietuvos Respublikos nacionalinio saugumo pagrindų įstatymo Nr. VIII-49 5 straipsnio ir priedėlio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aa603860c75d11ea997c9ee767e856b4" office:target-frame-name="_top" xlink:show="replace"><text:span text:style-name="T2112">XIII-3239</text:span></text:a><text:span text:style-name="T2113">, 2020-06-30, paskelbta TAR 2020-07-16, i. k. 2020-15876</text:span></text:p>
      <text:p text:style-name="P2114"><text:span text:style-name="T2115">Lietuvos Respublikos nacionalinio saugumo pagrindų įstatymo Nr. VIII-49 priedėlio 7, 8, 18, 19 ir 22-1 skyrių pakeitimo įstatymas</text:span></text:p>
      <text:p text:style-name="P2116"/>
      <text:p text:style-name="P2117"><text:span text:style-name="T2118">14.</text:span></text:p>
      <text:p text:style-name="P2119"><text:span text:style-name="T2120">Lietuvos Respublikos</text:span><text:span text:style-name="T2121"><text:s/>Seimas, Įstatymas</text:span></text:p>
      <text:p text:style-name="P2122"><text:span text:style-name="T2123">Nr.<text:s/></text:span><text:a xlink:href="https://www.e-tar.lt/portal/legalAct.html?documentId=5ff75d802b3511eb932eb1ed7f923910" office:target-frame-name="_top" xlink:show="replace"><text:span text:style-name="T2124">XIII-3440</text:span></text:a><text:span text:style-name="T2125">, 2020-11-10, paskelbta TAR 2020-11-20, i. k. 2020-24617</text:span></text:p>
      <text:p text:style-name="P2126"><text:span text:style-name="T2127">Lietuvos Respublikos nacionalinio saugumo pagrindų įstatymo Nr. VIII-</text:span><text:span text:style-name="T2128">49 priedėlio pakeitimo įstatymas</text:span></text:p>
      <text:p text:style-name="P2129"/>
      <text:p text:style-name="P2130"><text:span text:style-name="T2131">15.</text:span></text:p>
      <text:p text:style-name="P2132"><text:span text:style-name="T2133">Lietuvos Respublikos Seimas, Įstatymas</text:span></text:p>
      <text:p text:style-name="P2134"><text:span text:style-name="T2135">Nr.<text:s/></text:span><text:a xlink:href="https://www.e-tar.lt/portal/legalAct.html?documentId=d6cc7890697411eca9ac839120d251c4" office:target-frame-name="_top" xlink:show="replace"><text:span text:style-name="T2136">XIV-839</text:span></text:a><text:span text:style-name="T2137">, 2021-12-23, paskelbta TAR 2021-12-30, i. k. 2021-27731</text:span></text:p>
      <text:p text:style-name="P2138"><text:span text:style-name="T2139">Lietuvos Resp</text:span><text:span text:style-name="T2140">ublikos nacionalinio saugumo pagrindų įstatymo Nr. VIII-49 3 straipsnio pakeitimo įstatymas</text:span></text:p>
      <text:p text:style-name="P2141"/>
      <text:p text:style-name="P2142"><text:span text:style-name="T2143">16.</text:span></text:p>
      <text:p text:style-name="P2144"><text:span text:style-name="T2145">Lietuvos Respublikos Seimas, Įstatymas</text:span></text:p>
      <text:p text:style-name="P2146"><text:span text:style-name="T2147">Nr.<text:s/></text:span><text:a xlink:href="https://www.e-tar.lt/portal/legalAct.html?documentId=abcaae90c0a011ec8d9390588bf2de65" office:target-frame-name="_top" xlink:show="replace"><text:span text:style-name="T2148">XIV-1014</text:span></text:a><text:span text:style-name="T2149">,<text:s/></text:span><text:span text:style-name="T2150">2022-04-14, paskelbta TAR 2022-04-20, i. k. 2022-08024</text:span></text:p>
      <text:p text:style-name="P2151"><text:span text:style-name="T2152">Lietuvos Respublikos nacionalinio saugumo pagrindų įstatymo Nr. VIII-49 priedėlio pakeitimo įstatymas</text:span></text:p>
      <text:p text:style-name="P2153"/>
      <text:p text:style-name="P2154"><text:span text:style-name="T2155">17.</text:span></text:p>
      <text:p text:style-name="P2156"><text:span text:style-name="T2157">Lietuvos Respublikos Seimas, Įstatymas</text:span></text:p>
      <text:p text:style-name="P2158"><text:span text:style-name="T2159">Nr.<text:s/></text:span><text:a xlink:href="https://www.e-tar.lt/portal/legalAct.html?documentId=ebfbcd40cb9b11ec8d9390588bf2de65" office:target-frame-name="_top" xlink:show="replace"><text:span text:style-name="T2160">XIV-1053</text:span></text:a><text:span text:style-name="T2161">, 2022-04-26, paskelbta TAR 2022-05-04, i. k. 2022-09429</text:span></text:p>
      <text:p text:style-name="P2162"><text:span text:style-name="T2163">Lietuvos Respublikos nacionalinio saugumo pagrindų įstatymo Nr. VIII-49 priedėlio pakeitimo įstatymas</text:span></text:p>
      <text:p text:style-name="P2164"/>
      <text:p text:style-name="P2165"><text:span text:style-name="T2166">18.</text:span></text:p>
      <text:p text:style-name="P2167"><text:span text:style-name="T2168">Lietuvos Respublikos Seimas, Įstatyma</text:span><text:span text:style-name="T2169">s</text:span></text:p>
      <text:p text:style-name="P2170"><text:span text:style-name="T2171">Nr.<text:s/></text:span><text:a xlink:href="https://www.e-tar.lt/portal/legalAct.html?documentId=d5843930696111edbc04912defe897d1" office:target-frame-name="_top" xlink:show="replace"><text:span text:style-name="T2172">XIV-1508</text:span></text:a><text:span text:style-name="T2173">, 2022-11-08, paskelbta TAR 2022-11-21, i. k. 2022-23356</text:span></text:p>
      <text:p text:style-name="P2174"><text:span text:style-name="T2175">Lietuvos Respublikos nacionalinio saugumo pagrindų įstatymo Nr. VIII-49 priedėlio pakei</text:span><text:span text:style-name="T2176">timo įstatymas</text:span></text:p>
      <text:p text:style-name="P2177"/>
      <text:p text:style-name="P2178"><text:span text:style-name="T2179">19.</text:span></text:p>
      <text:p text:style-name="P2180"><text:span text:style-name="T2181">Lietuvos Respublikos Seimas, Įstatymas</text:span></text:p>
      <text:p text:style-name="P2182"><text:span text:style-name="T2183">Nr.<text:s/></text:span><text:a xlink:href="https://www.e-tar.lt/portal/legalAct.html?documentId=5c144250828b11ed8df094f359a60216" office:target-frame-name="_top" xlink:show="replace"><text:span text:style-name="T2184">XIV-1649</text:span></text:a><text:span text:style-name="T2185">, 2022-12-08, paskelbta TAR 2022-12-23, i. k. 2022-26605</text:span></text:p>
      <text:p text:style-name="P2186"><text:span text:style-name="T2187">Lietuvos Respublikos<text:s/></text:span><text:span text:style-name="T2188">nacionalinio saugumo pagrindų įstatymo Nr. VIII-49 priedėlio pakeitimo įstatymas</text:span></text:p>
      <text:p text:style-name="P2189"/>
      <text:p text:style-name="P2190"><text:span text:style-name="T2191">20.</text:span></text:p>
      <text:p text:style-name="P2192"><text:span text:style-name="T2193">Lietuvos Respublikos Seimas, Įstatymas</text:span></text:p>
      <text:p text:style-name="P2194"><text:span text:style-name="T2195">Nr.<text:s/></text:span><text:a xlink:href="https://www.e-tar.lt/portal/legalAct.html?documentId=b96a83301e5a11ef8b14c5bcce136045" office:target-frame-name="_top" xlink:show="replace"><text:span text:style-name="T2196">XIV-2650</text:span></text:a><text:span text:style-name="T2197">, 2024-05-16, paskelb</text:span><text:span text:style-name="T2198">ta TAR 2024-05-30, i. k. 2024-09688</text:span></text:p>
      <text:p text:style-name="P2199"><text:span text:style-name="T2200">Lietuvos Respublikos nacionalinio saugumo pagrindų įstatymo Nr. VIII-49 priedėlio pakeitimo įstatymas</text:span></text:p>
      <text:p text:style-name="P2201"/>
      <text:p text:style-name="P2202"><text:span text:style-name="T2203">21.</text:span></text:p>
      <text:p text:style-name="P2204"><text:span text:style-name="T2205">Lietuvos Respublikos Seimas, Įstatymas</text:span></text:p>
      <text:p text:style-name="P2206"><text:span text:style-name="T2207">Nr.<text:s/></text:span><text:a xlink:href="https://www.e-tar.lt/portal/legalAct.html?documentId=e20d0190337811efbdaea558de59136c" office:target-frame-name="_top" xlink:show="replace"><text:span text:style-name="T2208">XIV-2732</text:span></text:a><text:span text:style-name="T2209">, 2024-06-13, paskelbta TAR 2024-06-26, i. k. 2024-11569</text:span></text:p>
      <text:p text:style-name="P2210"><text:span text:style-name="T2211">Lietuvos Respublikos nacionalinio saugumo pagrindų įstatymo Nr. VIII-49 5 straipsnio ir priedėlio pakeitimo įstatymas</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33:00Z</meta:creation-date>
    <dc:date>2024-07-02T14:33:00Z</dc:date>
    <meta:print-date>2254-05-16T19:52:00Z</meta:print-date>
    <meta:template xlink:href="Normal.dotm" xlink:type="simple"/>
    <meta:editing-cycles>2</meta:editing-cycles>
    <meta:editing-duration>PT0S</meta:editing-duration>
    <meta:document-statistic meta:page-count="3" meta:paragraph-count="956" meta:word-count="12411" meta:character-count="104294" meta:row-count="1894" meta:non-whitespace-character-count="92839"/>
  </office:meta>
</office:document-meta>
</file>