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9-01-01</text:span></text:p>
      <text:p text:style-name="P4"/>
      <text:p text:style-name="P5"><text:span text:style-name="T6">Nutarimas paskelbtas: Žin. 1995, Nr.<text:s/></text:span><text:a xlink:href="https://www.e-tar.lt/portal/legalAct.html?documentId=TAR.A0B61127A732" office:target-frame-name="_top" xlink:show="replace"><text:span text:style-name="T7">24-555</text:span></text:a><text:span text:style-name="T8">, i. k. 095505ANUTA00000018</text:span></text:p>
      <text:p text:style-name="P9"/>
      <text:p text:style-name="P10"><text:span text:style-name="T11"/><text:span text:style-name="T12">LIETUVOS BANKO VALDYBOS<text:s/></text:span></text:p>
      <text:p text:style-name="P13">1995 M. KOVO 8 D. NUTARIMAS Nr. 18</text:p>
      <text:p text:style-name="P14"/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.</text:span><text:span text:style-name="T22"><text:s/>Neteko galios nuo 1999-01-01</text:span></text:p>
      <text:p text:style-name="P23">Punkto naikinimas:</text:p>
      <text:p text:style-name="P24"><text:span text:style-name="T25">Nr.<text:s/></text:span><text:a xlink:href="https://www.e-tar.lt/portal/legalAct.html?documentId=TAR.2F30A1379FAD" office:target-frame-name="_top" xlink:show="replace"><text:span text:style-name="T26">226</text:span></text:a><text:span text:style-name="T27">, 1998-12-17, Žin. 1998, Nr. 114-3222 (1998-12-30), i. k. 098505ANUTA00000226</text:span></text:p>
      <text:p text:style-name="Normal"/>
      <text:p text:style-name="P28"><text:span text:style-name="T29">2</text:span><text:span text:style-name="T30">. Iš dalies pakeičiant Lietuvos banko valdybos 1994 m. birželio 23 d. nutarimą Nr. 44, išbraukti 1 pastraipos žodžius:</text:span></text:p>
      <text:p text:style-name="P31"><text:span text:style-name="T32">„Atsižvelgiant į tai, kad 1994 m.<text:s/></text:span><text:span text:style-name="T33">vasario 3 d. Lietuvos banko valdyba protokolu Nr. 7 patvirtino publikavimui 5 formą „Paskolos pagal ūkio šakas“, kurią bankai pateikia Pinigų politikos departamentui 7 dieną ketvirčiui pasibaigus“.</text:span></text:p>
      <text:p text:style-name="P34"><text:span text:style-name="T35">3</text:span><text:span text:style-name="T36">. Pripažinti negaliojančia ataskaitą „Duomenys ap</text:span><text:span text:style-name="T37">ie trumpalaikių ir ilgalaikių kreditų apyvartas“ forma Nr. 1511, patvirtintą Lietuvos banko valdybos posėdžio 1992 m. balandžio 14 dienos protokolu Nr. 15.</text:span></text:p>
      <text:p text:style-name="P38"/>
      <text:p text:style-name="P39"/>
      <text:p text:style-name="P40"/>
      <text:p text:style-name="P41"><text:span text:style-name="T42">L. E. VALDYBOS PIRMININKO PAREIGAS</text:span><text:span text:style-name="T43"><text:tab/>KAZIMIERAS VYTAUTAS BUBLYS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<text:s/></text:span><text:span text:style-name="T53">banko valdyba, Nutarimas</text:span></text:p>
      <text:p text:style-name="P54"><text:span text:style-name="T55">Nr.<text:s/></text:span><text:a xlink:href="https://www.e-tar.lt/portal/legalAct.html?documentId=TAR.2F30A1379FAD" office:target-frame-name="_top" xlink:show="replace"><text:span text:style-name="T56">226</text:span></text:a><text:span text:style-name="T57">, 1998-12-17, Žin., 1998, Nr. 114-3222 (1998-12-30), i. k. 098505ANUTA00000226</text:span></text:p>
      <text:p text:style-name="P58"><text:span text:style-name="T59">Dėl ketvirtinės ataskaitos formos 0604 "Paskolos ekonominei vei</text:span><text:span text:style-name="T60">klai" patvirtin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1T11:33:00Z</meta:creation-date>
    <dc:date>2016-11-21T11:33:00Z</dc:date>
    <meta:template xlink:href="Normal.dotm" xlink:type="simple"/>
    <meta:editing-cycles>2</meta:editing-cycles>
    <meta:editing-duration>PT0S</meta:editing-duration>
    <meta:document-statistic meta:page-count="1" meta:paragraph-count="31" meta:word-count="197" meta:character-count="1422" meta:row-count="50" meta:non-whitespace-character-count="1256"/>
  </office:meta>
</office:document-meta>
</file>