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 style:type="left" style:position="5.125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5.125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 style:type="left" style:position="5.125in"/>
        </style:tab-stops>
      </style:paragraph-properties>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4" style:parent-style-name="DefaultParagraphFont" style:family="text">
      <style:text-properties fo:color="#000000"/>
    </style:style>
    <style:style style:name="P255" style:parent-style-name="Normal" style:master-page-name="MPF3" style:family="paragraph">
      <style:paragraph-properties fo:break-before="page" fo:text-indent="3.543in"/>
      <style:text-properties style:font-name="TimesLT" style:font-size-complex="12pt" fo:language="en" fo:country="US"/>
    </style:style>
    <style:style style:name="P263" style:parent-style-name="Normal" style:family="paragraph">
      <style:paragraph-properties fo:text-indent="3.543in"/>
      <style:text-properties style:font-size-complex="12pt"/>
    </style:style>
    <style:style style:name="P264" style:parent-style-name="Normal" style:family="paragraph">
      <style:paragraph-properties fo:text-indent="3.543in"/>
      <style:text-properties style:font-size-complex="12pt"/>
    </style:style>
    <style:style style:name="P265" style:parent-style-name="Normal" style:family="paragraph">
      <style:paragraph-properties fo:text-indent="3.543in"/>
      <style:text-properties style:font-size-complex="12pt"/>
    </style:style>
    <style:style style:name="P266" style:parent-style-name="Normal" style:family="paragraph">
      <style:paragraph-properties fo:text-indent="3.543in"/>
      <style:text-properties style:font-size-complex="12pt"/>
    </style:style>
    <style:style style:name="P267" style:parent-style-name="Normal" style:family="paragraph">
      <style:paragraph-properties fo:text-indent="3.543in"/>
      <style:text-properties style:font-size-complex="12pt"/>
    </style:style>
    <style:style style:name="P268" style:parent-style-name="Normal" style:family="paragraph">
      <style:paragraph-properties fo:text-align="justify" fo:text-indent="0.4923in"/>
      <style:text-properties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text-properties fo:font-weight="bold" style:font-weight-asian="bold" fo:text-transform="uppercase"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center"/>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master-page-name="MPF4" style:family="paragraph">
      <style:paragraph-properties fo:break-before="page" fo:text-indent="3.543in"/>
      <style:text-properties style:font-name="TimesLT" style:font-size-complex="12pt"/>
    </style:style>
    <style:style style:name="P774" style:parent-style-name="Normal" style:family="paragraph">
      <style:paragraph-properties fo:text-indent="3.543in"/>
      <style:text-properties style:font-name="TimesLT" style:font-size-complex="12pt" fo:language="sv" fo:country="SE"/>
    </style:style>
    <style:style style:name="P775" style:parent-style-name="Normal" style:family="paragraph">
      <style:paragraph-properties fo:text-indent="3.54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indent="0.4923in"/>
      <style:text-properties fo:color="#000000"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language-asian="lt" style:country-asian="LT"/>
    </style:style>
    <style:style style:name="P781" style:parent-style-name="Normal" style:family="paragraph">
      <style:paragraph-properties fo:text-align="center"/>
      <style:text-properties fo:font-weight="bold" style:font-weight-asian="bold" fo:color="#000000" style:language-asian="lt" style:country-asian="LT"/>
    </style:style>
    <style:style style:name="P782" style:parent-style-name="Normal" style:family="paragraph">
      <style:paragraph-properties fo:text-align="center"/>
      <style:text-properties fo:font-weight="bold" style:font-weight-asian="bold" fo:color="#000000" style:language-asian="lt" style:country-asian="LT"/>
    </style:style>
    <style:style style:name="P783" style:parent-style-name="Normal" style:family="paragraph">
      <style:paragraph-properties fo:text-indent="0.4923in"/>
      <style:text-properties fo:color="#000000" style:language-asian="lt" style:country-asian="LT"/>
    </style:style>
    <style:style style:name="TableColumn785" style:family="table-column">
      <style:table-column-properties style:column-width="1.1888in"/>
    </style:style>
    <style:style style:name="TableColumn786" style:family="table-column">
      <style:table-column-properties style:column-width="1.1888in"/>
    </style:style>
    <style:style style:name="TableColumn787" style:family="table-column">
      <style:table-column-properties style:column-width="1.8152in"/>
    </style:style>
    <style:style style:name="TableColumn788" style:family="table-column">
      <style:table-column-properties style:column-width="0.8993in"/>
    </style:style>
    <style:style style:name="TableColumn789" style:family="table-column">
      <style:table-column-properties style:column-width="0.9638in"/>
    </style:style>
    <style:style style:name="TableColumn790" style:family="table-column">
      <style:table-column-properties style:column-width="0.6361in"/>
    </style:style>
    <style:style style:name="Table784" style:family="table">
      <style:table-properties style:width="6.6923in" fo:margin-left="0in" table:align="lef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paragraph-properties fo:text-indent="0.4923in"/>
    </style:style>
    <style:style style:name="P870" style:parent-style-name="Normal" style:family="paragraph">
      <style:paragraph-properties fo:text-align="justify" fo:text-indent="0.4923in"/>
      <style:text-properties fo:color="#000000" style:language-asian="lt" style:country-asian="LT"/>
    </style:style>
    <style:style style:name="P871" style:parent-style-name="Normal" style:family="paragraph">
      <style:paragraph-properties fo:text-align="justify" fo:text-indent="0.4923in">
        <style:tab-stops>
          <style:tab-stop style:type="left" style:leader-style="solid" style:leader-text="_" style:position="3.125in"/>
        </style:tab-stops>
      </style:paragraph-properties>
      <style:text-properties fo:color="#000000" style:language-asian="lt" style:country-asian="LT"/>
    </style:style>
    <style:style style:name="P872" style:parent-style-name="Normal" style:family="paragraph">
      <style:paragraph-properties fo:text-align="justify" fo:text-indent="0.4923in">
        <style:tab-stops>
          <style:tab-stop style:type="center" style:position="1.818in"/>
          <style:tab-stop style:type="left" style:leader-style="solid" style:leader-text="_" style:position="3.125in"/>
        </style:tab-stops>
      </style:paragraph-properties>
      <style:text-properties fo:color="#000000" fo:font-size="10pt" style:font-size-asian="10pt" style:language-asian="lt" style:country-asian="LT"/>
    </style:style>
    <style:style style:name="P873" style:parent-style-name="Normal" style:family="paragraph">
      <style:paragraph-properties fo:text-align="justify" fo:text-indent="0.4923in">
        <style:tab-stops>
          <style:tab-stop style:type="left" style:leader-style="solid" style:leader-text="_" style:position="3.125in"/>
        </style:tab-stops>
      </style:paragraph-properties>
      <style:text-properties fo:color="#000000" style:language-asian="lt" style:country-asian="LT"/>
    </style:style>
    <style:style style:name="P874" style:parent-style-name="Normal" style:family="paragraph">
      <style:paragraph-properties fo:text-align="justify" fo:text-indent="0.4923in">
        <style:tab-stops>
          <style:tab-stop style:type="left" style:leader-style="solid" style:leader-text="_" style:position="3.125in"/>
        </style:tab-stops>
      </style:paragraph-properties>
      <style:text-properties fo:color="#000000" style:language-asian="lt" style:country-asian="LT"/>
    </style:style>
    <style:style style:name="P875" style:parent-style-name="Normal" style:family="paragraph">
      <style:paragraph-properties fo:text-align="justify" fo:text-indent="0.4923in">
        <style:tab-stops>
          <style:tab-stop style:type="left" style:leader-style="solid" style:leader-text="_" style:position="3.125in"/>
        </style:tab-stops>
      </style:paragraph-properties>
      <style:text-properties fo:color="#000000" style:language-asian="lt" style:country-asian="LT"/>
    </style:style>
    <style:style style:name="P876" style:parent-style-name="Normal" style:family="paragraph">
      <style:paragraph-properties fo:text-align="justify" fo:text-indent="0.4923in">
        <style:tab-stops>
          <style:tab-stop style:type="center" style:position="1.625in"/>
          <style:tab-stop style:type="left" style:leader-style="solid" style:leader-text="_" style:position="3.125in"/>
        </style:tab-stops>
      </style:paragraph-properties>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fo:font-size="10pt" style:font-size-asian="10pt" style:language-asian="lt" style:country-asian="LT"/>
    </style:style>
    <style:style style:name="P879" style:parent-style-name="Normal" style:family="paragraph">
      <style:paragraph-properties fo:text-align="justify" fo:text-indent="0.4923in">
        <style:tab-stops>
          <style:tab-stop style:type="center" style:position="1.625in"/>
          <style:tab-stop style:type="left" style:leader-style="solid" style:leader-text="_" style:position="3.125in"/>
        </style:tab-stops>
      </style:paragraph-properties>
      <style:text-properties fo:color="#000000" fo:font-size="10pt" style:font-size-asian="10pt" style:language-asian="lt" style:country-asian="LT"/>
    </style:style>
    <style:style style:name="P880" style:parent-style-name="Normal" style:family="paragraph">
      <style:paragraph-properties fo:text-align="justify" fo:text-indent="0.4923in">
        <style:tab-stops>
          <style:tab-stop style:type="center" style:position="1.625in"/>
          <style:tab-stop style:type="left" style:leader-style="solid" style:leader-text="_" style:position="3.125in"/>
        </style:tab-stops>
      </style:paragraph-properties>
      <style:text-properties fo:color="#000000" fo:font-size="10pt" style:font-size-asian="10pt" style:language-asian="lt" style:country-asian="LT"/>
    </style:style>
    <style:style style:name="P881" style:parent-style-name="Normal" style:family="paragraph">
      <style:paragraph-properties fo:text-align="center"/>
      <style:text-properties fo:color="#000000"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master-page-name="MPF5" style:family="paragraph">
      <style:paragraph-properties fo:break-before="page" fo:text-indent="3.543in"/>
      <style:text-properties style:language-asian="lt" style:country-asian="LT"/>
    </style:style>
    <style:style style:name="P895" style:parent-style-name="Normal" style:family="paragraph">
      <style:paragraph-properties fo:text-indent="3.543in"/>
      <style:text-properties style:language-asian="lt" style:country-asian="LT"/>
    </style:style>
    <style:style style:name="P896" style:parent-style-name="Normal" style:family="paragraph">
      <style:paragraph-properties fo:text-indent="3.543in"/>
      <style:text-properties style:font-size-complex="12pt"/>
    </style:style>
    <style:style style:name="P897" style:parent-style-name="Normal" style:family="paragraph">
      <style:paragraph-properties fo:text-indent="3.54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indent="0.4923in"/>
      <style:text-properties fo:color="#000000"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language-asian="lt" style:country-asian="LT"/>
    </style:style>
    <style:style style:name="P903" style:parent-style-name="Normal" style:family="paragraph">
      <style:paragraph-properties fo:text-indent="0.4923in"/>
      <style:text-properties fo:color="#000000" style:language-asian="lt" style:country-asian="LT"/>
    </style:style>
    <style:style style:name="TableColumn905" style:family="table-column">
      <style:table-column-properties style:column-width="0.2222in"/>
    </style:style>
    <style:style style:name="TableColumn906" style:family="table-column">
      <style:table-column-properties style:column-width="0.3611in"/>
    </style:style>
    <style:style style:name="TableColumn907" style:family="table-column">
      <style:table-column-properties style:column-width="0.3729in"/>
    </style:style>
    <style:style style:name="TableColumn908" style:family="table-column">
      <style:table-column-properties style:column-width="0.2618in"/>
    </style:style>
    <style:style style:name="TableColumn909" style:family="table-column">
      <style:table-column-properties style:column-width="0.259in"/>
    </style:style>
    <style:style style:name="TableColumn910" style:family="table-column">
      <style:table-column-properties style:column-width="0.3736in"/>
    </style:style>
    <style:style style:name="TableColumn911" style:family="table-column">
      <style:table-column-properties style:column-width="0.2618in"/>
    </style:style>
    <style:style style:name="TableColumn912" style:family="table-column">
      <style:table-column-properties style:column-width="0.259in"/>
    </style:style>
    <style:style style:name="TableColumn913" style:family="table-column">
      <style:table-column-properties style:column-width="0.3736in"/>
    </style:style>
    <style:style style:name="TableColumn914" style:family="table-column">
      <style:table-column-properties style:column-width="0.2618in"/>
    </style:style>
    <style:style style:name="TableColumn915" style:family="table-column">
      <style:table-column-properties style:column-width="0.259in"/>
    </style:style>
    <style:style style:name="TableColumn916" style:family="table-column">
      <style:table-column-properties style:column-width="0.3736in"/>
    </style:style>
    <style:style style:name="TableColumn917" style:family="table-column">
      <style:table-column-properties style:column-width="0.2618in"/>
    </style:style>
    <style:style style:name="TableColumn918" style:family="table-column">
      <style:table-column-properties style:column-width="0.259in"/>
    </style:style>
    <style:style style:name="TableColumn919" style:family="table-column">
      <style:table-column-properties style:column-width="0.3736in"/>
    </style:style>
    <style:style style:name="TableColumn920" style:family="table-column">
      <style:table-column-properties style:column-width="0.2618in"/>
    </style:style>
    <style:style style:name="TableColumn921" style:family="table-column">
      <style:table-column-properties style:column-width="0.259in"/>
    </style:style>
    <style:style style:name="TableColumn922" style:family="table-column">
      <style:table-column-properties style:column-width="0.3736in"/>
    </style:style>
    <style:style style:name="TableColumn923" style:family="table-column">
      <style:table-column-properties style:column-width="0.2618in"/>
    </style:style>
    <style:style style:name="TableColumn924" style:family="table-column">
      <style:table-column-properties style:column-width="0.259in"/>
    </style:style>
    <style:style style:name="TableColumn925" style:family="table-column">
      <style:table-column-properties style:column-width="0.3736in"/>
    </style:style>
    <style:style style:name="TableColumn926" style:family="table-column">
      <style:table-column-properties style:column-width="0.2618in"/>
    </style:style>
    <style:style style:name="TableColumn927" style:family="table-column">
      <style:table-column-properties style:column-width="0.259in"/>
    </style:style>
    <style:style style:name="Table904" style:family="table">
      <style:table-properties style:width="6.8437in" fo:margin-left="0in" table:align="left"/>
    </style:style>
    <style:style style:name="TableRow928" style:family="table-row">
      <style:table-row-properties style:min-row-height="0.3923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language-asian="lt" style:country-asian="LT"/>
    </style:style>
    <style:style style:name="TableRow935" style:family="table-row">
      <style:table-row-properties/>
    </style:style>
    <style:style style:name="P936" style:parent-style-name="Normal" style:family="paragraph">
      <style:text-properties style:font-name-asian="Calibri" fo:font-size="10pt" style:font-size-asian="10pt" style:language-asian="lt" style:country-asian="LT"/>
    </style:style>
    <style:style style:name="P937" style:parent-style-name="Normal" style:family="paragraph">
      <style:text-properties style:font-name-asian="Calibri"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background-color="#C0C0C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background-color="#C0C0C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background-color="#C0C0C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background-color="#C0C0C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background-color="#C0C0C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background-color="#C0C0C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background-color="#C0C0C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text-properties fo:color="#000000" style:language-asian="lt" style:country-asian="LT"/>
    </style:style>
    <style:style style:name="P1499" style:parent-style-name="Normal" style:family="paragraph">
      <style:paragraph-properties fo:text-align="justify" fo:text-indent="0.4923in"/>
      <style:text-properties fo:color="#000000" style:language-asian="lt" style:country-asian="LT"/>
    </style:style>
    <style:style style:name="P1500" style:parent-style-name="Normal" style:family="paragraph">
      <style:paragraph-properties fo:text-align="justify" fo:text-indent="0.4923in">
        <style:tab-stops>
          <style:tab-stop style:type="left" style:leader-style="solid" style:leader-text="_" style:position="3.5in"/>
        </style:tab-stops>
      </style:paragraph-properties>
      <style:text-properties fo:color="#000000" style:language-asian="lt" style:country-asian="LT"/>
    </style:style>
    <style:style style:name="P1501" style:parent-style-name="Normal" style:family="paragraph">
      <style:paragraph-properties fo:text-align="justify" fo:text-indent="0.4923in">
        <style:tab-stops>
          <style:tab-stop style:type="center" style:position="1.625in"/>
        </style:tab-stops>
      </style:paragraph-properties>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fo:font-size="10pt" style:font-size-asian="10pt" style:language-asian="lt" style:country-asian="LT"/>
    </style:style>
    <style:style style:name="P1504" style:parent-style-name="Normal" style:family="paragraph">
      <style:paragraph-properties fo:text-align="justify" fo:text-indent="0.4923in">
        <style:tab-stops>
          <style:tab-stop style:type="center" style:position="1.625in"/>
        </style:tab-stops>
      </style:paragraph-properties>
      <style:text-properties fo:color="#000000" fo:font-size="10pt" style:font-size-asian="10pt" style:language-asian="lt" style:country-asian="LT"/>
    </style:style>
    <style:style style:name="P1505" style:parent-style-name="Normal" style:family="paragraph">
      <style:paragraph-properties fo:text-align="justify" fo:text-indent="0.4923in">
        <style:tab-stops>
          <style:tab-stop style:type="center" style:position="1.625in"/>
        </style:tab-stops>
      </style:paragraph-properties>
      <style:text-properties fo:color="#000000" fo:font-size="10pt" style:font-size-asian="10pt" style:language-asian="lt" style:country-asian="LT"/>
    </style:style>
    <style:style style:name="P1506" style:parent-style-name="Normal" style:family="paragraph">
      <style:paragraph-properties fo:text-align="center">
        <style:tab-stops>
          <style:tab-stop style:type="center" style:position="1.625in"/>
        </style:tab-stops>
      </style:paragraph-properties>
      <style:text-properties fo:color="#000000" fo:font-size="10pt" style:font-size-asian="10pt" style:language-asian="lt" style:country-asian="LT"/>
    </style:style>
    <style:style style:name="P1507" style:parent-style-name="Normal" style:family="paragraph">
      <style:paragraph-properties fo:text-align="justify">
        <style:tab-stops>
          <style:tab-stop style:type="center" style:position="1.625in"/>
        </style:tab-stops>
      </style:paragraph-properties>
      <style:text-properties fo:color="#000000" fo:font-size="10pt" style:font-size-asian="10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office:automatic-styles>
  <office:body>
    <office:text text:use-soft-page-breaks="true">
      <text:p text:style-name="P1"><text:span text:style-name="T9">Suvestinė redakcija nuo 2003-07-11 iki 2004-06-19</text:span></text:p>
      <text:p text:style-name="P10"/>
      <text:p text:style-name="P11"><text:span text:style-name="T12">Įsakymas paskelbtas: Žin. 2002, Nr.<text:s/></text:span><text:a xlink:href="https://www.e-tar.lt/portal/legalAct.html?documentId=TAR.A04AC5939EEB" office:target-frame-name="_top" xlink:show="replace"><text:span text:style-name="T13">97-4302</text:span></text:a><text:span text:style-name="T14">, i. k. 1022050ISAK0000030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MUITINĖS TARPININKŲ</text:p>
      <text:p text:style-name="P23"/>
      <text:p text:style-name="P24">2002 m. spalio 3 d. Nr. 309</text:p>
      <text:p text:style-name="P25">Vilnius</text:p>
      <text:p text:style-name="P26"/>
      <text:p text:style-name="P27"><text:span text:style-name="T28">Vadovaudamasi Muitinės tarpininkų veiklos taisyklių, patvirtintų Lietuvos Respublikos Vyriausybės 2002<text:s/></text:span><text:span text:style-name="T29">m. liepos 11 d. nutarimu Nr. 1110 „Dėl Muitinės tarpininkų veiklos taisyklių patvirtinimo“ (Žin., 2002, Nr.<text:s/></text:span><text:a xlink:href="https://www.e-tar.lt/portal/lt/legalAct/TAR.0E1E0737C4A6" office:target-frame-name="_blank" xlink:show="new"><text:span text:style-name="T30">72-3058</text:span></text:a><text:span text:style-name="T31">), 14 ir 29 punktais,</text:span></text:p>
      <text:p text:style-name="P32"><text:span text:style-name="T33">1</text:span><text:span text:style-name="T34">.<text:s/></text:span><text:span text:style-name="T35">Tvirtin</text:span><text:span text:style-name="T36">u:</text:span></text:p>
      <text:p text:style-name="P37"><text:span text:style-name="T38">1.1</text:span><text:span text:style-name="T39">.<text:s/></text:span><text:span text:style-name="T40">Kvalifikacinių kategorijų tvirtinimo muitinės tarpininkų atstovams tvarką (pridedama).</text:span></text:p>
      <text:p text:style-name="P41"><text:span text:style-name="T42">1.2</text:span><text:span text:style-name="T43">. Asmenų registravimo muitinės tarpininko atstovo kvalifikaciniam egzaminui laikyti tvarką (pridedama).</text:span></text:p>
      <text:p text:style-name="P44"><text:span text:style-name="T45">1.3</text:span><text:span text:style-name="T46">. Muitinės tarpininkų punktų steigimo pasienio kont</text:span><text:span text:style-name="T47">rolės punktuose viešo konkurso taisykles (pridedama).</text:span><text:s/></text:p>
      <text:p text:style-name="P48">Punkto pakeitimai:</text:p>
      <text:p text:style-name="P49"><text:span text:style-name="T50">Nr.<text:s/></text:span><text:a xlink:href="https://www.e-tar.lt/portal/legalAct.html?documentId=TAR.37BF5C0D7745" office:target-frame-name="_top" xlink:show="replace"><text:span text:style-name="T51">1K-189</text:span></text:a><text:span text:style-name="T52">, 2003-07-03, Žin., 2003, Nr. 69-3137 (2003-07-10), i. k. 1032050ISAK001K-189</text:span></text:p>
      <text:p text:style-name="Normal"/>
      <text:p text:style-name="P53"><text:span text:style-name="T54">2</text:span><text:span text:style-name="T55">.<text:s/></text:span><text:span text:style-name="T56">Pa</text:span><text:span text:style-name="T57">vedu</text:span><text:span text:style-name="T58"><text:s/>iki 2002 m. spalio 15 d. Muitinės departamento prie Lietuvos Respublikos finansų ministerijos direktoriui patvirtinti muitinės tarpininkų atstovų kvalifikacinių egzaminų komisijos sudėtį bei Muitinės tarpininkų atstovų kvalifikacinio egzamino laikymo<text:s/></text:span><text:span text:style-name="T59">tvarką.</text:span></text:p>
      <text:p text:style-name="P60"><text:span text:style-name="T61">3</text:span><text:span text:style-name="T62">.<text:s/></text:span><text:span text:style-name="T63">Nustata</text:span><text:span text:style-name="T64">u, kad muitinės tarpininkų atstovai, kuriems buvo išduoti (pratęsti) muitinės tarpininkų atstovų pažymėjimai iki 2001 m. gegužės 1 d. ir kurių galiojimo laikas dar nėra pasibaigęs, gali atstovauti ūkio subjektams pildant muitinės dekl</text:span><text:span text:style-name="T65">aracijas visoms muitinės procedūroms ir kitiems muitinės sankcionuotiems veiksmams bei forminant prekių laikinąjį saugojimą pagal sudarytas sutartis arba įgaliojimus iki 2002 m. gruodžio 31 dienos. Nuo 2003 m. sausio 1 d. jiems pripažįstama trečioji katego</text:span><text:span text:style-name="T66">rija. Muitinės tarpininkų atstovai, norintys įgyti aukštesnę kvalifikacinę kategoriją, privalo išlaikyti atitinkamą kvalifikacinį egzaminą iki 2002 m. gruodžio 31 dienos.</text:span></text:p>
      <text:p text:style-name="P67"><text:span text:style-name="T68">4</text:span><text:span text:style-name="T69">.<text:s/></text:span><text:span text:style-name="T70">Laikau</text:span><text:span text:style-name="T71"><text:s/>netekusiais galios:</text:span></text:p>
      <text:p text:style-name="P72"><text:span text:style-name="T73">4.1</text:span><text:span text:style-name="T74">. Lietuvos Respublikos finansų ministro 1999 m</text:span><text:span text:style-name="T75">. rugsėjo 24 d. įsakymą Nr. 241 „Dėl muitinės tarpininkų“ (Žin., 1999, Nr.<text:s/></text:span><text:a xlink:href="https://www.e-tar.lt/portal/lt/legalAct/TAR.5F1F05DCE850" office:target-frame-name="_blank" xlink:show="new"><text:span text:style-name="T76">81-2404</text:span></text:a><text:span text:style-name="T77">);</text:span></text:p>
      <text:p text:style-name="P78"><text:span text:style-name="T79">4.2</text:span><text:span text:style-name="T80">. Lietuvos Respublikos finansų ministro 2001 m. balandžio 27 d. įsakymą Nr. 119</text:span><text:span text:style-name="T81"><text:s/>„Dėl Lietuvos Respublikos finansų ministro 1999 m. rugsėjo 24 d. įsakymo N.241 „Dėl muitinės tarpininkų“ dalinio pakeitimo“ (Žin., 2001, Nr.<text:s/></text:span><text:a xlink:href="https://www.e-tar.lt/portal/lt/legalAct/TAR.ECDF832FE45E" office:target-frame-name="_blank" xlink:show="new"><text:span text:style-name="T82">37-1262</text:span></text:a><text:span text:style-name="T83">).</text:span></text:p>
      <text:p text:style-name="P84"/>
      <text:p text:style-name="P85"/>
      <text:p text:style-name="P86"/>
      <text:p text:style-name="P87"><text:span text:style-name="T88">FINANSŲ<text:s/></text:span><text:span text:style-name="T89">MINISTRĖ</text:span><text:span text:style-name="T90"><text:tab/>DALIA GRYBAUSKAITĖ</text:span></text:p>
      <text:soft-page-break/>
      <text:p text:style-name="P91">PATVIRTINTA</text:p>
      <text:p text:style-name="P99">Lietuvos Respublikos finansų ministro</text:p>
      <text:p text:style-name="P100">2002 m. spalio 3 d. įsakymu Nr. 309</text:p>
      <text:p text:style-name="P101"/>
      <text:p text:style-name="P102"><text:span text:style-name="T103">KVALIFIKACINIŲ KATEGORIJŲ<text:s/></text:span><text:span text:style-name="T104">TVIRTINIMO MUITINĖS TARPININKŲ ATSTOVAMS TVARKA</text:span></text:p>
      <text:p text:style-name="P105"/>
      <text:p text:style-name="P106"><text:span text:style-name="T107">1</text:span><text:span text:style-name="T108">. Ši tvarka nustato muitinės tarpininkų atstovų kvalifikacines kategorijas, reikalavimus joms įsigyti ir šių asmenų teises pagal suteiktą kvalifikacinę kategoriją.</text:span></text:p>
      <text:p text:style-name="P109"><text:span text:style-name="T110">2</text:span><text:span text:style-name="T111">. Muitinės tarpininko atstovas ga</text:span><text:span text:style-name="T112">li deklaruoti prekes atitinkamai muitinės procedūrai ar kitam muitinės sankcionuotam veiksmui ir pateikti jas muitiniam įforminimui, tik turėdamas reikiamą kvalifikacinę kategoriją.</text:span></text:p>
      <text:p text:style-name="P113"><text:span text:style-name="T114">3</text:span><text:span text:style-name="T115">. Muitinės tarpininko atstovas, atsižvelgdamas į numatomą savo darbo<text:s/></text:span><text:span text:style-name="T116">pobūdį, pats pasirenka, kokios kvalifikacinės kategorijos sieks.</text:span></text:p>
      <text:p text:style-name="P117"><text:span text:style-name="T118">4</text:span><text:span text:style-name="T119">. Muitinės tarpininkų atstovams kvalifikacinės kategorijos suteikiamos išlaikius kvalifikacinį egzaminą. Kvalifikacinį egzaminą organizuoja ir jo laikymo tvarką nustato Muitinės departam</text:span><text:span text:style-name="T120">entas prie Lietuvos Respublikos finansų ministerijos (toliau – Muitinės departamentas). Muitinės tarpininko atstovo pažymėjimus išduoda Muitinės departamentas. Suteikta kvalifikacinė kategorija nurodoma muitinės tarpininko atstovui išduotame pažymėjime.</text:span></text:p>
      <text:p text:style-name="P121"><text:span text:style-name="T122">5</text:span><text:span text:style-name="T123">. Nustatomos trys muitinės tarpininkų atstovų kvalifikacinės kategorijos:</text:span></text:p>
      <text:p text:style-name="P124"><text:span text:style-name="T125">5.1</text:span><text:span text:style-name="T126">. trečioji kategorija suteikia teisę deklaruoti aptarnaujamų asmenų prekes muitinio tranzito procedūrai ir pateikti bendrąją deklaraciją laikinajam prekių saugojimui;</text:span></text:p>
      <text:p text:style-name="P127"><text:span text:style-name="T128">5.2</text:span><text:span text:style-name="T129">. antroji kategorija suteikia teisę deklaruoti aptarnaujamų asmenų prekes muitinio tranzito, išleidimo laisvai cirkuliuoti (įskaitant laikinai išvežtų prekių reimportą), negrąžinamojo eksporto, laikinojo įvežimo, laikinojo išvežimo ir muitinio sandėliavimo</text:span><text:span text:style-name="T130"><text:s/>muitinės procedūroms bei laikinai įvežtų ir muitinės sandėlyje laikomų prekių reeksporto muitinės sankcionuotam veiksmui;</text:span></text:p>
      <text:p text:style-name="P131"><text:span text:style-name="T132">5.3</text:span><text:span text:style-name="T133">. pirmoji kategorija suteikia teisę teikti visas muitinės tarpininko paslaugas.</text:span></text:p>
      <text:p text:style-name="P134"><text:span text:style-name="T135">6</text:span><text:span text:style-name="T136">. Muitinės tarpininkų atstovai, norinty</text:span><text:span text:style-name="T137">s, kad jiems būtų suteikta:</text:span></text:p>
      <text:p text:style-name="P138"><text:span text:style-name="T139">6.1</text:span><text:span text:style-name="T140">. trečioji kategorija, privalo išmanyti pagrindinius muitinės priežiūrą ir muitinės tarpininkų veiklą reglamentuojančius teisės aktus, mokėti deklaruoti prekes muitinio tranzito procedūrai, pildyti bendrąją deklaraciją<text:s/></text:span><text:span text:style-name="T141">prekių laikinajam saugojimui ir pateikti prekes muitiniam tikrinimui ir įforminimui;</text:span></text:p>
      <text:p text:style-name="P142"><text:span text:style-name="T143">6.2</text:span><text:span text:style-name="T144">. antroji kategorija, privalo išmanyti pagrindinius muitinės priežiūrą ir muitinės tarpininkų veiklą reglamentuojančius teisės aktus, mokėti deklaruoti prekes muiti</text:span><text:span text:style-name="T145">nio tranzito, išleidimo laisvai cirkuliuoti, negrąžinamojo eksporto, laikinojo įvežimo, laikinojo išvežimo, muitinio sandėliavimo procedūroms ir reeksporto muitinės sankcionuotam veiksmui, pildyti bendrąją deklaraciją prekių laikinajam saugojimui ir pateik</text:span><text:span text:style-name="T146">ti prekes muitiniam tikrinimui ir įforminimui;</text:span></text:p>
      <text:p text:style-name="P147"><text:span text:style-name="T148">6.3</text:span><text:span text:style-name="T149">. pirmoji kategorija, privalo išmanyti muitinės priežiūrą ir muitinės tarpininkų veiklą reglamentuojančius teisės aktus, mokėti deklaruoti prekes visiems muitinės sankcionuotiems veiksmams, pildyti bend</text:span><text:span text:style-name="T150">rąją deklaraciją prekių laikinajam saugojimui ir pateikti prekes muitiniam tikrinimui ir įforminimui.</text:span></text:p>
      <text:p text:style-name="P151"><text:span text:style-name="T152">7</text:span><text:span text:style-name="T153">. Muitinės tarpininko atstovas, pageidaujantis įgyti aukštesnę kvalifikacinę kategoriją, privalo išlaikyti kvalifikacinį egzaminą šiai kategorijai<text:s/></text:span><text:span text:style-name="T154">įgyti. Jeigu muitinės tarpininko atstovui jau suteikta kvalifikacinė kategorija ir jis, siekdamas įgyti aukštesnę kategoriją, egzamino neišlaiko, jam paliekama prieš tai suteikta kategorija.</text:span></text:p>
      <text:p text:style-name="P155"><text:span text:style-name="T156">8</text:span><text:span text:style-name="T157">. Nustačius, kad prekes muitinei deklaravo ar pateikė muitin</text:span><text:span text:style-name="T158">iam įforminimui muitinės tarpininko atstovas, neturintis reikiamos kvalifikacinės kategorijos, Muitinės departamentas turi teisę panaikinti muitinės tarpininko registraciją, o nusižengusio muitinės tarpininko atstovo pažymėjimą pripažinti negaliojančiu.</text:span></text:p>
      <text:p text:style-name="P159"><text:span text:style-name="T160">__</text:span><text:span text:style-name="T161">____________</text:span></text:p>
      <text:soft-page-break/>
      <text:p text:style-name="P162">PATVIRTINTA</text:p>
      <text:p text:style-name="P170">Lietuvos Respublikos finansų ministro</text:p>
      <text:p text:style-name="P171">2002 m. spalio 3 d. įsakymu Nr. 309</text:p>
      <text:p text:style-name="P172"/>
      <text:p text:style-name="P173"><text:span text:style-name="T174">ASMENŲ REGISTRAVIMO MUITINĖS TARPININKO ATSTOVO KVALIFIKACINIAM EGZAMINUI LAIKYTI TVARKA</text:span></text:p>
      <text:p text:style-name="P175"/>
      <text:p text:style-name="P176"><text:span text:style-name="T177">I</text:span><text:span text:style-name="T178">.<text:s/></text:span><text:span text:style-name="T179">BENDROSIOS NUOSTATOS</text:span></text:p>
      <text:p text:style-name="P180"/>
      <text:p text:style-name="P181"><text:span text:style-name="T182">1</text:span><text:span text:style-name="T183">. Asmenų<text:s/></text:span><text:span text:style-name="T184">registravimo muitinės tarpininko atstovo kvalifikaciniam egzaminui laikyti tvarka nustato asmenų registravimo muitinės tarpininko atstovo kvalifikaciniam egzaminui (toliau – kvalifikacinis egzaminas) laikyti tvarką.</text:span></text:p>
      <text:p text:style-name="P185"><text:span text:style-name="T186">2</text:span><text:span text:style-name="T187">. Kvalifikacinis egzaminas laikomas</text:span><text:span text:style-name="T188">:</text:span></text:p>
      <text:p text:style-name="P189"><text:span text:style-name="T190">2.1</text:span><text:span text:style-name="T191">. siekiant įgyti teisę verstis muitinės tarpininko atstovo veikla išklausius muitinės tarpininkų atstovų rengimo kursus, organizuojamus Muitinės mokymo centre, ar kitus šių asmenų rengimo kursus, kurių programa suderinta su Muitinės departamentu pri</text:span><text:span text:style-name="T192">e Lietuvos Respublikos finansų ministerijos (toliau – Muitinės departamentas);</text:span></text:p>
      <text:p text:style-name="P193"><text:span text:style-name="T194">2.2</text:span><text:span text:style-name="T195">. siekiant pratęsti išduoto muitinės tarpininko atstovo pažymėjimo galiojimo laiką ar įsigyti aukštesnę kvalifikacinę kategoriją pasiruošus savarankiškai arba išklausius<text:s/></text:span><text:span text:style-name="T196">seminarą, rengiamą Muitinės mokymo centre, ar kitus šių asmenų rengimo seminarus, kurių programa suderinta su Muitinės departamentu;</text:span></text:p>
      <text:p text:style-name="P197"><text:span text:style-name="T198">2.3</text:span><text:span text:style-name="T199">. teritorinės muitinės arba muitinės tarpininko teikimu Muitinės departamentui arba Muitinės departamento sprendimu<text:s/></text:span><text:span text:style-name="T200">dėl nustatytų muitinės tarpininkų atstovų veiklos trūkumų.</text:span></text:p>
      <text:p text:style-name="P201"/>
      <text:p text:style-name="P202"><text:span text:style-name="T203">II</text:span><text:span text:style-name="T204">.<text:s/></text:span><text:span text:style-name="T205">KVALIFIKACINIŲ EGZAMINŲ ORGANIZAVIMAS</text:span></text:p>
      <text:p text:style-name="P206"/>
      <text:p text:style-name="P207"><text:span text:style-name="T208">3</text:span><text:span text:style-name="T209">. Kvalifikacinis egzaminas vyksta Muitinės mokymo centre (Jeruzalės g. 25, LT-2021, Vilnius). Pateikę prašymą Muitinės mokymo centrui, asmen</text:span><text:span text:style-name="T210">ys, norintys laikyti kvalifikacinį egzaminą, registruojami iš anksto.</text:span></text:p>
      <text:p text:style-name="P211"><text:span text:style-name="T212">4</text:span><text:span text:style-name="T213">. Asmuo, atvykęs</text:span><text:span text:style-name="T214"><text:s/></text:span><text:span text:style-name="T215">laikyti kvalifikacinio egzamino, Muitinės mokymo centrui privalo pateikti:</text:span></text:p>
      <text:p text:style-name="P216"><text:span text:style-name="T217">4.1</text:span><text:span text:style-name="T218">. pažymėjimą apie muitinės tarpininkų atstovų rengimo kursų baigimą, jeigu asmuo<text:s/></text:span><text:span text:style-name="T219">anksčiau nėra vertęsis muitinės tarpininko veikla;</text:span></text:p>
      <text:p text:style-name="P220"><text:span text:style-name="T221">4.2</text:span><text:span text:style-name="T222">. jeigu asmuo verčiasi arba anksčiau yra vertęsis muitinės tarpininko veikla – išduoto muitinės tarpininko atstovo pažymėjimo originalą (arba kopiją, jeigu galiojimo laikas dar nesibaigęs</text:span><text:span text:style-name="T223">)</text:span><text:span text:style-name="T224">;</text:span></text:p>
      <text:p text:style-name="P225"><text:span text:style-name="T226">4.3</text:span><text:span text:style-name="T227">.</text:span><text:span text:style-name="T228"><text:s/>šios tvarkos 2.3 punkte nurodytą teikimą;</text:span></text:p>
      <text:p text:style-name="P229"><text:span text:style-name="T230">4.4</text:span><text:span text:style-name="T231">. dokumentą, įrodantį apie valstybės rinkliavos sumokėjimą;</text:span></text:p>
      <text:p text:style-name="P232"><text:span text:style-name="T233">4.5</text:span><text:span text:style-name="T234">. asmenį identifikuojantį dokumentą.</text:span></text:p>
      <text:p text:style-name="P235"/>
      <text:p text:style-name="P236"><text:span text:style-name="T237">V</text:span><text:span text:style-name="T238">.<text:s/></text:span><text:span text:style-name="T239">BAIGIAMOSIOS NUOSTATOS</text:span></text:p>
      <text:p text:style-name="P240"/>
      <text:p text:style-name="P241"><text:span text:style-name="T242">5</text:span><text:span text:style-name="T243">. Neatvykus laikyti kvalifikacinio egzamino, asmenys, norinty</text:span><text:span text:style-name="T244">s laikyti kvalifikacinį egzaminą, gali būti registruojami kitam egzaminui, bet ne vėliau kaip po trijų mėnesių nuo priklausiusio laikyti kvalifikacinio egzamino dienos. Sumokėjus nustatytą valstybės rinkliavą už kvalifikacinio egzamino laikymą ir neatvykus</text:span><text:span text:style-name="T245"><text:s/>jo laikyti, laikant kitą egzaminą (ne vėliau kaip po trijų mėnesių nuo priklausiusio laikyti kvalifikacinio egzamino dienos) minėta rinkliava pakartotinai nemokama.</text:span></text:p>
      <text:p text:style-name="P246"><text:span text:style-name="T247">6</text:span><text:span text:style-name="T248">. Asmuo, išklausęs muitinės tarpininkų atstovų rengimo kursus, gali laikyti<text:s/></text:span><text:span text:style-name="T249">kvalifikacinį egzaminą ne vėliau kaip po 6 mėnesių nuo paskutinės kursų dienos.</text:span></text:p>
      <text:p text:style-name="P250"><text:span text:style-name="T251">7</text:span><text:span text:style-name="T252">. Neišlaikius kvalifikacinio egzamino, sumokėta valstybės rinkliava negrąžinama. Už kiekvieną perlaikomą kvalifikacinį egzaminą turi būti mokama atskirai.</text:span></text:p>
      <text:soft-page-break/>
      <text:p text:style-name="P253"><text:span text:style-name="T254">______________</text:span></text:p>
      <text:soft-page-break/>
      <text:p text:style-name="P255">PATVIRTINTA</text:p>
      <text:p text:style-name="P263">Lietuvos Respublikos finansų ministro</text:p>
      <text:p text:style-name="P264">2002 m. spalio 3 d. įsakymu Nr. 309</text:p>
      <text:p text:style-name="P265">(Lietuvos Respublikos finansų ministro</text:p>
      <text:p text:style-name="P266">2003 m. liepos 3 d. įsakymo Nr. 1K-189</text:p>
      <text:p text:style-name="P267">redakcija)</text:p>
      <text:p text:style-name="P268"/>
      <text:p text:style-name="P269"><text:span text:style-name="T270">MUITINĖS TARPININKŲ PUNKTŲ STEIGIMO<text:s/></text:span><text:span text:style-name="T271">PASIENIO KONTROLĖS PUNKTUOSE VIEŠO KONKURSO TAISYKLĖS</text:span></text:p>
      <text:p text:style-name="P272"/>
      <text:p text:style-name="P273"><text:span text:style-name="T274">I</text:span><text:span text:style-name="T275">.<text:s/></text:span><text:span text:style-name="T276">BENDROSIOS NUOSTATOS</text:span></text:p>
      <text:p text:style-name="P277"/>
      <text:p text:style-name="P278"><text:span text:style-name="T279">1</text:span><text:span text:style-name="T280">. Muitinės tarpininkų punktų steigimo pasienio kontrolės punktuose viešo konkurso taisyklės (toliau – taisyklės) reglamentuoja muitinės tarpininkų punktų steigimo ir<text:s/></text:span><text:span text:style-name="T281">jų veiklos pasienio kontrolės punktuose viešo konkurso (toliau – konkursas) tvarką ir sąlygas.</text:span></text:p>
      <text:p text:style-name="P282"><text:span text:style-name="T283">2</text:span><text:span text:style-name="T284">. Konkursas organizuojamas siekiant išanalizuoti Lietuvos ūkio subjektų, turinčių muitinės tarpininkų statusą (toliau – ūkio subjektas), prašymus su siūlyma</text:span><text:span text:style-name="T285">is bei konkrečiais numatomos veiklos projektais ir atrinkti geriausius kandidatus muitinės tarpininkų punktams nustatytoje vietoje steigti arba vykdyti veiklą jau įsteigtuose muitinės tarpininkų punktuose, kurių veiklos sutartys baigiasi.</text:span></text:p>
      <text:p text:style-name="P286"><text:span text:style-name="T287">3</text:span><text:span text:style-name="T288">. Šiose tais</text:span><text:span text:style-name="T289">yklėse vartojamos sąvokos:</text:span></text:p>
      <text:p text:style-name="P290"><text:span text:style-name="T291">Konkurso dalyvis</text:span><text:span text:style-name="T292"><text:s/>(toliau – dalyvis) – ūkio subjektas, pageidaujantis steigti muitinės tarpininko punktus pasienio kontrolės punktuose.</text:span></text:p>
      <text:p text:style-name="P293"><text:span text:style-name="T294">Konkurso paraiška</text:span><text:span text:style-name="T295"><text:s/>(toliau – paraiška) – konkurso dalyvio pateiktas šiose taisyklėse nustatytų<text:s/></text:span><text:span text:style-name="T296">dokumentų ir duomenų rinkinys.</text:span></text:p>
      <text:p text:style-name="P297"><text:span text:style-name="T298">Muitinės tarpininkų punktų steigimo pasienio kontrolės punktuose viešo konkurso komisija</text:span><text:span text:style-name="T299"><text:s/>(toliau – konkurso komisija) – Muitinės departamento prie Lietuvos Respublikos finansų ministerijos (toliau – Muitinės departamentas) di</text:span><text:span text:style-name="T300">rektoriaus įsakymu sudaryta darbuotojų grupė konkurso paraiškoms įvertinti ir laimėtojui (laimėtojams) nustatyti.</text:span></text:p>
      <text:p text:style-name="P301"><text:span text:style-name="T302">4</text:span><text:span text:style-name="T303">. Kitos sąvokos šiose taisyklėse vartojamos taip, kaip nustatyta Muitinės tarpininkų veiklos taisyklėse, patvirtintose Lietuvos Respublik</text:span><text:span text:style-name="T304">os Vyriausybės 2002 m. liepos 11 d. nutarimu Nr. 1110 (Žin., 2002, Nr.<text:s/></text:span><text:a xlink:href="https://www.e-tar.lt/portal/lt/legalAct/TAR.0E1E0737C4A6" office:target-frame-name="_blank" xlink:show="new"><text:span text:style-name="T305">72-3058</text:span></text:a><text:span text:style-name="T306">).</text:span></text:p>
      <text:p text:style-name="P307"/>
      <text:p text:style-name="P308"><text:span text:style-name="T309">II</text:span><text:span text:style-name="T310">.<text:s/></text:span><text:span text:style-name="T311">KONKURSO RENGĖJAS</text:span></text:p>
      <text:p text:style-name="P312"/>
      <text:p text:style-name="P313"><text:span text:style-name="T314">5</text:span><text:span text:style-name="T315">. Konkurso rengėjas ir vykdytojas yra teritorinė<text:s/></text:span><text:span text:style-name="T316">muitinė, kuri organizuoja konkursą steigti jos priežiūros zonoje esančiame pasienio kontrolės punkte arba naujus muitinės tarpininkų punktus, arba baigiantis pasienio kontrolės punkte dirbančių muitinės tarpininkų sutarties galiojimui Muitinės tarpininkų v</text:span><text:span text:style-name="T317">eiklos taisyklių 29 punkto nustatyta tvarka.</text:span></text:p>
      <text:p text:style-name="P318"><text:span text:style-name="T319">6</text:span><text:span text:style-name="T320">. Konkurso rengėjas pateikia Muitinės departamentui prašymą sudaryti komisiją organizuoti viešam konkursui muitinės tarpininkų punktams steigti pasienio kontrolės punktuose, nurodydamas:</text:span></text:p>
      <text:p text:style-name="P321"><text:span text:style-name="T322">6.1</text:span><text:span text:style-name="T323">. muitinės tar</text:span><text:span text:style-name="T324">pininkų punktų steigimo (buvimo) vietą;</text:span></text:p>
      <text:p text:style-name="P325"><text:span text:style-name="T326">6.2</text:span><text:span text:style-name="T327">. motyvuotas konkurso skelbimo priežastis;</text:span></text:p>
      <text:p text:style-name="P328"><text:span text:style-name="T329">6.3</text:span><text:span text:style-name="T330">. steigiamų (esančių) muitinės tarpininkų punktų ir muitinės tarpininkų atstovų darbo vietų skaičių;</text:span></text:p>
      <text:p text:style-name="P331"><text:span text:style-name="T332">6.4</text:span><text:span text:style-name="T333">. numatomo konkurso surengimo vietą ir laiką;</text:span></text:p>
      <text:p text:style-name="P334"><text:span text:style-name="T335">6.5</text:span><text:span text:style-name="T336">. dviejų atstovų, kuriuos teritorinė muitinė siūlo skirti į konkurso komisiją, vardus, pavardes, pareigas;</text:span></text:p>
      <text:p text:style-name="P337"><text:span text:style-name="T338">6.6</text:span><text:span text:style-name="T339">. Valstybės sienos apsaugos tarnybos prie Vidaus reikalų ministerijos (toliau – Valstybės sienos apsaugos tarnyba) atstovo, kurį siūloma ski</text:span><text:span text:style-name="T340">rti į konkurso komisiją, vardą, pavardę, pareigas;</text:span></text:p>
      <text:p text:style-name="P341"><text:span text:style-name="T342">6.7</text:span><text:span text:style-name="T343">. Pasienio kontrolės punktų veiklos taisyklių, patvirtintų Lietuvos Respublikos Vyriausybės 2001 m. vasario 2 d. nutarimu Nr. 126 (Žin., 2001, Nr.<text:s/></text:span><text:a xlink:href="https://www.e-tar.lt/portal/lt/legalAct/TAR.A03B2FE72F71" office:target-frame-name="_blank" xlink:show="new"><text:span text:style-name="T344">12-346</text:span></text:a><text:span text:style-name="T345">), 43 punkte nustatyto bendro Valstybės sienos apsaugos tarnybos rinktinės ir teritorinės muitinės sprendimo nuorašą bei suderintą su Valstybės sienos apsaugos tarnybos rinktine pažymą apie pasienio kontrolės punkte<text:s/></text:span><text:span text:style-name="T346">muitinės tarpininko paslaugas teikiančių ūkio subjektų skaičių.</text:span></text:p>
      <text:p text:style-name="P347"><text:span text:style-name="T348">7</text:span><text:span text:style-name="T349">. Muitinės departamentas, gavęs teritorinės muitinės prašymą, per 5 darbo dienas priima sprendimą pritarti/nepritarti organizuojamam konkursui. Jeigu konkurso organizavimui nepritariama</text:span><text:span text:style-name="T350">, konkurso rengėjas informuojamas raštu, kuriame nurodomos tokio sprendimo priėmimo priežastys, o jeigu pritariama, Muitinės departamento įsakymu sudaroma šių taisyklių 22 punkte nurodyta komisija.</text:span></text:p>
      <text:p text:style-name="P351"><text:span text:style-name="T352">8</text:span><text:span text:style-name="T353">. Konkurso rengėjas, gavęs Muitinės departamento įsak</text:span><text:span text:style-name="T354">ymą, kuriuo sudaroma šių taisyklių 22 punkte nurodyta komisija:</text:span></text:p>
      <text:p text:style-name="P355"><text:span text:style-name="T356">8.1</text:span><text:span text:style-name="T357">. parengia konkurso skelbimą šių taisyklių 11–13 punktuose nustatyta tvarka;</text:span></text:p>
      <text:p text:style-name="P358"><text:span text:style-name="T359">8.2</text:span><text:span text:style-name="T360">. paskiria atsakingą darbuotoją (skelbime nurodo vardą, pavardę, vietą, telefono numerį), konsultuojant</text:span><text:span text:style-name="T361">į viešo konkurso rengimo klausimais, nurodo dokumentų pateikimo konkursui vietą ir laiką;</text:span></text:p>
      <text:p text:style-name="P362"><text:span text:style-name="T363">8.3</text:span><text:span text:style-name="T364">. užtikrina, kad konkursas būtų organizuotas laikantis Muitinės tarpininkų veiklos taisyklių ir šių taisyklių;</text:span></text:p>
      <text:p text:style-name="P365"><text:span text:style-name="T366">8.4</text:span><text:span text:style-name="T367">. atlieka kitus reikiamus konkurso<text:s/></text:span><text:span text:style-name="T368">organizavimo veiksmus.</text:span></text:p>
      <text:p text:style-name="P369"><text:span text:style-name="T370">9</text:span><text:span text:style-name="T371">. Konkurso rengėjas konkursą organizuoja savo patalpose.</text:span></text:p>
      <text:p text:style-name="P372"><text:span text:style-name="T373">10</text:span><text:span text:style-name="T374">. Konkurso rengėjas padengia tiesiogines konkurso organizavimo išlaidas.</text:span></text:p>
      <text:p text:style-name="P375"/>
      <text:p text:style-name="P376"><text:span text:style-name="T377">III</text:span><text:span text:style-name="T378">.<text:s/></text:span><text:span text:style-name="T379">SKELBIMAS APIE KONKURSO RENGIMĄ</text:span></text:p>
      <text:p text:style-name="P380"/>
      <text:p text:style-name="P381"><text:span text:style-name="T382">11</text:span><text:span text:style-name="T383">. Konkurso rengėjas, gavęs Muitinės<text:s/></text:span><text:span text:style-name="T384">departamento įsakymą dėl konkurso komisijos sudarymo, parengia konkurso skelbimą, pateikia jį įdėti į oficialaus leidinio „Valstybės žinios“ priedą „Informaciniai pranešimai“, taip pat pateikia Muitinės departamentui paskelbti Muitinės departamento tinklal</text:span><text:span text:style-name="T385">apyje. Skelbimas apie konkursą gali būti papildomai įdėtas į kitus pagrindinius Lietuvos Respublikos dienraščius.</text:span></text:p>
      <text:p text:style-name="P386"><text:span text:style-name="T387">12</text:span><text:span text:style-name="T388">. Skelbime turi būti nurodomi šie duomenys:</text:span></text:p>
      <text:p text:style-name="P389"><text:span text:style-name="T390">12.1</text:span><text:span text:style-name="T391">. teritorinės muitinės, kurios veiklos zonoje esančiame pasienio kontrolės punkte numa</text:span><text:span text:style-name="T392">tomi steigti muitinės tarpininkų punktai arba baigiasi punktų veiklos sutarčių terminai, pavadinimas, adresas ir telefonai;</text:span></text:p>
      <text:p text:style-name="P393"><text:span text:style-name="T394">12.2</text:span><text:span text:style-name="T395">. pasienio kontrolės punkto, kuriame numatoma steigti muitinės tarpininkų punktus arba baigiasi punktų veiklos sutarčių term</text:span><text:span text:style-name="T396">inai, adresas ir pavadinimas;</text:span></text:p>
      <text:p text:style-name="P397"><text:span text:style-name="T398">12.3</text:span><text:span text:style-name="T399">. steigiamų arba pagal sutartis baigiančių veiklą muitinės tarpininkų punktų ir darbo vietų juose skaičius;</text:span></text:p>
      <text:p text:style-name="P400"><text:span text:style-name="T401">12.4</text:span><text:span text:style-name="T402">. laikotarpis, kuriam numatoma sudaryti sutartis su laimėtoju (laimėtojais) dėl muitinės tarpininkų po</text:span><text:span text:style-name="T403">stų steigimo (veiklos) pasienio kontrolės punktuose;</text:span></text:p>
      <text:p text:style-name="P404"><text:span text:style-name="T405">12.5</text:span><text:span text:style-name="T406">. nuoroda į kiekvienam punktui skirtų patalpų plotą ir pradinis nuompinigių dydis (jeigu muitinės tarpininkų punktai steigiami (veikia) muitinės įstaigų patalpose) arba teritorijos plotas (jeigu<text:s/></text:span><text:span text:style-name="T407">muitinės tarpininkų punktus leidžiama steigti arba jie veikia ne muitinės patalpose);</text:span></text:p>
      <text:p text:style-name="P408"><text:span text:style-name="T409">12.6</text:span><text:span text:style-name="T410">. konkurso paraiškų ir dokumentų pateikimo vieta (adresas, kabineto numeris) bei jų pateikimo terminas (ne trumpesnis nei 10 darbo dienų nuo skelbimo įdėjimo į of</text:span><text:span text:style-name="T411">icialaus leidinio „Valstybės žinios“ priedą „Informaciniai pranešimai“ dienos), paskirto asmens, atsakingo už dokumentų priėmimą, konsultavimą ir papildomos informacijos teikimą, darbo laikas, telefono numeris;</text:span></text:p>
      <text:p text:style-name="P412"><text:span text:style-name="T413">12.7</text:span><text:span text:style-name="T414">. vokų su pasiūlymais atplėšimo data,</text:span><text:span text:style-name="T415"><text:s/>valanda ir vieta (ne vėliau kaip per 5 darbo dienas po paskutinės paraiškų priėmimo dienos);</text:span></text:p>
      <text:p text:style-name="P416"><text:span text:style-name="T417">12.8</text:span><text:span text:style-name="T418">. nuoroda į teisės aktus, kuriais remiantis skelbiamas konkursas;</text:span></text:p>
      <text:p text:style-name="P419"><text:span text:style-name="T420">12.9</text:span><text:span text:style-name="T421">. kiti, konkurso rengėjo nuomone, svarbūs duomenys.</text:span></text:p>
      <text:p text:style-name="P422"><text:span text:style-name="T423">13</text:span><text:span text:style-name="T424">. Už konkurso paskel</text:span><text:span text:style-name="T425">bimą laiku ir skelbime pateikiamų duomenų tikslumą atsako konkurso rengėjas.</text:span></text:p>
      <text:p text:style-name="P426"/>
      <text:p text:style-name="P427"><text:span text:style-name="T428">IV</text:span><text:span text:style-name="T429">.<text:s/></text:span><text:span text:style-name="T430">KONKURSO ORGANIZAVIMAS, REIKALAVIMAI KONKURSO DALYVIAMS, KONKURSO DOKUMENTAI IR JŲ PATEIKIMO TVARKA</text:span></text:p>
      <text:p text:style-name="P431"/>
      <text:p text:style-name="P432"><text:span text:style-name="T433">14</text:span><text:span text:style-name="T434">. Konkursas dėl naujų muitinės tarpininkų punktų steigimo<text:s/></text:span><text:span text:style-name="T435">arba dėl muitinės tarpininkų punktų veiklos (kai baigiasi veiklos sutarčių terminai) pasienio kontrolės punktuose skelbiamas:</text:span></text:p>
      <text:p text:style-name="P436"><text:span text:style-name="T437">14.1</text:span><text:span text:style-name="T438">. ne vėliau kaip prieš 6 mėnesius iki muitinės tarpininkų punktų, įsteigtų pasienio kontrolės punktuose arba pasienio kontro</text:span><text:span text:style-name="T439">lės punktuose esančiose muitinės įstaigų patalpose, veiklos sutarčių galiojimo pabaigos arba,</text:span></text:p>
      <text:p text:style-name="P440"><text:span text:style-name="T441">14.2</text:span><text:span text:style-name="T442">. atsižvelgus į esamą infrastruktūrą, keleivių ir krovinių srautų analizės rezultatus, esamą arba numatomą muitinės įstaigų darbo krūvį ir pasienio kontro</text:span><text:span text:style-name="T443">lės punkto režimą, atsiradus naujų muitinės tarpininkų punktų poreikiui.</text:span></text:p>
      <text:p text:style-name="P444"><text:span text:style-name="T445">15</text:span><text:span text:style-name="T446">. Dalyvauti konkurse gali ūkio subjektai, jeigu jie:</text:span></text:p>
      <text:p text:style-name="P447"><text:span text:style-name="T448">15.1</text:span><text:span text:style-name="T449">. yra įgiję teisę ir verčiasi muitinės tarpininko veikla ne mažiau nei vienerius metus;</text:span></text:p>
      <text:p text:style-name="P450"><text:span text:style-name="T451">15.2</text:span><text:span text:style-name="T452">. jiems nėra pradėta</text:span><text:span text:style-name="T453"><text:s/>bankroto procedūra;</text:span></text:p>
      <text:p text:style-name="P454"><text:span text:style-name="T455">15.3</text:span><text:span text:style-name="T456">. yra visiškai atsiskaitę su Valstybine mokesčių inspekcija;</text:span></text:p>
      <text:p text:style-name="P457"><text:span text:style-name="T458">15.4</text:span><text:span text:style-name="T459">. yra visiškai atsiskaitę su Valstybinio socialinio draudimo fondo valdyba;</text:span></text:p>
      <text:p text:style-name="P460"><text:span text:style-name="T461">15.5</text:span><text:span text:style-name="T462">. per paskutinius kalendorinius metus nėra pažeidę sudarytų sutarčių su te</text:span><text:span text:style-name="T463">ritorine muitine ir Valstybės sienos apsaugos tarnybos rinktine.</text:span></text:p>
      <text:p text:style-name="P464"><text:span text:style-name="T465">16</text:span><text:span text:style-name="T466">. Dalyviai pateikia paraišką teritorinei muitinei, organizuojančiai konkursą steigti muitinės tarpininkų punktus pasienio kontrolės punktuose šių taisyklių nustatyta tvarka.</text:span></text:p>
      <text:p text:style-name="P467"><text:span text:style-name="T468">17</text:span><text:span text:style-name="T469">.<text:s/></text:span><text:span text:style-name="T470">Prie paraiškos turi būti pridėti šie dokumentai ir duomenys:</text:span></text:p>
      <text:p text:style-name="P471"><text:span text:style-name="T472">17.1</text:span><text:span text:style-name="T473">. trumpa informacija apie ūkio subjektą ir jo veiklą, kartu nurodomas veikiančių muitinės tarpininkų punktų skaičius Lietuvos muitų teritorijoje;</text:span></text:p>
      <text:p text:style-name="P474"><text:span text:style-name="T475">17.2</text:span><text:span text:style-name="T476">. informacija, nurodanti muitinės t</text:span><text:span text:style-name="T477">arpininkų atstovų, turinčių galiojančius muitinės tarpininkų atstovų pažymėjimus ir įtrauktų į muitinės tarpininkų atstovų sąrašą, skaičių;</text:span></text:p>
      <text:p text:style-name="P478"><text:span text:style-name="T479">17.3</text:span><text:span text:style-name="T480">. informacija apie per paskutinius metus užpildytų ir muitinei pateiktų muitinės dokumentų skaičių remiantis</text:span><text:span text:style-name="T481"><text:s/>teritorinių muitinių pateiktais duomenimis (pateikiamas deklaracijų skaičius turi būti suskirstytas pagal muitinės procedūras);</text:span></text:p>
      <text:p text:style-name="P482"><text:span text:style-name="T483">17.4</text:span><text:span text:style-name="T484">. numatomas muitinės tarpininko paslaugų organizavimo planas, informacija apie apsirūpinimą organizacinėmis darbo priem</text:span><text:span text:style-name="T485">onėmis ir numatomų teikti paslaugų kompleksiškumą;</text:span></text:p>
      <text:p text:style-name="P486"><text:span text:style-name="T487">17.5</text:span><text:span text:style-name="T488">. siūlomas mokėti nuompinigių dydis (jeigu muitinės tarpininkų punktai steigiami muitinės įstaigų patalpose);</text:span></text:p>
      <text:p text:style-name="P489"><text:span text:style-name="T490">17.6</text:span><text:span text:style-name="T491">. muitinės tarpininko paslaugų įkainiai;</text:span></text:p>
      <text:p text:style-name="P492"><text:span text:style-name="T493">17.7</text:span><text:span text:style-name="T494">. įmonės registravimo pažymėji</text:span><text:span text:style-name="T495">mo kopija;</text:span></text:p>
      <text:p text:style-name="P496"><text:span text:style-name="T497">17.8</text:span><text:span text:style-name="T498">. dalyvio vadovo patvirtintas išrašas iš įmonės įstatų apie įmonės veiklos rūšis;</text:span></text:p>
      <text:p text:style-name="P499"><text:span text:style-name="T500">17.9</text:span><text:span text:style-name="T501">. dalyvio vadovo patvirtinta Muitinės tarpininko registravimo liudijimo kopija;</text:span></text:p>
      <text:p text:style-name="P502"><text:span text:style-name="T503">17.10</text:span><text:span text:style-name="T504">. atitinkamos teritorinės valstybinės mokesčių inspekcijos</text:span><text:span text:style-name="T505"><text:s/>pažyma apie atsiskaitymus su biudžetu (originalas);</text:span></text:p>
      <text:p text:style-name="P506"><text:span text:style-name="T507">17.11</text:span><text:span text:style-name="T508">. atitinkamo Valstybinio socialinio draudimo fondo valdybos teritorinio skyriaus pažyma apie atsiskaitymus (originalas);</text:span></text:p>
      <text:p text:style-name="P509"><text:span text:style-name="T510">17.12</text:span><text:span text:style-name="T511">. Valstybės sienos apsaugos tarnybos sutikimas leisti muitinės t</text:span><text:span text:style-name="T512">arpininkui dirbti toje pasienio kontrolės punkto teritorijoje (originalas);</text:span></text:p>
      <text:p text:style-name="P513"><text:span text:style-name="T514">17.13</text:span><text:span text:style-name="T515">. reikalavimo apdrausti savo civilinę atsakomybę įvykdymą patvirtinančio dokumento kopija;</text:span></text:p>
      <text:p text:style-name="P516"><text:span text:style-name="T517">17.14</text:span><text:span text:style-name="T518">. teritorinių muitinių išvados apie dalyvio vardu įformintų muitinės de</text:span><text:span text:style-name="T519">klaracijų (bendrųjų dokumentų, bendrųjų deklaracijų, prekių muitinės vertės deklaracijų) skaičių ir jose padarytas klaidas, taip pat skirtus baudos balus per praėjusius metus (originalai);</text:span></text:p>
      <text:p text:style-name="P520"><text:span text:style-name="T521">17.15</text:span><text:span text:style-name="T522">. ilgalaikių sutarčių, susitarimų su užsienio partneriais<text:s/></text:span><text:span text:style-name="T523">(draudimo brokeriais, draudimo kompanijomis, ekspedicinėmis firmomis, ūkio subjektais) kopijos;</text:span></text:p>
      <text:p text:style-name="P524"><text:span text:style-name="T525">17.16</text:span><text:span text:style-name="T526">. kitų dokumentų, kurių reikia pateiktai informacijai pagrįsti, kopijos;</text:span></text:p>
      <text:p text:style-name="P527"><text:span text:style-name="T528">17.17</text:span><text:span text:style-name="T529">. pateiktų duomenų ir dokumentų suvestinė.</text:span></text:p>
      <text:p text:style-name="P530"><text:span text:style-name="T531">18</text:span><text:span text:style-name="T532">. Paraiškos dokume</text:span><text:span text:style-name="T533">ntai turi būti šių taisyklių 17 punkte nustatyta eile sunumeruoti, įrišti, patvirtinti ūkio subjekto antspaudu bei vadovo arba jo įgaliojimus turinčio asmens parašu, nurodomas bendras lapų skaičius.</text:span></text:p>
      <text:p text:style-name="P534"><text:span text:style-name="T535">19</text:span><text:span text:style-name="T536">. Paraiškos teritorinei muitinei pateikiamos dviem<text:s/></text:span><text:span text:style-name="T537">egzemplioriais užklijuotuose ir antspauduotuose vokuose. Paraiškos pažymimos žodžiais „Originalas“ ir „Kopija“. Ant voko turi būti užrašyta „Muitinės tarpininko punkto steigimo ……………. pasienio kontrolės punkte konkursui:“, nurodant dalyvio pilną pavadinimą</text:span><text:span text:style-name="T538">, adresą ir telefono numerį.</text:span></text:p>
      <text:p text:style-name="P539"><text:span text:style-name="T540">Paraiškoje su žodžiu „Kopija“ vietoj 17 punkte nurodytų dokumentų originalų pateikiamos šių dokumentų kopijos, patvirtintos ūkio subjekto antspaudu bei vadovo arba jo įgaliojimus turinčio asmens parašu.</text:span></text:p>
      <text:p text:style-name="P541"><text:span text:style-name="T542">20</text:span><text:span text:style-name="T543">. Paraišką pateiki</text:span><text:span text:style-name="T544">a dalyvio įgaliotas atstovas asmeniškai iki skelbime nurodyto termino.</text:span></text:p>
      <text:p text:style-name="P545"><text:span text:style-name="T546">21</text:span><text:span text:style-name="T547">. Konkurso rengėjo paskirtas atsakingas darbuotojas patikrina, ar pateikti vokai yra nepažeisti, antspauduoti ir atitinka taisyklių 19 punkto reikalavimus, ir užregistruoja gautas</text:span><text:span text:style-name="T548"><text:s/>paraiškas konkurso dalyvių registravimo lape (1 priedas), suteikdamas kiekvieno dalyvio paraiškai eilės numerį, užrašo jį ant voko ir išduoda pateikėjui pažymą apie paraiškos gavimą. Pavėluotai pateiktos paraiškos, mechaniškai pažeisti, neužklijuoti ir ne</text:span><text:span text:style-name="T549">antspauduoti arba pateikti nesilaikant šių taisyklių 19 punkto reikalavimų vokai nepriimami ir grąžinami pateikėjui, padarius atitinkamus įrašus konkurso dalyvių registracijos lape.</text:span></text:p>
      <text:p text:style-name="P550"/>
      <text:p text:style-name="P551"><text:span text:style-name="T552">V</text:span><text:span text:style-name="T553">.<text:s/></text:span><text:span text:style-name="T554">KONKURSO KOMISIJA, JOS DARBO ORGANIZAVIMAS, VOKŲ SU PARAIŠKOMIS<text:s/></text:span><text:span text:style-name="T555">ATPLĖŠIMO TVARKA</text:span></text:p>
      <text:p text:style-name="P556"/>
      <text:p text:style-name="P557"><text:span text:style-name="T558">22</text:span><text:span text:style-name="T559">. Muitinės tarpininkų punktų steigimo pasienio kontrolės punktuose viešą konkursą vykdo komisija, susidedanti iš ne mažiau nei 5 narių: teritorinės muitinės prašyme nurodytų 2 atstovų, Muitinės kriminalinės tarnybos, Muitinės depart</text:span><text:span text:style-name="T560">amento, Valstybės sienos apsaugos tarnybos atstovų. Posėdžių protokolus rašo sekretorius, kuris nėra komisijos narys. Į komisijos posėdį, gavus visų konkurso dalyvių raštišką sutikimą, stebėtojų teisėmis komisija gali kviesti po vieną muitinės tarpininkų i</text:span><text:span text:style-name="T561">nteresams atstovaujančių asociacijų atstovą (toliau – asociacijų atstovai). Konkurso dalyviai apie sutikimą, kad komisijos posėdyje gali dalyvauti asociacijų atstovai, pažymi konkurso dalyvių registravimo lapo skiltyje „Pastabos“ paraiškų pateikimo metu.</text:span></text:p>
      <text:p text:style-name="P562">Atvykę į posėdį asociacijų atstovai turi pateikti komisijos pirmininkui įgaliojimą, suteikiantį teisę dalyvauti komisijos darbe.</text:p>
      <text:p text:style-name="P563"><text:span text:style-name="T564">Jeigu asociacijų atstovai į komisijos posėdį nekviečiami, šių taisyklių nuostatos, susijusios su jų dalyvavimu, netaikomos.</text:span></text:p>
      <text:p text:style-name="P565"><text:span text:style-name="T566">23</text:span><text:span text:style-name="T567">. Konkurso komisija ir jos pirmininkas, komisijos sekretorius, kuris nėra komisijos narys, paskiriami Muitinės departamento direktoriaus įsakymu. Minėto įsakymo kopija siunčiama konkurso rengėjui.</text:span></text:p>
      <text:p text:style-name="P568"><text:span text:style-name="T569">24</text:span><text:span text:style-name="T570">. Muitinės tarpininkų punktų steigimo pasienio<text:s/></text:span><text:span text:style-name="T571">kontrolės punktuose viešą konkursą komisija vykdo dviem iš karto vienas po kito einančiais etapais:</text:span></text:p>
      <text:p text:style-name="P572"><text:span text:style-name="T573">24.1</text:span><text:span text:style-name="T574">. I etapas – vokų su paraiškomis atplėšimo procedūra (įforminama protokolu);</text:span></text:p>
      <text:p text:style-name="P575"><text:span text:style-name="T576">24.2</text:span><text:span text:style-name="T577">. II etapas – uždaras paraiškų vertinimas ir laimėtojo (laimėtojų</text:span><text:span text:style-name="T578">) paskelbimas (įforminama protokolu).</text:span></text:p>
      <text:p text:style-name="P579"><text:span text:style-name="T580">25</text:span><text:span text:style-name="T581">. Vokų su paraiškomis atplėšimo procedūrą komisija pradeda skelbime nurodytu laiku. Vokų atplėšimo procedūroje gali dalyvauti po vieną paraiškas pateikusį konkurso dalyvį arba jo įgaliotą atstovą, taip pat po v</text:span><text:span text:style-name="T582">ieną atstovą iš muitinės tarpininkų interesams atstovaujančių asociacijų.</text:span></text:p>
      <text:p text:style-name="P583"><text:span text:style-name="T584">26</text:span><text:span text:style-name="T585">. Komisija, įsitikinusi, kad vokai su paraiškomis nepažeisti, atplėšia vokus konkurso dalyvių registravimo lape pažymėta seka. Nustačius pažeidimų, vokas komisijos sprendimu at</text:span><text:span text:style-name="T586">plėšiamas arba neatplėšiamas ir tai pažymima vokų atplėšimo protokole.</text:span></text:p>
      <text:p text:style-name="P587"><text:span text:style-name="T588">27</text:span><text:span text:style-name="T589">. Atplėšus voką, nustatoma, ar pateikta paraiška atitinka konkurso reikalavimus (pateikti visi šių taisyklių 17 punkte reikalaujami dokumentai), paraiškos lapai surišti, sunumeruo</text:span><text:span text:style-name="T590">ti ir patvirtinti dalyvio antspaudu bei parašu. Visiems vokų atplėšimo procedūros dalyviams paskelbiama kiekvieno dalyvio pateiktos paraiškos dokumentų seka, pateiktų dokumentų skaičius.</text:span></text:p>
      <text:p text:style-name="P591"><text:span text:style-name="T592">28</text:span><text:span text:style-name="T593">. Komisija priima sprendimą įtraukti paraišką į tolesnį svarsty</text:span><text:span text:style-name="T594">mą arba atsisakyti priimti pateiktą paraišką toliau svarstyti ir apie tai praneša visiems vokų atplėšimo procedūros dalyviams. Kiekvienas komisijos narys ir asociacijų atstovai paraiškos įtraukimą į tolesnį svarstymą arba atsisakymą priimti pateiktą paraiš</text:span><text:span text:style-name="T595">ką toliau svarstyti patvirtina savo parašu pateiktos paraiškos paskutiniame lape. Konkurso dalyvių atstovų ir stebėtojų pastabos dėl vokų atplėšimo procedūros (jeigu jų būna) užfiksuojamos vokų su paraiškomis atplėšimo protokole.</text:span></text:p>
      <text:p text:style-name="P596"><text:span text:style-name="T597">29</text:span><text:span text:style-name="T598">. Komisijos pirminin</text:span><text:span text:style-name="T599">kas paskelbia ūkio subjektų paraiškas, kurios įtraukiamos į tolesnį svarstymą ir paraiškų vertinimą. Vokų atplėšimo procedūra įforminama vokų su paraiškomis atplėšimo protokole, kurį pasirašo visi komisijos nariai ir asociacijų atstovai. Taip baigiama para</text:span><text:span text:style-name="T600">iškų vertinimo viešoji dalis. Apie paraiškų atmetimą ir atmetimo priežastis komisija papildomai ne vėliau kaip kitą darbo dieną raštu informuoja visus paraiškas pateikusius konkurso dalyvius. Toliau vertinamos tik konkurso sąlygas atitinkančios dalyvių par</text:span><text:span text:style-name="T601">aiškos.</text:span></text:p>
      <text:p text:style-name="P602"><text:span text:style-name="T603">30</text:span><text:span text:style-name="T604">. Uždaras paraiškų vertinimo ir konkurso laimėtojo (laimėtojų) nustatymo posėdis vyksta iš karto po vokų su paraiškomis atplėšimo procedūros. Jame dalyvauja tik komisijos nariai ir asociacijų atstovai.</text:span></text:p>
      <text:p text:style-name="P605"><text:span text:style-name="T606">31</text:span><text:span text:style-name="T607">. Uždarame paraiškų vertinimo ir k</text:span><text:span text:style-name="T608">onkurso laimėtojo (laimėtojų) nustatymo posėdyje, vadovaudamasis šių taisyklių 37–42 punktais, kiekvienas komisijos narys įvertina kiekvieno dalyvio pateiktą pasiūlymą (pagal atskirus kriterijus) steigti muitinės tarpininko punktą pasienio kontrolės punkte</text:span><text:span text:style-name="T609">. Konkurso laimėtojų ir kitų konkurso dalyvių vietos nustatomos surinktų balų mažėjimo tvarka ir tai įforminama protokolu, kurį pasirašo visi komisijos nariai. Komisijos narys, nesutinkantis su įvertinimo rezultatais, gali atskirai įrašyti savo nuomonę užd</text:span><text:span text:style-name="T610">aro paraiškų vertinimo ir konkurso laimėtojo (laimėtojų) nustatymo protokole.</text:span></text:p>
      <text:p text:style-name="P611"><text:span text:style-name="T612">32</text:span><text:span text:style-name="T613">. Konkurso komisija ne vėliau nei po 3 darbo dienų nuo uždaro paraiškų vertinimo posėdžio dienos raštu (pateikdama uždaro paraiškų vertinimo ir konkurso laimėtojo (laimėtoj</text:span><text:span text:style-name="T614">ų) nustatymo protokolo nutarimus) informuoja apie paraiškų vertinimo rezultatus kiekvieną konkurso dalyvį, dalyvavusį konkurso laimėtojo (laimėtojų) nustatymo procedūroje.</text:span></text:p>
      <text:p text:style-name="P615"><text:span text:style-name="T616">Kiekvienas konkurso dalyvis turi teisę susipažinti su uždaro paraiškų vertinimo ir l</text:span><text:span text:style-name="T617">aimėtojo (laimėtojų) paskelbimo protokolu.</text:span></text:p>
      <text:p text:style-name="P618"><text:span text:style-name="T619">33</text:span><text:span text:style-name="T620">. Komisija ne anksčiau nei po 20 kalendorinių dienų ir ne vėliau nei po 25 kalendorinių dienų nuo konkurso laimėtojo (laimėtojų) nustatymo dienos išsiunčia laimėtojui (laimėtojams) kvietimą sudaryti nustatyt</text:span><text:span text:style-name="T621">os formos sutartis:</text:span></text:p>
      <text:p text:style-name="P622"><text:span text:style-name="T623">33.1</text:span><text:span text:style-name="T624">. su teritorine muitine ir Valstybės sienos apsaugos tarnybos rinktine – dėl muitinės tarpininkų punktų steigimo pasienio kontrolės punktuose, vadovaudamasi Valsybės sienos apsaugos tarnybos vado ir Muitinės departamento direktori</text:span><text:span text:style-name="T625">aus 2003 m. balandžio 24 d. įsakymo Nr. 4-207/1B-377 „Dėl Valstybės sienos apsaugos tarnybos prie Lietuvos Respublikos vidaus reikalų ministerijos rinktinės, teritorinės muitinės ir muitinės tarpininko pavyzdinės sutarties patvirtinimo“ (Žin., 2003, Nr.<text:s/></text:span><text:a xlink:href="https://www.e-tar.lt/portal/lt/legalAct/TAR.AC64682BAD58" office:target-frame-name="_blank" xlink:show="new"><text:span text:style-name="T626">43-2003</text:span></text:a><text:span text:style-name="T627">) nuostatomis;</text:span></text:p>
      <text:p text:style-name="P628"><text:span text:style-name="T629">33.2</text:span><text:span text:style-name="T630">. su teritorine muitine – dėl patalpų nuomos (jeigu muitinės tarpininkų punktai steigiami muitinės įstaigų patalpose), vadovaudamasi Muitinės d</text:span><text:span text:style-name="T631">epartamento direktoriaus 2002 m. kovo 18 d. įsakymo Nr. 140 „Dėl negyvenamųjų patalpų (pastatų) nuomos sutarties tipinės formos patvirtinimo“ nuostatomis.</text:span></text:p>
      <text:p text:style-name="P632"><text:span text:style-name="T633">Sutartys turi būti pasirašytos ne vėliau kaip per 30 kalendorinių dienų nuo laimėtojo (laimėtojų) nus</text:span><text:span text:style-name="T634">tatymo dienos.</text:span></text:p>
      <text:p text:style-name="P635"><text:span text:style-name="T636">34</text:span><text:span text:style-name="T637">. Šių taisyklių 33.1 punkte nurodytoje sutartyje dėl muitinės tarpininko punktų steigimo pasienio kontrolės punktuose turi būti nustatoma:</text:span></text:p>
      <text:p text:style-name="P638"><text:span text:style-name="T639">34.1</text:span><text:span text:style-name="T640">. muitinės tarpininko, teritorinės muitinės ir Valstybės sienos apsaugos tarnybos rinkti</text:span><text:span text:style-name="T641">nės tarpusavio įsipareigojimai ir atsakomybė;</text:span></text:p>
      <text:p text:style-name="P642"><text:span text:style-name="T643">34.2</text:span><text:span text:style-name="T644">. sutarties sudarymo terminas, nurodytas Muitinės tarpininkų veiklos taisyklių 29 punkte;</text:span></text:p>
      <text:p text:style-name="P645"><text:span text:style-name="T646">34.3</text:span><text:span text:style-name="T647">. sutarties nutraukimo pagrindai;</text:span></text:p>
      <text:p text:style-name="P648"><text:span text:style-name="T649">34.4</text:span><text:span text:style-name="T650">. nuomos mokesčiai už žemę, bendro naudojimo patalpų<text:s/></text:span><text:span text:style-name="T651">apšvietimą ir komunalinius patarnavimus (jei muitinės tarpininko punktai steigiami ne muitinės įstaigos patalpose). Šie mokesčiai nustatomi šalių susitarimu teisės aktų nustatyta tvarka.</text:span></text:p>
      <text:p text:style-name="P652"><text:span text:style-name="T653">35</text:span><text:span text:style-name="T654">. Jeigu ūkio subjektas, tapęs konkurso laimėtoju, per šių tai</text:span><text:span text:style-name="T655">syklių 33 punkte nustatytą laiką nepasirašo sutarties, teritorinė muitinė apie tai informuoja Valstybės sienos apsaugos tarnybą ir Muitinės departamentą ir kviečia pasirašyti sutartį su daugiausia balų po konkurso laimėtojo surinkusiu konkurso dalyviu.</text:span></text:p>
      <text:p text:style-name="P656"><text:span text:style-name="T657">3</text:span><text:span text:style-name="T658">6</text:span><text:span text:style-name="T659">. Dalyviui (dalyviams) pasirašius sutartis su teritorine muitine ir Valstybės sienos apsaugos tarnyba, pasibaigia konkurso komisijos veikla.</text:span></text:p>
      <text:p text:style-name="P660"/>
      <text:p text:style-name="P661"><text:span text:style-name="T662">VI</text:span><text:span text:style-name="T663">.<text:s/></text:span><text:span text:style-name="T664">KONKURSO DALYVIŲ VERTINIMO KRITERIJAI IR KONKURSO LAIMĖTOJŲ NUSTATYMAS</text:span></text:p>
      <text:p text:style-name="P665"/>
      <text:p text:style-name="P666"><text:span text:style-name="T667">37</text:span><text:span text:style-name="T668">. Konkurso dalyvių<text:s/></text:span><text:span text:style-name="T669">vertinimo kriterijai yra šie:</text:span></text:p>
      <text:p text:style-name="P670"><text:span text:style-name="T671">37.1</text:span><text:span text:style-name="T672">. muitinės tarpininkų atstovų, turinčių galiojančius pažymėjimus ir pažymas apie įtraukimą į muitinės tarpininkų atstovų sąrašą, skaičius;</text:span></text:p>
      <text:p text:style-name="P673"><text:span text:style-name="T674">37.2</text:span><text:span text:style-name="T675">. muitinės tarpininkų vidutiniškai per mėnesį (skaičiuojant per pastarąjį</text:span><text:span text:style-name="T676"><text:s/>pusmetį) aptarnaujamų asmenų skaičius;</text:span></text:p>
      <text:p text:style-name="P677"><text:span text:style-name="T678">37.3</text:span><text:span text:style-name="T679">. numatomas darbo organizavimo planas ir aptarnavimo našumas, ankstesniuoju veiklos laikotarpiu atstovaujant arba tarpininkaujant aptarnaujamiems asmenims;</text:span></text:p>
      <text:p text:style-name="P680"><text:span text:style-name="T681">37.4</text:span><text:span text:style-name="T682">. įformintų muitinės deklaracijų (bendrųjų d</text:span><text:span text:style-name="T683">okumentų, bendrųjų deklaracijų, prekių muitinės vertės deklaracijų) skaičius per praėjusius kalendorinius metus;</text:span></text:p>
      <text:p text:style-name="P684"><text:span text:style-name="T685">37.5</text:span><text:span text:style-name="T686">. padarytų klaidų, užpildant muitinės deklaracijas, skaičius per praėjusius kalendorinius metus, vidutiniškai tenkantis vienam muitinės</text:span><text:span text:style-name="T687"><text:s/>tarpininko atstovui (aukščiausiai vertinamas mažiausias rezultatas);</text:span></text:p>
      <text:p text:style-name="P688"><text:span text:style-name="T689">37.6</text:span><text:span text:style-name="T690">. teikiamų paslaugų rūšys ir kompleksiškumas;</text:span></text:p>
      <text:p text:style-name="P691"><text:span text:style-name="T692">37.7</text:span><text:span text:style-name="T693">. galimybė teikti kitas paslaugas aptarnaujamiems klientams;</text:span></text:p>
      <text:p text:style-name="P694"><text:span text:style-name="T695">37.8</text:span><text:span text:style-name="T696">. teikiamų muitinės tarpininko paslaugų įkainių maksima</text:span><text:span text:style-name="T697">lus dydis (aukščiausiai vertinamas mažiausias įkainis);</text:span></text:p>
      <text:p text:style-name="P698"><text:span text:style-name="T699">37.9</text:span><text:span text:style-name="T700">. siūlomas mokėti nuompinigių dydis (jeigu muitinės tarpininkų punktai steigiami muitinės įstaigų patalpose);</text:span></text:p>
      <text:p text:style-name="P701"><text:span text:style-name="T702">37.10</text:span><text:span text:style-name="T703">. kompiuterinių darbo vietų įrengimo galimybės ir jų skaičius.</text:span></text:p>
      <text:p text:style-name="P704"><text:span text:style-name="T705">38</text:span><text:span text:style-name="T706">.<text:s/></text:span><text:span text:style-name="T707">Konkurso dalyvių vertinimo kriterijai yra nagrinėjami ir vertinami remiantis duomenimis, pateiktais paraiškoje ir patvirtintais atitinkamais dokumentais (įstatai, sutartys, susitarimai, pažymos ir kiti dokumentai, įrodantys, kad pateikta informacija yra ti</text:span><text:span text:style-name="T708">ksli ir pagrįsta) arba pateikiamų patvirtinančių dokumentų kopijomis.</text:span></text:p>
      <text:p text:style-name="P709"><text:span text:style-name="T710">39</text:span><text:span text:style-name="T711">. Duomenys apie konkurso dalyvių vertinimą surašomi į Konkurso dalyvių vertinimo lentelę (2 priedas). Konkurso dalyviai, kuriems leista dalyvauti antrame konkurso etape, yra vertin</text:span><text:span text:style-name="T712">ami pagal kiekvieną šių taisyklių 37 punkte nustatytą kriterijų atskirai. Nustatoma konkurso dalyvio vieta kitų dalyvių atžvilgiu pagal tą patį kriterijų – geriausiai įvertintam skiriama pirma vieta, blogiau įvertintam – antra vieta, dar blogiau – trečia v</text:span><text:span text:style-name="T713">ieta ir t. t.</text:span></text:p>
      <text:p text:style-name="P714"><text:span text:style-name="T715">40</text:span><text:span text:style-name="T716">. Vertinant konkurso dalyvius pagal atitinkamą vertinimo kriterijų, jiems gali būti skiriamos vienodos vietos tuo atveju, kai vertinimo pagal šį kriterijų rezultatai yra vienodi.</text:span></text:p>
      <text:p text:style-name="P717"><text:span text:style-name="T718">41</text:span><text:span text:style-name="T719">. Nustačius visų konkurso dalyvių, kuriems leista d</text:span><text:span text:style-name="T720">alyvauti antrame konkurso etape, vietas pagal atskirus kriterijus, Konkurso dalyvių vertinimo lentelėje (2 priedas) kiekvienam konkurso dalyvio vertinimo kriterijui yra suteikiamas balas priklausomai nuo jam skirtos vietos. Už pirmą vietą skiriamas didžiau</text:span><text:span text:style-name="T721">sias balas, atitinkantis antrame konkurso etape dalyvaujančių konkurso dalyvių skaičių (pvz., jeigu antrame konkurso etape leista dalyvauti 9 konkurso dalyviams, konkurso dalyvių vertinimo kriterijui, kuriam skiriama pirma vieta, yra skiriami 9 balai;<text:s/></text:span><text:soft-page-break/><text:span text:style-name="T722">jeig</text:span><text:span text:style-name="T723">u antrame konkurso etape leista dalyvauti 5 konkurso dalyviams, tai konkurso dalyvių vertinimo kriterijui, kuriam skirta pirma vieta, yra skiriami 5 balai ir pan.), už antrąją vietą – vienu balu mažiau ir t. t. Už paskutinę vietą skiriamas mažiausias balas</text:span><text:span text:style-name="T724">.</text:span></text:p>
      <text:p text:style-name="P725"><text:span text:style-name="T726">Tuo atveju, kai dviem (arba daugiau) konkurso dalyvių analogiškiems kriterijams yra skiriama ta pati vieta, šioms vietoms skiriami vienodi balai, nustatyti pagal šio punkto pirmosios pastraipos reikalavimus (pvz., antrame konkurso etape dalyvauja 9 konku</text:span><text:span text:style-name="T727">rso dalyviai ir vertinant aptarnaujamų asmenų skaičių, dviem konkurso dalyviams pagal šį kriterijų yra skiriama trečia vieta, tada abiem kriterijams bus skiriami 7 balai (pirmai vietai atitinkamai yra skiriamas didžiausias balas – 9, antrai – 8), žemesnę v</text:span><text:span text:style-name="T728">ietą užėmusiam kriterijui skiriami 6 balai ir t. t.).</text:span></text:p>
      <text:p text:style-name="P729"><text:span text:style-name="T730">42</text:span><text:span text:style-name="T731">. Komisijai nustačius, kad pateikti duomenys yra netikslūs, nepagrįsti dokumentais, dalyvis nevertinamas ir gauna nulį balų.</text:span></text:p>
      <text:p text:style-name="P732"><text:span text:style-name="T733">43</text:span><text:span text:style-name="T734">. Galutinis kiekvieno konkurso dalyvio vertinimo pagal atskirą kr</text:span><text:span text:style-name="T735">iterijų balas nustatomas apskaičiavus visų komisijos narių paskirtų tam kriterijui balų aritmetinį vidurkį.</text:span></text:p>
      <text:p text:style-name="P736"><text:span text:style-name="T737">44</text:span><text:span text:style-name="T738">. Konkurso laimėtojas (laimėtojai) nustatomas susumuojant visus dalyvio pagal atskirus vertinimo kriterijus gautus balus. Laimėtoju (laimėtoja</text:span><text:span text:style-name="T739">is) pripažįstamas dalyvis, kuris surinko daugiausia balų.</text:span></text:p>
      <text:p text:style-name="P740">Jeigu keli konkurso dalyviai surenka vienodą balų skaičių ir tai trukdo išaiškinti laimėtoją (laimėtojus), aukštesnė vieta skiriama tam dalyviui, kurio rezultatai pagal šių taisyklių 37.4 punkte nustatytą kriterijų yra geresni. Jeigu dalyvių rezultatai pagal šiame punkte nustatytą kriterijų taip pat yra vienodi, tai toliau vertinama pagal šių taisyklių 37.5, 37.8 ir 37.9 (jeigu muitinės tarpininkų punktai steigiami muitinės įstaigų patalpose) punktuose nustatytus kriterijus paeiliui, kol kuriam nors dalyviui priklausomai nuo geresnių rezultatų bus skirta aukštesnė vieta.</text:p>
      <text:p text:style-name="P741"/>
      <text:p text:style-name="P742"><text:span text:style-name="T743">VII</text:span><text:span text:style-name="T744">.<text:s/></text:span><text:span text:style-name="T745">BAIGIAMOSIOS NUOSTATOS</text:span></text:p>
      <text:p text:style-name="P746"/>
      <text:p text:style-name="P747"><text:span text:style-name="T748">45</text:span><text:span text:style-name="T749">. Jeigu skelbtam konkursui pateikė paraiškas mažiau nei du dalyviai arba antrajame vertini</text:span><text:span text:style-name="T750">mo etape liko mažiau nei du dalyviai, konkursas laikomas neįvykusiu. Kartotinį konkursą teritorinė muitinė skelbia ne anksčiau nei po 15 dienų po neįvykusio konkurso vokų atplėšimo dienos šių taisyklių 11–36 punktuose nustatyta tvarka. Jeigu kartotiniam ko</text:span><text:span text:style-name="T751">nkursui užsiregistravo tik vienas dalyvis, jis laikomas konkurso laimėtoju, jeigu yra pateikęs šių taisyklių 17 punkte nurodytus dokumentus.</text:span></text:p>
      <text:p text:style-name="P752"><text:span text:style-name="T753">46</text:span><text:span text:style-name="T754">. Konkurso skelbimo oficialiame leidinyje „Valstybės žinios“ priede „Informaciniai priedai“ kopija, konkurso<text:s/></text:span><text:span text:style-name="T755">dalyvių paraiškos, vokų atplėšimo protokolas, konkurso dalyvių registravimo lapas, konkurso laimėtojų nustatymo protokolas, susirašinėjimas konkurso rengimo ir organizavimo klausimais yra saugomi konkursą rengusioje teritorinėje muitinėje 10 metų po sutart</text:span><text:span text:style-name="T756">ies įvykdymo.</text:span></text:p>
      <text:p text:style-name="P757"><text:span text:style-name="T758">47</text:span><text:span text:style-name="T759">. Konkurso dalyviai konkurso rezultatus gali apskųsti Lietuvos Respublikos teisės aktų nustatyta tvarka.</text:span></text:p>
      <text:p text:style-name="P760">______________</text:p>
      <text:p text:style-name="Normal"/>
      <text:p text:style-name="P761">Priedo pakeitimai:</text:p>
      <text:p text:style-name="P762"><text:span text:style-name="T763">Nr.<text:s/></text:span><text:a xlink:href="https://www.e-tar.lt/portal/legalAct.html?documentId=TAR.37BF5C0D7745" office:target-frame-name="_top" xlink:show="replace"><text:span text:style-name="T764">1K-189</text:span></text:a><text:span text:style-name="T765">, 2003-07-03, Žin., 2003, Nr. 69-3137 (2003-07-10), i. k. 1032050ISAK001K-189</text:span></text:p>
      <text:p text:style-name="Normal"/>
      <text:soft-page-break/>
      <text:p text:style-name="P766">Muitinės tarpininkų punktų steigimo pasienio<text:s/></text:p>
      <text:p text:style-name="P774">kontrolės punktuose viešo konkurso taisyklių</text:p>
      <text:p text:style-name="P775"><text:span text:style-name="T776">1</text:span><text:span text:style-name="T777"><text:s/>priedas</text:span></text:p>
      <text:p text:style-name="P778"/>
      <text:p text:style-name="P779"><text:span text:style-name="T780">MUITINĖS TARPININKŲ PUNKTŲ STEIGIMO</text:span></text:p>
      <text:p text:style-name="P781"/>
      <text:p text:style-name="P782">PASIENIO KONTROLĖS PUNKTE VIEŠO KONKURSO DALYVIŲ REGISTRACIJOS LAPAS</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Registracijos Eil. Nr.</text:p>
          </table:table-cell>
          <table:table-cell table:style-name="TableCell794">
            <text:p text:style-name="P795">Dalyvio pavadinimas</text:p>
          </table:table-cell>
          <table:table-cell table:style-name="TableCell796">
            <text:p text:style-name="P797">Paraišką pateikusiojo vardas, pavardė</text:p>
          </table:table-cell>
          <table:table-cell table:style-name="TableCell798">
            <text:p text:style-name="P799">Pateikimo data</text:p>
          </table:table-cell>
          <table:table-cell table:style-name="TableCell800">
            <text:p text:style-name="P801">Pateikimo laikas</text:p>
          </table:table-cell>
          <table:table-cell table:style-name="TableCell802">
            <text:p text:style-name="P803">Pastabos</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
      <text:p text:style-name="P871"><text:tab/></text:p>
      <text:p text:style-name="P872"><text:tab/>(muitinės pareigūno vardas, pavardė)</text:p>
      <text:p text:style-name="P873"/>
      <text:p text:style-name="P874">Informacija apie konkursą buvo paskelbta</text:p>
      <text:p text:style-name="P875"><text:tab/></text:p>
      <text:p text:style-name="P876"><text:span text:style-name="T877"><text:tab/></text:span><text:span text:style-name="T878">(periodinio leidinio, kuriame buvo paskelbtas</text:span></text:p>
      <text:p text:style-name="P879"><text:tab/>skelbimas apie konkursą, pavadinimas, data</text:p>
      <text:p text:style-name="P880"><text:tab/><text:s/>ir numeris)</text:p>
      <text:p text:style-name="P881">______________</text:p>
      <text:p text:style-name="Normal"/>
      <text:p text:style-name="P882">Priedo pakeitimai:</text:p>
      <text:p text:style-name="P883"><text:span text:style-name="T884">Nr.<text:s/></text:span><text:a xlink:href="https://www.e-tar.lt/portal/legalAct.html?documentId=TAR.37BF5C0D7745" office:target-frame-name="_top" xlink:show="replace"><text:span text:style-name="T885">1K-189</text:span></text:a><text:span text:style-name="T886">, 2003-07-03, Žin., 2003, Nr. 69-3137 (2003-07-10), i. k. 1032050ISAK001K-189</text:span></text:p>
      <text:p text:style-name="Normal"/>
      <text:soft-page-break/>
      <text:p text:style-name="P887">Muitinės tarpininkų punktų<text:s/></text:p>
      <text:p text:style-name="P895">steigimo pasienio kontrolės</text:p>
      <text:p text:style-name="P896">punktuose viešo konkurso taisyklių</text:p>
      <text:p text:style-name="P897"><text:span text:style-name="T898">2</text:span><text:span text:style-name="T899"><text:s/>priedas</text:span></text:p>
      <text:p text:style-name="P900"/>
      <text:p text:style-name="P901"><text:span text:style-name="T902">KONKURSO DALYVIŲ VERTINIMO LENTELĖ</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rows-spanned="2">
            <text:p text:style-name="P930">Eil. Nr.</text:p>
          </table:table-cell>
          <table:table-cell table:style-name="TableCell931" table:number-rows-spanned="2">
            <text:p text:style-name="P932">Vertinimo kriterijai</text:p>
          </table:table-cell>
          <table:table-cell table:style-name="TableCell933" table:number-columns-spanned="21">
            <text:p text:style-name="P934">Dalyv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Duomenys</text:p>
          </table:table-cell>
          <table:table-cell table:style-name="TableCell940">
            <text:p text:style-name="P941">Vieta</text:p>
          </table:table-cell>
          <table:table-cell table:style-name="TableCell942">
            <text:p text:style-name="P943">Balai</text:p>
          </table:table-cell>
          <table:table-cell table:style-name="TableCell944">
            <text:p text:style-name="P945">Duomenys</text:p>
          </table:table-cell>
          <table:table-cell table:style-name="TableCell946">
            <text:p text:style-name="P947">Vieta</text:p>
          </table:table-cell>
          <table:table-cell table:style-name="TableCell948">
            <text:p text:style-name="P949">Balai</text:p>
          </table:table-cell>
          <table:table-cell table:style-name="TableCell950">
            <text:p text:style-name="P951">Duomenys</text:p>
          </table:table-cell>
          <table:table-cell table:style-name="TableCell952">
            <text:p text:style-name="P953">Vieta</text:p>
          </table:table-cell>
          <table:table-cell table:style-name="TableCell954">
            <text:p text:style-name="P955">Balai</text:p>
          </table:table-cell>
          <table:table-cell table:style-name="TableCell956">
            <text:p text:style-name="P957">Duomenys</text:p>
          </table:table-cell>
          <table:table-cell table:style-name="TableCell958">
            <text:p text:style-name="P959">Vieta</text:p>
          </table:table-cell>
          <table:table-cell table:style-name="TableCell960">
            <text:p text:style-name="P961">Balai</text:p>
          </table:table-cell>
          <table:table-cell table:style-name="TableCell962">
            <text:p text:style-name="P963">Duomenys</text:p>
          </table:table-cell>
          <table:table-cell table:style-name="TableCell964">
            <text:p text:style-name="P965">Vieta</text:p>
          </table:table-cell>
          <table:table-cell table:style-name="TableCell966">
            <text:p text:style-name="P967">Balai</text:p>
          </table:table-cell>
          <table:table-cell table:style-name="TableCell968">
            <text:p text:style-name="P969">Duomenys</text:p>
          </table:table-cell>
          <table:table-cell table:style-name="TableCell970">
            <text:p text:style-name="P971">Vieta</text:p>
          </table:table-cell>
          <table:table-cell table:style-name="TableCell972">
            <text:p text:style-name="P973">Balai</text:p>
          </table:table-cell>
          <table:table-cell table:style-name="TableCell974">
            <text:p text:style-name="P975">Duomenys</text:p>
          </table:table-cell>
          <table:table-cell table:style-name="TableCell976">
            <text:p text:style-name="P977">Vieta</text:p>
          </table:table-cell>
          <table:table-cell table:style-name="TableCell978">
            <text:p text:style-name="P979">Balai</text:p>
          </table:table-cell>
        </table:table-row>
        <table:table-row table:style-name="TableRow980">
          <table:table-cell table:style-name="TableCell981">
            <text:p text:style-name="P982">1</text:p>
          </table:table-cell>
          <table:table-cell table:style-name="TableCell983">
            <text:p text:style-name="P984">37.1.</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2</text:p>
          </table:table-cell>
          <table:table-cell table:style-name="TableCell1030">
            <text:p text:style-name="P1031">37.2.</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3</text:p>
          </table:table-cell>
          <table:table-cell table:style-name="TableCell1077">
            <text:p text:style-name="P1078">37.3.</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4</text:p>
          </table:table-cell>
          <table:table-cell table:style-name="TableCell1124">
            <text:p text:style-name="P1125">37.4.</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5</text:p>
          </table:table-cell>
          <table:table-cell table:style-name="TableCell1171">
            <text:p text:style-name="P1172">37.5.</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6</text:p>
          </table:table-cell>
          <table:table-cell table:style-name="TableCell1218">
            <text:p text:style-name="P1219">37.6.</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7</text:p>
          </table:table-cell>
          <table:table-cell table:style-name="TableCell1265">
            <text:p text:style-name="P1266">37.7.</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8</text:p>
          </table:table-cell>
          <table:table-cell table:style-name="TableCell1312">
            <text:p text:style-name="P1313">37.8.</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9</text:p>
          </table:table-cell>
          <table:table-cell table:style-name="TableCell1359">
            <text:p text:style-name="P1360">37.9.</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0</text:p>
          </table:table-cell>
          <table:table-cell table:style-name="TableCell1406">
            <text:p text:style-name="P1407">37.10.</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1</text:p>
          </table:table-cell>
          <table:table-cell table:style-name="TableCell1453">
            <text:p text:style-name="P1454">IŠ VISO:</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ext:p text:style-name="P1498"/>
      <text:p text:style-name="P1499">Informacija apie konkursą buvo paskelbta</text:p>
      <text:p text:style-name="P1500"><text:tab/></text:p>
      <text:p text:style-name="P1501"><text:span text:style-name="T1502"><text:tab/></text:span><text:span text:style-name="T1503">(periodinio leidinio, kuriame buvo</text:span></text:p>
      <text:p text:style-name="P1504"><text:tab/>paskelbtas skelbimas apie konkursą,</text:p>
      <text:p text:style-name="P1505"><text:tab/>pavadinimas, data ir numeris)</text:p>
      <text:p text:style-name="P1506">______________</text:p>
      <text:p text:style-name="P1507"/>
      <text:p text:style-name="Normal"/>
      <text:p text:style-name="P1508">Papildyta priedu:</text:p>
      <text:p text:style-name="P1509"><text:span text:style-name="T1510">Nr.<text:s/></text:span><text:a xlink:href="https://www.e-tar.lt/portal/legalAct.html?documentId=TAR.37BF5C0D7745" office:target-frame-name="_top" xlink:show="replace"><text:span text:style-name="T1511">1K-189</text:span></text:a><text:span text:style-name="T1512">, 2003-07-03, Žin., 2003, Nr. 69-3137 (2003-07-10), i. k. 1032050ISAK001K-189</text:span></text:p>
      <text:p text:style-name="Normal"/>
      <text:p text:style-name="P1513"/>
      <text:p text:style-name="P1514"/>
      <text:p text:style-name="P1515"><text:span text:style-name="T1516">Pakeitimai:</text:span></text:p>
      <text:p text:style-name="P1517"/>
      <text:p text:style-name="P1518"><text:span text:style-name="T1519">1.</text:span></text:p>
      <text:p text:style-name="P1520"><text:span text:style-name="T1521">Lietuvos Respublikos finansų ministerija, Įsakymas</text:span></text:p>
      <text:p text:style-name="P1522"><text:span text:style-name="T1523">Nr.<text:s/></text:span><text:a xlink:href="https://www.e-tar.lt/portal/legalAct.html?documentId=TAR.37BF5C0D7745" office:target-frame-name="_top" xlink:show="replace"><text:span text:style-name="T1524">1K-189</text:span></text:a><text:span text:style-name="T1525">, 2003-07-03, Žin., 2003, Nr. 69-3137 (2003-07-10), i. k. 1032050ISAK001K-189</text:span></text:p>
      <text:p text:style-name="P1526"><text:span text:style-name="T1527">Dėl Lietuvos Respublikos finansų ministro 2002 m. spalio 3 d. įsakymo Nr. 309 "Dėl muitinės tarpininkų" pake</text:span><text:span text:style-name="T1528">itimo</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3" style:parent-style-name="Normal" style:family="paragraph">
      <style:paragraph-properties>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 style:parent-style-name="DefaultParagraphFont" style:family="text">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 style:parent-style-name="DefaultParagraphFont" style:family="text">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style:tab-stops>
          <style:tab-stop style:type="center" style:position="2.884in"/>
          <style:tab-stop style:type="right" style:position="5.768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0" style:parent-style-name="DefaultParagraphFont" style:family="text">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style:tab-stops>
          <style:tab-stop style:type="center" style:position="2.884in"/>
          <style:tab-stop style:type="right" style:position="5.768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1" style:parent-style-name="DefaultParagraphFont" style:family="text">
      <style:text-properties fo:language="en" fo:country="GB"/>
    </style:style>
    <style:style style:name="P892" style:parent-style-name="Normal" style:family="paragraph">
      <style:paragraph-properties>
        <style:tab-stops>
          <style:tab-stop style:type="center" style:position="3.3465in"/>
          <style:tab-stop style:type="right" style:position="6.693in"/>
        </style:tab-stops>
      </style:paragraph-properties>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4</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64"><draw:frame draw:style-name="F165" text:anchor-type="paragraph" svg:y="0.0006in" draw:z-index="0"><draw:text-box fo:min-height="0in" fo:min-width="0in"><text:p text:style-name="P163"><text:span text:style-name="T166"><text:page-number text:fixed="false">14</text:page-number></text:span></text:p></draw:text-box></draw:frame></text:p>
      </style:header>
      <style:footer>
        <text:p text:style-name="P167"/>
      </style:footer>
    </style:master-page>
    <style:master-page style:next-style-name="MP2" style:name="MPF2" style:page-layout-name="PL2">
      <style:header>
        <text:p text:style-name="P168"/>
      </style:header>
      <style:footer>
        <text:p text:style-name="P169"/>
      </style:footer>
    </style:master-page>
    <style:master-page style:name="MP3" style:page-layout-name="PL3">
      <style:header>
        <text:p text:style-name="P257"><draw:frame draw:style-name="F258" text:anchor-type="paragraph" svg:y="0.0006in" draw:z-index="0"><draw:text-box fo:min-height="0in" fo:min-width="0in"><text:p text:style-name="P256"><text:span text:style-name="T259"><text:page-number text:fixed="false">14</text:page-number></text:span></text:p></draw:text-box></draw:frame></text:p>
      </style:header>
      <style:footer>
        <text:p text:style-name="P260"/>
      </style:footer>
    </style:master-page>
    <style:master-page style:next-style-name="MP3" style:name="MPF3" style:page-layout-name="PL3">
      <style:header>
        <text:p text:style-name="P261"/>
      </style:header>
      <style:footer>
        <text:p text:style-name="P262"/>
      </style:footer>
    </style:master-page>
    <style:master-page style:name="MP4" style:page-layout-name="PL4">
      <style:header>
        <text:p text:style-name="P768"><draw:frame draw:style-name="F769" text:anchor-type="paragraph" svg:y="0.0006in" draw:z-index="0"><draw:text-box fo:min-height="0in" fo:min-width="0in"><text:p text:style-name="P767"><text:span text:style-name="T770"><text:page-number text:fixed="false">14</text:page-number></text:span></text:p></draw:text-box></draw:frame></text:p>
      </style:header>
      <style:footer>
        <text:p text:style-name="P771"/>
      </style:footer>
    </style:master-page>
    <style:master-page style:next-style-name="MP4" style:name="MPF4" style:page-layout-name="PL4">
      <style:header>
        <text:p text:style-name="P772"/>
      </style:header>
      <style:footer>
        <text:p text:style-name="P773"/>
      </style:footer>
    </style:master-page>
    <style:master-page style:name="MP5" style:page-layout-name="PL5">
      <style:header>
        <text:p text:style-name="P889"><draw:frame draw:style-name="F890" text:anchor-type="paragraph" svg:y="0.0006in" draw:z-index="0"><draw:text-box fo:min-height="0in" fo:min-width="0in"><text:p text:style-name="P888"><text:span text:style-name="T891"><text:page-number text:fixed="false">14</text:page-number></text:span></text:p></draw:text-box></draw:frame></text:p>
      </style:header>
      <style:footer>
        <text:p text:style-name="P892"/>
      </style:footer>
    </style:master-page>
    <style:master-page style:next-style-name="MP5" style:name="MPF5" style:page-layout-name="PL5">
      <style:header>
        <text:p text:style-name="P893"/>
      </style:header>
      <style:footer>
        <text:p text:style-name="P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9T22:46:00Z</meta:creation-date>
    <dc:date>2016-05-29T22:46:00Z</dc:date>
    <meta:template xlink:href="Normal" xlink:type="simple"/>
    <meta:editing-cycles>2</meta:editing-cycles>
    <meta:editing-duration>PT0S</meta:editing-duration>
    <meta:document-statistic meta:page-count="14" meta:paragraph-count="341" meta:word-count="4525" meta:character-count="36904" meta:row-count="1363" meta:non-whitespace-character-count="32720"/>
  </office:meta>
</office:document-meta>
</file>