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color="#000000"/>
    </style:style>
    <style:style style:name="P263" style:parent-style-name="Normal" style:master-page-name="MPF3" style:family="paragraph">
      <style:paragraph-properties fo:break-before="page" fo:text-indent="3.543in"/>
      <style:text-properties style:font-name="TimesLT" style:font-size-complex="12pt" fo:language="en" fo:country="US"/>
    </style:style>
    <style:style style:name="P271" style:parent-style-name="Normal" style:family="paragraph">
      <style:paragraph-properties fo:text-indent="3.543in"/>
      <style:text-properties style:font-size-complex="12pt"/>
    </style:style>
    <style:style style:name="P272" style:parent-style-name="Normal" style:family="paragraph">
      <style:paragraph-properties fo:text-indent="3.543in"/>
      <style:text-properties style:font-size-complex="12pt"/>
    </style:style>
    <style:style style:name="P273" style:parent-style-name="Normal" style:family="paragraph">
      <style:paragraph-properties fo:text-indent="3.543in"/>
      <style:text-properties style:font-size-complex="12pt"/>
    </style:style>
    <style:style style:name="P274" style:parent-style-name="Normal" style:family="paragraph">
      <style:paragraph-properties fo:text-indent="3.543in"/>
      <style:text-properties style:font-size-complex="12pt"/>
    </style:style>
    <style:style style:name="P275" style:parent-style-name="Normal" style:family="paragraph">
      <style:paragraph-properties fo:text-indent="3.543in"/>
      <style:text-properties style:font-size-complex="12pt"/>
    </style:style>
    <style:style style:name="P276" style:parent-style-name="Normal" style:family="paragraph">
      <style:paragraph-properties fo:text-align="justify" fo:text-indent="0.4923in"/>
      <style:text-properties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font-weight="bold" style:font-weight-asian="bold" fo:text-transform="uppercase"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4" style:family="paragraph">
      <style:paragraph-properties fo:break-before="page" fo:text-indent="3.543in"/>
      <style:text-properties style:font-name="TimesLT" style:font-size-complex="12pt"/>
    </style:style>
    <style:style style:name="P783" style:parent-style-name="Normal" style:family="paragraph">
      <style:paragraph-properties fo:text-indent="3.543in"/>
      <style:text-properties style:font-name="TimesLT" style:font-size-complex="12pt" fo:language="sv" fo:country="SE"/>
    </style:style>
    <style:style style:name="P784" style:parent-style-name="Normal" style:family="paragraph">
      <style:paragraph-properties fo:text-indent="3.54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ext-properties fo:color="#000000"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language-asian="lt" style:country-asian="LT"/>
    </style:style>
    <style:style style:name="P790" style:parent-style-name="Normal" style:family="paragraph">
      <style:paragraph-properties fo:text-align="center"/>
      <style:text-properties fo:font-weight="bold" style:font-weight-asian="bold" fo:color="#000000" style:language-asian="lt" style:country-asian="LT"/>
    </style:style>
    <style:style style:name="P791" style:parent-style-name="Normal" style:family="paragraph">
      <style:paragraph-properties fo:text-align="center"/>
      <style:text-properties fo:font-weight="bold" style:font-weight-asian="bold" fo:color="#000000" style:language-asian="lt" style:country-asian="LT"/>
    </style:style>
    <style:style style:name="P792" style:parent-style-name="Normal" style:family="paragraph">
      <style:paragraph-properties fo:text-indent="0.4923in"/>
      <style:text-properties fo:color="#000000" style:language-asian="lt" style:country-asian="LT"/>
    </style:style>
    <style:style style:name="TableColumn794" style:family="table-column">
      <style:table-column-properties style:column-width="1.1888in"/>
    </style:style>
    <style:style style:name="TableColumn795" style:family="table-column">
      <style:table-column-properties style:column-width="1.1888in"/>
    </style:style>
    <style:style style:name="TableColumn796" style:family="table-column">
      <style:table-column-properties style:column-width="1.8152in"/>
    </style:style>
    <style:style style:name="TableColumn797" style:family="table-column">
      <style:table-column-properties style:column-width="0.8993in"/>
    </style:style>
    <style:style style:name="TableColumn798" style:family="table-column">
      <style:table-column-properties style:column-width="0.9638in"/>
    </style:style>
    <style:style style:name="TableColumn799" style:family="table-column">
      <style:table-column-properties style:column-width="0.6361in"/>
    </style:style>
    <style:style style:name="Table793" style:family="table">
      <style:table-properties style:width="6.6923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81" style:parent-style-name="Normal" style:family="paragraph">
      <style:paragraph-properties fo:text-align="justify" fo:text-indent="0.4923in">
        <style:tab-stops>
          <style:tab-stop style:type="center" style:position="1.818in"/>
          <style:tab-stop style:type="left" style:leader-style="solid" style:leader-text="_" style:position="3.125in"/>
        </style:tab-stops>
      </style:paragraph-properties>
      <style:text-properties fo:color="#000000" fo:font-size="10pt" style:font-size-asian="10pt" style:language-asian="lt" style:country-asian="LT"/>
    </style:style>
    <style:style style:name="P882"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83"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84"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85"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color="#000000" fo:font-size="10pt" style:font-size-asian="10pt" style:language-asian="lt" style:country-asian="LT"/>
    </style:style>
    <style:style style:name="P889"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890"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891" style:parent-style-name="Normal" style:family="paragraph">
      <style:paragraph-properties fo:text-align="center"/>
      <style:text-properties fo:color="#000000"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5" style:family="paragraph">
      <style:paragraph-properties fo:break-before="page" fo:text-indent="3.543in"/>
      <style:text-properties style:language-asian="lt" style:country-asian="LT"/>
    </style:style>
    <style:style style:name="P906" style:parent-style-name="Normal" style:family="paragraph">
      <style:paragraph-properties fo:text-indent="3.543in"/>
      <style:text-properties style:language-asian="lt" style:country-asian="LT"/>
    </style:style>
    <style:style style:name="P907" style:parent-style-name="Normal" style:family="paragraph">
      <style:paragraph-properties fo:text-indent="3.543in"/>
      <style:text-properties style:font-size-complex="12pt"/>
    </style:style>
    <style:style style:name="P908" style:parent-style-name="Normal" style:family="paragraph">
      <style:paragraph-properties fo:text-indent="3.54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4923in"/>
      <style:text-properties fo:color="#000000"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language-asian="lt" style:country-asian="LT"/>
    </style:style>
    <style:style style:name="P914" style:parent-style-name="Normal" style:family="paragraph">
      <style:paragraph-properties fo:text-indent="0.4923in"/>
      <style:text-properties fo:color="#000000" style:language-asian="lt" style:country-asian="LT"/>
    </style:style>
    <style:style style:name="TableColumn916" style:family="table-column">
      <style:table-column-properties style:column-width="0.2222in"/>
    </style:style>
    <style:style style:name="TableColumn917" style:family="table-column">
      <style:table-column-properties style:column-width="0.3611in"/>
    </style:style>
    <style:style style:name="TableColumn918" style:family="table-column">
      <style:table-column-properties style:column-width="0.3729in"/>
    </style:style>
    <style:style style:name="TableColumn919" style:family="table-column">
      <style:table-column-properties style:column-width="0.2618in"/>
    </style:style>
    <style:style style:name="TableColumn920" style:family="table-column">
      <style:table-column-properties style:column-width="0.259in"/>
    </style:style>
    <style:style style:name="TableColumn921" style:family="table-column">
      <style:table-column-properties style:column-width="0.3736in"/>
    </style:style>
    <style:style style:name="TableColumn922" style:family="table-column">
      <style:table-column-properties style:column-width="0.2618in"/>
    </style:style>
    <style:style style:name="TableColumn923" style:family="table-column">
      <style:table-column-properties style:column-width="0.259in"/>
    </style:style>
    <style:style style:name="TableColumn924" style:family="table-column">
      <style:table-column-properties style:column-width="0.3736in"/>
    </style:style>
    <style:style style:name="TableColumn925" style:family="table-column">
      <style:table-column-properties style:column-width="0.2618in"/>
    </style:style>
    <style:style style:name="TableColumn926" style:family="table-column">
      <style:table-column-properties style:column-width="0.259in"/>
    </style:style>
    <style:style style:name="TableColumn927" style:family="table-column">
      <style:table-column-properties style:column-width="0.3736in"/>
    </style:style>
    <style:style style:name="TableColumn928" style:family="table-column">
      <style:table-column-properties style:column-width="0.2618in"/>
    </style:style>
    <style:style style:name="TableColumn929" style:family="table-column">
      <style:table-column-properties style:column-width="0.259in"/>
    </style:style>
    <style:style style:name="TableColumn930" style:family="table-column">
      <style:table-column-properties style:column-width="0.3736in"/>
    </style:style>
    <style:style style:name="TableColumn931" style:family="table-column">
      <style:table-column-properties style:column-width="0.2618in"/>
    </style:style>
    <style:style style:name="TableColumn932" style:family="table-column">
      <style:table-column-properties style:column-width="0.259in"/>
    </style:style>
    <style:style style:name="TableColumn933" style:family="table-column">
      <style:table-column-properties style:column-width="0.3736in"/>
    </style:style>
    <style:style style:name="TableColumn934" style:family="table-column">
      <style:table-column-properties style:column-width="0.2618in"/>
    </style:style>
    <style:style style:name="TableColumn935" style:family="table-column">
      <style:table-column-properties style:column-width="0.259in"/>
    </style:style>
    <style:style style:name="TableColumn936" style:family="table-column">
      <style:table-column-properties style:column-width="0.3736in"/>
    </style:style>
    <style:style style:name="TableColumn937" style:family="table-column">
      <style:table-column-properties style:column-width="0.2618in"/>
    </style:style>
    <style:style style:name="TableColumn938" style:family="table-column">
      <style:table-column-properties style:column-width="0.259in"/>
    </style:style>
    <style:style style:name="Table915" style:family="table">
      <style:table-properties style:width="6.8437in" fo:margin-left="0in" table:align="left"/>
    </style:style>
    <style:style style:name="TableRow939" style:family="table-row">
      <style:table-row-properties style:min-row-height="0.3923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TableRow946" style:family="table-row">
      <style:table-row-properties/>
    </style:style>
    <style:style style:name="P947" style:parent-style-name="Normal" style:family="paragraph">
      <style:text-properties style:font-name-asian="Calibri" fo:font-size="10pt" style:font-size-asian="10pt" style:language-asian="lt" style:country-asian="LT"/>
    </style:style>
    <style:style style:name="P948" style:parent-style-name="Normal" style:family="paragraph">
      <style:text-properties style:font-name-asian="Calibri"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background-color="#C0C0C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C0C0C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C0C0C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C0C0C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C0C0C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C0C0C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C0C0C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ext-properties fo:color="#000000" style:language-asian="lt" style:country-asian="LT"/>
    </style:style>
    <style:style style:name="P1510" style:parent-style-name="Normal" style:family="paragraph">
      <style:paragraph-properties fo:text-align="justify" fo:text-indent="0.4923in"/>
      <style:text-properties fo:color="#000000" style:language-asian="lt" style:country-asian="LT"/>
    </style:style>
    <style:style style:name="P1511" style:parent-style-name="Normal" style:family="paragraph">
      <style:paragraph-properties fo:text-align="justify" fo:text-indent="0.4923in">
        <style:tab-stops>
          <style:tab-stop style:type="left" style:leader-style="solid" style:leader-text="_" style:position="3.5in"/>
        </style:tab-stops>
      </style:paragraph-properties>
      <style:text-properties fo:color="#000000" style:language-asian="lt" style:country-asian="LT"/>
    </style:style>
    <style:style style:name="P1512" style:parent-style-name="Normal" style:family="paragraph">
      <style:paragraph-properties fo:text-align="justify" fo:text-indent="0.4923in">
        <style:tab-stops>
          <style:tab-stop style:type="center" style:position="1.625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516"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517" style:parent-style-name="Normal" style:family="paragraph">
      <style:paragraph-properties fo:text-align="center">
        <style:tab-stops>
          <style:tab-stop style:type="center" style:position="1.625in"/>
        </style:tab-stops>
      </style:paragraph-properties>
      <style:text-properties fo:color="#000000" fo:font-size="10pt" style:font-size-asian="10pt" style:language-asian="lt" style:country-asian="LT"/>
    </style:style>
    <style:style style:name="P1518" style:parent-style-name="Normal" style:family="paragraph">
      <style:paragraph-properties fo:text-align="justify">
        <style:tab-stops>
          <style:tab-stop style:type="center" style:position="1.625in"/>
        </style:tab-stops>
      </style:paragraph-properties>
      <style:text-properties fo:color="#000000" fo:font-size="10pt" style:font-size-asian="10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Lietuvos Respublikos finansų ministerija, Įsakymas</text:span></text:p>
      <text:p text:style-name="P12"><text:span text:style-name="T13">Nr.<text:s/></text:span><text:a xlink:href="https://www.e-tar.lt/portal/legalAct.html?documentId=TAR.08791661AB5D" office:target-frame-name="_top" xlink:show="replace"><text:span text:style-name="T14">1K-405</text:span></text:a><text:span text:style-name="T15">, 2004-12-22, Žin., 2004, Nr. 186-6937 (2004-12-29), i. k.<text:s/></text:span><text:span text:style-name="T16">1042050ISAK001K-405</text:span></text:p>
      <text:p text:style-name="P17"><text:span text:style-name="T18">Dėl Muitinės tarpininkų registravimo ir veiklos taisyklių patvirtinimo</text:span></text:p>
      <text:p text:style-name="P19"/>
      <text:p text:style-name="P20"><text:span text:style-name="T21">Suvestinė redakcija nuo 2004-06-20 iki 2004-12-31</text:span></text:p>
      <text:p text:style-name="P22"/>
      <text:p text:style-name="P23"><text:span text:style-name="T24">Įsakymas paskelbtas: Žin. 2002, Nr.<text:s/></text:span><text:a xlink:href="https://www.e-tar.lt/portal/legalAct.html?documentId=TAR.A04AC5939EEB" office:target-frame-name="_top" xlink:show="replace"><text:span text:style-name="T25">97-4302</text:span></text:a><text:span text:style-name="T26">, i. k. 1022050ISAK00000309</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MUITINĖS TARPININKŲ</text:p>
      <text:p text:style-name="P35"/>
      <text:p text:style-name="P36">2002 m. spalio 3 d. Nr. 309</text:p>
      <text:p text:style-name="P37">Vilnius</text:p>
      <text:p text:style-name="P38"/>
      <text:p text:style-name="P39"><text:span text:style-name="T40">Vadovaudamasi Muitinės tarpininkų veiklos taisyklių, patvirtintų Lietuvos Respublikos Vyriausybės 2002 m. liepos 11 d. nutarimu Nr. 1110 „Dėl Muitinės tarpininkų veiklos taisyklių patvirtinimo“ (Žin., 2002, Nr.<text:s/></text:span><text:a xlink:href="https://www.e-tar.lt/portal/lt/legalAct/TAR.0E1E0737C4A6" office:target-frame-name="_blank" xlink:show="new"><text:span text:style-name="T41">72-3058</text:span></text:a><text:span text:style-name="T42">), 14 ir 29 punktais,</text:span></text:p>
      <text:p text:style-name="P43"><text:span text:style-name="T44">1</text:span><text:span text:style-name="T45">.<text:s/></text:span><text:span text:style-name="T46">Tvirtin</text:span><text:span text:style-name="T47">u:</text:span></text:p>
      <text:p text:style-name="P48"><text:span text:style-name="T49">1.1</text:span><text:span text:style-name="T50">. Kvalifikacinių kategorijų tvirtinimo muitinės tarpininkų atstovams tvarką (pridedama).</text:span></text:p>
      <text:p text:style-name="P51"><text:span text:style-name="T52">1.2</text:span><text:span text:style-name="T53">. Asmenų registravimo muitinės tarpininko atstovo kvalifikaciniam egz</text:span><text:span text:style-name="T54">aminui laikyti tvarką (pridedama).</text:span></text:p>
      <text:p text:style-name="P55"><text:span text:style-name="T56">1.3</text:span><text:span text:style-name="T57">. Muitinės tarpininkų punktų steigimo pasienio kontrolės punktuose viešo konkurso taisykles (pridedama).</text:span><text:s/></text:p>
      <text:p text:style-name="P58">Punkto pakeitimai:</text:p>
      <text:p text:style-name="P59"><text:span text:style-name="T60">Nr.<text:s/></text:span><text:a xlink:href="https://www.e-tar.lt/portal/legalAct.html?documentId=TAR.37BF5C0D7745" office:target-frame-name="_top" xlink:show="replace"><text:span text:style-name="T61">1K-189</text:span></text:a><text:span text:style-name="T62">, 2003-07-03, Žin., 2003, Nr. 69-3137 (2003-07-10), i. k. 1032050ISAK001K-189</text:span></text:p>
      <text:p text:style-name="Normal"/>
      <text:p text:style-name="P63"><text:span text:style-name="T64">2</text:span><text:span text:style-name="T65">.<text:s/></text:span><text:span text:style-name="T66">Pavedu</text:span><text:span text:style-name="T67"><text:s/>iki 2002 m. spalio 15 d. Muitinės departamento prie Lietuvos Respublikos finansų ministerijos direktoriui patvirtinti muitinės tarpininkų atstovų kvalifika</text:span><text:span text:style-name="T68">cinių egzaminų komisijos sudėtį bei Muitinės tarpininkų atstovų kvalifikacinio egzamino laikymo tvarką.</text:span></text:p>
      <text:p text:style-name="P69"><text:span text:style-name="T70">3</text:span><text:span text:style-name="T71">.<text:s/></text:span><text:span text:style-name="T72">Nustata</text:span><text:span text:style-name="T73">u, kad muitinės tarpininkų atstovai, kuriems buvo išduoti (pratęsti) muitinės tarpininkų atstovų pažymėjimai iki 2001 m. gegužės 1 d. ir k</text:span><text:span text:style-name="T74">urių galiojimo laikas dar nėra pasibaigęs, gali atstovauti ūkio subjektams pildant muitinės deklaracijas visoms muitinės procedūroms ir kitiems muitinės sankcionuotiems veiksmams bei forminant prekių laikinąjį saugojimą pagal sudarytas sutartis arba įgalio</text:span><text:span text:style-name="T75">jimus iki 2002 m. gruodžio 31 dienos. Nuo 2003 m. sausio 1 d. jiems pripažįstama trečioji kategorija. Muitinės tarpininkų atstovai, norintys įgyti aukštesnę kvalifikacinę kategoriją, privalo išlaikyti atitinkamą kvalifikacinį egzaminą iki 2002 m. gruodžio<text:s/></text:span><text:span text:style-name="T76">31 dienos.</text:span></text:p>
      <text:p text:style-name="P77"><text:span text:style-name="T78">4</text:span><text:span text:style-name="T79">.<text:s/></text:span><text:span text:style-name="T80">Laikau</text:span><text:span text:style-name="T81"><text:s/>netekusiais galios:</text:span></text:p>
      <text:p text:style-name="P82"><text:span text:style-name="T83">4.1</text:span><text:span text:style-name="T84">. Lietuvos Respublikos finansų ministro 1999 m. rugsėjo 24 d. įsakymą Nr. 241 „Dėl muitinės tarpininkų“ (Žin., 1999, Nr.<text:s/></text:span><text:a xlink:href="https://www.e-tar.lt/portal/lt/legalAct/TAR.5F1F05DCE850" office:target-frame-name="_blank" xlink:show="new"><text:span text:style-name="T85">81-2404</text:span></text:a><text:span text:style-name="T86">);</text:span></text:p>
      <text:p text:style-name="P87"><text:span text:style-name="T88">4.2</text:span><text:span text:style-name="T89">. Lietuvos Respublikos finansų ministro 2001 m. balandžio 27 d. įsakymą Nr. 119 „Dėl Lietuvos Respublikos finansų ministro 1999 m. rugsėjo 24 d. įsakymo N.241 „Dėl muitinės tarpininkų“ dalinio pakeitimo“ (Žin., 2001, Nr.<text:s/></text:span><text:a xlink:href="https://www.e-tar.lt/portal/lt/legalAct/TAR.ECDF832FE45E" office:target-frame-name="_blank" xlink:show="new"><text:span text:style-name="T90">37-1262</text:span></text:a><text:span text:style-name="T91">).</text:span></text:p>
      <text:p text:style-name="P92"/>
      <text:p text:style-name="P93"/>
      <text:p text:style-name="P94"/>
      <text:p text:style-name="P95"><text:span text:style-name="T96">FINANSŲ MINISTRĖ</text:span><text:span text:style-name="T97"><text:tab/>DALIA GRYBAUSKAITĖ</text:span></text:p>
      <text:soft-page-break/>
      <text:p text:style-name="P98">PATVIRTINTA</text:p>
      <text:p text:style-name="P106">Lietuvos<text:s/>Respublikos finansų ministro</text:p>
      <text:p text:style-name="P107">2002 m. spalio 3 d. įsakymu Nr. 309</text:p>
      <text:p text:style-name="P108"/>
      <text:p text:style-name="P109"><text:span text:style-name="T110">KVALIFIKACINIŲ KATEGORIJŲ TVIRTINIMO MUITINĖS TARPININKŲ ATSTOVAMS TVARKA</text:span></text:p>
      <text:p text:style-name="P111"/>
      <text:p text:style-name="P112"><text:span text:style-name="T113">1</text:span><text:span text:style-name="T114">. Ši tvarka nustato muitinės tarpininkų atstovų kvalifikacines kategorijas, reikalavimus joms įsigyti ir šių a</text:span><text:span text:style-name="T115">smenų teises pagal suteiktą kvalifikacinę kategoriją.</text:span></text:p>
      <text:p text:style-name="P116"><text:span text:style-name="T117">2</text:span><text:span text:style-name="T118">. Muitinės tarpininko atstovas gali deklaruoti prekes atitinkamai muitinės procedūrai ar kitam muitinės sankcionuotam veiksmui ir pateikti jas muitiniam įforminimui, tik turėdamas reikiamą kvalifik</text:span><text:span text:style-name="T119">acinę kategoriją.</text:span></text:p>
      <text:p text:style-name="P120"><text:span text:style-name="T121">3</text:span><text:span text:style-name="T122">. Muitinės tarpininko atstovas, atsižvelgdamas į numatomą savo darbo pobūdį, pats pasirenka, kokios kvalifikacinės kategorijos sieks.</text:span></text:p>
      <text:p text:style-name="P123"><text:span text:style-name="T124">4</text:span><text:span text:style-name="T125">. Muitinės tarpininkų atstovams kvalifikacinės kategorijos suteikiamos išlaikius kvalifikacinį</text:span><text:span text:style-name="T126"><text:s/>egzaminą. Kvalifikacinį egzaminą organizuoja ir jo laikymo tvarką nustato Muitinės departamentas prie Lietuvos Respublikos finansų ministerijos (toliau – Muitinės departamentas). Muitinės tarpininko atstovo pažymėjimus išduoda Muitinės departamentas. Sute</text:span><text:span text:style-name="T127">ikta kvalifikacinė kategorija nurodoma muitinės tarpininko atstovui išduotame pažymėjime.</text:span></text:p>
      <text:p text:style-name="P128"><text:span text:style-name="T129">5</text:span><text:span text:style-name="T130">. Nustatomos trys muitinės tarpininkų atstovų kvalifikacinės kategorijos:</text:span></text:p>
      <text:p text:style-name="P131"><text:span text:style-name="T132">5.1</text:span><text:span text:style-name="T133">. trečioji kategorija suteikia teisę deklaruoti aptarnaujamų asmenų prekes<text:s/></text:span><text:span text:style-name="T134">muitinio tranzito procedūrai ir pateikti bendrąją deklaraciją laikinajam prekių saugojimui;</text:span></text:p>
      <text:p text:style-name="P135"><text:span text:style-name="T136">5.2</text:span><text:span text:style-name="T137">. antroji kategorija suteikia teisę deklaruoti aptarnaujamų asmenų prekes muitinio tranzito, išleidimo laisvai cirkuliuoti (įskaitant laikinai išvežtų prekių</text:span><text:span text:style-name="T138"><text:s/>reimportą), negrąžinamojo eksporto, laikinojo įvežimo, laikinojo išvežimo ir muitinio sandėliavimo muitinės procedūroms bei laikinai įvežtų ir muitinės sandėlyje laikomų prekių reeksporto muitinės sankcionuotam veiksmui;</text:span></text:p>
      <text:p text:style-name="P139"><text:span text:style-name="T140">5.3</text:span><text:span text:style-name="T141">. pirmoji kategorija suteik</text:span><text:span text:style-name="T142">ia teisę teikti visas muitinės tarpininko paslaugas.</text:span></text:p>
      <text:p text:style-name="P143"><text:span text:style-name="T144">6</text:span><text:span text:style-name="T145">. Muitinės tarpininkų atstovai, norintys, kad jiems būtų suteikta:</text:span></text:p>
      <text:p text:style-name="P146"><text:span text:style-name="T147">6.1</text:span><text:span text:style-name="T148">. trečioji kategorija, privalo išmanyti pagrindinius muitinės priežiūrą ir muitinės tarpininkų veiklą reglamentuojančius tei</text:span><text:span text:style-name="T149">sės aktus, mokėti deklaruoti prekes muitinio tranzito procedūrai, pildyti bendrąją deklaraciją prekių laikinajam saugojimui ir pateikti prekes muitiniam tikrinimui ir įforminimui;</text:span></text:p>
      <text:p text:style-name="P150"><text:span text:style-name="T151">6.2</text:span><text:span text:style-name="T152">. antroji kategorija, privalo išmanyti pagrindinius muitinės priežiūr</text:span><text:span text:style-name="T153">ą ir muitinės tarpininkų veiklą reglamentuojančius teisės aktus, mokėti deklaruoti prekes muitinio tranzito, išleidimo laisvai cirkuliuoti, negrąžinamojo eksporto, laikinojo įvežimo, laikinojo išvežimo, muitinio sandėliavimo procedūroms ir reeksporto muiti</text:span><text:span text:style-name="T154">nės sankcionuotam veiksmui, pildyti bendrąją deklaraciją prekių laikinajam saugojimui ir pateikti prekes muitiniam tikrinimui ir įforminimui;</text:span></text:p>
      <text:p text:style-name="P155"><text:span text:style-name="T156">6.3</text:span><text:span text:style-name="T157">. pirmoji kategorija, privalo išmanyti muitinės priežiūrą ir muitinės tarpininkų veiklą reglamentuojančius<text:s/></text:span><text:span text:style-name="T158">teisės aktus, mokėti deklaruoti prekes visiems muitinės sankcionuotiems veiksmams, pildyti bendrąją deklaraciją prekių laikinajam saugojimui ir pateikti prekes muitiniam tikrinimui ir įforminimui.</text:span></text:p>
      <text:p text:style-name="P159"><text:span text:style-name="T160">7</text:span><text:span text:style-name="T161">. Muitinės tarpininko atstovas, pageidaujantis įgyti</text:span><text:span text:style-name="T162"><text:s/>aukštesnę kvalifikacinę kategoriją, privalo išlaikyti kvalifikacinį egzaminą šiai kategorijai įgyti. Jeigu muitinės tarpininko atstovui jau suteikta kvalifikacinė kategorija ir jis, siekdamas įgyti aukštesnę kategoriją, egzamino neišlaiko, jam paliekama p</text:span><text:span text:style-name="T163">rieš tai suteikta kategorija.</text:span></text:p>
      <text:p text:style-name="P164"><text:span text:style-name="T165">8</text:span><text:span text:style-name="T166">. Nustačius, kad prekes muitinei deklaravo ar pateikė muitiniam įforminimui muitinės tarpininko atstovas, neturintis reikiamos kvalifikacinės kategorijos, Muitinės departamentas turi teisę panaikinti muitinės tarpininko r</text:span><text:span text:style-name="T167">egistraciją, o nusižengusio muitinės tarpininko atstovo pažymėjimą pripažinti negaliojančiu.</text:span></text:p>
      <text:p text:style-name="P168"><text:span text:style-name="T169">______________</text:span></text:p>
      <text:soft-page-break/>
      <text:p text:style-name="P170">PATVIRTINTA</text:p>
      <text:p text:style-name="P178">Lietuvos Respublikos finansų ministro</text:p>
      <text:p text:style-name="P179">2002 m. spalio 3 d. įsakymu Nr. 309</text:p>
      <text:p text:style-name="P180"/>
      <text:p text:style-name="P181"><text:span text:style-name="T182">ASMENŲ REGISTRAVIMO MUITINĖS TARPININKO<text:s/></text:span><text:span text:style-name="T183">ATSTOVO KVALIFIKACINIAM EGZAMINUI LAIKYTI TVARKA</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 Asmenų registravimo muitinės tarpininko atstovo kvalifikaciniam egzaminui laikyti tvarka nustato asmenų registravimo muitinės tarpininko atstovo kvalifikaciniam egzaminui</text:span><text:span text:style-name="T193"><text:s/>(toliau – kvalifikacinis egzaminas) laikyti tvarką.</text:span></text:p>
      <text:p text:style-name="P194"><text:span text:style-name="T195">2</text:span><text:span text:style-name="T196">. Kvalifikacinis egzaminas laikomas:</text:span></text:p>
      <text:p text:style-name="P197"><text:span text:style-name="T198">2.1</text:span><text:span text:style-name="T199">. siekiant įgyti teisę verstis muitinės tarpininko atstovo veikla išklausius muitinės tarpininkų atstovų rengimo kursus, organizuojamus Muitinės mokymo cent</text:span><text:span text:style-name="T200">re, ar kitus šių asmenų rengimo kursus, kurių programa suderinta su Muitinės departamentu prie Lietuvos Respublikos finansų ministerijos (toliau – Muitinės departamentas);</text:span></text:p>
      <text:p text:style-name="P201"><text:span text:style-name="T202">2.2</text:span><text:span text:style-name="T203">. siekiant pratęsti išduoto muitinės tarpininko atstovo pažymėjimo galiojimo<text:s/></text:span><text:span text:style-name="T204">laiką ar įsigyti aukštesnę kvalifikacinę kategoriją pasiruošus savarankiškai arba išklausius seminarą, rengiamą Muitinės mokymo centre, ar kitus šių asmenų rengimo seminarus, kurių programa suderinta su Muitinės departamentu;</text:span></text:p>
      <text:p text:style-name="P205"><text:span text:style-name="T206">2.3</text:span><text:span text:style-name="T207">. teritorinės muitinės<text:s/></text:span><text:span text:style-name="T208">arba muitinės tarpininko teikimu Muitinės departamentui arba Muitinės departamento sprendimu dėl nustatytų muitinės tarpininkų atstovų veiklos trūkumų.</text:span></text:p>
      <text:p text:style-name="P209"/>
      <text:p text:style-name="P210"><text:span text:style-name="T211">II</text:span><text:span text:style-name="T212">.<text:s/></text:span><text:span text:style-name="T213">KVALIFIKACINIŲ EGZAMINŲ ORGANIZAVIMAS</text:span></text:p>
      <text:p text:style-name="P214"/>
      <text:p text:style-name="P215"><text:span text:style-name="T216">3</text:span><text:span text:style-name="T217">. Kvalifikacinis egzaminas vyksta Muitinės<text:s/></text:span><text:span text:style-name="T218">mokymo centre (Jeruzalės g. 25, LT-2021, Vilnius). Pateikę prašymą Muitinės mokymo centrui, asmenys, norintys laikyti kvalifikacinį egzaminą, registruojami iš anksto.</text:span></text:p>
      <text:p text:style-name="P219"><text:span text:style-name="T220">4</text:span><text:span text:style-name="T221">. Asmuo, atvykęs</text:span><text:span text:style-name="T222"><text:s/></text:span><text:span text:style-name="T223">laikyti kvalifikacinio egzamino, Muitinės mokymo centrui privalo pa</text:span><text:span text:style-name="T224">teikti:</text:span></text:p>
      <text:p text:style-name="P225"><text:span text:style-name="T226">4.1</text:span><text:span text:style-name="T227">. pažymėjimą apie muitinės tarpininkų atstovų rengimo kursų baigimą, jeigu asmuo anksčiau nėra vertęsis muitinės tarpininko veikla;</text:span></text:p>
      <text:p text:style-name="P228"><text:span text:style-name="T229">4.2</text:span><text:span text:style-name="T230">. jeigu asmuo verčiasi arba anksčiau yra vertęsis muitinės tarpininko veikla – išduoto muitinės tarpinin</text:span><text:span text:style-name="T231">ko atstovo pažymėjimo originalą (arba kopiją, jeigu galiojimo laikas dar nesibaigęs</text:span><text:span text:style-name="T232">)</text:span><text:span text:style-name="T233">;</text:span></text:p>
      <text:p text:style-name="P234"><text:span text:style-name="T235">4.3</text:span><text:span text:style-name="T236">. šios tvarkos 2.3 punkte nurodytą teikimą;</text:span></text:p>
      <text:p text:style-name="P237"><text:span text:style-name="T238">4.4</text:span><text:span text:style-name="T239">. dokumentą, įrodantį apie valstybės rinkliavos sumokėjimą;</text:span></text:p>
      <text:p text:style-name="P240"><text:span text:style-name="T241">4.5</text:span><text:span text:style-name="T242">. asmenį identifikuojantį dokumentą.</text:span></text:p>
      <text:p text:style-name="P243"/>
      <text:p text:style-name="P244"><text:span text:style-name="T245">V</text:span><text:span text:style-name="T246">.<text:s/></text:span><text:span text:style-name="T247">BAIGIAMOSIOS NUOSTATOS</text:span></text:p>
      <text:p text:style-name="P248"/>
      <text:p text:style-name="P249"><text:span text:style-name="T250">5</text:span><text:span text:style-name="T251">. Neatvykus laikyti kvalifikacinio egzamino, asmenys, norintys laikyti kvalifikacinį egzaminą, gali būti registruojami kitam egzaminui, bet ne vėliau kaip po trijų mėnesių nuo priklausiusio laikyti kvalifikacinio egzamino d</text:span><text:span text:style-name="T252">ienos. Sumokėjus nustatytą valstybės rinkliavą už kvalifikacinio egzamino laikymą ir neatvykus jo laikyti, laikant kitą egzaminą (ne vėliau kaip po trijų mėnesių nuo priklausiusio laikyti kvalifikacinio egzamino dienos) minėta rinkliava pakartotinai nemoka</text:span><text:span text:style-name="T253">ma.</text:span></text:p>
      <text:p text:style-name="P254"><text:span text:style-name="T255">6</text:span><text:span text:style-name="T256">. Asmuo, išklausęs muitinės tarpininkų atstovų rengimo kursus, gali laikyti kvalifikacinį egzaminą ne vėliau kaip po 6 mėnesių nuo paskutinės kursų dienos.</text:span></text:p>
      <text:p text:style-name="P257"><text:span text:style-name="T258">7</text:span><text:span text:style-name="T259">. Neišlaikius kvalifikacinio egzamino, sumokėta valstybės rinkliava negrąžinama. Už ki</text:span><text:span text:style-name="T260">ekvieną perlaikomą kvalifikacinį egzaminą turi būti mokama atskirai.</text:span></text:p>
      <text:soft-page-break/>
      <text:p text:style-name="P261"><text:span text:style-name="T262">______________</text:span></text:p>
      <text:soft-page-break/>
      <text:p text:style-name="P263">PATVIRTINTA</text:p>
      <text:p text:style-name="P271">Lietuvos Respublikos finansų ministro</text:p>
      <text:p text:style-name="P272">2002 m. spalio 3 d. įsakymu Nr. 309</text:p>
      <text:p text:style-name="P273">(Lietuvos Respublikos finansų ministro</text:p>
      <text:p text:style-name="P274">2003 m. liepos 3 d. įsakymo Nr. 1K-189</text:p>
      <text:p text:style-name="P275">redakcija)</text:p>
      <text:p text:style-name="P276"/>
      <text:p text:style-name="P277"><text:span text:style-name="T278">MUITINĖS TARPININKŲ PUNKTŲ STEIGIMO PASIENIO KONTROLĖS PUNKTUOSE VIEŠO KONKURSO TAISYKLĖS</text:span></text:p>
      <text:p text:style-name="P279"/>
      <text:p text:style-name="P280"><text:span text:style-name="T281">I</text:span><text:span text:style-name="T282">.<text:s/></text:span><text:span text:style-name="T283">BENDROSIOS NUOSTATOS</text:span></text:p>
      <text:p text:style-name="P284"/>
      <text:p text:style-name="P285"><text:span text:style-name="T286">1</text:span><text:span text:style-name="T287">. Muitinės tarpininkų punktų steigimo pasienio kontrolės punktuose viešo<text:s/></text:span><text:span text:style-name="T288">konkurso taisyklės (toliau – taisyklės) reglamentuoja muitinės tarpininkų punktų steigimo ir jų veiklos pasienio kontrolės punktuose viešo konkurso (toliau – konkursas) tvarką ir sąlygas.</text:span></text:p>
      <text:p text:style-name="P289"><text:span text:style-name="T290">2</text:span><text:span text:style-name="T291">. Konkursas organizuojamas siekiant išanalizuoti Lietuvos ūkio<text:s/></text:span><text:span text:style-name="T292">subjektų, turinčių muitinės tarpininkų statusą (toliau – ūkio subjektas), prašymus su siūlymais bei konkrečiais numatomos veiklos projektais ir atrinkti geriausius kandidatus muitinės tarpininkų punktams nustatytoje vietoje steigti arba vykdyti veiklą jau<text:s/></text:span><text:span text:style-name="T293">įsteigtuose muitinės tarpininkų punktuose, kurių veiklos sutartys baigiasi.</text:span></text:p>
      <text:p text:style-name="P294"><text:span text:style-name="T295">3</text:span><text:span text:style-name="T296">. Šiose taisyklėse vartojamos sąvokos:</text:span></text:p>
      <text:p text:style-name="P297"><text:span text:style-name="T298">Konkurso dalyvis</text:span><text:span text:style-name="T299"><text:s/>(toliau – dalyvis) – ūkio subjektas, pageidaujantis steigti muitinės tarpininko punktus pasienio kontrolės punktuose.</text:span></text:p>
      <text:p text:style-name="P300"><text:span text:style-name="T301">K</text:span><text:span text:style-name="T302">onkurso paraiška</text:span><text:span text:style-name="T303"><text:s/>(toliau – paraiška) – konkurso dalyvio pateiktas šiose taisyklėse nustatytų dokumentų ir duomenų rinkinys.</text:span></text:p>
      <text:p text:style-name="P304"><text:span text:style-name="T305">Muitinės tarpininkų punktų steigimo pasienio kontrolės punktuose viešo konkurso komisija</text:span><text:span text:style-name="T306"><text:s/>(toliau – konkurso komisija) – Muitinės dep</text:span><text:span text:style-name="T307">artamento prie Lietuvos Respublikos finansų ministerijos (toliau – Muitinės departamentas) direktoriaus įsakymu sudaryta darbuotojų grupė konkurso paraiškoms įvertinti ir laimėtojui (laimėtojams) nustatyti.</text:span></text:p>
      <text:p text:style-name="P308"><text:span text:style-name="T309">4</text:span><text:span text:style-name="T310">. Kitos sąvokos šiose taisyklėse vartojamos taip, kaip nustatyta Muitinės tarpininkų veiklos taisyklėse, patvirtintose Lietuvos Respublikos Vyriausybės 2002 m. liepos 11 d. nutarimu Nr. 1110 (Žin., 2002, Nr.<text:s/></text:span><text:a xlink:href="https://www.e-tar.lt/portal/lt/legalAct/TAR.0E1E0737C4A6" office:target-frame-name="_blank" xlink:show="new"><text:span text:style-name="T311">72-3058</text:span></text:a><text:span text:style-name="T312">).</text:span></text:p>
      <text:p text:style-name="P313"/>
      <text:p text:style-name="P314"><text:span text:style-name="T315">II</text:span><text:span text:style-name="T316">.<text:s/></text:span><text:span text:style-name="T317">KONKURSO RENGĖJAS</text:span></text:p>
      <text:p text:style-name="P318"/>
      <text:p text:style-name="P319"><text:span text:style-name="T320">5</text:span><text:span text:style-name="T321">. Konkurso rengėjas ir vykdytojas yra teritorinė muitinė, kuri organizuoja konkursą steigti jos priežiūros zonoje esančiame pasienio kontrolės punkte arba naujus muitinės tar</text:span><text:span text:style-name="T322">pininkų punktus, arba baigiantis pasienio kontrolės punkte dirbančių muitinės tarpininkų sutarties galiojimui Muitinės tarpininkų veiklos taisyklių 29 punkto nustatyta tvarka.</text:span></text:p>
      <text:p text:style-name="P323"><text:span text:style-name="T324">6</text:span><text:span text:style-name="T325">. Konkurso rengėjas pateikia Muitinės departamentui prašymą sudaryti komisi</text:span><text:span text:style-name="T326">ją organizuoti viešam konkursui muitinės tarpininkų punktams steigti pasienio kontrolės punktuose, nurodydamas:</text:span></text:p>
      <text:p text:style-name="P327"><text:span text:style-name="T328">6.1</text:span><text:span text:style-name="T329">. muitinės tarpininkų punktų steigimo (buvimo) vietą;</text:span></text:p>
      <text:p text:style-name="P330"><text:span text:style-name="T331">6.2</text:span><text:span text:style-name="T332">. motyvuotas konkurso skelbimo priežastis;</text:span></text:p>
      <text:p text:style-name="P333"><text:span text:style-name="T334">6.3</text:span><text:span text:style-name="T335">. steigiamų (esančių) muitin</text:span><text:span text:style-name="T336">ės tarpininkų punktų ir muitinės tarpininkų atstovų darbo vietų skaičių;</text:span></text:p>
      <text:p text:style-name="P337"><text:span text:style-name="T338">6.4</text:span><text:span text:style-name="T339">. numatomo konkurso surengimo vietą ir laiką;</text:span></text:p>
      <text:p text:style-name="P340"><text:span text:style-name="T341">6.5</text:span><text:span text:style-name="T342">. dviejų atstovų, kuriuos teritorinė muitinė siūlo skirti į konkurso komisiją, vardus, pavardes, pareigas;</text:span></text:p>
      <text:p text:style-name="P343"><text:span text:style-name="T344">6.6</text:span><text:span text:style-name="T345">. Valstyb</text:span><text:span text:style-name="T346">ės sienos apsaugos tarnybos prie Vidaus reikalų ministerijos (toliau – Valstybės sienos apsaugos tarnyba) atstovo, kurį siūloma skirti į konkurso komisiją, vardą, pavardę, pareigas;</text:span></text:p>
      <text:p text:style-name="P347"><text:span text:style-name="T348">6.7</text:span><text:span text:style-name="T349">. Pasienio kontrolės punktų veiklos taisyklių, patvirtintų Lietuvos</text:span><text:span text:style-name="T350"><text:s/>Respublikos Vyriausybės 2001 m. vasario 2 d. nutarimu Nr. 126 (Žin., 2001, Nr.<text:s/></text:span><text:a xlink:href="https://www.e-tar.lt/portal/lt/legalAct/TAR.A03B2FE72F71" office:target-frame-name="_blank" xlink:show="new"><text:span text:style-name="T351">12-346</text:span></text:a><text:span text:style-name="T352">), 43 punkte nustatyto bendro Valstybės sienos apsaugos tarnybos rinktinės ir teritor</text:span><text:span text:style-name="T353">inės muitinės sprendimo nuorašą bei suderintą su Valstybės sienos apsaugos tarnybos rinktine pažymą apie pasienio kontrolės punkte muitinės tarpininko paslaugas teikiančių ūkio subjektų skaičių.</text:span></text:p>
      <text:p text:style-name="P354"><text:span text:style-name="T355">7</text:span><text:span text:style-name="T356">. Muitinės departamentas, gavęs teritorinės muitinės p</text:span><text:span text:style-name="T357">rašymą, per 5 darbo dienas priima sprendimą pritarti/nepritarti organizuojamam konkursui. Jeigu konkurso organizavimui nepritariama, konkurso rengėjas informuojamas raštu, kuriame nurodomos tokio sprendimo priėmimo priežastys, o jeigu pritariama, Muitinės<text:s/></text:span><text:span text:style-name="T358">departamento įsakymu sudaroma šių taisyklių 22 punkte nurodyta komisija.</text:span></text:p>
      <text:p text:style-name="P359"><text:span text:style-name="T360">8</text:span><text:span text:style-name="T361">. Konkurso rengėjas, gavęs Muitinės departamento įsakymą, kuriuo sudaroma šių taisyklių 22 punkte nurodyta komisija:</text:span></text:p>
      <text:p text:style-name="P362"><text:span text:style-name="T363">8.1</text:span><text:span text:style-name="T364">. parengia konkurso skelbimą šių taisyklių 11–13 punktuo</text:span><text:span text:style-name="T365">se nustatyta tvarka;</text:span></text:p>
      <text:p text:style-name="P366"><text:span text:style-name="T367">8.2</text:span><text:span text:style-name="T368">. paskiria atsakingą darbuotoją (skelbime nurodo vardą, pavardę, vietą, telefono numerį), konsultuojantį viešo konkurso rengimo klausimais, nurodo dokumentų pateikimo konkursui vietą ir laiką;</text:span></text:p>
      <text:p text:style-name="P369"><text:span text:style-name="T370">8.3</text:span><text:span text:style-name="T371">. užtikrina, kad konkursas<text:s/></text:span><text:span text:style-name="T372">būtų organizuotas laikantis Muitinės tarpininkų veiklos taisyklių ir šių taisyklių;</text:span></text:p>
      <text:p text:style-name="P373"><text:span text:style-name="T374">8.4</text:span><text:span text:style-name="T375">. atlieka kitus reikiamus konkurso organizavimo veiksmus.</text:span></text:p>
      <text:p text:style-name="P376"><text:span text:style-name="T377">9</text:span><text:span text:style-name="T378">. Konkurso rengėjas konkursą organizuoja savo patalpose.</text:span></text:p>
      <text:p text:style-name="P379"><text:span text:style-name="T380">10</text:span><text:span text:style-name="T381">. Konkurso rengėjas padengia<text:s/></text:span><text:span text:style-name="T382">tiesiogines konkurso organizavimo išlaidas.</text:span></text:p>
      <text:p text:style-name="P383"/>
      <text:p text:style-name="P384"><text:span text:style-name="T385">III</text:span><text:span text:style-name="T386">.<text:s/></text:span><text:span text:style-name="T387">SKELBIMAS APIE KONKURSO RENGIMĄ</text:span></text:p>
      <text:p text:style-name="P388"/>
      <text:p text:style-name="P389"><text:span text:style-name="T390">11</text:span><text:span text:style-name="T391">. Konkurso rengėjas, gavęs Muitinės departamento įsakymą dėl konkurso komisijos sudarymo, parengia konkurso skelbimą, pateikia jį įdėti į oficialaus leidinio „Va</text:span><text:span text:style-name="T392">lstybės žinios“ priedą „Informaciniai pranešimai“, taip pat pateikia Muitinės departamentui paskelbti Muitinės departamento tinklalapyje. Skelbimas apie konkursą gali būti papildomai įdėtas į kitus pagrindinius Lietuvos Respublikos dienraščius.</text:span></text:p>
      <text:p text:style-name="P393"><text:span text:style-name="T394">12</text:span><text:span text:style-name="T395">. Ske</text:span><text:span text:style-name="T396">lbime turi būti nurodomi šie duomenys:</text:span></text:p>
      <text:p text:style-name="P397"><text:span text:style-name="T398">12.1</text:span><text:span text:style-name="T399">. teritorinės muitinės, kurios veiklos zonoje esančiame pasienio kontrolės punkte numatomi steigti muitinės tarpininkų punktai arba baigiasi punktų veiklos sutarčių terminai, pavadinimas, adresas ir telefonai;</text:span></text:p>
      <text:p text:style-name="P400"><text:span text:style-name="T401">12.2</text:span><text:span text:style-name="T402">. pasienio kontrolės punkto, kuriame numatoma steigti muitinės tarpininkų punktus arba baigiasi punktų veiklos sutarčių terminai, adresas ir pavadinimas;</text:span></text:p>
      <text:p text:style-name="P403"><text:span text:style-name="T404">12.3</text:span><text:span text:style-name="T405">. steigiamų arba pagal sutartis baigiančių veiklą muitinės tarpininkų punktų ir darbo v</text:span><text:span text:style-name="T406">ietų juose skaičius;</text:span></text:p>
      <text:p text:style-name="P407"><text:span text:style-name="T408">12.4</text:span><text:span text:style-name="T409">. laikotarpis, kuriam numatoma sudaryti sutartis su laimėtoju (laimėtojais) dėl muitinės tarpininkų postų steigimo (veiklos) pasienio kontrolės punktuose;</text:span></text:p>
      <text:p text:style-name="P410"><text:span text:style-name="T411">12.5</text:span><text:span text:style-name="T412">. nuoroda į kiekvienam punktui skirtų patalpų plotą ir pradinis<text:s/></text:span><text:span text:style-name="T413">nuompinigių dydis (jeigu muitinės tarpininkų punktai steigiami (veikia) muitinės įstaigų patalpose) arba teritorijos plotas (jeigu muitinės tarpininkų punktus leidžiama steigti arba jie veikia ne muitinės patalpose);</text:span></text:p>
      <text:p text:style-name="P414"><text:span text:style-name="T415">12.6</text:span><text:span text:style-name="T416">. konkurso paraiškų ir dokument</text:span><text:span text:style-name="T417">ų pateikimo vieta (adresas, kabineto numeris) bei jų pateikimo terminas (ne trumpesnis nei 10 darbo dienų nuo skelbimo įdėjimo į oficialaus leidinio „Valstybės žinios“ priedą „Informaciniai pranešimai“ dienos), paskirto asmens, atsakingo už dokumentų priėm</text:span><text:span text:style-name="T418">imą, konsultavimą ir papildomos informacijos teikimą, darbo laikas, telefono numeris;</text:span></text:p>
      <text:p text:style-name="P419"><text:span text:style-name="T420">12.7</text:span><text:span text:style-name="T421">. vokų su pasiūlymais atplėšimo data, valanda ir vieta (ne vėliau kaip per 5 darbo dienas po paskutinės paraiškų priėmimo dienos);</text:span></text:p>
      <text:p text:style-name="P422"><text:span text:style-name="T423">12.8</text:span><text:span text:style-name="T424">. nuoroda į teisės aktu</text:span><text:span text:style-name="T425">s, kuriais remiantis skelbiamas konkursas;</text:span></text:p>
      <text:p text:style-name="P426"><text:span text:style-name="T427">12.9</text:span><text:span text:style-name="T428">. kiti, konkurso rengėjo nuomone, svarbūs duomenys.</text:span></text:p>
      <text:p text:style-name="P429"><text:span text:style-name="T430">13</text:span><text:span text:style-name="T431">. Už konkurso paskelbimą laiku ir skelbime pateikiamų duomenų tikslumą atsako konkurso rengėjas.</text:span></text:p>
      <text:p text:style-name="P432"/>
      <text:p text:style-name="P433"><text:span text:style-name="T434">IV</text:span><text:span text:style-name="T435">.<text:s/></text:span><text:span text:style-name="T436">KONKURSO ORGANIZAVIMAS, REIKALAVIMAI<text:s/></text:span><text:span text:style-name="T437">KONKURSO DALYVIAMS, KONKURSO DOKUMENTAI IR JŲ PATEIKIMO TVARKA</text:span></text:p>
      <text:p text:style-name="P438"/>
      <text:p text:style-name="P439"><text:span text:style-name="T440">14</text:span><text:span text:style-name="T441">. Konkursas dėl naujų muitinės tarpininkų punktų steigimo arba dėl muitinės tarpininkų punktų veiklos (kai baigiasi veiklos sutarčių terminai) pasienio kontrolės punktuose skelbiamas:</text:span></text:p>
      <text:p text:style-name="P442"><text:span text:style-name="T443">14</text:span><text:span text:style-name="T444">.1</text:span><text:span text:style-name="T445">. ne vėliau kaip prieš 6 mėnesius iki muitinės tarpininkų punktų, įsteigtų pasienio kontrolės punktuose arba pasienio kontrolės punktuose esančiose muitinės įstaigų patalpose, veiklos sutarčių galiojimo pabaigos arba,</text:span></text:p>
      <text:p text:style-name="P446"><text:span text:style-name="T447">14.2</text:span><text:span text:style-name="T448">. atsižvelgus į esamą infr</text:span><text:span text:style-name="T449">astruktūrą, keleivių ir krovinių srautų analizės rezultatus, esamą arba numatomą muitinės įstaigų darbo krūvį ir pasienio kontrolės punkto režimą, atsiradus naujų muitinės tarpininkų punktų poreikiui.</text:span></text:p>
      <text:p text:style-name="P450"><text:span text:style-name="T451">15</text:span><text:span text:style-name="T452">. Dalyvauti konkurse gali ūkio subjektai, jeigu</text:span><text:span text:style-name="T453"><text:s/>jie:</text:span></text:p>
      <text:p text:style-name="P454"><text:span text:style-name="T455">15.1</text:span><text:span text:style-name="T456">. yra įgiję teisę ir verčiasi muitinės tarpininko veikla ne mažiau nei vienerius metus arba du trečdaliai jų atstovų šį darbą dirba ne mažiau kaip vienerius metus;</text:span><text:s/></text:p>
      <text:p text:style-name="P457">Punkto pakeitimai:</text:p>
      <text:p text:style-name="P458"><text:span text:style-name="T459">Nr.<text:s/></text:span><text:a xlink:href="https://www.e-tar.lt/portal/legalAct.html?documentId=TAR.5B4AB8D400BD" office:target-frame-name="_top" xlink:show="replace"><text:span text:style-name="T460">1K-225</text:span></text:a><text:span text:style-name="T461">, 2004-06-11, Žin., 2004, Nr. 96-3548 (2004-06-19), i. k. 1042050ISAK001K-225</text:span></text:p>
      <text:p text:style-name="Normal"/>
      <text:p text:style-name="P462"><text:span text:style-name="T463">15.2</text:span><text:span text:style-name="T464">. jiems nėra pradėta bankroto procedūra;</text:span></text:p>
      <text:p text:style-name="P465"><text:span text:style-name="T466">15.3</text:span><text:span text:style-name="T467">. yra visiškai atsiskaitę su Valst</text:span><text:span text:style-name="T468">ybine mokesčių inspekcija;</text:span></text:p>
      <text:p text:style-name="P469"><text:span text:style-name="T470">15.4</text:span><text:span text:style-name="T471">. yra visiškai atsiskaitę su Valstybinio socialinio draudimo fondo valdyba;</text:span></text:p>
      <text:p text:style-name="P472"><text:span text:style-name="T473">15.5</text:span><text:span text:style-name="T474">. per paskutinius kalendorinius metus nėra pažeidę sudarytų sutarčių su teritorine muitine ir Valstybės sienos apsaugos tarnybos rinktine</text:span><text:span text:style-name="T475">.</text:span></text:p>
      <text:p text:style-name="P476"><text:span text:style-name="T477">16</text:span><text:span text:style-name="T478">. Dalyviai pateikia paraišką teritorinei muitinei, organizuojančiai konkursą steigti muitinės tarpininkų punktus pasienio kontrolės punktuose šių taisyklių nustatyta tvarka.</text:span></text:p>
      <text:p text:style-name="P479"><text:span text:style-name="T480">17</text:span><text:span text:style-name="T481">. Prie paraiškos turi būti pridėti šie dokumentai ir duomenys:</text:span></text:p>
      <text:p text:style-name="P482"><text:span text:style-name="T483">17.1</text:span><text:span text:style-name="T484">. trumpa informacija apie ūkio subjektą ir jo veiklą, kartu nurodomas veikiančių muitinės tarpininkų punktų skaičius Lietuvos muitų teritorijoje;</text:span></text:p>
      <text:p text:style-name="P485"><text:span text:style-name="T486">17.2</text:span><text:span text:style-name="T487">. informacija, nurodanti muitinės tarpininkų atstovų, turinčių galiojančius muitinės tarpininkų<text:s/></text:span><text:span text:style-name="T488">atstovų pažymėjimus ir įtrauktų į muitinės tarpininkų atstovų sąrašą, skaičių;</text:span></text:p>
      <text:p text:style-name="P489"><text:span text:style-name="T490">17.3</text:span><text:span text:style-name="T491">. informacija apie per paskutinius metus užpildytų ir muitinei pateiktų muitinės dokumentų skaičių remiantis teritorinių muitinių pateiktais duomenimis (pateikiamas dekl</text:span><text:span text:style-name="T492">aracijų skaičius turi būti suskirstytas pagal muitinės procedūras);</text:span></text:p>
      <text:p text:style-name="P493"><text:span text:style-name="T494">17.4</text:span><text:span text:style-name="T495">. numatomas muitinės tarpininko paslaugų organizavimo planas, informacija apie apsirūpinimą organizacinėmis darbo priemonėmis ir numatomų teikti paslaugų kompleksiškumą;</text:span></text:p>
      <text:p text:style-name="P496"><text:span text:style-name="T497">17.5</text:span><text:span text:style-name="T498">.<text:s/></text:span><text:span text:style-name="T499">siūlomas mokėti nuompinigių dydis (jeigu muitinės tarpininkų punktai steigiami muitinės įstaigų patalpose);</text:span></text:p>
      <text:p text:style-name="P500"><text:span text:style-name="T501">17.6</text:span><text:span text:style-name="T502">. muitinės tarpininko paslaugų įkainiai;</text:span></text:p>
      <text:p text:style-name="P503"><text:span text:style-name="T504">17.7</text:span><text:span text:style-name="T505">. įmonės registravimo pažymėjimo kopija;</text:span></text:p>
      <text:p text:style-name="P506"><text:span text:style-name="T507">17.8</text:span><text:span text:style-name="T508">. dalyvio vadovo patvirtintas išrašas iš į</text:span><text:span text:style-name="T509">monės įstatų apie įmonės veiklos rūšis;</text:span></text:p>
      <text:p text:style-name="P510"><text:span text:style-name="T511">17.9</text:span><text:span text:style-name="T512">. dalyvio vadovo patvirtinta Muitinės tarpininko registravimo liudijimo kopija;</text:span></text:p>
      <text:p text:style-name="P513"><text:span text:style-name="T514">17.10</text:span><text:span text:style-name="T515">. atitinkamos teritorinės valstybinės mokesčių inspekcijos pažyma apie atsiskaitymus su biudžetu (originalas);</text:span></text:p>
      <text:p text:style-name="P516"><text:span text:style-name="T517">17.11</text:span><text:span text:style-name="T518">. atitinkamo Valstybinio socialinio draudimo fondo valdybos teritorinio skyriaus pažyma apie atsiskaitymus (originalas);</text:span></text:p>
      <text:p text:style-name="P519"><text:span text:style-name="T520">17.12</text:span><text:span text:style-name="T521">. Valstybės sienos apsaugos tarnybos sutikimas leisti muitinės tarpininkui dirbti toje pasienio kontrolės punkto teritorijoje</text:span><text:span text:style-name="T522"><text:s/>(originalas);</text:span></text:p>
      <text:p text:style-name="P523"><text:span text:style-name="T524">17.13</text:span><text:span text:style-name="T525">. reikalavimo apdrausti savo civilinę atsakomybę įvykdymą patvirtinančio dokumento kopija;</text:span></text:p>
      <text:p text:style-name="P526"><text:span text:style-name="T527">17.14</text:span><text:span text:style-name="T528">. teritorinių muitinių išvados apie dalyvio vardu įformintų muitinės deklaracijų (bendrųjų dokumentų, bendrųjų deklaracijų, prekių m</text:span><text:span text:style-name="T529">uitinės vertės deklaracijų) skaičių ir jose padarytas klaidas, taip pat skirtus baudos balus per praėjusius metus (originalai);</text:span></text:p>
      <text:p text:style-name="P530"><text:span text:style-name="T531">17.15</text:span><text:span text:style-name="T532">. ilgalaikių sutarčių, susitarimų su užsienio partneriais (draudimo brokeriais, draudimo kompanijomis, ekspedicinėmis f</text:span><text:span text:style-name="T533">irmomis, ūkio subjektais) kopijos;</text:span></text:p>
      <text:p text:style-name="P534"><text:span text:style-name="T535">17.16</text:span><text:span text:style-name="T536">. kitų dokumentų, kurių reikia pateiktai informacijai pagrįsti, kopijos;</text:span></text:p>
      <text:p text:style-name="P537"><text:span text:style-name="T538">17.17</text:span><text:span text:style-name="T539">. pateiktų duomenų ir dokumentų suvestinė.</text:span></text:p>
      <text:p text:style-name="P540"><text:span text:style-name="T541">18</text:span><text:span text:style-name="T542">. Paraiškos dokumentai turi būti šių taisyklių 17 punkte nustatyta eile<text:s/></text:span><text:span text:style-name="T543">sunumeruoti, įrišti, patvirtinti ūkio subjekto antspaudu bei vadovo arba jo įgaliojimus turinčio asmens parašu, nurodomas bendras lapų skaičius.</text:span></text:p>
      <text:p text:style-name="P544"><text:span text:style-name="T545">19</text:span><text:span text:style-name="T546">. Paraiškos teritorinei muitinei pateikiamos dviem egzemplioriais užklijuotuose ir antspauduotuose vokuos</text:span><text:span text:style-name="T547">e. Paraiškos pažymimos žodžiais „Originalas“ ir „Kopija“. Ant voko turi būti užrašyta „Muitinės tarpininko punkto steigimo ……………. pasienio kontrolės punkte konkursui:“, nurodant dalyvio pilną pavadinimą, adresą ir telefono numerį.</text:span></text:p>
      <text:p text:style-name="P548"><text:span text:style-name="T549">Paraiškoje su žodžiu<text:s/></text:span><text:span text:style-name="T550">„Kopija“ vietoj 17 punkte nurodytų dokumentų originalų pateikiamos šių dokumentų kopijos, patvirtintos ūkio subjekto antspaudu bei vadovo arba jo įgaliojimus turinčio asmens parašu.</text:span></text:p>
      <text:p text:style-name="P551"><text:span text:style-name="T552">20</text:span><text:span text:style-name="T553">. Paraišką pateikia dalyvio įgaliotas atstovas asmeniškai iki skelbi</text:span><text:span text:style-name="T554">me nurodyto termino.</text:span></text:p>
      <text:p text:style-name="P555"><text:span text:style-name="T556">21</text:span><text:span text:style-name="T557">. Konkurso rengėjo paskirtas atsakingas darbuotojas patikrina, ar pateikti vokai yra nepažeisti, antspauduoti ir atitinka taisyklių 19 punkto reikalavimus, ir užregistruoja gautas paraiškas konkurso dalyvių registravimo lape (1 p</text:span><text:span text:style-name="T558">riedas), suteikdamas kiekvieno dalyvio paraiškai eilės numerį, užrašo jį ant voko ir išduoda pateikėjui pažymą apie paraiškos gavimą. Pavėluotai pateiktos paraiškos, mechaniškai pažeisti, neužklijuoti ir neantspauduoti arba pateikti nesilaikant šių taisykl</text:span><text:span text:style-name="T559">ių 19 punkto reikalavimų vokai nepriimami ir grąžinami pateikėjui, padarius atitinkamus įrašus konkurso dalyvių registracijos lape.</text:span></text:p>
      <text:p text:style-name="P560"/>
      <text:p text:style-name="P561"><text:span text:style-name="T562">V</text:span><text:span text:style-name="T563">.<text:s/></text:span><text:span text:style-name="T564">KONKURSO KOMISIJA, JOS DARBO ORGANIZAVIMAS, VOKŲ SU PARAIŠKOMIS ATPLĖŠIMO TVARKA</text:span></text:p>
      <text:p text:style-name="P565"/>
      <text:p text:style-name="P566"><text:span text:style-name="T567">22</text:span><text:span text:style-name="T568">. Muitinės tarpininkų punk</text:span><text:span text:style-name="T569">tų steigimo pasienio kontrolės punktuose viešą konkursą vykdo komisija, susidedanti iš ne mažiau nei 5 narių: teritorinės muitinės prašyme nurodytų 2 atstovų, Muitinės kriminalinės tarnybos, Muitinės departamento, Valstybės sienos apsaugos tarnybos atstovų</text:span><text:span text:style-name="T570">. Posėdžių protokolus rašo sekretorius, kuris nėra komisijos narys. Į komisijos posėdį, gavus visų konkurso dalyvių raštišką sutikimą, stebėtojų teisėmis komisija gali kviesti po vieną muitinės tarpininkų interesams atstovaujančių asociacijų atstovą (tolia</text:span><text:span text:style-name="T571">u – asociacijų atstovai). Konkurso dalyviai apie sutikimą, kad komisijos posėdyje gali dalyvauti asociacijų atstovai, pažymi konkurso dalyvių registravimo lapo skiltyje „Pastabos“ paraiškų pateikimo metu.</text:span></text:p>
      <text:p text:style-name="P572">Atvykę į posėdį asociacijų atstovai turi pateikti komisijos pirmininkui įgaliojimą, suteikiantį teisę dalyvauti komisijos darbe.</text:p>
      <text:p text:style-name="P573"><text:span text:style-name="T574">Jeigu asociacijų atstovai į komisijos posėdį nekviečiami, šių taisyklių nuostatos, susijusios su jų dalyvavimu, netaikomos.</text:span></text:p>
      <text:p text:style-name="P575"><text:span text:style-name="T576">23</text:span><text:span text:style-name="T577">. Konkurso komisija ir jos pirmininkas, komisijo</text:span><text:span text:style-name="T578">s sekretorius, kuris nėra komisijos narys, paskiriami Muitinės departamento direktoriaus įsakymu. Minėto įsakymo kopija siunčiama konkurso rengėjui.</text:span></text:p>
      <text:p text:style-name="P579"><text:span text:style-name="T580">24</text:span><text:span text:style-name="T581">. Muitinės tarpininkų punktų steigimo pasienio kontrolės punktuose viešą konkursą komisija vykdo dvie</text:span><text:span text:style-name="T582">m iš karto vienas po kito einančiais etapais:</text:span></text:p>
      <text:p text:style-name="P583"><text:span text:style-name="T584">24.1</text:span><text:span text:style-name="T585">. I etapas – vokų su paraiškomis atplėšimo procedūra (įforminama protokolu);</text:span></text:p>
      <text:p text:style-name="P586"><text:span text:style-name="T587">24.2</text:span><text:span text:style-name="T588">. II etapas – uždaras paraiškų vertinimas ir laimėtojo (laimėtojų) paskelbimas (įforminama protokolu).</text:span></text:p>
      <text:p text:style-name="P589"><text:span text:style-name="T590">25</text:span><text:span text:style-name="T591">. Vokų s</text:span><text:span text:style-name="T592">u paraiškomis atplėšimo procedūrą komisija pradeda skelbime nurodytu laiku. Vokų atplėšimo procedūroje gali dalyvauti po vieną paraiškas pateikusį konkurso dalyvį arba jo<text:s/></text:span><text:soft-page-break/><text:span text:style-name="T593">įgaliotą atstovą, taip pat po vieną atstovą iš muitinės tarpininkų interesams atstova</text:span><text:span text:style-name="T594">ujančių asociacijų.</text:span></text:p>
      <text:p text:style-name="P595"><text:span text:style-name="T596">26</text:span><text:span text:style-name="T597">. Komisija, įsitikinusi, kad vokai su paraiškomis nepažeisti, atplėšia vokus konkurso dalyvių registravimo lape pažymėta seka. Nustačius pažeidimų, vokas komisijos sprendimu atplėšiamas arba neatplėšiamas ir tai pažymima vokų atpl</text:span><text:span text:style-name="T598">ėšimo protokole.</text:span></text:p>
      <text:p text:style-name="P599"><text:span text:style-name="T600">27</text:span><text:span text:style-name="T601">. Atplėšus voką, nustatoma, ar pateikta paraiška atitinka konkurso reikalavimus (pateikti visi šių taisyklių 17 punkte reikalaujami dokumentai), paraiškos lapai surišti, sunumeruoti ir patvirtinti dalyvio antspaudu bei parašu. Visiem</text:span><text:span text:style-name="T602">s vokų atplėšimo procedūros dalyviams paskelbiama kiekvieno dalyvio pateiktos paraiškos dokumentų seka, pateiktų dokumentų skaičius.</text:span></text:p>
      <text:p text:style-name="P603"><text:span text:style-name="T604">28</text:span><text:span text:style-name="T605">. Komisija priima sprendimą įtraukti paraišką į tolesnį svarstymą arba atsisakyti priimti pateiktą paraišką toliau sv</text:span><text:span text:style-name="T606">arstyti ir apie tai praneša visiems vokų atplėšimo procedūros dalyviams. Kiekvienas komisijos narys ir asociacijų atstovai paraiškos įtraukimą į tolesnį svarstymą arba atsisakymą priimti pateiktą paraišką toliau svarstyti patvirtina savo parašu pateiktos p</text:span><text:span text:style-name="T607">araiškos paskutiniame lape. Konkurso dalyvių atstovų ir stebėtojų pastabos dėl vokų atplėšimo procedūros (jeigu jų būna) užfiksuojamos vokų su paraiškomis atplėšimo protokole.</text:span></text:p>
      <text:p text:style-name="P608"><text:span text:style-name="T609">29</text:span><text:span text:style-name="T610">. Komisijos pirmininkas paskelbia ūkio subjektų paraiškas, kurios<text:s/></text:span><text:span text:style-name="T611">įtraukiamos į tolesnį svarstymą ir paraiškų vertinimą. Vokų atplėšimo procedūra įforminama vokų su paraiškomis atplėšimo protokole, kurį pasirašo visi komisijos nariai ir asociacijų atstovai. Taip baigiama paraiškų vertinimo viešoji dalis. Apie paraiškų at</text:span><text:span text:style-name="T612">metimą ir atmetimo priežastis komisija papildomai ne vėliau kaip kitą darbo dieną raštu informuoja visus paraiškas pateikusius konkurso dalyvius. Toliau vertinamos tik konkurso sąlygas atitinkančios dalyvių paraiškos.</text:span></text:p>
      <text:p text:style-name="P613"><text:span text:style-name="T614">30</text:span><text:span text:style-name="T615">. Uždaras paraiškų vertinimo ir<text:s/></text:span><text:span text:style-name="T616">konkurso laimėtojo (laimėtojų) nustatymo posėdis vyksta iš karto po vokų su paraiškomis atplėšimo procedūros. Jame dalyvauja tik komisijos nariai ir asociacijų atstovai.</text:span></text:p>
      <text:p text:style-name="P617"><text:span text:style-name="T618">31</text:span><text:span text:style-name="T619">. Uždarame paraiškų vertinimo ir konkurso laimėtojo (laimėtojų) nustatymo posėdy</text:span><text:span text:style-name="T620">je, vadovaudamasis šių taisyklių 37–42 punktais, kiekvienas komisijos narys įvertina kiekvieno dalyvio pateiktą pasiūlymą (pagal atskirus kriterijus) steigti muitinės tarpininko punktą pasienio kontrolės punkte. Konkurso laimėtojų ir kitų konkurso dalyvių<text:s/></text:span><text:span text:style-name="T621">vietos nustatomos surinktų balų mažėjimo tvarka ir tai įforminama protokolu, kurį pasirašo visi komisijos nariai. Komisijos narys, nesutinkantis su įvertinimo rezultatais, gali atskirai įrašyti savo nuomonę uždaro paraiškų vertinimo ir konkurso laimėtojo (</text:span><text:span text:style-name="T622">laimėtojų) nustatymo protokole.</text:span></text:p>
      <text:p text:style-name="P623"><text:span text:style-name="T624">32</text:span><text:span text:style-name="T625">. Konkurso komisija ne vėliau nei po 3 darbo dienų nuo uždaro paraiškų vertinimo posėdžio dienos raštu (pateikdama uždaro paraiškų vertinimo ir konkurso laimėtojo (laimėtojų) nustatymo protokolo nutarimus) informuoja a</text:span><text:span text:style-name="T626">pie paraiškų vertinimo rezultatus kiekvieną konkurso dalyvį, dalyvavusį konkurso laimėtojo (laimėtojų) nustatymo procedūroje.</text:span></text:p>
      <text:p text:style-name="P627"><text:span text:style-name="T628">Kiekvienas konkurso dalyvis turi teisę susipažinti su uždaro paraiškų vertinimo ir laimėtojo (laimėtojų) paskelbimo protokolu.</text:span></text:p>
      <text:p text:style-name="P629"><text:span text:style-name="T630">3</text:span><text:span text:style-name="T631">3</text:span><text:span text:style-name="T632">. Komisija ne anksčiau nei po 20 kalendorinių dienų ir ne vėliau nei po 25 kalendorinių dienų nuo konkurso laimėtojo (laimėtojų) nustatymo dienos išsiunčia laimėtojui (laimėtojams) kvietimą sudaryti nustatytos formos sutartis:</text:span></text:p>
      <text:p text:style-name="P633"><text:span text:style-name="T634">33.1</text:span><text:span text:style-name="T635">. su teritorine muit</text:span><text:span text:style-name="T636">ine ir Valstybės sienos apsaugos tarnybos rinktine – dėl muitinės tarpininkų punktų steigimo pasienio kontrolės punktuose, vadovaudamasi Valsybės sienos apsaugos tarnybos vado ir Muitinės departamento direktoriaus 2003 m. balandžio 24 d. įsakymo Nr. 4-207/</text:span><text:span text:style-name="T637">1B-377 „Dėl Valstybės sienos apsaugos tarnybos prie Lietuvos Respublikos vidaus reikalų ministerijos rinktinės, teritorinės muitinės ir muitinės tarpininko pavyzdinės sutarties patvirtinimo“ (Žin., 2003, Nr.<text:s/></text:span><text:a xlink:href="https://www.e-tar.lt/portal/lt/legalAct/TAR.AC64682BAD58" office:target-frame-name="_blank" xlink:show="new"><text:span text:style-name="T638">43-2003</text:span></text:a><text:span text:style-name="T639">) nuostatomis;</text:span></text:p>
      <text:p text:style-name="P640"><text:span text:style-name="T641">33.2</text:span><text:span text:style-name="T642">. su teritorine muitine – dėl patalpų nuomos (jeigu muitinės tarpininkų punktai steigiami muitinės įstaigų patalpose), vadovaudamasi Muitinės departamento direktoriaus 2002 m. kovo 18 d. įs</text:span><text:span text:style-name="T643">akymo Nr. 140 „Dėl negyvenamųjų patalpų (pastatų) nuomos sutarties tipinės formos patvirtinimo“ nuostatomis.</text:span></text:p>
      <text:p text:style-name="P644"><text:span text:style-name="T645">Sutartys turi būti pasirašytos ne vėliau kaip per 30 kalendorinių dienų nuo laimėtojo (laimėtojų) nustatymo dienos.</text:span></text:p>
      <text:p text:style-name="P646"><text:span text:style-name="T647">34</text:span><text:span text:style-name="T648">. Šių taisyklių 33.1 pu</text:span><text:span text:style-name="T649">nkte nurodytoje sutartyje dėl muitinės tarpininko punktų steigimo pasienio kontrolės punktuose turi būti nustatoma:</text:span></text:p>
      <text:p text:style-name="P650"><text:span text:style-name="T651">34.1</text:span><text:span text:style-name="T652">. muitinės tarpininko, teritorinės muitinės ir Valstybės sienos apsaugos tarnybos rinktinės tarpusavio įsipareigojimai ir atsakomybė;</text:span></text:p>
      <text:p text:style-name="P653"><text:span text:style-name="T654">34.2</text:span><text:span text:style-name="T655">. sutarties sudarymo terminas, nurodytas Muitinės tarpininkų veiklos taisyklių 29 punkte;</text:span></text:p>
      <text:p text:style-name="P656"><text:span text:style-name="T657">34.3</text:span><text:span text:style-name="T658">. sutarties nutraukimo pagrindai;</text:span></text:p>
      <text:p text:style-name="P659"><text:span text:style-name="T660">34.4</text:span><text:span text:style-name="T661">. nuomos mokesčiai už žemę, bendro naudojimo patalpų apšvietimą ir komunalinius patarnavimus (jei muitinės<text:s/></text:span><text:span text:style-name="T662">tarpininko punktai steigiami ne muitinės įstaigos patalpose). Šie mokesčiai nustatomi šalių susitarimu teisės aktų nustatyta tvarka.</text:span></text:p>
      <text:p text:style-name="P663"><text:span text:style-name="T664">35</text:span><text:span text:style-name="T665">. Jeigu ūkio subjektas, tapęs konkurso laimėtoju, per šių taisyklių 33 punkte nustatytą laiką nepasirašo sutarties,</text:span><text:span text:style-name="T666"><text:s/>teritorinė muitinė apie tai informuoja Valstybės sienos apsaugos tarnybą ir Muitinės departamentą ir kviečia pasirašyti sutartį su daugiausia balų po konkurso laimėtojo surinkusiu konkurso dalyviu.</text:span></text:p>
      <text:p text:style-name="P667"><text:span text:style-name="T668">36</text:span><text:span text:style-name="T669">. Dalyviui (dalyviams) pasirašius sutartis su terit</text:span><text:span text:style-name="T670">orine muitine ir Valstybės sienos apsaugos tarnyba, pasibaigia konkurso komisijos veikla.</text:span></text:p>
      <text:p text:style-name="P671"/>
      <text:p text:style-name="P672"><text:span text:style-name="T673">VI</text:span><text:span text:style-name="T674">.<text:s/></text:span><text:span text:style-name="T675">KONKURSO DALYVIŲ VERTINIMO KRITERIJAI IR KONKURSO LAIMĖTOJŲ NUSTATYMAS</text:span></text:p>
      <text:p text:style-name="P676"/>
      <text:p text:style-name="P677"><text:span text:style-name="T678">37</text:span><text:span text:style-name="T679">. Konkurso dalyvių vertinimo kriterijai yra šie:</text:span></text:p>
      <text:p text:style-name="P680"><text:span text:style-name="T681">37.1</text:span><text:span text:style-name="T682">. muitinės tarpininkų<text:s/></text:span><text:span text:style-name="T683">atstovų, turinčių galiojančius pažymėjimus ir pažymas apie įtraukimą į muitinės tarpininkų atstovų sąrašą, skaičius;</text:span></text:p>
      <text:p text:style-name="P684"><text:span text:style-name="T685">37.2</text:span><text:span text:style-name="T686">. muitinės tarpininkų vidutiniškai per mėnesį (skaičiuojant per pastarąjį pusmetį) aptarnaujamų asmenų skaičius;</text:span></text:p>
      <text:p text:style-name="P687"><text:span text:style-name="T688">37.3</text:span><text:span text:style-name="T689">. numatoma</text:span><text:span text:style-name="T690">s darbo organizavimo planas ir aptarnavimo našumas, ankstesniuoju veiklos laikotarpiu atstovaujant arba tarpininkaujant aptarnaujamiems asmenims;</text:span></text:p>
      <text:p text:style-name="P691"><text:span text:style-name="T692">37.4</text:span><text:span text:style-name="T693">. įformintų muitinės deklaracijų (bendrųjų dokumentų, bendrųjų deklaracijų, prekių muitinės vertės dek</text:span><text:span text:style-name="T694">laracijų) skaičius per praėjusius kalendorinius metus;</text:span></text:p>
      <text:p text:style-name="P695"><text:span text:style-name="T696">37.5</text:span><text:span text:style-name="T697">. padarytų klaidų, užpildant muitinės deklaracijas, skaičius per praėjusius kalendorinius metus, vidutiniškai tenkantis vienam muitinės tarpininko atstovui (aukščiausiai vertinamas mažiausias r</text:span><text:span text:style-name="T698">ezultatas);</text:span></text:p>
      <text:p text:style-name="P699"><text:span text:style-name="T700">37.6</text:span><text:span text:style-name="T701">. teikiamų paslaugų rūšys ir kompleksiškumas;</text:span></text:p>
      <text:p text:style-name="P702"><text:span text:style-name="T703">37.7</text:span><text:span text:style-name="T704">. galimybė teikti kitas paslaugas aptarnaujamiems klientams;</text:span></text:p>
      <text:p text:style-name="P705"><text:span text:style-name="T706">37.8</text:span><text:span text:style-name="T707">. teikiamų muitinės tarpininko paslaugų įkainių maksimalus dydis (aukščiausiai vertinamas mažiausias įkainis);</text:span></text:p>
      <text:p text:style-name="P708"><text:span text:style-name="T709">37.9</text:span><text:span text:style-name="T710">. siūlomas mokėti nuompinigių dydis (jeigu muitinės tarpininkų punktai steigiami muitinės įstaigų patalpose);</text:span></text:p>
      <text:p text:style-name="P711"><text:span text:style-name="T712">37.10</text:span><text:span text:style-name="T713">. kompiuterinių darbo vietų įrengimo galimybės ir jų skaičius.</text:span></text:p>
      <text:p text:style-name="P714"><text:span text:style-name="T715">38</text:span><text:span text:style-name="T716">. Konkurso dalyvių vertinimo kriterijai yra nagrinėjami ir v</text:span><text:span text:style-name="T717">ertinami remiantis duomenimis, pateiktais paraiškoje ir patvirtintais atitinkamais dokumentais (įstatai, sutartys, susitarimai, pažymos ir kiti dokumentai, įrodantys, kad pateikta informacija yra tiksli ir pagrįsta) arba pateikiamų patvirtinančių dokumentų</text:span><text:span text:style-name="T718"><text:s/>kopijomis.</text:span></text:p>
      <text:p text:style-name="P719"><text:span text:style-name="T720">39</text:span><text:span text:style-name="T721">. Duomenys apie konkurso dalyvių vertinimą surašomi į Konkurso dalyvių vertinimo lentelę (2 priedas). Konkurso dalyviai, kuriems leista dalyvauti antrame konkurso etape, yra vertinami pagal kiekvieną šių taisyklių 37 punkte nustatytą krit</text:span><text:span text:style-name="T722">erijų atskirai. Nustatoma konkurso dalyvio vieta kitų dalyvių atžvilgiu pagal tą patį kriterijų – geriausiai įvertintam skiriama pirma vieta, blogiau įvertintam – antra vieta, dar blogiau – trečia vieta ir t. t.</text:span></text:p>
      <text:p text:style-name="P723"><text:span text:style-name="T724">40</text:span><text:span text:style-name="T725">. Vertinant konkurso dalyvius pagal at</text:span><text:span text:style-name="T726">itinkamą vertinimo kriterijų, jiems gali būti skiriamos vienodos vietos tuo atveju, kai vertinimo pagal šį kriterijų rezultatai yra vienodi.</text:span></text:p>
      <text:p text:style-name="P727"><text:span text:style-name="T728">41</text:span><text:span text:style-name="T729">. Nustačius visų konkurso dalyvių, kuriems leista dalyvauti antrame konkurso etape, vietas pagal atskirus kri</text:span><text:span text:style-name="T730">terijus, Konkurso dalyvių vertinimo lentelėje (2 priedas) kiekvienam<text:s/></text:span><text:soft-page-break/><text:span text:style-name="T731">konkurso dalyvio vertinimo kriterijui yra suteikiamas balas priklausomai nuo jam skirtos vietos. Už pirmą vietą skiriamas didžiausias balas, atitinkantis antrame konkurso etape dalyvaujan</text:span><text:span text:style-name="T732">čių konkurso dalyvių skaičių (pvz., jeigu antrame konkurso etape leista dalyvauti 9 konkurso dalyviams, konkurso dalyvių vertinimo kriterijui, kuriam skiriama pirma vieta, yra skiriami 9 balai; jeigu antrame konkurso etape leista dalyvauti 5 konkurso dalyv</text:span><text:span text:style-name="T733">iams, tai konkurso dalyvių vertinimo kriterijui, kuriam skirta pirma vieta, yra skiriami 5 balai ir pan.), už antrąją vietą – vienu balu mažiau ir t. t. Už paskutinę vietą skiriamas mažiausias balas.</text:span></text:p>
      <text:p text:style-name="P734"><text:span text:style-name="T735">Tuo atveju, kai dviem (arba daugiau) konkurso dalyvių an</text:span><text:span text:style-name="T736">alogiškiems kriterijams yra skiriama ta pati vieta, šioms vietoms skiriami vienodi balai, nustatyti pagal šio punkto pirmosios pastraipos reikalavimus (pvz., antrame konkurso etape dalyvauja 9 konkurso dalyviai ir vertinant aptarnaujamų asmenų skaičių, dvi</text:span><text:span text:style-name="T737">em konkurso dalyviams pagal šį kriterijų yra skiriama trečia vieta, tada abiem kriterijams bus skiriami 7 balai (pirmai vietai atitinkamai yra skiriamas didžiausias balas – 9, antrai – 8), žemesnę vietą užėmusiam kriterijui skiriami 6 balai ir t. t.).</text:span></text:p>
      <text:p text:style-name="P738"><text:span text:style-name="T739">42</text:span><text:span text:style-name="T740">. Komisijai nustačius, kad pateikti duomenys yra netikslūs, nepagrįsti dokumentais, dalyvis nevertinamas ir gauna nulį balų.</text:span></text:p>
      <text:p text:style-name="P741"><text:span text:style-name="T742">43</text:span><text:span text:style-name="T743">. Galutinis kiekvieno konkurso dalyvio vertinimo pagal atskirą kriterijų balas nustatomas apskaičiavus visų komisijos narių</text:span><text:span text:style-name="T744"><text:s/>paskirtų tam kriterijui balų aritmetinį vidurkį.</text:span></text:p>
      <text:p text:style-name="P745"><text:span text:style-name="T746">44</text:span><text:span text:style-name="T747">. Konkurso laimėtojas (laimėtojai) nustatomas susumuojant visus dalyvio pagal atskirus vertinimo kriterijus gautus balus. Laimėtoju (laimėtojais) pripažįstamas dalyvis, kuris surinko daugiausia balų.</text:span></text:p>
      <text:p text:style-name="P748">Jeigu keli konkurso dalyviai surenka vienodą balų skaičių ir tai trukdo išaiškinti laimėtoją (laimėtojus), aukštesnė vieta skiriama tam dalyviui, kurio rezultatai pagal šių taisyklių 37.4 punkte nustatytą kriterijų yra geresni. Jeigu dalyvių rezultatai pagal šiame punkte nustatytą kriterijų taip pat yra vienodi, tai toliau vertinama pagal šių taisyklių 37.5, 37.8 ir 37.9 (jeigu muitinės tarpininkų punktai steigiami muitinės įstaigų patalpose) punktuose nustatytus kriterijus paeiliui, kol kuriam nors dalyviui priklausomai nuo geresnių rezultatų bus skirta aukštesnė vieta.</text:p>
      <text:p text:style-name="P749"/>
      <text:p text:style-name="P750"><text:span text:style-name="T751">VII</text:span><text:span text:style-name="T752">.<text:s/></text:span><text:span text:style-name="T753">BAIGIAMOSIOS NUOSTATOS</text:span></text:p>
      <text:p text:style-name="P754"/>
      <text:p text:style-name="P755"><text:span text:style-name="T756">45</text:span><text:span text:style-name="T757">. Jeigu skelbtam konkursui pateikė paraiškas mažiau nei du dalyviai arba antrajame vertinimo etape liko mažiau nei du dalyviai, konkursas laikomas<text:s/></text:span><text:span text:style-name="T758">neįvykusiu. Kartotinį konkursą teritorinė muitinė skelbia ne anksčiau nei po 15 dienų po neįvykusio konkurso vokų atplėšimo dienos šių taisyklių 11–36 punktuose nustatyta tvarka. Jeigu kartotiniam konkursui užsiregistravo tik vienas dalyvis, jis laikomas k</text:span><text:span text:style-name="T759">onkurso laimėtoju, jeigu yra pateikęs šių taisyklių 17 punkte nurodytus dokumentus.</text:span></text:p>
      <text:p text:style-name="P760"><text:span text:style-name="T761">46</text:span><text:span text:style-name="T762">. Konkurso skelbimo oficialiame leidinyje „Valstybės žinios“ priede „Informaciniai priedai“ kopija, konkurso dalyvių paraiškos, vokų atplėšimo protokolas, konkurso da</text:span><text:span text:style-name="T763">lyvių registravimo lapas, konkurso laimėtojų nustatymo protokolas, susirašinėjimas konkurso rengimo ir organizavimo klausimais yra saugomi konkursą rengusioje teritorinėje muitinėje 10 metų po sutarties įvykdymo.</text:span></text:p>
      <text:p text:style-name="P764"><text:span text:style-name="T765">47</text:span><text:span text:style-name="T766">. Konkurso dalyviai konkurso rezultat</text:span><text:span text:style-name="T767">us gali apskųsti Lietuvos Respublikos teisės aktų nustatyta tvarka.</text:span></text:p>
      <text:p text:style-name="P768">______________</text:p>
      <text:p text:style-name="Normal"/>
      <text:p text:style-name="P769">Priedo pakeitimai:</text:p>
      <text:p text:style-name="P770"><text:span text:style-name="T771">Nr.<text:s/></text:span><text:a xlink:href="https://www.e-tar.lt/portal/legalAct.html?documentId=TAR.37BF5C0D7745" office:target-frame-name="_top" xlink:show="replace"><text:span text:style-name="T772">1K-189</text:span></text:a><text:span text:style-name="T773">, 2003-07-03, Žin., 2003, Nr. 69-3137 (2003-07-10), i. k.</text:span><text:span text:style-name="T774"><text:s/>1032050ISAK001K-189</text:span></text:p>
      <text:p text:style-name="Normal"/>
      <text:soft-page-break/>
      <text:p text:style-name="P775">Muitinės tarpininkų punktų steigimo pasienio<text:s/></text:p>
      <text:p text:style-name="P783">kontrolės punktuose viešo konkurso taisyklių</text:p>
      <text:p text:style-name="P784"><text:span text:style-name="T785">1</text:span><text:span text:style-name="T786"><text:s/>priedas</text:span></text:p>
      <text:p text:style-name="P787"/>
      <text:p text:style-name="P788"><text:span text:style-name="T789">MUITINĖS TARPININKŲ PUNKTŲ STEIGIMO</text:span></text:p>
      <text:p text:style-name="P790"/>
      <text:p text:style-name="P791">PASIENIO KONTROLĖS PUNKTE VIEŠO KONKURSO DALYVIŲ REGISTRACIJOS LAPA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Registracijos Eil. Nr.</text:p>
          </table:table-cell>
          <table:table-cell table:style-name="TableCell803">
            <text:p text:style-name="P804">Dalyvio pavadinimas</text:p>
          </table:table-cell>
          <table:table-cell table:style-name="TableCell805">
            <text:p text:style-name="P806">Paraišką pateikusiojo vardas, pavardė</text:p>
          </table:table-cell>
          <table:table-cell table:style-name="TableCell807">
            <text:p text:style-name="P808">Pateikimo data</text:p>
          </table:table-cell>
          <table:table-cell table:style-name="TableCell809">
            <text:p text:style-name="P810">Pateikimo laikas</text:p>
          </table:table-cell>
          <table:table-cell table:style-name="TableCell811">
            <text:p text:style-name="P812">Pastabo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
      <text:p text:style-name="P880"><text:tab/></text:p>
      <text:p text:style-name="P881"><text:tab/>(muitinės pareigūno vardas, pavardė)</text:p>
      <text:p text:style-name="P882"/>
      <text:p text:style-name="P883">Informacija apie konkursą buvo paskelbta</text:p>
      <text:p text:style-name="P884"><text:tab/></text:p>
      <text:p text:style-name="P885"><text:span text:style-name="T886"><text:tab/></text:span><text:span text:style-name="T887">(periodinio</text:span><text:span text:style-name="T888"><text:s/>leidinio, kuriame buvo paskelbtas</text:span></text:p>
      <text:p text:style-name="P889"><text:tab/>skelbimas apie konkursą, pavadinimas, data</text:p>
      <text:p text:style-name="P890"><text:tab/><text:s/>ir numeris)</text:p>
      <text:p text:style-name="P891">______________</text:p>
      <text:p text:style-name="Normal"/>
      <text:p text:style-name="P892">Priedo pakeitimai:</text:p>
      <text:p text:style-name="P893"><text:span text:style-name="T894">Nr.<text:s/></text:span><text:a xlink:href="https://www.e-tar.lt/portal/legalAct.html?documentId=TAR.37BF5C0D7745" office:target-frame-name="_top" xlink:show="replace"><text:span text:style-name="T895">1K-189</text:span></text:a><text:span text:style-name="T896">, 2003-07-03, Žin., 2003, Nr.<text:s/></text:span><text:span text:style-name="T897">69-3137 (2003-07-10), i. k. 1032050ISAK001K-189</text:span></text:p>
      <text:p text:style-name="Normal"/>
      <text:soft-page-break/>
      <text:p text:style-name="P898">Muitinės tarpininkų punktų<text:s/></text:p>
      <text:p text:style-name="P906">steigimo pasienio kontrolės</text:p>
      <text:p text:style-name="P907">punktuose viešo konkurso taisyklių</text:p>
      <text:p text:style-name="P908"><text:span text:style-name="T909">2</text:span><text:span text:style-name="T910"><text:s/>priedas</text:span></text:p>
      <text:p text:style-name="P911"/>
      <text:p text:style-name="P912"><text:span text:style-name="T913">KONKURSO DALYVIŲ VERTINIMO LENTELĖ</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Eil. Nr.</text:p>
          </table:table-cell>
          <table:table-cell table:style-name="TableCell942" table:number-rows-spanned="2">
            <text:p text:style-name="P943">Vertinimo kriterijai</text:p>
          </table:table-cell>
          <table:table-cell table:style-name="TableCell944" table:number-columns-spanned="21">
            <text:p text:style-name="P945">Daly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Duomenys</text:p>
          </table:table-cell>
          <table:table-cell table:style-name="TableCell951">
            <text:p text:style-name="P952">Vieta</text:p>
          </table:table-cell>
          <table:table-cell table:style-name="TableCell953">
            <text:p text:style-name="P954">Balai</text:p>
          </table:table-cell>
          <table:table-cell table:style-name="TableCell955">
            <text:p text:style-name="P956">Duomenys</text:p>
          </table:table-cell>
          <table:table-cell table:style-name="TableCell957">
            <text:p text:style-name="P958">Vieta</text:p>
          </table:table-cell>
          <table:table-cell table:style-name="TableCell959">
            <text:p text:style-name="P960">Balai</text:p>
          </table:table-cell>
          <table:table-cell table:style-name="TableCell961">
            <text:p text:style-name="P962">Duomenys</text:p>
          </table:table-cell>
          <table:table-cell table:style-name="TableCell963">
            <text:p text:style-name="P964">Vieta</text:p>
          </table:table-cell>
          <table:table-cell table:style-name="TableCell965">
            <text:p text:style-name="P966">Balai</text:p>
          </table:table-cell>
          <table:table-cell table:style-name="TableCell967">
            <text:p text:style-name="P968">Duomenys</text:p>
          </table:table-cell>
          <table:table-cell table:style-name="TableCell969">
            <text:p text:style-name="P970">Vieta</text:p>
          </table:table-cell>
          <table:table-cell table:style-name="TableCell971">
            <text:p text:style-name="P972">Balai</text:p>
          </table:table-cell>
          <table:table-cell table:style-name="TableCell973">
            <text:p text:style-name="P974">Duomenys</text:p>
          </table:table-cell>
          <table:table-cell table:style-name="TableCell975">
            <text:p text:style-name="P976">Vieta</text:p>
          </table:table-cell>
          <table:table-cell table:style-name="TableCell977">
            <text:p text:style-name="P978">Balai</text:p>
          </table:table-cell>
          <table:table-cell table:style-name="TableCell979">
            <text:p text:style-name="P980">Duomenys</text:p>
          </table:table-cell>
          <table:table-cell table:style-name="TableCell981">
            <text:p text:style-name="P982">Vieta</text:p>
          </table:table-cell>
          <table:table-cell table:style-name="TableCell983">
            <text:p text:style-name="P984">Balai</text:p>
          </table:table-cell>
          <table:table-cell table:style-name="TableCell985">
            <text:p text:style-name="P986">Duomenys</text:p>
          </table:table-cell>
          <table:table-cell table:style-name="TableCell987">
            <text:p text:style-name="P988">Vieta</text:p>
          </table:table-cell>
          <table:table-cell table:style-name="TableCell989">
            <text:p text:style-name="P990">Balai</text:p>
          </table:table-cell>
        </table:table-row>
        <table:table-row table:style-name="TableRow991">
          <table:table-cell table:style-name="TableCell992">
            <text:p text:style-name="P993">1</text:p>
          </table:table-cell>
          <table:table-cell table:style-name="TableCell994">
            <text:p text:style-name="P995">37.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37.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37.3.</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text:p>
          </table:table-cell>
          <table:table-cell table:style-name="TableCell1135">
            <text:p text:style-name="P1136">37.4.</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37.5.</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37.6.</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text:p>
          </table:table-cell>
          <table:table-cell table:style-name="TableCell1276">
            <text:p text:style-name="P1277">3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8</text:p>
          </table:table-cell>
          <table:table-cell table:style-name="TableCell1323">
            <text:p text:style-name="P1324">37.8.</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9</text:p>
          </table:table-cell>
          <table:table-cell table:style-name="TableCell1370">
            <text:p text:style-name="P1371">37.9.</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37.1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IŠ VISO:</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Informacija apie konkursą buvo<text:s/>paskelbta</text:p>
      <text:p text:style-name="P1511"><text:tab/></text:p>
      <text:p text:style-name="P1512"><text:span text:style-name="T1513"><text:tab/></text:span><text:span text:style-name="T1514">(periodinio leidinio, kuriame buvo</text:span></text:p>
      <text:p text:style-name="P1515"><text:tab/>paskelbtas skelbimas apie konkursą,</text:p>
      <text:p text:style-name="P1516"><text:tab/>pavadinimas, data ir numeris)</text:p>
      <text:p text:style-name="P1517">______________</text:p>
      <text:p text:style-name="P1518"/>
      <text:p text:style-name="Normal"/>
      <text:p text:style-name="P1519">Papildyta priedu:</text:p>
      <text:p text:style-name="P1520"><text:span text:style-name="T1521">Nr.<text:s/></text:span><text:a xlink:href="https://www.e-tar.lt/portal/legalAct.html?documentId=TAR.37BF5C0D7745" office:target-frame-name="_top" xlink:show="replace"><text:span text:style-name="T1522">1K-189</text:span></text:a><text:span text:style-name="T1523">, 2003-07-03,</text:span><text:span text:style-name="T1524"><text:s/>Žin., 2003, Nr. 69-3137 (2003-07-10), i. k. 1032050ISAK001K-189</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finansų ministerija, Įsakymas</text:span></text:p>
      <text:p text:style-name="P1534"><text:span text:style-name="T1535">Nr.<text:s/></text:span><text:a xlink:href="https://www.e-tar.lt/portal/legalAct.html?documentId=TAR.37BF5C0D7745" office:target-frame-name="_top" xlink:show="replace"><text:span text:style-name="T1536">1K-189</text:span></text:a><text:span text:style-name="T1537">, 2003-07-03, Žin., 2003, Nr.</text:span><text:span text:style-name="T1538"><text:s/>69-3137 (2003-07-10), i. k. 1032050ISAK001K-189</text:span></text:p>
      <text:p text:style-name="P1539"><text:span text:style-name="T1540">Dėl Lietuvos Respublikos finansų ministro 2002 m. spalio 3 d. įsakymo Nr. 309 "Dėl muitinės tarpininkų" pakeitimo</text:span></text:p>
      <text:p text:style-name="P1541"/>
      <text:soft-page-break/>
      <text:p text:style-name="P1542"><text:span text:style-name="T1543">2.</text:span></text:p>
      <text:p text:style-name="P1544"><text:span text:style-name="T1545">Lietuvos Respublikos finansų ministerija, Įsakymas</text:span></text:p>
      <text:p text:style-name="P1546"><text:span text:style-name="T1547">Nr.<text:s/></text:span><text:a xlink:href="https://www.e-tar.lt/portal/legalAct.html?documentId=TAR.5B4AB8D400BD" office:target-frame-name="_top" xlink:show="replace"><text:span text:style-name="T1548">1K-225</text:span></text:a><text:span text:style-name="T1549">, 2004-06-11, Žin., 2004, Nr. 96-3548 (2004-06-19), i. k. 1042050ISAK001K-225</text:span></text:p>
      <text:p text:style-name="P1550"><text:span text:style-name="T1551">Dėl Lietuvos Respublikos finansų ministro 2002 m. spalio 3 d. įsakymo Nr. 309 "Dėl muitinės<text:s/></text:span><text:span text:style-name="T1552">tarpininkų"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14</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265"><draw:frame draw:style-name="F266" text:anchor-type="paragraph" svg:y="0.0006in" draw:z-index="0"><draw:text-box fo:min-height="0in" fo:min-width="0in"><text:p text:style-name="P264"><text:span text:style-name="T267"><text:page-number text:fixed="false">14</text:page-number></text:span></text:p></draw:text-box></draw:frame></text:p>
      </style:header>
      <style:footer>
        <text:p text:style-name="P268"/>
      </style:footer>
    </style:master-page>
    <style:master-page style:next-style-name="MP3" style:name="MPF3" style:page-layout-name="PL3">
      <style:header>
        <text:p text:style-name="P269"/>
      </style:header>
      <style:footer>
        <text:p text:style-name="P270"/>
      </style:footer>
    </style:master-page>
    <style:master-page style:name="MP4" style:page-layout-name="PL4">
      <style:header>
        <text:p text:style-name="P777"><draw:frame draw:style-name="F778" text:anchor-type="paragraph" svg:y="0.0006in" draw:z-index="0"><draw:text-box fo:min-height="0in" fo:min-width="0in"><text:p text:style-name="P776"><text:span text:style-name="T779"><text:page-number text:fixed="false">14</text:page-number></text:span></text:p></draw:text-box></draw:frame></text:p>
      </style:header>
      <style:footer>
        <text:p text:style-name="P780"/>
      </style:footer>
    </style:master-page>
    <style:master-page style:next-style-name="MP4" style:name="MPF4" style:page-layout-name="PL4">
      <style:header>
        <text:p text:style-name="P781"/>
      </style:header>
      <style:footer>
        <text:p text:style-name="P782"/>
      </style:footer>
    </style:master-page>
    <style:master-page style:name="MP5" style:page-layout-name="PL5">
      <style:header>
        <text:p text:style-name="P900"><draw:frame draw:style-name="F901" text:anchor-type="paragraph" svg:y="0.0006in" draw:z-index="0"><draw:text-box fo:min-height="0in" fo:min-width="0in"><text:p text:style-name="P899"><text:span text:style-name="T902"><text:page-number text:fixed="false">14</text:page-number></text:span></text:p></draw:text-box></draw:frame></text:p>
      </style:header>
      <style:footer>
        <text:p text:style-name="P903"/>
      </style:footer>
    </style:master-page>
    <style:master-page style:next-style-name="MP5" style:name="MPF5" style:page-layout-name="PL5">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9T22:46:00Z</meta:creation-date>
    <dc:date>2016-05-29T22:46:00Z</dc:date>
    <meta:template xlink:href="Normal" xlink:type="simple"/>
    <meta:editing-cycles>2</meta:editing-cycles>
    <meta:editing-duration>PT0S</meta:editing-duration>
    <meta:document-statistic meta:page-count="14" meta:paragraph-count="343" meta:word-count="4633" meta:character-count="37838" meta:row-count="1397" meta:non-whitespace-character-count="33548"/>
  </office:meta>
</office:document-meta>
</file>