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3937in">
        <style:tab-stops>
          <style:tab-stop style:type="left" style:position="0.613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style:vertical-align="middle" fo:margin-left="3.3472in" fo:text-indent="-0.2951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1" style:parent-style-name="Normal" style:family="paragraph">
      <style:paragraph-properties fo:text-align="justify" fo:margin-left="3.3472in">
        <style:tab-stops>
          <style:tab-stop style:type="left" style:position="0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 style:parent-style-name="DefaultParagraphFont" style:family="text">
      <style:text-properties style:font-name-complex="TimesLT"/>
    </style:style>
    <style:style style:name="T104" style:parent-style-name="DefaultParagraphFont" style:family="text">
      <style:text-properties style:font-name-complex="TimesLT"/>
    </style:style>
    <style:style style:name="T105" style:parent-style-name="DefaultParagraphFont" style:family="text">
      <style:text-properties style:font-name-complex="TimesLT"/>
    </style:style>
    <style:style style:name="T106" style:parent-style-name="DefaultParagraphFont" style:family="text">
      <style:text-properties style:font-name-complex="TimesLT"/>
    </style:style>
    <style:style style:name="P1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name-complex="TimesLT" fo:color="#000000"/>
    </style:style>
    <style:style style:name="T109" style:parent-style-name="DefaultParagraphFont" style:family="text">
      <style:text-properties style:font-name-complex="TimesLT" fo:color="#000000"/>
    </style:style>
    <style:style style:name="T110" style:parent-style-name="DefaultParagraphFont" style:family="text">
      <style:text-properties style:font-name-complex="TimesLT" fo:color="#000000" fo:background-color="#FFFFFF"/>
    </style:style>
    <style:style style:name="T111" style:parent-style-name="DefaultParagraphFont" style:family="text">
      <style:text-properties style:font-name-complex="TimesLT" fo:color="#000000"/>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name-complex="TimesLT"/>
    </style:style>
    <style:style style:name="T114" style:parent-style-name="DefaultParagraphFont" style:family="text">
      <style:text-properties style:font-name-complex="TimesLT"/>
    </style:style>
    <style:style style:name="T115" style:parent-style-name="DefaultParagraphFont" style:family="text">
      <style:text-properties style:font-name-complex="TimesLT"/>
    </style:style>
    <style:style style:name="T116" style:parent-style-name="DefaultParagraphFont" style:family="text">
      <style:text-properties style:font-name-complex="TimesLT"/>
    </style:style>
    <style:style style:name="T117" style:parent-style-name="DefaultParagraphFont" style:family="text">
      <style:text-properties style:font-size-complex="12pt"/>
    </style:style>
    <style:style style:name="T118" style:parent-style-name="DefaultParagraphFont" style:family="text">
      <style:text-properties style:font-name-complex="Times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fo:text-indent="0.5in"/>
      <style:text-properties fo:font-weight="bold" style:font-weight-asian="bold"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6.398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text-indent="0.3937in"/>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center" fo:text-indent="0.3937in"/>
    </style:style>
    <style:style style:name="T672" style:parent-style-name="DefaultParagraphFont" style:family="text">
      <style:text-properties style:font-size-complex="12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4-17 iki 2024-01-22</text:span></text:p>
      <text:p text:style-name="P9"/>
      <text:p text:style-name="P10"><text:span text:style-name="T11">Įsakymas paskelbtas: Žin. 2005, Nr.<text:s/></text:span><text:a xlink:href="https://www.e-tar.lt/portal/legalAct.html?documentId=TAR.A001EC8CF9A7" office:target-frame-name="_top" xlink:show="replace"><text:span text:style-name="T12">142-5147</text:span></text:a><text:span text:style-name="T13">, i. k. 1052250ISAK000V-915</text:span></text:p>
      <text:p text:style-name="P14"/>
      <text:p text:style-name="P15">Nauja redakcija nuo 2019-11-01:</text:p>
      <text:p text:style-name="Normal"><text:span text:style-name="T16">Nr.<text:s/></text:span><text:a xlink:href="https://www.e-tar.lt/portal/legalAct.html?documentId=aab27520efd711e99681cd81dcdca52c" office:target-frame-name="_top" xlink:show="replace"><text:span text:style-name="T17">V-1164</text:span></text:a><text:span text:style-name="T18">, 2019-10-15, paskelbta TAR 2019-10-16, i. k. 2019-1640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 S A K Y M A S</text:p>
      <text:p text:style-name="P25"><text:span text:style-name="T26">DĖL LIETUVOS MEDICINOS NORMO</text:span><text:span text:style-name="T27">S MN 135:2019 „PARAMEDIKAS“ PATVIRTINIMO</text:span></text:p>
      <text:p text:style-name="P28"/>
      <text:p text:style-name="P29"><text:span text:style-name="T30">2005 m. lapkričio 25 d. Nr. V-915</text:span></text:p>
      <text:p text:style-name="P31">Vilnius</text:p>
      <text:p text:style-name="P32"/>
      <text:p text:style-name="P33"><text:span text:style-name="T34">Vadovaudamasis Lietuvos Respublikos sveikatos priežiūros įstaigų įstatymo 9 straipsnio 1 dalies 3 punktu:<text:s/></text:span></text:p>
      <text:p text:style-name="P35"><text:span text:style-name="T36">1</text:span><text:span text:style-name="T37">. T v i r t i n u Lietuvos medicinos normą MN 135:2019<text:s/></text:span><text:span text:style-name="T38">„Paramedikas“ (pridedama).</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ŽILVINAS PADAIGA</text:span></text:p>
      <text:p text:style-name="Normal"/>
      <text:soft-page-break/>
      <text:p text:style-name="P48">PATVIRTINTA<text:s/></text:p>
      <text:p text:style-name="P55">Lietuvos Respublikos sveikatos apsaugos ministro</text:p>
      <text:p text:style-name="P56">2005 m. lapkričio 25 d. įsakymu</text:p>
      <text:p text:style-name="P57">Nr. V-915<text:s/></text:p>
      <text:p text:style-name="P58">(Lietuvos Respublikos sveikatos apsaugos ministro</text:p>
      <text:p text:style-name="P59">2019 m. <text:s/>spalio 15 d. įsakymo Nr. V-1164</text:p>
      <text:p text:style-name="P60">redakcija)</text:p>
      <text:p text:style-name="P61"/>
      <text:p text:style-name="P62"/>
      <text:p text:style-name="P63"><text:span text:style-name="T64">LIETUVOS MEDICINOS NORMA MN 135:2019 „PARAMEDIKAS“</text:span></text:p>
      <text:p text:style-name="P65"/>
      <text:h text:style-name="P66" text:outline-level="3"><text:span text:style-name="T67">I</text:span><text:span text:style-name="T68"><text:s/>SKYRIUS</text:span></text:h>
      <text:h text:style-name="P69" text:outline-level="3"><text:span text:style-name="T70">BENDROSIOS NUOSTATOS</text:span></text:h>
      <text:p text:style-name="P71"/>
      <text:p text:style-name="P72"><text:span text:style-name="T73">1</text:span><text:span text:style-name="T74">. Lietuvos medicinos norma MN 135:2019 „Paramedikas“ (toliau – Lietuvos medicinos norma) privaloma paramedikams, dirbantiems Lietuvos Respublikoje, jų darbdaviam</text:span><text:span text:style-name="T75">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s:<text:s/></text:span></text:p>
      <text:p text:style-name="P79"><text:span text:style-name="T80">2.1</text:span><text:span text:style-name="T81">.</text:span><text:span text:style-name="T82"><text:s/></text:span><text:span text:style-name="T83">Gyvybinės funkcijos</text:span><text:span text:style-name="T84"><text:s/>– organizmo funkcijos, iš kurių vienai sutrikus kyla pavojus žmogaus gyvybei.<text:s/></text:span></text:p>
      <text:p text:style-name="P85"><text:span text:style-name="T86">2.2</text:span><text:span text:style-name="T87">.<text:s/></text:span><text:span text:style-name="T88">Medicininis rūšiavimas</text:span><text:span text:style-name="T89"><text:s/>– nukentėjusiųjų ar pacientų skirstymas į grupes pagal medicinos pagalbos suteikimo ar medicininės evakuacijos skubumą.<text:s/></text:span></text:p>
      <text:p text:style-name="P90"><text:span text:style-name="T91">2.3</text:span><text:span text:style-name="T92">.<text:s/></text:span><text:span text:style-name="T93">Paramedikas</text:span><text:span text:style-name="T94"><text:s/>–<text:s/></text:span><text:span text:style-name="T95">asmuo,<text:s/></text:span><text:span text:style-name="T96">teisės aktų tvarka<text:s/></text:span><text:span text:style-name="T97"><text:s/>įgijęs paramediko kvalifikaciją.</text:span><text:span text:style-name="T98"><text:s/></text:span></text:p>
      <text:p text:style-name="P99"><text:span text:style-name="T100">2.4</text:span><text:span text:style-name="T101">. Kitos Lietuvos medicinos normoje vartojamos sąvokos suprantamos taip, kaip jos yra apibrėžtos asmens sveikatos priežiūros paslaugų teikimą reglamentuojančiuose teisės aktuose.<text:s/></text:span></text:p>
      <text:p text:style-name="P102"><text:span text:style-name="T103">3</text:span><text:span text:style-name="T104">.<text:s/></text:span><text:span text:style-name="T105">Paramediko kvalifikacija įgyjama baigus paramediko profesinio mokymo programą. Užsienyje įgyta paramediko kvalifikacija pripažįstama Lietuvos Respublikos reglamentuojamų profesinių kvalifikacijų pripažinimo įstatymo ir kitų profesinių kvalifikacijų pripaži</text:span><text:span text:style-name="T106">nimą reglamentuojančių teisės aktų nustatyta tvarka.</text:span></text:p>
      <text:p text:style-name="P107"><text:span text:style-name="T108">4</text:span><text:span text:style-name="T109">. Teisę verstis paramediko praktika turi asmuo,</text:span><text:span text:style-name="T110"><text:s/></text:span><text:span text:style-name="T111">įgijęs paramediko kvalifikaciją.</text:span></text:p>
      <text:p text:style-name="P112"><text:span text:style-name="T113">5</text:span><text:span text:style-name="T114">. Paramedikas verčiasi paramediko praktika Lietuvos Respublikoje tik asmens sveikatos priežiūros įstaigoje, turi</text:span><text:span text:style-name="T115">nčioje galiojančią įstaigos asmens sveikatos priežiūros licenciją teikti skubiosios medicinos pagalbos paslaugas ir (ar) kitas sveikatos priežiūros paslaugas, kurias pagal teisės aktų reikalavimus kartu su kitais sveikatos priežiūros specialistais turi tei</text:span><text:span text:style-name="T116">kti ir<text:s/></text:span><text:span text:style-name="T117">paramedikas. Paramedikas<text:s/></text:span><text:span text:style-name="T118">paslaugas teikia visų amžiaus grupių pacientams.<text:s/></text:span></text:p>
      <text:p text:style-name="P119"><text:span text:style-name="T120">6</text:span><text:span text:style-name="T121">. Krašto apsaugos sistemos institucijoje tarnaujantys paramedikai karinių operacijų metu sveikatos priežiūros paslaugas teikia vadovaudamiesi Lietuvos Respublikos krašto</text:span><text:span text:style-name="T122"><text:s/>apsaugos ministro ir Lietuvos Respublikos sveikatos apsaugos ministro 2018 m. rugsėjo 4 d. įsakymo Nr. V-815/V-980 „Dėl Sveikatinimo veiklos, organizuojamos ir vykdomos iš Krašto apsaugos ministerijai skirtų asignavimų, masto ir specialių reikalavimų apra</text:span><text:span text:style-name="T123">šo patvirtinimo“ nustatytais reikalavimais.</text:span></text:p>
      <text:p text:style-name="P124"><text:span text:style-name="T125">7</text:span><text:span text:style-name="T126">. Krašto apsaugos ir Vidaus reikalų ministerijos įstaigos, atsižvelgdamos į paramediko darbo įstaigose ypatumus ir suderinusios su Lietuvos Respublikos sveikatos apsaugos ministerija, paramedikui gali nustatyti papildomus kvalifikacinius, sveikatos būklės<text:s/></text:span><text:span text:style-name="T127">ir fizinio pasirengimo reikalavimus.<text:s/></text:span></text:p>
      <text:p text:style-name="P128"><text:span text:style-name="T129">8</text:span><text:span text:style-name="T130">. Paramedikas vadovaujasi Lietuvos<text:s/></text:span><text:span text:style-name="T131">Respublikos įstatymais, kitais teisės aktais, Lietuvos medicinos norma, įstaigos, kurioje dirba, įstatais (nuostatais), vidaus tvarkos taisyklėmis bei savo pareigybės aprašymu.</text:span></text:p>
      <text:p text:style-name="Normal"/>
      <text:p text:style-name="P132"><text:span text:style-name="T133">II</text:span><text:span text:style-name="T134"><text:s/>SKYRIUS</text:span></text:p>
      <text:p text:style-name="P135"><text:span text:style-name="T136">TEISĖS</text:span></text:p>
      <text:p text:style-name="P137"/>
      <text:p text:style-name="P138"><text:span text:style-name="T139">9</text:span><text:span text:style-name="T140">. Paramedikas turi teisę:</text:span></text:p>
      <text:p text:style-name="P141"><text:span text:style-name="T142">9.1</text:span><text:span text:style-name="T143">. verstis paramediko praktika Lietuvos medicinos normos ir kitų teisės aktų, reglamentuojančių asmens sveikatos priežiūros paslaugų teikimą, nustatyta tvarka;</text:span></text:p>
      <text:p text:style-name="P144"><text:span text:style-name="T145">9.2</text:span><text:span text:style-name="T146">.<text:s/></text:span><text:span text:style-name="T147">tvarkyti paciento duomenis,</text:span><text:span text:style-name="T148"><text:s/>įskaitant sveikatos duomenis, vykdydamas Lietuvos medicinos normoje nurodytą veiklą;</text:span></text:p>
      <text:p text:style-name="P149"><text:span text:style-name="T150">9.3</text:span><text:span text:style-name="T151">.<text:s/></text:span><text:span text:style-name="T152">atsisakyti teikti asmens sveikatos priežiūros paslaugas, jei tai prieštarauja asmens sveikatos priežiūros specialisto profesinės etikos principams arba gali suke</text:span><text:span text:style-name="T153">lti realų pavojų paciento ar paramediko gyvybei,<text:s/></text:span><text:span text:style-name="T154">išskyrus atvejus, kai teikiama būtinoji medicinos pagalba;</text:span></text:p>
      <text:p text:style-name="P155"><text:span text:style-name="T156">9.4</text:span><text:span text:style-name="T157">. gauti darbui būtiną informaciją iš valstybės ir savivaldybių institucijų ir įstaigų bei fizinių ir juridinių asmenų;</text:span></text:p>
      <text:p text:style-name="P158"><text:span text:style-name="T159">9.5</text:span><text:span text:style-name="T160">.<text:s/></text:span><text:span text:style-name="T161">paramedikas, tarnaujantis<text:s/></text:span><text:span text:style-name="T162">Lietuvos kariuomenės Specialiųjų operacijų pajėgose,</text:span><text:span text:style-name="T163"><text:s/></text:span><text:span text:style-name="T164">pagal savo kompetenciją karinių operacijų metu ir esant gyvybei grėsmingai būklei<text:s/></text:span><text:span text:style-name="T165">teisės aktų nustatyta tvarka turi teisę panaudoti naujas, moksliškai pagrįstas, bet dar nustaty</text:span><text:span text:style-name="T166">ta tvarka neaprobuotas ligų profilaktikos, diagnostikos ir gydymo priemones bei teisės aktų</text:span><text:span text:style-name="T167"><text:s/></text:span><text:span text:style-name="T168">nustatytais atvejais naudoti teisės aktų reikalavimų neatitinkančias medicinos priemones (prietaisus).</text:span></text:p>
      <text:p text:style-name="P169"><text:span text:style-name="T170">10</text:span><text:span text:style-name="T171">. Paramedikas turi ir kitų teisių, nustatytų Lietuvos</text:span><text:span text:style-name="T172"><text:s/>Respublikos teisės aktais, reglamentuojančiais asmens sveikatos priežiūros specialisto praktiką.</text:span></text:p>
      <text:p text:style-name="P173"/>
      <text:p text:style-name="P174"><text:span text:style-name="T175">III</text:span><text:span text:style-name="T176"><text:s/>SKYRIUS</text:span></text:p>
      <text:p text:style-name="P177"><text:span text:style-name="T178">PAREIGOS</text:span></text:p>
      <text:p text:style-name="P179"/>
      <text:p text:style-name="P180"><text:span text:style-name="T181">11</text:span><text:span text:style-name="T182">. Paramedikas privalo:</text:span></text:p>
      <text:p text:style-name="P183"><text:span text:style-name="T184">11.1</text:span><text:span text:style-name="T185">.<text:s/></text:span><text:span text:style-name="T186">teikti būtinąją medicinos pagalbą Lietuvos Respublikos teisės aktų nustatyta tvarka;</text:span></text:p>
      <text:p text:style-name="P187"><text:span text:style-name="T188">11.2</text:span><text:span text:style-name="T189">.<text:s/></text:span><text:span text:style-name="T190">pagal savo kompetenciją, nurodytą Lietuvos medicinos normoje, ir asmens sveikatos priežiūros įstaigos, kurioje verčiasi paramediko praktika, licenciją vertinti paciento būklę ūmių klinikinių būklių ir sužalojimų atvejais, nustatyti sutrikusias gyvybines</text:span><text:span text:style-name="T191"><text:s/>funkcijas ir jas palaikyti, rekomenduoti ir dalyvauti organizuojant ligų ir sveikatos sutrikimų profilaktikos priemones bei užtikrinti teikiamų asmens sveikatos priežiūros paslaugų kokybę;</text:span></text:p>
      <text:p text:style-name="P192"><text:span text:style-name="T193">11.3</text:span><text:span text:style-name="T194">.<text:s/></text:span><text:span text:style-name="T195">laikytis profesinės etikos principų, gerbti pacientų tei</text:span><text:span text:style-name="T196">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97"><text:span text:style-name="T198">11.4</text:span><text:span text:style-name="T199">.</text:span><text:span text:style-name="T200"><text:s/>dirbti komandoje su asmens sveikatos priežiūros ir kitais specialistais, dalyvaujančiais atliekant tyrimo, diagnostikos ir gydymo veiksmus</text:span><text:span text:style-name="T201">;</text:span></text:p>
      <text:p text:style-name="P202"><text:span text:style-name="T203">11.5</text:span><text:span text:style-name="T204">. naudoti <text:s/>tik teisės aktų reikalavimus atitinkančias medicinos priemones (prietaisus), kurios turi būti la</text:span><text:span text:style-name="T205">ikomos, instaliuojamos, naudojamos ir prižiūrimos teisės aktų nustatyta tvarka ir vadovaujantis gamintojo su medicinos priemone (prietaisu) pateikiama informacija</text:span><text:span text:style-name="T206">;</text:span></text:p>
      <text:p text:style-name="P207"><text:span text:style-name="T208">11.6</text:span><text:span text:style-name="T209">. pagal<text:s/></text:span><text:span text:style-name="T210">savo kompetenciją teikdamas būtinąją medicinos pagalbą,<text:s/></text:span><text:span text:style-name="T211">taikyti Lietuvos<text:s/></text:span><text:span text:style-name="T212">Respublikoje tik medicinos mokslo ir praktikos įrodymais pagrįstus, saugius kėlimo ir transportavimo metodus, išskyrus kituose teisės aktuose nustatytas išimtis;</text:span></text:p>
      <text:p text:style-name="P213"><text:span text:style-name="T214">11.7</text:span><text:span text:style-name="T215">. tvarkyti paramediko praktikos dokumentus Lietuvos Respublikos teisės aktų nustatyta<text:s/></text:span><text:span text:style-name="T216">tvarka;</text:span></text:p>
      <text:p text:style-name="P217"><text:span text:style-name="T218">11.8</text:span><text:span text:style-name="T219">. tobulinti profesinę kvalifikaciją Lietuvos Respublikos teisės aktų nustatyta tvarka;</text:span></text:p>
      <text:p text:style-name="P220"><text:span text:style-name="T221">11.9</text:span><text:span text:style-name="T222">. propaguoti sveiką gyvenseną, ligų profilaktikos ir sveikatos tausojimo bei ugdymo priemones;</text:span></text:p>
      <text:p text:style-name="P223"><text:span text:style-name="T224">11.10</text:span><text:span text:style-name="T225">. turėti spaudą, kurio numeris suteikiama</text:span><text:span text:style-name="T226">s Lietuvos Respublikos sveikatos apsaugos ministro 2003 m. sausio 6 d. įsakymo Nr. V-1 „Dėl Numerio sveikatos specialisto spaudui suteikimo ir panaikinimo taisyklių patvirtinimo“ nustatyta tvarka;</text:span></text:p>
      <text:p text:style-name="P227"><text:span text:style-name="T228">11.11</text:span><text:span text:style-name="T229">.<text:s/></text:span><text:span text:style-name="T230">paaiškinti paramediko praktikos<text:s/></text:span><text:span text:style-name="T231">aplinkybes Lietu</text:span><text:span text:style-name="T232">vos Respublikos sveikatos apsaugos ministerijos, teisėsaugos institucijų ir kitų kontroliuojančių institucijų prašymu</text:span><text:span text:style-name="T233">.</text:span></text:p>
      <text:p text:style-name="P234"><text:span text:style-name="T235">12</text:span><text:span text:style-name="T236">.<text:s/></text:span><text:span text:style-name="T237">Atlikti kitas Lietuvos Respublikos teisės aktų, reglamentuojančių asmens sveikatos priežiūros specialisto praktiką, nustatytas<text:s/></text:span><text:span text:style-name="T238">pareigas.</text:span></text:p>
      <text:p text:style-name="P239"/>
      <text:h text:style-name="P240" text:outline-level="3"><text:span text:style-name="T241">IV</text:span><text:span text:style-name="T242"><text:s/>SKYRIUS</text:span></text:h>
      <text:h text:style-name="P243" text:outline-level="3"><text:span text:style-name="T244">KOMPETENCIJA <text:s/></text:span></text:h>
      <text:p text:style-name="P245"/>
      <text:p text:style-name="P246"><text:span text:style-name="T247">13</text:span><text:span text:style-name="T248">. Paramediko kompetenciją sudaro žinios ir gebėjimai, kuriuos jis įgyja baigęs medicinos normoje nurodytą kvalifikaciją<text:s/></text:span><text:span text:style-name="T249">suteikiančią profesinio mokymo programą</text:span><text:span text:style-name="T250"><text:s/>bei nuolat tobulindamas įgytą kvalifikaciją, a</text:span><text:span text:style-name="T251">tsižvelgdamas į nuolatinę medicinos praktikos pažangą.</text:span></text:p>
      <text:p text:style-name="P252"><text:span text:style-name="T253">14</text:span><text:span text:style-name="T254">. Paramedikas turi žinoti:</text:span></text:p>
      <text:p text:style-name="P255"><text:span text:style-name="T256">14.1</text:span><text:span text:style-name="T257">. įrodymais pagrįstos medicinos principus;</text:span></text:p>
      <text:p text:style-name="P258"><text:span text:style-name="T259">14.2</text:span><text:span text:style-name="T260">. sveikatos teisės pagrindus;</text:span></text:p>
      <text:p text:style-name="P261"><text:span text:style-name="T262">14.3</text:span><text:span text:style-name="T263">. sveikatos draudimo pagrindus;</text:span></text:p>
      <text:p text:style-name="P264"><text:span text:style-name="T265">14.4</text:span><text:span text:style-name="T266">. medicinos statistikos<text:s/></text:span><text:span text:style-name="T267">pagrindus;</text:span></text:p>
      <text:p text:style-name="P268"><text:span text:style-name="T269">14.5</text:span><text:span text:style-name="T270">. dokumentų rengimo, tvarkymo ir apskaitos pagrindus;</text:span></text:p>
      <text:p text:style-name="P271"><text:span text:style-name="T272">14.6</text:span><text:span text:style-name="T273">. teisės aktus, reglamentuojančius būtinosios medicinos pagalbos teikimą ir paramediko veiklą;</text:span></text:p>
      <text:p text:style-name="P274"><text:span text:style-name="T275">14.7</text:span><text:span text:style-name="T276">.<text:s/></text:span><text:span text:style-name="T277">asmens sveikatos priežiūros organizavimo principus;<text:s/></text:span></text:p>
      <text:p text:style-name="P278"><text:span text:style-name="T279">14.8</text:span><text:span text:style-name="T280">. darbų<text:s/></text:span><text:span text:style-name="T281">saugos reikalavimus savo darbo vietoje.</text:span></text:p>
      <text:p text:style-name="P282"><text:span text:style-name="T283">15</text:span><text:span text:style-name="T284">. Paramedikas turi mokėti naudotis informacinėmis ir ryšio technologijomis.</text:span></text:p>
      <text:p text:style-name="P285"><text:span text:style-name="T286">16</text:span><text:span text:style-name="T287">. Paramedikas turi išmanyti:</text:span></text:p>
      <text:p text:style-name="P288"><text:span text:style-name="T289">16.1</text:span><text:span text:style-name="T290">. žmogaus anatomijos, fiziologijos, patologijos,<text:s/></text:span><text:span text:style-name="T291">ligų etiologijos, patogenezės, simptomatik</text:span><text:span text:style-name="T292">os, simptomų ir sindromų diagnostikos<text:s/></text:span><text:span text:style-name="T293">pagrindus,</text:span><text:span text:style-name="T294"><text:s/>ligų profilaktikos principus;</text:span></text:p>
      <text:p text:style-name="P295"><text:span text:style-name="T296">16.2</text:span><text:span text:style-name="T297">. ūmių ligų ir gyvybei pavojingų būklių etiologijos ir patogenezės pagrindus;</text:span></text:p>
      <text:p text:style-name="P298"><text:span text:style-name="T299">16.3</text:span><text:span text:style-name="T300">. ūmių gyvybei pavojingų būklių simptomus bei jų galimas komplikacijas;</text:span></text:p>
      <text:p text:style-name="P301"><text:span text:style-name="T302">16.4</text:span><text:span text:style-name="T303">. a</text:span><text:span text:style-name="T304">smens ir aplinkos priežiūros higienos pagrindus;</text:span></text:p>
      <text:p text:style-name="P305"><text:span text:style-name="T306">16.5</text:span><text:span text:style-name="T307">. biomedicinos etikos ir profesinio bendravimo psichologijos pagrindus;</text:span></text:p>
      <text:p text:style-name="P308"><text:span text:style-name="T309">16.6</text:span><text:span text:style-name="T310">. gyvybiškai svarbias organizmo funkcijas, jų vertinimą;</text:span></text:p>
      <text:p text:style-name="P311"><text:span text:style-name="T312">16.7</text:span><text:span text:style-name="T313">.<text:s/></text:span><text:span text:style-name="T314">pradinį ir specializuotą gaivinimą;</text:span></text:p>
      <text:p text:style-name="P315"><text:span text:style-name="T316">16.8</text:span><text:span text:style-name="T317">.<text:s/></text:span><text:span text:style-name="T318">kvėpavimo takų pralaidumo sutrikimo, kvėpavimo nepakankamumo ar sustojimo požymius bei būtinosios medicinos pagalbos teikimo ir prietaisų (priemonių) naudojimo principus;</text:span></text:p>
      <text:p text:style-name="P319"><text:span text:style-name="T320">16.9</text:span><text:span text:style-name="T321">.<text:s/></text:span><text:span text:style-name="T322">kraujavimo rūšis, požymius ir stabdymo būdus;</text:span></text:p>
      <text:p text:style-name="P323"><text:span text:style-name="T324">16.10</text:span><text:span text:style-name="T325">. žaizdų rūšis;</text:span></text:p>
      <text:p text:style-name="P326"><text:span text:style-name="T327">16</text:span><text:span text:style-name="T328">.11</text:span><text:span text:style-name="T329">.<text:s/></text:span><text:span text:style-name="T330">tvarstymo taisykles ir būdus;</text:span></text:p>
      <text:p text:style-name="P331"><text:span text:style-name="T332">16.12</text:span><text:span text:style-name="T333">. traumų mechanizmus ir požymius, pagalbos teikimo principus;<text:s/></text:span></text:p>
      <text:p text:style-name="P334"><text:span text:style-name="T335">16.13</text:span><text:span text:style-name="T336">. imobilizacijos taisykles ir būdus traumų atveju;</text:span></text:p>
      <text:p text:style-name="P337"><text:span text:style-name="T338">16.14</text:span><text:span text:style-name="T339">. dezinfekavimo priemonių naudojimo indikacijas, būdus;</text:span></text:p>
      <text:p text:style-name="P340"><text:span text:style-name="T341">16.15</text:span><text:span text:style-name="T342">. hipotermijo</text:span><text:span text:style-name="T343">s ir hipertermijos būklių požymius ir pagalbos teikimo principus;<text:s/></text:span></text:p>
      <text:p text:style-name="P344"><text:span text:style-name="T345">16.16</text:span><text:span text:style-name="T346">. šoko, komos požymius ir pagalbos teikimo principus;</text:span></text:p>
      <text:p text:style-name="P347"><text:span text:style-name="T348">16.17</text:span><text:span text:style-name="T349">. nukentėjusiųjų transportavimo principus ir būdus;</text:span></text:p>
      <text:p text:style-name="P350"><text:span text:style-name="T351">16.18</text:span><text:span text:style-name="T352">. pavojingų užkrečiamųjų ligų požymius, jų plitimo būdus</text:span><text:span text:style-name="T353"><text:s/>bei veiksmus įtarus pavojingą užkrečiamąją ligą;</text:span></text:p>
      <text:p text:style-name="P354"><text:span text:style-name="T355">16.19</text:span><text:span text:style-name="T356">. natūralaus gimdymo ir patologinio gimdymo pagrindinius požymius, galimas komplikacijas ir pagalbos teikimo principus;<text:s/></text:span></text:p>
      <text:p text:style-name="P357"><text:span text:style-name="T358">16.20</text:span><text:span text:style-name="T359">. užspringimo, korimosi, skendimo pagrindinius požymius, galimas ko</text:span><text:span text:style-name="T360">mplikacijas ir pagalbos teikimo principus;<text:s/></text:span></text:p>
      <text:p text:style-name="P361"><text:span text:style-name="T362">16.21</text:span><text:span text:style-name="T363">. pagal darbuotojų saugos ir sveikatos reikalavimus naudojamas asmens apsaugos priemones ir būdus;<text:s/></text:span></text:p>
      <text:p text:style-name="P364"><text:span text:style-name="T365">16.22</text:span><text:span text:style-name="T366">. apsinuodijimų požymius ir pagalbos teikimo principus;</text:span></text:p>
      <text:p text:style-name="P367"><text:span text:style-name="T368">16.23</text:span><text:span text:style-name="T369">. pagalbos teikimo principus ūmių psichikos būklių atvejais;<text:s/></text:span></text:p>
      <text:p text:style-name="P370"><text:span text:style-name="T371">16.24</text:span><text:span text:style-name="T372">. ilgalaikio suspaudimo sindromo požymius ir pagalbos teikimo principus; <text:s/></text:span></text:p>
      <text:p text:style-name="P373"><text:span text:style-name="T374">16.25</text:span><text:span text:style-name="T375">. cheminių, radioaktyviųjų ir biologinių medžiagų sukeliamus sveikatos sutrikimus, švarinimo ir<text:s/></text:span><text:span text:style-name="T376">pagalbos principus;</text:span></text:p>
      <text:p text:style-name="P377"><text:span text:style-name="T378">16.26</text:span><text:span text:style-name="T379">. paramediko medicinos krepšio ir greitosios medicinos pagalbos transporto priemonės medicininę komplektaciją;<text:s/></text:span></text:p>
      <text:p text:style-name="P380"><text:span text:style-name="T381">16.27</text:span><text:span text:style-name="T382">. testų ir techninių priemonių apsvaigimui nustatyti naudojimą;<text:s/></text:span></text:p>
      <text:p text:style-name="P383"><text:span text:style-name="T384">16.28</text:span><text:span text:style-name="T385">. naudojamų medicinos priemonių<text:s/></text:span><text:span text:style-name="T386">(prietaisų) veikimo principus;<text:s/></text:span></text:p>
      <text:p text:style-name="P387"><text:span text:style-name="T388">16.29</text:span><text:span text:style-name="T389">.<text:s/></text:span><text:span text:style-name="T390">ekstremalių situacijų medicinos pagalbos organizavimo principus, problematiką ir jų sprendimo būdus;</text:span></text:p>
      <text:p text:style-name="P391"><text:span text:style-name="T392">16.30</text:span><text:span text:style-name="T393">. sveikatos priežiūros įstaigos patvirtintus būtinosios medicinos pagalbos srities diagnostikos ir gydy</text:span><text:span text:style-name="T394">mo protokolus ir metodikas</text:span><text:span text:style-name="T395">.</text:span></text:p>
      <text:p text:style-name="P396"><text:span text:style-name="T397">17</text:span><text:span text:style-name="T398">. Paramedikas turi gebėti:</text:span></text:p>
      <text:p text:style-name="P399"><text:span text:style-name="T400">17.1</text:span><text:span text:style-name="T401">. pagal kompetenciją teikti būtinąją medicinos pagalbą visų amžiaus grupių pacientams <text:s/></text:span><text:span text:style-name="T402">ūmių būklių, traumų ir nelaimingų atsitikimų, pavojingų aplinkos veiksnių atvejais, natūralaus gimdy</text:span><text:span text:style-name="T403">mo metu;</text:span></text:p>
      <text:p text:style-name="P404"><text:span text:style-name="T405">17.2</text:span><text:span text:style-name="T406">. vadovauti pradinio gyvybės palaikymo komandai, vertinant paciento būklę bei teikiant būtinąją medicinos pagalbą, vadovaudamasis teisės aktų reikalavimais, kai nėra aukštesnį išsilavinimą turinčio medicinos darbuotojo;</text:span></text:p>
      <text:p text:style-name="P407"><text:span text:style-name="T408">17.3</text:span><text:span text:style-name="T409">. skirstyti</text:span><text:span text:style-name="T410"><text:s/>pacientus pagal jų būklės sunkumo kategoriją (</text:span><text:span text:style-name="T411">atlikti medicininį nukentėjusiųjų rūšiavimą įvykio vietoje);</text:span></text:p>
      <text:p text:style-name="P412"><text:span text:style-name="T413">17.4</text:span><text:span text:style-name="T414">. įvertinti traumos mechanizmą ir aplinkos saugumą pagalbos teikimo vietoje;</text:span></text:p>
      <text:p text:style-name="P415"><text:span text:style-name="T416">17.5</text:span><text:span text:style-name="T417">. naudoti asmenines apsaugos priemones;<text:s/></text:span></text:p>
      <text:p text:style-name="P418"><text:span text:style-name="T419">17.6</text:span><text:span text:style-name="T420">. taik</text:span><text:span text:style-name="T421">yti aseptikos ir antiseptikos principus;</text:span></text:p>
      <text:p text:style-name="P422"><text:span text:style-name="T423">17.7</text:span><text:span text:style-name="T424">. paversti pacientą į stabilią padėtį (ant šono ar nugaros)</text:span><text:span text:style-name="T425">;</text:span></text:p>
      <text:p text:style-name="P426"><text:span text:style-name="T427">17.8</text:span><text:span text:style-name="T428">. atlikti pirminę ir antrinę paciento apžiūrą;</text:span></text:p>
      <text:p text:style-name="P429"><text:span text:style-name="T430">17.9</text:span><text:span text:style-name="T431">. įvertinti paciento būklę:</text:span></text:p>
      <text:p text:style-name="P432"><text:span text:style-name="T433">17.9.1</text:span><text:span text:style-name="T434">. įvertinti paciento kvėpavimą, kvėpavimo takų<text:s/></text:span><text:span text:style-name="T435">pralaidumą (vertinant kaklo imobilizavimo poreikį)</text:span><text:span text:style-name="T436">;</text:span></text:p>
      <text:p text:style-name="P437"><text:span text:style-name="T438">17.9.2</text:span><text:span text:style-name="T439">. atlikti pulsoksimetriją ir kapnografiją, įvertinti jų rezultatus;</text:span></text:p>
      <text:p text:style-name="P440"><text:span text:style-name="T441">17.9.3</text:span><text:span text:style-name="T442">. įvertinti paciento kraujotaką (pamatuoti arterinį kraujospūdį, skaičiuoti pulsą, vertinti kapiliarų prisipildymo l</text:span><text:span text:style-name="T443">aiką, <text:s/>vertinti odos temperatūrą, spalvą, drėgnumą);</text:span></text:p>
      <text:p text:style-name="P444"><text:span text:style-name="T445">17.9.4</text:span><text:span text:style-name="T446">. užrašyti EKG, monitoruoti, registruoti paciento širdies veiklą; esant asmens sveikatos priežiūros įstaigos patvirtintiems protokolams – vertinti rodmenis ir atpažinti gyvybei pavojingą patolo</text:span><text:span text:style-name="T447">giją;</text:span></text:p>
      <text:p text:style-name="P448"><text:span text:style-name="T449">17.9.5</text:span><text:span text:style-name="T450">.<text:s/></text:span><text:span text:style-name="T451">nustatyti gliukozės kiekį kraujyje gliukometru ir vertinti gliukometro rodmenis;</text:span></text:p>
      <text:p text:style-name="P452"><text:span text:style-name="T453">17.9.6</text:span><text:span text:style-name="T454">. atlikti paciento neurologinį įvertinimą (vertinti sąmonės lygį, vyzdžius, motoriką ir sensoriką);</text:span></text:p>
      <text:p text:style-name="P455"><text:span text:style-name="T456">17.9.7</text:span><text:span text:style-name="T457">. matuoti kūno temperatūrą (išoriškai</text:span><text:span text:style-name="T458"><text:s/>ir šerdinę);</text:span></text:p>
      <text:p text:style-name="P459"><text:span text:style-name="T460">17.10</text:span><text:span text:style-name="T461">. stabdyti išorinį kraujavimą;</text:span></text:p>
      <text:p text:style-name="P462"><text:span text:style-name="T463">17.11</text:span><text:span text:style-name="T464">. atverti kvėpavimo takus atlošiant paciento galvą, pakeliant smakrą ir išstumiant apatinį žandikaulį;<text:s/></text:span></text:p>
      <text:p text:style-name="P465"><text:span text:style-name="T466">17.12</text:span><text:span text:style-name="T467">. palaikyti kvėpavimo takų praeinamumą naudodamas šias priemones:</text:span></text:p>
      <text:p text:style-name="P468"><text:span text:style-name="T469">17.12.1</text:span><text:span text:style-name="T470">.<text:s/></text:span><text:span text:style-name="T471">orofaringinį vamzdelį;</text:span></text:p>
      <text:p text:style-name="P472"><text:span text:style-name="T473">17.12.2</text:span><text:span text:style-name="T474">. nazofaringinį vamzdelį;</text:span></text:p>
      <text:p text:style-name="P475"><text:span text:style-name="T476">17.12.3</text:span><text:span text:style-name="T477">. pažangias viršgerklines kvėpavimo takų praeinamumo palaikymo priemones;</text:span></text:p>
      <text:p text:style-name="P478"><text:span text:style-name="T479">17.12.4</text:span><text:span text:style-name="T480">. siurbimo prietaisus;</text:span></text:p>
      <text:p text:style-name="P481"><text:span text:style-name="T482">17.12.5</text:span><text:span text:style-name="T483">. priemones svetimkūniams iš kvėpavimo takų šalinti (spaustukai, p</text:span><text:span text:style-name="T484">incetai);</text:span></text:p>
      <text:p text:style-name="P485"><text:span text:style-name="T486">17.12.6</text:span><text:span text:style-name="T487">. paversdamas nukentėjusįjį į stabilią šoninę padėtį;</text:span></text:p>
      <text:p text:style-name="P488"><text:span text:style-name="T489">17.13</text:span><text:span text:style-name="T490">. užtikrinti kvėpavimą šiais būdais:</text:span></text:p>
      <text:p text:style-name="P491"><text:span text:style-name="T492">17.13.1</text:span><text:span text:style-name="T493">. panaudodamas deguonies skyrimo prietaisus;</text:span></text:p>
      <text:p text:style-name="P494"><text:span text:style-name="T495">17.13.2</text:span><text:span text:style-name="T496">. panaudodamas nešiojamuosius plaučių ventiliavimo prietaisus;</text:span></text:p>
      <text:p text:style-name="P497"><text:span text:style-name="T498">17.13.3</text:span><text:span text:style-name="T499">. atlikdamas dirbtinį kvėpavimą (burna į kaukę ar kvėpavimo maišu į kaukę, viršgerklinį ar tracheostominį vamzdelį);</text:span></text:p>
      <text:p text:style-name="P500"><text:span text:style-name="T501">17.13.4</text:span><text:span text:style-name="T502">. hermetizuodamas krūtinės ląstos žaizdas;</text:span></text:p>
      <text:p text:style-name="P503"><text:span text:style-name="T504">17.14</text:span><text:span text:style-name="T505">. užtikrinti kraujotaką:</text:span></text:p>
      <text:p text:style-name="P506"><text:span text:style-name="T507">17.14.1</text:span><text:span text:style-name="T508">. atlikti krūtinės ląstos paspa</text:span><text:span text:style-name="T509">udimus;</text:span></text:p>
      <text:p text:style-name="P510"><text:span text:style-name="T511">17.14.2</text:span><text:span text:style-name="T512">. defibriliuoti automatiniu režimu;</text:span></text:p>
      <text:p text:style-name="P513"><text:span text:style-name="T514">17.14.3</text:span><text:span text:style-name="T515">. atlikti periferinės venos punkciją (kaniuliavimą), pradėti intraveninę infuziją kristaloidiniais tirpalais, pagal gydymo įstaigos patvirtintą protokolą stebėti ir koreguoti lašėjimo greitį</text:span><text:span text:style-name="T516">, atjungti infuzinę sistemą ir ištraukti kateterį;</text:span></text:p>
      <text:p text:style-name="P517"><text:span text:style-name="T518">17.14.4</text:span><text:span text:style-name="T519">. atlikti intraosalinę punkciją, pradėti intraosalinę infuziją kristaloidiniais tirpalais, pagal gydymo įstaigos patvirtintą protokolą, stebėti ir koreguoti lašėjimo greitį, atjungti infuzinę si</text:span><text:span text:style-name="T520">stemą ir ištraukti intraosalinę adatą;</text:span></text:p>
      <text:p text:style-name="P521"><text:span text:style-name="T522">17.14.5.</text:span><text:span text:style-name="T523"><text:s/>Neteko galios nuo 2021-04-17</text:span></text:p>
      <text:p text:style-name="P524">Papunkčio naikinimas:</text:p>
      <text:p text:style-name="P525"><text:span text:style-name="T526">Nr.<text:s/></text:span><text:a xlink:href="https://www.e-tar.lt/portal/legalAct.html?documentId=6ba321209e7411eb9fecb5ecd3bd711c" office:target-frame-name="_top" xlink:show="replace"><text:span text:style-name="T527">V-828</text:span></text:a><text:span text:style-name="T528">, 2021-04-16, paskelbta TAR 2021-04-16, i. k. 20</text:span><text:span text:style-name="T529">21-07952</text:span></text:p>
      <text:p text:style-name="Normal"/>
      <text:p text:style-name="P530"><text:span text:style-name="T531">17.14.6</text:span><text:span text:style-name="T532">. sugirdyti, skirti rektalinį vaistinį preparatą ir (ar)<text:s/></text:span><text:span text:style-name="T533">kitais parenteraliais būdais paskirti sveikatos priežiūros specialisto tiesiogiai ar telemedicinos būdu paskirtus vaistinius preparatus;</text:span></text:p>
      <text:p text:style-name="P534"><text:span text:style-name="T535">17.15</text:span><text:span text:style-name="T536">. imtis pagalbos organizavimo veiksmų pagal<text:s/></text:span><text:span text:style-name="T537">sveikatos priežiūros įstaigos<text:s/></text:span><text:span text:style-name="T538">patvirtintus protokolus patologinio gimdymo atveju (kviesti aukštesnio lygio asmens sveikatos priežiūros specialistus arba transportuoti gimdyvę į atitinkamo lygio paslaugas teikianč</text:span><text:span text:style-name="T539">ią asmens sveikatos priežiūros įstaigą);<text:s/></text:span></text:p>
      <text:p text:style-name="P540"><text:span text:style-name="T541">17.16</text:span><text:span text:style-name="T542">. atlikti pirminį, neinvazinį žaizdų sutvarkymą, naudoti dezinfekcines priemones;</text:span></text:p>
      <text:p text:style-name="P543"><text:span text:style-name="T544">17.17</text:span><text:span text:style-name="T545">. imobilizuoti stuburą, galūnes, dubenį ar kitą pažeistą kūno vietą;</text:span></text:p>
      <text:p text:style-name="P546"><text:span text:style-name="T547">17.18</text:span><text:span text:style-name="T548">. plauti skrandį sąmoningam pacientu</text:span><text:span text:style-name="T549">i;</text:span></text:p>
      <text:p text:style-name="P550"><text:span text:style-name="T551">17.19</text:span><text:span text:style-name="T552">. sušildyti pacientą ir vykdyti hipotermijos prevenciją;</text:span></text:p>
      <text:p text:style-name="P553"><text:span text:style-name="T554">17.20</text:span><text:span text:style-name="T555">. parengti pacientą transportuoti;</text:span></text:p>
      <text:p text:style-name="P556"><text:span text:style-name="T557">17.21</text:span><text:span text:style-name="T558">. užkelti ant neštuvų ar medicininio vežimėlio ir nuo jų nukelti;<text:s/></text:span></text:p>
      <text:p text:style-name="P559"><text:span text:style-name="T560">17.22</text:span><text:span text:style-name="T561">. saugiai transportuoti pacientą;</text:span></text:p>
      <text:p text:style-name="P562"><text:span text:style-name="T563">17.23</text:span><text:span text:style-name="T564">. paruošti<text:s/></text:span><text:span text:style-name="T565">medicinos įrangą, prietaisus (priemones);</text:span></text:p>
      <text:p text:style-name="P566"><text:span text:style-name="T567">17.24</text:span><text:span text:style-name="T568">. stebėti pacientus, jų būklę ir medicinos pagalbos prietaisų rodmenis bei funkcionavimą;<text:s/></text:span></text:p>
      <text:p text:style-name="P569"><text:span text:style-name="T570">17.25</text:span><text:span text:style-name="T571">. bendrauti ir bendradarbiauti su pacientais ir jų šeimų nariais, sveikatos priežiūros komandos nariais,<text:s/></text:span><text:span text:style-name="T572">institucijomis, susijusiomis su asmens sveikata,<text:s/></text:span><text:span text:style-name="T573">teikti psichologinę paramą nukentėjusiajam ir aplinkiniams;</text:span></text:p>
      <text:p text:style-name="P574"><text:span text:style-name="T575">17.26</text:span><text:span text:style-name="T576">. atlikti adatinę krikotirotomiją;</text:span></text:p>
      <text:p text:style-name="P577"><text:span text:style-name="T578">17.27</text:span><text:span text:style-name="T579">. ištraukti erkę;</text:span></text:p>
      <text:p text:style-name="P580"><text:span text:style-name="T581">17.28</text:span><text:span text:style-name="T582">. surinkti anamnezę;</text:span></text:p>
      <text:p text:style-name="P583"><text:span text:style-name="T584">17.29</text:span><text:span text:style-name="T585">. atpažinti mirties požymius;</text:span></text:p>
      <text:p text:style-name="P586"><text:span text:style-name="T587">17.30</text:span><text:span text:style-name="T588"><text:s/>atlikti injekciją (į odą, poodį, raumenis, veną);</text:span></text:p>
      <text:p text:style-name="P589">Papildyta papunkčiu:</text:p>
      <text:p text:style-name="P590"><text:span text:style-name="T591">Nr.<text:s/></text:span><text:a xlink:href="https://www.e-tar.lt/portal/legalAct.html?documentId=6ba321209e7411eb9fecb5ecd3bd711c" office:target-frame-name="_top" xlink:show="replace"><text:span text:style-name="T592">V-828</text:span></text:a><text:span text:style-name="T593">, 2021-04-16, paskelbta TAR 2021-04-16, i. k. 2021-07952</text:span></text:p>
      <text:p text:style-name="Normal"/>
      <text:p text:style-name="P594"><text:span text:style-name="T595">17.31</text:span><text:span text:style-name="T596">. paimti</text:span><text:span text:style-name="T597"><text:s/>tepinėlį iš nosies landos priekinės dalies.</text:span><text:s/></text:p>
      <text:p text:style-name="P598">Papildyta papunkčiu:</text:p>
      <text:p text:style-name="P599"><text:span text:style-name="T600">Nr.<text:s/></text:span><text:a xlink:href="https://www.e-tar.lt/portal/legalAct.html?documentId=6ba321209e7411eb9fecb5ecd3bd711c" office:target-frame-name="_top" xlink:show="replace"><text:span text:style-name="T601">V-828</text:span></text:a><text:span text:style-name="T602">, 2021-04-16, paskelbta TAR 2021-04-16, i. k. 2021-07952</text:span></text:p>
      <text:p text:style-name="Normal"/>
      <text:p text:style-name="P603"><text:span text:style-name="T604">18</text:span><text:span text:style-name="T605">. Paramedikas,<text:s/></text:span><text:span text:style-name="T606">e</text:span><text:span text:style-name="T607">sant gyvybei grėsmingai būklei, kai nėra galimybės pasitelkti aukštesnės medicininės kompetencijos specialisto pagalbos, pagal asmens sveikatos priežiūros įstaigos patvirtintą protokolą gali:</text:span></text:p>
      <text:p text:style-name="P608"><text:span text:style-name="T609">18.1</text:span><text:span text:style-name="T610">. skirti antibiotikus įtardamas meningokokinę infekciją;</text:span></text:p>
      <text:p text:style-name="P611"><text:span text:style-name="T612">18.2</text:span><text:span text:style-name="T613">. skirti traneksaminę rūgštį;</text:span></text:p>
      <text:p text:style-name="P614"><text:span text:style-name="T615">18.3</text:span><text:span text:style-name="T616">. skirti ir atlikti venos arba kaulų čiulpų punkciją (kaniuliavimą) ir pradėti intraveninę arba intraosalinę infuziją kristaloidiniais ir koloidiniais tirpalais, jas stebėti, koreguoti lašėjimo greitį ir<text:s/></text:span><text:span text:style-name="T617">atjungti infuzinę sistemą;</text:span></text:p>
      <text:p text:style-name="P618"><text:span text:style-name="T619">18.4</text:span><text:span text:style-name="T620">. skirti ir atlikti intraosalinę punkciją ir pradėti intraosalinę infuziją kristaloidiniais tirpalais, stebėti ir koreguoti lašėjimo greitį, atjungti infuzinę sistemą ir ištraukti intraosalinę adatą;</text:span></text:p>
      <text:p text:style-name="P621"><text:span text:style-name="T622">18.5</text:span><text:span text:style-name="T623">. pradėti<text:s/></text:span><text:span text:style-name="T624">kritinėms būklėms gydyti reikiamų vaistinių preparatų skyrimą į raumenis, į veną, intraosaliai, į išangę;</text:span></text:p>
      <text:p text:style-name="P625"><text:span text:style-name="T626">18.6</text:span><text:span text:style-name="T627">. skirti opioidinius ir neopioidinius analgetikus, priešnuodžius ir atlikti jų injekcijas į raumenis, į periferinę veną ar skirti per nosies,<text:s/></text:span><text:span text:style-name="T628">burnos gleivinę ar pacientui nuryti;</text:span></text:p>
      <text:p text:style-name="P629"><text:span text:style-name="T630">18.7</text:span><text:span text:style-name="T631">. skirti vaistinius preparatus šoko, anafilaksinės reakcijos, miokardo infarkto, hipoglikemijos ar hiperglikemijos, natūralaus gimdymo ir kitais ūmių būklių atvejais ir atlikti jų injekcijas į raumenis, į perife</text:span><text:span text:style-name="T632">rinę veną ar skirti per nosies ar burnos gleivinę ar pacientui nuryti.<text:s/></text:span></text:p>
      <text:p text:style-name="P633"><text:span text:style-name="T634">19</text:span><text:span text:style-name="T635">.</text:span><text:span text:style-name="T636"><text:s/>Krašto apsaugos sistemos institucijoje tarnaujantis paramedikas, baigęs atitinkamą nustatytos trukmės tobulinimo kursą Lietuvos aukštojoje mokykloje ar kitoje akrediduotoje m</text:span><text:span text:style-name="T637">okymo įstaigoje, užsienio valstybės mokslo institucijoje, rengiančioje ar tobulinančioje NATO šalių paramedikus, jeigu sveikatos apsaugos ministro įsakymais patvirtinti atitinkamų asmens sveikatos priežiūros paslaugų teikimo reikalavimai nenustato papildom</text:span><text:span text:style-name="T638">o tobulinimo, esant ekstremalioms situacijoms, karinių operacijų metu bei esant gyvybei grėsmingai būklei, turi gebėti atlikti šiuos veiksmus:</text:span></text:p>
      <text:p text:style-name="P639"><text:span text:style-name="T640">19.1</text:span><text:span text:style-name="T641">.</text:span><text:span text:style-name="T642"><text:s/>atlikti skubią torakostomiją ar adatinę pleuros ertmės dekompresiją;</text:span></text:p>
      <text:p text:style-name="P643"><text:span text:style-name="T644">19.2</text:span><text:span text:style-name="T645">.<text:s/></text:span><text:span text:style-name="T646">pradėti intraveninę arba i</text:span><text:span text:style-name="T647">ntraosalinę infuziją koloidiniais tirpalais;</text:span></text:p>
      <text:p text:style-name="P648"><text:span text:style-name="T649">19.3</text:span><text:span text:style-name="T650">.<text:s/></text:span><text:span text:style-name="T651">atlikti šviežio kraujo, kraujo ar kraujo komponentų perpylimą;</text:span><text:span text:style-name="T652"> </text:span></text:p>
      <text:p text:style-name="P653"><text:span text:style-name="T654">19.4</text:span><text:span text:style-name="T655">. taikyti ir kitas pažangias kvėpavimo takų atvėrimo ir palaikymo priemones;</text:span></text:p>
      <text:p text:style-name="P656"><text:span text:style-name="T657">19.5</text:span><text:span text:style-name="T658">. atlikti adatinę arba chirurginę krikotirot</text:span><text:span text:style-name="T659">omiją, kai neįmanoma užtikrinti kvėpavimo takų praeinamumo neinvazinėmis priemonėmis;</text:span></text:p>
      <text:p text:style-name="P660"><text:span text:style-name="T661">19.6</text:span><text:span text:style-name="T662">. pradėti kritinėms būklėms gydyti reikiamų vaistinių preparatų skyrimą į raumenis, į veną, į paodį, į odą, intraosaliai ar parenteraliais būdais;<text:s/></text:span></text:p>
      <text:p text:style-name="P663"><text:span text:style-name="T664">19.7</text:span><text:span text:style-name="T665">. susi</text:span><text:span text:style-name="T666">ūti negilias žaizdas;</text:span></text:p>
      <text:p text:style-name="P667"><text:span text:style-name="T668">19.8</text:span><text:span text:style-name="T669">. skirti antibiotikus.</text:span></text:p>
      <text:p text:style-name="P670"/>
      <text:p text:style-name="P671"><text:span text:style-name="T672">______________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veikatos apsaugos ministerija, Įsakymas</text:span></text:p>
      <text:p text:style-name="P682"><text:span text:style-name="T683">Nr.<text:s/></text:span><text:a xlink:href="https://www.e-tar.lt/portal/legalAct.html?documentId=aab27520efd711e99681cd81dcdca52c" office:target-frame-name="_top" xlink:show="replace"><text:span text:style-name="T684">V-1164</text:span></text:a><text:span text:style-name="T685">, 2019-10-15, paskelbta TAR 2019-10-16, i. k. 2019-16408</text:span></text:p>
      <text:p text:style-name="P686"><text:span text:style-name="T687">Dėl Lietuvos Respublikos sveikatos apsaugos ministro 2005 m. lapkričio 25 d. įsakymo Nr. V-915 „D</text:span><text:span text:style-name="T688">ėl Lietuvos medicinos normos MN 135:2005 „Paramedikas. Teisės, pareigos, kompetencija ir atsakomybė“ patvirtinimo“ pakeitimo</text:span></text:p>
      <text:p text:style-name="P689"/>
      <text:p text:style-name="P690"><text:span text:style-name="T691">2.</text:span></text:p>
      <text:p text:style-name="P692"><text:span text:style-name="T693">Lietuvos Respublikos sveikatos apsaugos ministerija, Įsakymas</text:span></text:p>
      <text:p text:style-name="P694"><text:span text:style-name="T695">Nr.<text:s/></text:span><text:a xlink:href="https://www.e-tar.lt/portal/legalAct.html?documentId=ae2559702b9b11eabe008ea93139d588" office:target-frame-name="_top" xlink:show="replace"><text:span text:style-name="T696">V-1528</text:span></text:a><text:span text:style-name="T697">, 2019-12-30, paskelbta TAR 2019-12-31, i. k. 2019-21740</text:span></text:p>
      <text:p text:style-name="P698"><text:span text:style-name="T699">Dėl Lietuvos Respublikos sveikatos apsaugos ministro 2019 m. spalio 15 d. įsakymo Nr. V-1164 „Dėl</text:span><text:span text:style-name="T700"><text:s/>Lietuvos Respublikos sveikatos apsaugos ministro 2005 m. lapkričio 25 d. įsakymo Nr. V-915 „Dėl Lietuvos medicinos normos MN 135:2005 „Paramedikas. Teisės, pareigos, kompetencija ir atsakomybė“ patvirtinimo“ pakeitimo“ pakeitimo</text:span></text:p>
      <text:p text:style-name="P701"/>
      <text:p text:style-name="P702"><text:span text:style-name="T703">3.</text:span></text:p>
      <text:p text:style-name="P704"><text:span text:style-name="T705">Lietuvos Respublikos s</text:span><text:span text:style-name="T706">veikatos apsaugos ministerija, Įsakymas</text:span></text:p>
      <text:p text:style-name="P707"><text:span text:style-name="T708">Nr.<text:s/></text:span><text:a xlink:href="https://www.e-tar.lt/portal/legalAct.html?documentId=6ba321209e7411eb9fecb5ecd3bd711c" office:target-frame-name="_top" xlink:show="replace"><text:span text:style-name="T709">V-828</text:span></text:a><text:span text:style-name="T710">, 2021-04-16, paskelbta TAR 2021-04-16, i. k. 2021-07952</text:span></text:p>
      <text:p text:style-name="P711"><text:span text:style-name="T712">Dėl Lietuvos Respublikos sveikatos apsaugos ministro</text:span><text:span text:style-name="T713"><text:s/>2005 m. lapkričio 25 d. įsakymo Nr. V-915 „Dėl Lietuvos medicinos normos MN 135:2019 „Paramedikas“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23T14:18:00Z</meta:creation-date>
    <dc:date>2024-01-23T14:18:00Z</dc:date>
    <meta:template xlink:href="Normal.dotm" xlink:type="simple"/>
    <meta:editing-cycles>2</meta:editing-cycles>
    <meta:editing-duration>PT0S</meta:editing-duration>
    <meta:document-statistic meta:page-count="3" meta:paragraph-count="322" meta:word-count="2828" meta:character-count="20665" meta:row-count="726" meta:non-whitespace-character-count="18159"/>
  </office:meta>
</office:document-meta>
</file>