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style:snap-to-layout-grid="false"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 iki 2007-04-03</text:span></text:p>
      <text:p text:style-name="P8"/>
      <text:p text:style-name="P9"><text:span text:style-name="T10">Įsakymas paskelbtas: Žin. 2000, Nr.<text:s/></text:span><text:a xlink:href="https://www.e-tar.lt/portal/legalAct.html?documentId=TAR.A00089D8BD36" office:target-frame-name="_top" xlink:show="replace"><text:span text:style-name="T11">71-2156</text:span></text:a><text:span text:style-name="T12">, i. k. 1002070ISAK00000627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E4EC0E377CE2" office:target-frame-name="_top" xlink:show="replace"><text:span text:style-name="T16">ISAK-1594</text:span></text:a><text:span text:style-name="T17">, 2005-07-22, Žin. 2005, Nr. 95-3574 (2005-08-06), i. k. 1052070ISAKSAK-1594</text:span></text:p>
      <text:p text:style-name="P18"/>
      <text:p text:style-name="P19"><text:span text:style-name="T20">„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I</text:span><text:span text:style-name="T28">O UGDYMO PROGRAMĄ</text:span></text:p>
      <text:p text:style-name="P29"><text:span text:style-name="T30">RASEINIŲ RAJONO SAVIVALDYBĖS MOKYKLOSE</text:span></text:p>
      <text:p text:style-name="P31"/>
      <text:p text:style-name="P32">2000 m. gegužės 15 d. Nr. 627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/text:span><text:span text:style-name="T37"><text:s/></text:span><text:a xlink:href="https://www.e-tar.lt/portal/lt/legalAct/TAR.2A420C1C0A59" office:target-frame-name="_blank" xlink:show="new"><text:span text:style-name="T38">111-4151</text:span></text:a><text:span text:style-name="T39">):</text:span></text:p>
      <text:p text:style-name="P40"><text:span text:style-name="T41">1</text:span><text:span text:style-name="T42">.<text:s/></text:span><text:span text:style-name="T43">Leidžiu</text:span><text:span text:style-name="T44"><text:s/>nuo 2000 m. rugsėjo 1 d. vykdyti vidurinio ugdymo programą šiose mokyklose:</text:span></text:p>
      <text:p text:style-name="P45"><text:span text:style-name="T46">1.1</text:span><text:span text:style-name="T47">. Raseinių rajono savivaldybės Raseinių „Kalno“ vidurinėje<text:s/></text:span><text:span text:style-name="T48">mokykloje ir suaugusiųjų klasėse;</text:span></text:p>
      <text:p text:style-name="P49"><text:span text:style-name="T50">1.2</text:span><text:span text:style-name="T51">. Raseinių „Žemaičio“ gimnazijoje;</text:span></text:p>
      <text:p text:style-name="P52"><text:span text:style-name="T53">1.3</text:span><text:span text:style-name="T54">. Raseinių rajono savivaldybės Šaltinio vidurinėje mokykloje;</text:span></text:p>
      <text:p text:style-name="P55"><text:span text:style-name="T56">1.4</text:span><text:span text:style-name="T57">. Raseinių rajono savivaldybės Ariogalos vidurinėje mokykloje;</text:span></text:p>
      <text:p text:style-name="P58"><text:span text:style-name="T59">1.5</text:span><text:span text:style-name="T60">. Raseinių rajono savivaldybės Bet</text:span><text:span text:style-name="T61">ygalos Maironio vidurinėje mokykloje;</text:span></text:p>
      <text:p text:style-name="P62"><text:span text:style-name="T63">1.6</text:span><text:span text:style-name="T64">. Raseinių rajono savivaldybės Viduklės Simono Stanevičiaus vidurinėje mokykloje;</text:span></text:p>
      <text:p text:style-name="P65"><text:span text:style-name="T66">1.7</text:span><text:span text:style-name="T67">. Raseinių rajono Nemakščių Martyno Mažvydo vidurinėje mokykloje;</text:span></text:p>
      <text:p text:style-name="P68"><text:span text:style-name="T69">1.8</text:span><text:span text:style-name="T70">. Raseinių rajono Šiluvos vidurinėje mokykloje.“.</text:span></text:p>
      <text:p text:style-name="P71"/>
      <text:p text:style-name="P72"/>
      <text:p text:style-name="P73">švietimo ir mokslo Ministras<text:tab/>Kornelijus Platelis</text:p>
      <text:p text:style-name="P74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švietimo ir mokslo ministerija, Įsakymas</text:span></text:p>
      <text:p text:style-name="P84"><text:span text:style-name="T85">Nr.<text:s/></text:span><text:a xlink:href="https://www.e-tar.lt/portal/legalAct.html?documentId=TAR.9570F2C50924" office:target-frame-name="_top" xlink:show="replace"><text:span text:style-name="T86">1872</text:span></text:a><text:span text:style-name="T87">, 2002-11-18, Žin., 2002,<text:s/></text:span><text:span text:style-name="T88">Nr. 113-5070 (2002-11-27), i. k. 1022070ISAK00001872</text:span></text:p>
      <text:p text:style-name="P89"><text:span text:style-name="T90">Dėl švietimo ir mokslo ministro 2000 m. gegužės 15 d. įsakymo Nr. 627 "Dėl leidimo įvesti profilinį mokymą Raseinių rajono savivaldybės mokyklose" pakeitimo</text:span></text:p>
      <text:p text:style-name="P91"/>
      <text:p text:style-name="P92"><text:span text:style-name="T93">2.</text:span></text:p>
      <text:p text:style-name="P94"><text:span text:style-name="T95">Lietuvos Respublikos švietimo ir mokslo mi</text:span><text:span text:style-name="T96">nisterija, Įsakymas</text:span></text:p>
      <text:p text:style-name="P97"><text:span text:style-name="T98">Nr.<text:s/></text:span><text:a xlink:href="https://www.e-tar.lt/portal/legalAct.html?documentId=TAR.E4EC0E377CE2" office:target-frame-name="_top" xlink:show="replace"><text:span text:style-name="T99">ISAK-1594</text:span></text:a><text:span text:style-name="T100">, 2005-07-22, Žin., 2005, Nr. 95-3574 (2005-08-06), i. k. 1052070ISAKSAK-1594</text:span></text:p>
      <text:p text:style-name="P101"><text:span text:style-name="T102">Dėl švietimo ir mokslo ministro 2000 m. gegužės 15 d. įsakymo N</text:span><text:span text:style-name="T103">r. 627 "Dėl leidimo įvesti profilinį mokymą Raseinių rajono savivaldybės mokyklose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10:24:00Z</meta:creation-date>
    <dc:date>2016-05-31T10:24:00Z</dc:date>
    <meta:template xlink:href="Normal" xlink:type="simple"/>
    <meta:editing-cycles>2</meta:editing-cycles>
    <meta:editing-duration>PT60S</meta:editing-duration>
    <meta:document-statistic meta:page-count="1" meta:paragraph-count="41" meta:word-count="312" meta:character-count="2344" meta:row-count="94" meta:non-whitespace-character-count="2073"/>
  </office:meta>
</office:document-meta>
</file>